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0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994202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5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2,7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05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7802024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29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5022015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3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3,76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32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057201550602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2,8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5,9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1,21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07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642201450602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759,3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83,8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87,97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87,53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69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217201550602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629,7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48,1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81,4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00,10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11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535201550602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78,3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34,0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8,92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65,41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07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709201450602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730,3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75,8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86,52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67,95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16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146201450602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730,3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75,8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86,52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67,95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166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088201550602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51,5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71,6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7,5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2,28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158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1051201450602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740,6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78,6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87,03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74,96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162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5316201450602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730,3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75,8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86,52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67,95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5133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91322015506028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644,78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452,3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82,24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10,23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076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66222014506028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730,3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475,83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86,52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167,95</text:span></text:p>
          </draw:text-box>
        </draw:frame>
        <draw:frame draw:style-name="gr6" draw:text-style-name="P6" draw:layer="layout" svg:width="4.892cm" svg:height="0.319cm" svg:x="2.081cm" svg:y="13.91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121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89622015506028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629,7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448,1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81,47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100,12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22.310,11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144,6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5.846,74</text:span></text:p>
          </draw:text-box>
        </draw:frame>
        <draw:frame draw:style-name="gr2" draw:text-style-name="P3" draw:layer="layout" svg:width="1.247cm" svg:height="0.357cm" svg:x="24.622cm" svg:y="14.443cm">
          <draw:text-box>
            <text:p text:style-name="P2"><text:span text:style-name="T6">1.063,60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5.255,1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77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0742025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76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1932025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6,32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71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6372025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63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71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7582025506023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03,6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7,4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6,24</text:span></text:p>
          </draw:text-box>
        </draw:frame>
        <draw:frame draw:style-name="gr6" draw:text-style-name="P6" draw:layer="layout" svg:width="3.448cm" svg:height="0.319cm" svg:x="2.081cm" svg:y="8.61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77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2172025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61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71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80722024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6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5,43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77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52592024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9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3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5,4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9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7,65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20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10088082014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56,6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28,0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7,83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50,75</text:span></text:p>
          </draw:text-box>
        </draw:frame>
        <draw:frame draw:style-name="gr6" draw:text-style-name="P6" draw:layer="layout" svg:width="3.905cm" svg:height="0.319cm" svg:x="2.081cm" svg:y="10.736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77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1402025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77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08022024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0,75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771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44412025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6,2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77,53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59,1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85,1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80,5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752,6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84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3102025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37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9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209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36</text:span></text:p>
          </draw:text-box>
        </draw:frame>
        <draw:frame draw:style-name="gr6" draw:text-style-name="P6" draw:layer="layout" svg:width="5.831cm" svg:height="0.319cm" svg:x="2.081cm" svg:y="7.561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3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7562025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8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3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842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6,32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93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8422024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371cm" svg:height="0.319cm" svg:x="2.081cm" svg:y="9.148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69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0632025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56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22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5282016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24,6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19,2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0,49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74,89</text:span></text:p>
          </draw:text-box>
        </draw:frame>
        <draw:frame draw:style-name="gr6" draw:text-style-name="P6" draw:layer="layout" svg:width="5.103cm" svg:height="0.319cm" svg:x="2.081cm" svg:y="10.207cm">
          <draw:text-box>
            <text:p text:style-name="P2"><text:span text:style-name="T5">MICHELL FIGUEIREDO DE SA LEITA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24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5850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6,0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260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2952025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6,0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8,61</text:span></text:p>
          </draw:text-box>
        </draw:frame>
        <draw:frame draw:style-name="gr6" draw:text-style-name="P6" draw:layer="layout" svg:width="5.383cm" svg:height="0.319cm" svg:x="2.081cm" svg:y="11.265cm">
          <draw:text-box>
            <text:p text:style-name="P2"><text:span text:style-name="T5">REINALDO FREIRE DOS SANTOS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97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82092025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16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69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24652025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4,8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1,03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84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17212025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04,9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6,6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0,19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96,47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12,66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201,19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32,65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49,9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31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7962025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78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1082025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07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5542014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2,3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7,62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5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6872025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5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05,4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0,1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93,3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0,2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91,5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28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049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6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5,02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77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1432025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28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171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2,22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28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673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7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6,3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8,52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28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1049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1,51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77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5132022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5,2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3,9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1,28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77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1952024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3,0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18,0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2,19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25,7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7,0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13,1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77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447202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0,3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6,77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77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1822024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51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7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688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6,08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77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4172025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4,7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0,85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77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4472024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7,65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77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56282024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2,5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7,1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2,7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72,6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6,3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85,3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05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494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16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83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751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52</text:span></text:p>
          </draw:text-box>
        </draw:frame>
        <draw:frame draw:style-name="gr6" draw:text-style-name="P6" draw:layer="layout" svg:width="6.521cm" svg:height="0.319cm" svg:x="2.081cm" svg:y="7.56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58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262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1,57</text:span></text:p>
          </draw:text-box>
        </draw:frame>
        <draw:frame draw:style-name="gr6" draw:text-style-name="P6" draw:layer="layout" svg:width="4.985cm" svg:height="0.319cm" svg:x="2.081cm" svg:y="8.09cm">
          <draw:text-box>
            <text:p text:style-name="P2"><text:span text:style-name="T5">THAIS FERREIRA LOPES DINIZ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75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1282025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5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0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90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4,5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35,8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42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1372025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42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5642023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7,43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42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937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2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9,45</text:span></text:p>
          </draw:text-box>
        </draw:frame>
        <draw:frame draw:style-name="gr6" draw:text-style-name="P6" draw:layer="layout" svg:width="5.112cm" svg:height="0.319cm" svg:x="2.081cm" svg:y="8.09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42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6222025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7,5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8,05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41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3632024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8,1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9,47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42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3532024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3.351cm" svg:height="0.319cm" svg:x="2.081cm" svg:y="9.678cm">
          <draw:text-box>
            <text:p text:style-name="P2"><text:span text:style-name="T5">GILVAN ARAUJO LEM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41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81172021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4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3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2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422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3532024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424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9372024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3,15</text:span></text:p>
          </draw:text-box>
        </draw:frame>
        <draw:frame draw:style-name="gr6" draw:text-style-name="P6" draw:layer="layout" svg:width="4.498cm" svg:height="0.319cm" svg:x="2.081cm" svg:y="11.265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41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6332019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4,7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5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83,2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96,30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22,39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624,0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8,3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341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23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911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3,08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24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2112025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88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2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261202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4,4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3,8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0,7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5,4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82,49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52,7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48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561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41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83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267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2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7,25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2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522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05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3872025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55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49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211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8,52</text:span></text:p>
          </draw:text-box>
        </draw:frame>
        <draw:frame draw:style-name="gr6" draw:text-style-name="P6" draw:layer="layout" svg:width="3.905cm" svg:height="0.319cm" svg:x="2.081cm" svg:y="9.14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41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3072025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8,9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5,3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91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4412024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1,2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1,3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2,3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38,7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44,3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85,7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1,9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56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71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08572015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56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46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227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7,4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8,2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4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2,8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58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1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2402023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5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16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66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0582025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7,91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41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19502016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5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0,84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1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6752025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8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4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3,52</text:span></text:p>
          </draw:text-box>
        </draw:frame>
        <draw:frame draw:style-name="gr6" draw:text-style-name="P6" draw:layer="layout" svg:width="3.634cm" svg:height="0.319cm" svg:x="2.081cm" svg:y="8.61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66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16982016506019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82,13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5,0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4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72,99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40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35272020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7,4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9,7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808,4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36,3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80,5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90,4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201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23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3823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7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0,1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69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6912024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5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0632024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91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69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2582022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0,4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8,6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4,05</text:span></text:p>
          </draw:text-box>
        </draw:frame>
        <draw:frame draw:style-name="gr6" draw:text-style-name="P6" draw:layer="layout" svg:width="4.362cm" svg:height="0.319cm" svg:x="2.081cm" svg:y="8.619cm">
          <draw:text-box>
            <text:p text:style-name="P2"><text:span text:style-name="T5">MARILENE SCARIOT DE MA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43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3902024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6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606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7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48,4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5,1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28,8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3,0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61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4.053cm" svg:height="0.319cm" svg:x="2.081cm" svg:y="6.50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82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9742025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1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8,5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9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4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7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5.306cm" svg:height="0.319cm" svg:x="2.081cm" svg:y="6.50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83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9252022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2,3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1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85,21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40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2029592016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6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3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4,34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8,62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329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3872015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55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0,1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6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9,11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69,90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35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8392016506010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87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8,5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9,2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9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9,48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41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6772025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6,26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41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0872017506010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88,8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1,9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9,7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7,14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35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15022016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9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3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8,51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3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19662015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39,1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95,7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8,78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14,57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412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8852017506010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85,4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0,9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19,7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4,72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905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18662024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1,6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8,2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232,9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13,7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047,8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38,7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432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34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88752024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27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3472024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79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03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6712024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9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2,43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00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3572025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73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42342024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5,1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6,33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26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622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0,7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9,24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35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5462024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01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7292017506012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62,6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4,7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7,92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348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8682025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27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71072023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8,4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1,0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7,39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88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0297202450601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739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4234202450601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18,4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73,15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062,40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773,61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991,4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51,38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146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87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802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5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1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1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15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284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2,2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5,8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92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776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3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376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2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776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6,4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66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2872024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0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9612025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7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92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2362025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2,97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96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10112025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4,5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0,09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829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12292024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0,5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9,32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70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2562025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11,1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3,3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0,71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743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8422024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6,1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03,60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454,7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416,7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0,7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081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54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351201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61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50902018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75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1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24,61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6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6272017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68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4732025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54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0672023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22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3472024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37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72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8232022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3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99,18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04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27682024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622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7412024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678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58812024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2,8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1,83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221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74732024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5,4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04,8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460,2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40,23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055,61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0,5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263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93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174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6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6082015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89,4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64,5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84,4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40,35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07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6822015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91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37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9,6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74,58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06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9762015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629,7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48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81,4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00,10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06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6102015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63,6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30,0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8,18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55,47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07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8022015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53,0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27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7,65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8,33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06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7922015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703,2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68,4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85,16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49,73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85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8482024506023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064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07572015506023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703,2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68,4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85,16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49,73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653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3402024506023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12,3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3,92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77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36922024506023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8,2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28,0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5.561,00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343,3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3.891,5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778,03</text:span></text:p>
          </draw:text-box>
        </draw:frame>
        <draw:frame draw:style-name="gr2" draw:text-style-name="P3" draw:layer="layout" svg:width="1.424cm" svg:height="0.357cm" svg:x="26.446cm" svg:y="12.327cm">
          <draw:text-box>
            <text:p text:style-name="P2"><text:span text:style-name="T6">10.548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82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8412024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1,7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6096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34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267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76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561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7,3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4,16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82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841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76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53072024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84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44732025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76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05612023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077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60962024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5,2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10,8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330,40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818,6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0,1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661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2.995cm" svg:height="0.319cm" svg:x="2.081cm" svg:y="6.503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64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1462024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4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39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9072024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87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6362020506010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519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5,9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93,73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06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1562023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5,7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7,3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1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9,89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54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1232014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18,5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7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71,6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0,3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9,5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64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5452022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2,7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0,3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2,9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1,8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7,64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28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1192014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9,66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375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99492017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84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80,6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7,6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75,72</text:span></text:p>
          </draw:text-box>
        </draw:frame>
        <draw:frame draw:style-name="gr6" draw:text-style-name="P6" draw:layer="layout" svg:width="4.443cm" svg:height="0.319cm" svg:x="2.081cm" svg:y="10.736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97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21302016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16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16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38542024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9,91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489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0124201450601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443,4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58,7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284,64</text:span></text:p>
          </draw:text-box>
        </draw:frame>
        <draw:frame draw:style-name="gr6" draw:text-style-name="P6" draw:layer="layout" svg:width="3.558cm" svg:height="0.319cm" svg:x="2.081cm" svg:y="12.32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59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8389202450601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50,3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1,29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9750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6915202450601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12,2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85,39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074,51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97,57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118,29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68,19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590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15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748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314cm" svg:height="0.319cm" svg:x="2.081cm" svg:y="7.032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06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027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6.018cm" svg:height="0.319cm" svg:x="2.081cm" svg:y="7.561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80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8852025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37</text:span></text:p>
          </draw:text-box>
        </draw:frame>
        <draw:frame draw:style-name="gr6" draw:text-style-name="P6" draw:layer="layout" svg:width="5.637cm" svg:height="0.319cm" svg:x="2.081cm" svg:y="8.09cm">
          <draw:text-box>
            <text:p text:style-name="P2"><text:span text:style-name="T5">FELIPE EMMANUELL FRANCO DE ABREU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79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003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59</text:span></text:p>
          </draw:text-box>
        </draw:frame>
        <draw:frame draw:style-name="gr6" draw:text-style-name="P6" draw:layer="layout" svg:width="3.38cm" svg:height="0.319cm" svg:x="2.081cm" svg:y="8.619cm">
          <draw:text-box>
            <text:p text:style-name="P2"><text:span text:style-name="T5">JEAN CHARLES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54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0642025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5.836cm" svg:height="0.319cm" svg:x="2.081cm" svg:y="9.148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41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2622024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55,0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2,4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1,88</text:span></text:p>
          </draw:text-box>
        </draw:frame>
        <draw:frame draw:style-name="gr2" draw:text-style-name="P3" draw:layer="layout" svg:width="0.624cm" svg:height="0.357cm" svg:x="23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0,4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20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15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613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1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4,7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15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187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15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341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8,7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83</text:span></text:p>
          </draw:text-box>
        </draw:frame>
        <draw:frame draw:style-name="gr6" draw:text-style-name="P6" draw:layer="layout" svg:width="7.038cm" svg:height="0.319cm" svg:x="2.081cm" svg:y="8.09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5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9275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5,76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15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5192024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0,84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5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76172015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15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46272015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9,4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341,51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90,4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6,8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40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44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0832024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14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6732025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7,9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7,9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3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50052022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7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5,0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9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44,73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9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95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831882017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39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8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1,9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08,8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73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884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6,1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04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602201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644,7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52,3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92,47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3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753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2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8,88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04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10074602013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872,8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515,0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357,79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92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1502024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3,61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071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35452024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523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54212024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24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7592024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59,1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5,83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878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11592023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5,5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9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0,84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680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8062025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9,79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3.101,57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158,30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989,8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74,4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678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7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415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4,0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8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492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1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1,1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83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133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08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7292024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8,23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08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4362025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83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6832024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3,1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83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41152025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7,7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8,12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83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61582025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6,41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083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34922024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9,79</text:span></text:p>
          </draw:text-box>
        </draw:frame>
        <draw:frame draw:style-name="gr6" draw:text-style-name="P6" draw:layer="layout" svg:width="4.722cm" svg:height="0.319cm" svg:x="2.081cm" svg:y="11.265cm">
          <draw:text-box>
            <text:p text:style-name="P2"><text:span text:style-name="T5">VICTOR MARCOS APRIGIO COST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83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66202023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25,6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26,8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57,4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81,3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1,3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136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83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4642023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9,8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5,8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81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269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6,8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3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29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7712025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9,18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2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9832023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31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805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18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921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31722024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1,01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76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2332024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0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5,42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07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39872024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4,6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72,9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31,87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349,3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40,8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50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76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995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1,0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4,84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72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090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3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8742023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3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50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08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184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8,5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0,83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64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5482024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6,32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79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4782024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89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5652024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9,46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739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2122024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58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75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9952024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5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45,3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69,27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581,5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1,5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642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58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7292025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7,1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9,5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58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7242025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0,7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5,82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58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9182023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8,0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6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7,76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58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7242025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46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58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4492025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0,4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5,40</text:span></text:p>
          </draw:text-box>
        </draw:frame>
        <draw:frame draw:style-name="gr6" draw:text-style-name="P6" draw:layer="layout" svg:width="3.613cm" svg:height="0.319cm" svg:x="2.081cm" svg:y="9.14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25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6682024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4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2,43</text:span></text:p>
          </draw:text-box>
        </draw:frame>
        <draw:frame draw:style-name="gr6" draw:text-style-name="P6" draw:layer="layout" svg:width="3.613cm" svg:height="0.319cm" svg:x="2.081cm" svg:y="9.67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65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9452024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1,6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92</text:span></text:p>
          </draw:text-box>
        </draw:frame>
        <draw:frame draw:style-name="gr6" draw:text-style-name="P6" draw:layer="layout" svg:width="4.261cm" svg:height="0.319cm" svg:x="2.081cm" svg:y="10.207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61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8822024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2,0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2,32</text:span></text:p>
          </draw:text-box>
        </draw:frame>
        <draw:frame draw:style-name="gr6" draw:text-style-name="P6" draw:layer="layout" svg:width="6.242cm" svg:height="0.319cm" svg:x="2.081cm" svg:y="10.736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580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9182023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1,51</text:span></text:p>
          </draw:text-box>
        </draw:frame>
        <draw:frame draw:style-name="gr6" draw:text-style-name="P6" draw:layer="layout" svg:width="6.242cm" svg:height="0.319cm" svg:x="2.081cm" svg:y="11.265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61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7832023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5,0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1,06</text:span></text:p>
          </draw:text-box>
        </draw:frame>
        <draw:frame draw:style-name="gr6" draw:text-style-name="P6" draw:layer="layout" svg:width="3.884cm" svg:height="0.319cm" svg:x="2.081cm" svg:y="11.794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611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663772017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33,43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92,2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78,5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2,63</text:span></text:p>
          </draw:text-box>
        </draw:frame>
        <draw:frame draw:style-name="gr6" draw:text-style-name="P6" draw:layer="layout" svg:width="4.358cm" svg:height="0.319cm" svg:x="2.081cm" svg:y="12.32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616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5672023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6,8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0,75</text:span></text:p>
          </draw:text-box>
        </draw:frame>
        <draw:frame draw:style-name="gr6" draw:text-style-name="P6" draw:layer="layout" svg:width="4.836cm" svg:height="0.319cm" svg:x="2.081cm" svg:y="12.85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5582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82602025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5,88</text:span></text:p>
          </draw:text-box>
        </draw:frame>
        <draw:frame draw:style-name="gr6" draw:text-style-name="P6" draw:layer="layout" svg:width="4.358cm" svg:height="0.319cm" svg:x="2.081cm" svg:y="13.38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614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90762021506000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6,28</text:span></text:p>
          </draw:text-box>
        </draw:frame>
        <draw:frame draw:style-name="gr6" draw:text-style-name="P6" draw:layer="layout" svg:width="6.318cm" svg:height="0.319cm" svg:x="2.081cm" svg:y="13.91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610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95662025506000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6,22</text:span></text:p>
          </draw:text-box>
        </draw:frame>
        <draw:frame draw:style-name="gr6" draw:text-style-name="P6" draw:layer="layout" svg:width="5.374cm" svg:height="0.319cm" svg:x="2.081cm" svg:y="14.4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5614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90762021506000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5.374cm" svg:height="0.319cm" svg:x="2.081cm" svg:y="14.96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5615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26172020506000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04,00</text:span></text:p>
          </draw:text-box>
        </draw:frame>
        <draw:frame draw:style-name="gr6" draw:text-style-name="P6" draw:layer="layout" svg:width="5.861cm" svg:height="0.319cm" svg:x="2.081cm" svg:y="15.49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5613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334620245060007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2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24,07</text:span></text:p>
          </draw:text-box>
        </draw:frame>
        <draw:frame draw:style-name="gr6" draw:text-style-name="P6" draw:layer="layout" svg:width="8.062cm" svg:height="0.319cm" svg:x="2.081cm" svg:y="16.02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5578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2380620245060007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47,15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9.492,73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237,49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924,15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460,71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4.870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42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7942025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07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9262025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07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9102014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860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511,7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49,1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2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7005201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8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0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86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46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0232025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9,6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1,91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09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78822024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6,0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8,35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729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17692025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26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9,68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62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51232025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730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97192025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24,31</text:span></text:p>
          </draw:text-box>
        </draw:frame>
        <draw:frame draw:style-name="gr6" draw:text-style-name="P6" draw:layer="layout" svg:width="4.959cm" svg:height="0.319cm" svg:x="2.081cm" svg:y="11.265cm">
          <draw:text-box>
            <text:p text:style-name="P2"><text:span text:style-name="T5">LUCIANA VAZ DE OLIVEIRA LUCE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72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35752023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914,5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53,28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075,1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1,1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084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70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365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08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70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6022024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5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6,5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64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631202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7,8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1,1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2,5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2,3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25,43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9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93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06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882201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40,6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46,2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94,4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06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509201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64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57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06,54</text:span></text:p>
          </draw:text-box>
        </draw:frame>
        <draw:frame draw:style-name="gr6" draw:text-style-name="P6" draw:layer="layout" svg:width="3.854cm" svg:height="0.319cm" svg:x="2.081cm" svg:y="7.561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91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8216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6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6140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6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5,91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34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07742024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85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0292024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6,20</text:span></text:p>
          </draw:text-box>
        </draw:frame>
        <draw:frame draw:style-name="gr6" draw:text-style-name="P6" draw:layer="layout" svg:width="2.944cm" svg:height="0.319cm" svg:x="2.081cm" svg:y="9.678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76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0732025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526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1512014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606,9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76,7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80,35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297,09</text:span></text:p>
          </draw:text-box>
        </draw:frame>
        <draw:frame draw:style-name="gr6" draw:text-style-name="P6" draw:layer="layout" svg:width="4.307cm" svg:height="0.319cm" svg:x="2.081cm" svg:y="10.736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41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9302024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15</text:span></text:p>
          </draw:text-box>
        </draw:frame>
        <draw:frame draw:style-name="gr6" draw:text-style-name="P6" draw:layer="layout" svg:width="4.307cm" svg:height="0.319cm" svg:x="2.081cm" svg:y="11.265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834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16812024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15</text:span></text:p>
          </draw:text-box>
        </draw:frame>
        <draw:frame draw:style-name="gr6" draw:text-style-name="P6" draw:layer="layout" svg:width="8.062cm" svg:height="0.319cm" svg:x="2.081cm" svg:y="11.794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232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23112025506001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1,5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3.044,48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39,9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527,2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82,00</text:span></text:p>
          </draw:text-box>
        </draw:frame>
        <draw:frame draw:style-name="gr2" draw:text-style-name="P3" draw:layer="layout" svg:width="1.424cm" svg:height="0.357cm" svg:x="26.446cm" svg:y="12.327cm">
          <draw:text-box>
            <text:p text:style-name="P2"><text:span text:style-name="T6">10.195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3.418cm" svg:height="0.319cm" svg:x="2.081cm" svg:y="6.503cm">
          <draw:text-box>
            <text:p text:style-name="P2"><text:span text:style-name="T5">ALVARO DA SILVA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54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373162013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40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081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0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3,68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14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78212024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31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327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51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30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294202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4.261cm" svg:height="0.319cm" svg:x="2.081cm" svg:y="9.148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4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1662024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6,08</text:span></text:p>
          </draw:text-box>
        </draw:frame>
        <draw:frame draw:style-name="gr6" draw:text-style-name="P6" draw:layer="layout" svg:width="4.261cm" svg:height="0.319cm" svg:x="2.081cm" svg:y="9.678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30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8732024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3,8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5,53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54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4026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9,4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7,1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8,40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07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30212024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1,18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06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76572023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8,4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2,04</text:span></text:p>
          </draw:text-box>
        </draw:frame>
        <draw:frame draw:style-name="gr6" draw:text-style-name="P6" draw:layer="layout" svg:width="6.318cm" svg:height="0.319cm" svg:x="2.081cm" svg:y="11.794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070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09132024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9,4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6,62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616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37332024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4.295cm" svg:height="0.319cm" svg:x="2.081cm" svg:y="12.85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4393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81492022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70,4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4,38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3,5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2,57</text:span></text:p>
          </draw:text-box>
        </draw:frame>
        <draw:frame draw:style-name="gr6" draw:text-style-name="P6" draw:layer="layout" svg:width="5.374cm" svg:height="0.319cm" svg:x="2.081cm" svg:y="13.38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4830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12692019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05,5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1,61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26,53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02,12</text:span></text:p>
          </draw:text-box>
        </draw:frame>
        <draw:frame draw:style-name="gr6" draw:text-style-name="P6" draw:layer="layout" svg:width="5.861cm" svg:height="0.319cm" svg:x="2.081cm" svg:y="13.91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4308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67272025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21,5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3,07</text:span></text:p>
          </draw:text-box>
        </draw:frame>
        <draw:frame draw:style-name="gr6" draw:text-style-name="P6" draw:layer="layout" svg:width="3.774cm" svg:height="0.319cm" svg:x="2.081cm" svg:y="14.4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4830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212692019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05,5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1,61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83,93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511,22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038,82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571,51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564,71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336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52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2912024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56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52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2662019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2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6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7,8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909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9942023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6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5,46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36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6072023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9,0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41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36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212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2,41</text:span></text:p>
          </draw:text-box>
        </draw:frame>
        <draw:frame draw:style-name="gr6" draw:text-style-name="P6" draw:layer="layout" svg:width="5.662cm" svg:height="0.319cm" svg:x="2.081cm" svg:y="9.14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36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3662024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4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1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8,42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52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2662019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17,1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7,2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5,8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4,10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97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98082023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5,7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3,0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2,7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000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84632024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3,0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34,9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86,48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36,6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37,8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74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30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9272023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9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7,33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44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324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5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5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9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11</text:span></text:p>
          </draw:text-box>
        </draw:frame>
        <draw:frame draw:style-name="gr6" draw:text-style-name="P6" draw:layer="layout" svg:width="3.63cm" svg:height="0.319cm" svg:x="2.081cm" svg:y="7.561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99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00732024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7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59</text:span></text:p>
          </draw:text-box>
        </draw:frame>
        <draw:frame draw:style-name="gr6" draw:text-style-name="P6" draw:layer="layout" svg:width="4.693cm" svg:height="0.319cm" svg:x="2.081cm" svg:y="8.0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8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1542022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7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7,2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9,7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20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227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8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0,8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6,88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63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4612024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8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0,4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1,64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46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45682021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30,57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9,4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1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0,08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43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85072024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8,5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0,83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38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54652022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06,9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31,9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5,02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439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93362024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6,15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209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7312025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2,0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3,6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638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7458202550600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0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3,61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189,59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826,33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370,97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64,71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27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38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555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5.002cm" svg:height="0.319cm" svg:x="2.081cm" svg:y="7.032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38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4132025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002cm" svg:height="0.319cm" svg:x="2.081cm" svg:y="7.561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38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2972025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61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37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6282025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24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9402023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0,75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38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1502025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379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1152025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6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5,39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79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95652023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6,28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37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44342024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6,0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8,3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77,8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7,4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59,5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3,62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87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65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5642022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65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0882021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6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353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6,08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60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3972023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7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3,9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16</text:span></text:p>
          </draw:text-box>
        </draw:frame>
        <draw:frame draw:style-name="gr6" draw:text-style-name="P6" draw:layer="layout" svg:width="4.604cm" svg:height="0.319cm" svg:x="2.081cm" svg:y="8.61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95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7202024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3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3,71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656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1722024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9,4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6,43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66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2662020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4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3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5,63</text:span></text:p>
          </draw:text-box>
        </draw:frame>
        <draw:frame draw:style-name="gr6" draw:text-style-name="P6" draw:layer="layout" svg:width="6.005cm" svg:height="0.319cm" svg:x="2.081cm" svg:y="10.207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660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0102016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4,37</text:span></text:p>
          </draw:text-box>
        </draw:frame>
        <draw:frame draw:style-name="gr6" draw:text-style-name="P6" draw:layer="layout" svg:width="3.541cm" svg:height="0.319cm" svg:x="2.081cm" svg:y="10.736cm">
          <draw:text-box>
            <text:p text:style-name="P2"><text:span text:style-name="T5">YAGO YURI REIS RAM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961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6142022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5,8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01,4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01,9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22,3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5,0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22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2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633201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79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1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9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58,5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00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223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54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30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4865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6,27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78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5512025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05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11902024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613cm" svg:height="0.319cm" svg:x="2.081cm" svg:y="9.14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92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8572025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587cm" svg:height="0.319cm" svg:x="2.081cm" svg:y="9.678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99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6152024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5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2,34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79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1752025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7,6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3,83</text:span></text:p>
          </draw:text-box>
        </draw:frame>
        <draw:frame draw:style-name="gr6" draw:text-style-name="P6" draw:layer="layout" svg:width="3.63cm" svg:height="0.319cm" svg:x="2.081cm" svg:y="10.736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304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0022024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4,3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1,24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305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22872023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8,4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6,9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1,55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30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45372024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0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5,72</text:span></text:p>
          </draw:text-box>
        </draw:frame>
        <draw:frame draw:style-name="gr6" draw:text-style-name="P6" draw:layer="layout" svg:width="5.582cm" svg:height="0.319cm" svg:x="2.081cm" svg:y="12.32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305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13172022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5,7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3,09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72,70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4002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36962024506001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89,3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6,23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4304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00022024506001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9,79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4794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38662024506001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81cm" svg:height="0.319cm" svg:x="2.081cm" svg:y="14.4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4304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57892024506001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4,41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03,17</text:span></text:p>
          </draw:text-box>
        </draw:frame>
        <draw:frame draw:style-name="gr6" draw:text-style-name="P6" draw:layer="layout" svg:width="5.81cm" svg:height="0.319cm" svg:x="2.081cm" svg:y="14.96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4305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11762024506001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33,08</text:span></text:p>
          </draw:text-box>
        </draw:frame>
        <draw:frame draw:style-name="gr6" draw:text-style-name="P6" draw:layer="layout" svg:width="4.307cm" svg:height="0.319cm" svg:x="2.081cm" svg:y="15.49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4304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2741820245060017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709cm" svg:height="0.319cm" svg:x="23.152cm" svg:y="15.498cm">
          <draw:text-box>
            <text:p text:style-name="P2"><text:span text:style-name="T5">19,6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25,88</text:span></text:p>
          </draw:text-box>
        </draw:frame>
        <draw:frame draw:style-name="gr6" draw:text-style-name="P6" draw:layer="layout" svg:width="4.307cm" svg:height="0.319cm" svg:x="2.081cm" svg:y="16.02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5923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8429620245060017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18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23,57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17,97</text:span></text:p>
          </draw:text-box>
        </draw:frame>
        <draw:frame draw:style-name="gr6" draw:text-style-name="P6" draw:layer="layout" svg:width="3.507cm" svg:height="0.319cm" svg:x="2.081cm" svg:y="16.55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47957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5017020245060017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80,26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38,88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0.678,52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264,88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3.541,01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543,74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5.328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84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486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37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5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198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5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5,62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05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9752025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84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4532022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8,4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9,0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0,07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84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6331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2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0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6,71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84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3432024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07</text:span></text:p>
          </draw:text-box>
        </draw:frame>
        <draw:frame draw:style-name="gr6" draw:text-style-name="P6" draw:layer="layout" svg:width="3.63cm" svg:height="0.319cm" svg:x="2.081cm" svg:y="9.67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40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4772024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9,7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7,39</text:span></text:p>
          </draw:text-box>
        </draw:frame>
        <draw:frame draw:style-name="gr6" draw:text-style-name="P6" draw:layer="layout" svg:width="5.281cm" svg:height="0.319cm" svg:x="2.081cm" svg:y="10.207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159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16852025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84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63032024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4,7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9,99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78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97752024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8,77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842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91162024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2,86</text:span></text:p>
          </draw:text-box>
        </draw:frame>
        <draw:frame draw:style-name="gr6" draw:text-style-name="P6" draw:layer="layout" svg:width="6.039cm" svg:height="0.319cm" svg:x="2.081cm" svg:y="12.323cm">
          <draw:text-box>
            <text:p text:style-name="P2"><text:span text:style-name="T5">RENATA KELLY DA COSTA LOPES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843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78912024506000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4,63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5060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33342024506001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4,2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7,37</text:span></text:p>
          </draw:text-box>
        </draw:frame>
        <draw:frame draw:style-name="gr6" draw:text-style-name="P6" draw:layer="layout" svg:width="8.189cm" svg:height="0.319cm" svg:x="2.081cm" svg:y="13.382cm">
          <draw:text-box>
            <text:p text:style-name="P2"><text:span text:style-name="T5">WANNESSA MARIA GUILHERME ALVES RODRIGUES 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763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469220245060018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0,0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1,54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145,17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14,31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247,3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15,1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268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79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4892024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88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49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3582017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79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48,5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0,76</text:span></text:p>
          </draw:text-box>
        </draw:frame>
        <draw:frame draw:style-name="gr6" draw:text-style-name="P6" draw:layer="layout" svg:width="3.63cm" svg:height="0.319cm" svg:x="2.081cm" svg:y="7.561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29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4872024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693cm" svg:height="0.319cm" svg:x="2.081cm" svg:y="8.0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29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8342024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6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08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9702022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35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0302024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05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9752023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0,5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4,5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997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3162024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9,7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794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27062023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4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8,77</text:span></text:p>
          </draw:text-box>
        </draw:frame>
        <draw:frame draw:style-name="gr6" draw:text-style-name="P6" draw:layer="layout" svg:width="5.565cm" svg:height="0.319cm" svg:x="2.081cm" svg:y="11.265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996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4572023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9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6,0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587,08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443,22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092,3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01,0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950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69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0902024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3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4,7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13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5592022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4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8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6,61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77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9502025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77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94972024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6,9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4,69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12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0802025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3,4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8,05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02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5592025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0,9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6,19</text:span></text:p>
          </draw:text-box>
        </draw:frame>
        <draw:frame draw:style-name="gr6" draw:text-style-name="P6" draw:layer="layout" svg:width="4.231cm" svg:height="0.319cm" svg:x="2.081cm" svg:y="9.67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68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47092025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3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99,18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01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26082024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76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5682025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6,41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16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78982024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9,79</text:span></text:p>
          </draw:text-box>
        </draw:frame>
        <draw:frame draw:style-name="gr6" draw:text-style-name="P6" draw:layer="layout" svg:width="3.63cm" svg:height="0.319cm" svg:x="2.081cm" svg:y="11.794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990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83402024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2,41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04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22232024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1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9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6,07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5772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04372024506002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19,4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2,09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4041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00072024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24,5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4,78</text:span></text:p>
          </draw:text-box>
        </draw:frame>
        <draw:frame draw:style-name="gr6" draw:text-style-name="P6" draw:layer="layout" svg:width="3.905cm" svg:height="0.319cm" svg:x="2.081cm" svg:y="13.911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770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94972024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3.905cm" svg:height="0.319cm" svg:x="2.081cm" svg:y="14.44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5768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276320255060020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44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4.574cm" svg:height="0.319cm" svg:x="2.081cm" svg:y="14.96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57692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120720245060020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195,50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330,49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2.405,94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403,76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055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16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8632024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16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15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1432024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EULER HIPOLITO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15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1152021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5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4572023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56</text:span></text:p>
          </draw:text-box>
        </draw:frame>
        <draw:frame draw:style-name="gr6" draw:text-style-name="P6" draw:layer="layout" svg:width="5.531cm" svg:height="0.319cm" svg:x="2.081cm" svg:y="8.619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15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51602024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55</text:span></text:p>
          </draw:text-box>
        </draw:frame>
        <draw:frame draw:style-name="gr6" draw:text-style-name="P6" draw:layer="layout" svg:width="5.531cm" svg:height="0.319cm" svg:x="2.081cm" svg:y="9.148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5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64522024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38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15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9922023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0,7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16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6732020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02,4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3,1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99,2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63,8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2,94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80,5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1,7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88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94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768202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59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61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348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65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9632023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14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00982024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11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10223022013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730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90,3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04,9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435,01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61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5882023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8,3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5,6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97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81222023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8,4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5,6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6,4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533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1402024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3,15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612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43122021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2,7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4,0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0,67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159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655202350600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5.501cm" svg:height="0.319cm" svg:x="2.081cm" svg:y="11.79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612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4295202450600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5.501cm" svg:height="0.319cm" svg:x="2.081cm" svg:y="12.32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907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3190202450600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5.501cm" svg:height="0.319cm" svg:x="2.081cm" svg:y="12.85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944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1768202450600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18,8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8,27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951,73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314,48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902,38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00,70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534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70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9872025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79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25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5772025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40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31862017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0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4,59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51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9152025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6,35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76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10942024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8,7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17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333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4552024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3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4,78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84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1522024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5,72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258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7912025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604cm" svg:height="0.319cm" svg:x="2.081cm" svg:y="10.736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60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8142025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604cm" svg:height="0.319cm" svg:x="2.081cm" svg:y="11.265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829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02342025506002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604cm" svg:height="0.319cm" svg:x="2.081cm" svg:y="11.794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69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68312024506002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18,6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26,90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927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73982024506002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1,01</text:span></text:p>
          </draw:text-box>
        </draw:frame>
        <draw:frame draw:style-name="gr6" draw:text-style-name="P6" draw:layer="layout" svg:width="5.497cm" svg:height="0.319cm" svg:x="2.081cm" svg:y="12.853cm">
          <draw:text-box>
            <text:p text:style-name="P2"><text:span text:style-name="T5">MATEUS QUIRINO DE ALMEIDA FALCA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4335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993420255060023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801,44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88,1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0,0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3,22</text:span></text:p>
          </draw:text-box>
        </draw:frame>
        <draw:frame draw:style-name="gr6" draw:text-style-name="P6" draw:layer="layout" svg:width="3.905cm" svg:height="0.319cm" svg:x="2.081cm" svg:y="13.38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692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26172025506002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5,55</text:span></text:p>
          </draw:text-box>
        </draw:frame>
        <draw:frame draw:style-name="gr6" draw:text-style-name="P6" draw:layer="layout" svg:width="5.81cm" svg:height="0.319cm" svg:x="2.081cm" svg:y="13.91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4079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65262022506002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46,3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49,51</text:span></text:p>
          </draw:text-box>
        </draw:frame>
        <draw:frame draw:style-name="gr6" draw:text-style-name="P6" draw:layer="layout" svg:width="5.006cm" svg:height="0.319cm" svg:x="2.081cm" svg:y="14.44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692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76592023506002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95,8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5.884,58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413,99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887,53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331,07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251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05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078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72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160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6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6,6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74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1362024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1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51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4422023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6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1,9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9,69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35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5652024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15</text:span></text:p>
          </draw:text-box>
        </draw:frame>
        <draw:frame draw:style-name="gr6" draw:text-style-name="P6" draw:layer="layout" svg:width="3.774cm" svg:height="0.319cm" svg:x="2.081cm" svg:y="9.14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87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8492024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2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4,07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42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4702024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8,6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4,4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76,2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2,6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97,96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74,6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31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32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5522024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73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37862024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5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23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5322025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8,6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5,95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23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1472025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1,60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23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1112025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83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0252025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6,2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5,54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06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516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52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06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470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4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8,4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8,7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29,73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072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82812024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0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4,98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75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40702024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0,1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2,19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918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16672025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8,5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1,47</text:span></text:p>
          </draw:text-box>
        </draw:frame>
        <draw:frame draw:style-name="gr6" draw:text-style-name="P6" draw:layer="layout" svg:width="5.81cm" svg:height="0.319cm" svg:x="2.081cm" svg:y="12.32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175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05292024506014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3,23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7,45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06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10532025506017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548cm" svg:height="0.319cm" svg:x="2.081cm" svg:y="13.38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170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64522025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19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1,52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169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494142024506014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61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6,8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9,79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163,05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869,67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479,53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56,79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457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35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8872025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3,1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4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3,9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67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175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0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4,5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07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542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2,52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35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8872025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21</text:span></text:p>
          </draw:text-box>
        </draw:frame>
        <draw:frame draw:style-name="gr6" draw:text-style-name="P6" draw:layer="layout" svg:width="4.853cm" svg:height="0.319cm" svg:x="2.081cm" svg:y="8.61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67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1752024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1,5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6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28,83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025,2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3,3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58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4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2772025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6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6</text:span></text:p>
          </draw:text-box>
        </draw:frame>
        <draw:frame draw:style-name="gr6" draw:text-style-name="P6" draw:layer="layout" svg:width="5.81cm" svg:height="0.319cm" svg:x="2.081cm" svg:y="7.03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98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9221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4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3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8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0,76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33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6132023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2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0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0,2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62,9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7,9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89,36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3,7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1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57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1592024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4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99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971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4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65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1822023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3,1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4,6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8,60</text:span></text:p>
          </draw:text-box>
        </draw:frame>
        <draw:frame draw:style-name="gr6" draw:text-style-name="P6" draw:layer="layout" svg:width="5.332cm" svg:height="0.319cm" svg:x="2.081cm" svg:y="8.0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76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3292025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15</text:span></text:p>
          </draw:text-box>
        </draw:frame>
        <draw:frame draw:style-name="gr6" draw:text-style-name="P6" draw:layer="layout" svg:width="5.332cm" svg:height="0.319cm" svg:x="2.081cm" svg:y="8.61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15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7892023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0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7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9,2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6,8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5,0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84,6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7,3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49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85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007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1,9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9,5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1,9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599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83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076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0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8,66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71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9512024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0,5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5,9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23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9742024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30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71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649201550602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730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90,3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83,7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86,52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9,72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71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388201550602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781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95,9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35,9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89,06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60,21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71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010201550602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781,1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89,8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89,06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02,25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34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653202450602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1,6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1,9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0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6,61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71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4315201450602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898,3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522,0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94,92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281,41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91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247202550602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0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4,98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712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1509201450602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864,0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512,6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93,2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258,24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71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1745201450602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468,2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03,7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3,4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91,04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712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7230201450602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864,0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512,6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93,2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58,24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4231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3974202450602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76,5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8,4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3,8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04,34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8.709,37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626,86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4.397,56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777,02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2.907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5.192cm" svg:height="0.319cm" svg:x="2.081cm" svg:y="6.50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07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420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58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27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0412014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740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91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87,03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462,1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27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887201550602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606,9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41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80,35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84,7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4.356,1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02,4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41,9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7,3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444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68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106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4.354cm" svg:height="0.319cm" svg:x="2.081cm" svg:y="7.032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68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433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4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5,9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8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3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01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36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443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1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3,7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40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0315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9,7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4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66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535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8,3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7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8,6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83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4380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0,1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4,94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83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9231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6,15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36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6502025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3,08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65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3182023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24,8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9,3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5,55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68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05162024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0,5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5,93</text:span></text:p>
          </draw:text-box>
        </draw:frame>
        <draw:frame draw:style-name="gr6" draw:text-style-name="P6" draw:layer="layout" svg:width="4.358cm" svg:height="0.319cm" svg:x="2.081cm" svg:y="10.736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910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681542024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6,15</text:span></text:p>
          </draw:text-box>
        </draw:frame>
        <draw:frame draw:style-name="gr6" draw:text-style-name="P6" draw:layer="layout" svg:width="5.192cm" svg:height="0.319cm" svg:x="2.081cm" svg:y="11.265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834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66612025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1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7,03</text:span></text:p>
          </draw:text-box>
        </draw:frame>
        <draw:frame draw:style-name="gr6" draw:text-style-name="P6" draw:layer="layout" svg:width="5.476cm" svg:height="0.319cm" svg:x="2.081cm" svg:y="11.794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528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14582025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2,85</text:span></text:p>
          </draw:text-box>
        </draw:frame>
        <draw:frame draw:style-name="gr6" draw:text-style-name="P6" draw:layer="layout" svg:width="5.476cm" svg:height="0.319cm" svg:x="2.081cm" svg:y="12.323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36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41412025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6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2,85</text:span></text:p>
          </draw:text-box>
        </draw:frame>
        <draw:frame draw:style-name="gr6" draw:text-style-name="P6" draw:layer="layout" svg:width="5.476cm" svg:height="0.319cm" svg:x="2.081cm" svg:y="12.853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5369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2112202550602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2,5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80,65</text:span></text:p>
          </draw:text-box>
        </draw:frame>
        <draw:frame draw:style-name="gr6" draw:text-style-name="P6" draw:layer="layout" svg:width="5.476cm" svg:height="0.319cm" svg:x="2.081cm" svg:y="13.382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369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4720202450602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5,0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06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33,52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05,51</text:span></text:p>
          </draw:text-box>
        </draw:frame>
        <draw:frame draw:style-name="gr6" draw:text-style-name="P6" draw:layer="layout" svg:width="5.476cm" svg:height="0.319cm" svg:x="2.081cm" svg:y="13.911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370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72136202450602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2,6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5,62</text:span></text:p>
          </draw:text-box>
        </draw:frame>
        <draw:frame draw:style-name="gr6" draw:text-style-name="P6" draw:layer="layout" svg:width="3.507cm" svg:height="0.319cm" svg:x="2.081cm" svg:y="14.4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5368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0039202450602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40,25</text:span></text:p>
          </draw:text-box>
        </draw:frame>
        <draw:frame draw:style-name="gr6" draw:text-style-name="P6" draw:layer="layout" svg:width="3.507cm" svg:height="0.319cm" svg:x="2.081cm" svg:y="14.96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5369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18298202550602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4,21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24,07</text:span></text:p>
          </draw:text-box>
        </draw:frame>
        <draw:frame draw:style-name="gr6" draw:text-style-name="P6" draw:layer="layout" svg:width="3.507cm" svg:height="0.319cm" svg:x="2.081cm" svg:y="15.49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5368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0421202550602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9,1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11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31,07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75,96</text:span></text:p>
          </draw:text-box>
        </draw:frame>
        <draw:frame draw:style-name="gr6" draw:text-style-name="P6" draw:layer="layout" svg:width="3.507cm" svg:height="0.319cm" svg:x="2.081cm" svg:y="16.02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5841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82641202550602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96,19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03,72</text:span></text:p>
          </draw:text-box>
        </draw:frame>
        <draw:frame draw:style-name="gr6" draw:text-style-name="P6" draw:layer="layout" svg:width="3.507cm" svg:height="0.319cm" svg:x="2.081cm" svg:y="16.55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5520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237212024506020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56,46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6,21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3,69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86,56</text:span></text:p>
          </draw:text-box>
        </draw:frame>
        <draw:frame draw:style-name="gr6" draw:text-style-name="P6" draw:layer="layout" svg:width="3.507cm" svg:height="0.319cm" svg:x="2.081cm" svg:y="17.08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5416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699062025506020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14,78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48,37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54,78</text:span></text:p>
          </draw:text-box>
        </draw:frame>
        <draw:frame draw:style-name="gr6" draw:text-style-name="P6" draw:layer="layout" svg:width="3.507cm" svg:height="0.319cm" svg:x="2.081cm" svg:y="17.61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1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53688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601902024506020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56,15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2.948,98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1.712,99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3.547,35</text:span></text:p>
          </draw:text-box>
        </draw:frame>
        <draw:frame draw:style-name="gr2" draw:text-style-name="P3" draw:layer="layout" svg:width="0.624cm" svg:height="0.357cm" svg:x="25.24cm" svg:y="18.1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7.688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791"/>
    <meta:generator>LibreOffice/6.3.2.2$Linux_X86_64 LibreOffice_project/98b30e735bda24bc04ab42594c85f7fd8be07b9c</meta:generator>
  </office:meta>
</office:document-meta>
</file>