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line-height-at-least="0.2083in">
        <style:tab-stops>
          <style:tab-stop style:type="left" style:position="2.9534in"/>
        </style:tab-stops>
      </style:paragraph-properties>
    </style:style>
    <style:style style:name="T2" style:parent-style-name="Fonteparág.padrão" style:family="text">
      <style:text-properties fo:color="#00B050"/>
    </style:style>
    <style:style style:name="T3" style:parent-style-name="Fonteparág.padrão" style:family="text">
      <style:text-properties fo:color="#00B050"/>
    </style:style>
    <style:style style:name="T4" style:parent-style-name="Fonteparág.padrão" style:family="text">
      <style:text-properties fo:color="#00B050"/>
    </style:style>
    <style:style style:name="P5" style:parent-style-name="Normal" style:family="paragraph">
      <style:paragraph-properties fo:text-align="justify" style:line-height-at-least="0.2083in">
        <style:tab-stops>
          <style:tab-stop style:type="left" style:position="2.9534in"/>
        </style:tab-stops>
      </style:paragraph-properties>
      <style:text-properties fo:color="#00B050"/>
    </style:style>
    <style:style style:name="P6" style:parent-style-name="Normal" style:family="paragraph">
      <style:paragraph-properties fo:text-align="justify" style:line-height-at-least="0.2083in">
        <style:tab-stops>
          <style:tab-stop style:type="left" style:position="2.9534in"/>
        </style:tab-stops>
      </style:paragraph-properties>
      <style:text-properties fo:color="#00B050"/>
    </style:style>
    <style:style style:name="P7" style:parent-style-name="Normal" style:family="paragraph">
      <style:paragraph-properties fo:text-align="center" style:line-height-at-least="0.2083in">
        <style:tab-stops>
          <style:tab-stop style:type="left" style:position="2.9534in"/>
        </style:tab-stops>
      </style:paragraph-properties>
    </style:style>
    <style:style style:name="T8" style:parent-style-name="Fonteparág.padrão" style:family="text">
      <style:text-properties style:font-name="Verdana" style:font-name-complex="Arial"/>
    </style:style>
    <style:style style:name="P9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0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1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2" style:parent-style-name="Normal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3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style:line-height-at-least="0.2083in"/>
      <style:text-properties style:font-name="Verdana" style:font-name-complex="Verdana" fo:font-size="9pt" style:font-size-asian="9pt" style:font-size-complex="9pt"/>
    </style:style>
    <style:style style:name="P15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6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17" style:parent-style-name="Normal" style:family="paragraph">
      <style:paragraph-properties fo:text-align="justify" style:line-height-at-least="0.2083in"/>
    </style:style>
    <style:style style:name="T18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19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0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21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22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23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4" style:parent-style-name="Normal" style:family="paragraph">
      <style:paragraph-properties fo:text-align="justify" style:line-height-at-least="0.2083in" fo:margin-left="0.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25" style:parent-style-name="Normal" style:family="paragraph">
      <style:paragraph-properties fo:text-align="justify"/>
      <style:text-properties style:font-name="Verdana" style:font-name-complex="Verdana"/>
    </style:style>
    <style:style style:name="P26" style:parent-style-name="Normal" style:family="paragraph">
      <style:paragraph-properties fo:text-align="justify"/>
      <style:text-properties style:font-name="Verdana" style:font-name-complex="Verdana"/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T28" style:parent-style-name="Fonteparág.padrão" style:family="text">
      <style:text-properties style:font-name="Verdana" style:font-name-complex="Verdana" fo:color="#000000"/>
    </style:style>
    <style:style style:name="T29" style:parent-style-name="Fonteparág.padrão" style:family="text">
      <style:text-properties style:font-name="Verdana" style:font-name-complex="Verdana" fo:color="#000000"/>
    </style:style>
    <style:style style:name="T30" style:parent-style-name="Fonteparág.padrão" style:family="text">
      <style:text-properties style:font-name="Verdana" style:font-name-complex="Verdana"/>
    </style:style>
    <style:style style:name="T31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32" style:parent-style-name="Fonteparág.padrão" style:family="text">
      <style:text-properties style:font-name="Verdana" style:font-name-complex="Verdana"/>
    </style:style>
    <style:style style:name="P33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 style:language-asian="en" style:country-asian="US"/>
    </style:style>
    <style:style style:name="P34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35" style:parent-style-name="NormalWeb" style:family="paragraph">
      <style:paragraph-properties fo:text-align="justify" fo:margin-top="0in" fo:margin-bottom="0in" style:line-height-at-least="0.2083in"/>
      <style:text-properties style:font-name="Verdana" style:font-name-complex="Verdana" fo:font-size="9pt" style:font-size-asian="9pt" style:font-size-complex="9pt" style:language-asian="en" style:country-asian="US"/>
    </style:style>
    <style:style style:name="P36" style:parent-style-name="NormalWeb" style:family="paragraph">
      <style:paragraph-properties fo:text-align="justify" fo:margin-top="0in" fo:margin-bottom="0in" style:line-height-at-least="0.2083in"/>
    </style:style>
    <style:style style:name="T37" style:parent-style-name="Fonteparág.padrão" style:family="text">
      <style:text-properties style:font-name="Verdana" style:font-name-complex="Verdana" fo:font-size="9pt" style:font-size-asian="9pt" style:font-size-complex="9pt" style:language-asian="en" style:country-asian="US"/>
    </style:style>
    <style:style style:name="T38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39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40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41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42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P43" style:parent-style-name="NormalWeb" style:family="paragraph">
      <style:paragraph-properties fo:text-align="justify" fo:margin-top="0in" fo:margin-bottom="0in" style:line-height-at-least="0.2083in"/>
      <style:text-properties style:font-name="Verdana" style:font-name-complex="Verdana" fo:font-size="9pt" style:font-size-asian="9pt" style:font-size-complex="9pt"/>
    </style:style>
    <style:style style:name="P44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45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46" style:parent-style-name="Normal" style:family="paragraph">
      <style:paragraph-properties fo:text-align="justify" fo:line-height="150%"/>
    </style:style>
    <style:style style:name="T47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48" style:parent-style-name="Fonteparág.padrão" style:family="text">
      <style:text-properties style:font-name="Verdana" fo:font-size="9pt" style:font-size-asian="9pt" style:font-size-complex="9pt"/>
    </style:style>
    <style:style style:name="T49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50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51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52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53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54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55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56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57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58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59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P60" style:parent-style-name="Normal" style:family="paragraph">
      <style:paragraph-properties fo:text-align="justify" fo:line-height="150%"/>
      <style:text-properties style:font-name="Verdana" style:font-name-complex="Verdana" fo:font-size="9pt" style:font-size-asian="9pt" style:font-size-complex="9pt"/>
    </style:style>
    <style:style style:name="P61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62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63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64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65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66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67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68" style:parent-style-name="Normal" style:family="paragraph">
      <style:paragraph-properties fo:text-align="justify" style:line-height-at-least="0.2083in" fo:background-color="#FFFFFF"/>
      <style:text-properties style:font-name="Verdana" style:font-name-complex="Verdana" fo:font-size="9pt" style:font-size-asian="9pt" style:font-size-complex="9pt"/>
    </style:style>
    <style:style style:name="P69" style:parent-style-name="Normal" style:family="paragraph">
      <style:paragraph-properties fo:text-align="justify" style:line-height-at-least="0.2083in" fo:background-color="#FFFFFF"/>
      <style:text-properties style:font-name="Verdana" style:font-name-complex="Verdana" fo:font-size="9pt" style:font-size-asian="9pt" style:font-size-complex="9pt"/>
    </style:style>
    <style:style style:name="P70" style:parent-style-name="Normal" style:family="paragraph">
      <style:paragraph-properties fo:text-align="justify" style:line-height-at-least="0.2083in" fo:background-color="#FFFFFF"/>
      <style:text-properties style:font-name="Verdana" style:font-name-complex="Verdana" fo:font-size="9pt" style:font-size-asian="9pt" style:font-size-complex="9pt"/>
    </style:style>
    <style:style style:name="P71" style:parent-style-name="Normal" style:family="paragraph">
      <style:paragraph-properties fo:text-align="justify" style:line-height-at-least="0.2083in" fo:background-color="#FFFFFF"/>
    </style:style>
    <style:style style:name="T72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73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74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75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76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77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78" style:parent-style-name="Normal" style:family="paragraph">
      <style:paragraph-properties fo:text-align="justify" style:line-height-at-least="0.2083in" fo:background-color="#FFFFFF"/>
      <style:text-properties style:font-name="Verdana" style:font-name-complex="Verdana" fo:font-size="9pt" style:font-size-asian="9pt" style:font-size-complex="9pt"/>
    </style:style>
    <style:style style:name="P79" style:parent-style-name="Normal" style:family="paragraph">
      <style:paragraph-properties fo:text-align="justify" style:line-height-at-least="0.2083in" fo:background-color="#FFFFFF"/>
      <style:text-properties style:font-name="Verdana" style:font-name-complex="Verdana" fo:font-size="9pt" style:font-size-asian="9pt" style:font-size-complex="9pt"/>
    </style:style>
    <style:style style:name="P80" style:parent-style-name="Normal" style:family="paragraph">
      <style:paragraph-properties fo:text-align="justify" style:line-height-at-least="0.2083in" fo:background-color="#FFFFFF"/>
      <style:text-properties style:font-name="Verdana" style:font-name-complex="Verdana" fo:font-size="9pt" style:font-size-asian="9pt" style:font-size-complex="9pt"/>
    </style:style>
    <style:style style:name="P81" style:parent-style-name="Normal" style:family="paragraph">
      <style:paragraph-properties fo:text-align="justify" style:line-height-at-least="0.2083in" fo:background-color="#FFFFFF"/>
      <style:text-properties style:font-name="Verdana" style:font-name-complex="Verdana" fo:font-size="9pt" style:font-size-asian="9pt" style:font-size-complex="9pt"/>
    </style:style>
    <style:style style:name="P82" style:parent-style-name="Normal" style:family="paragraph">
      <style:paragraph-properties fo:text-align="justify" style:line-height-at-least="0.2083in" fo:background-color="#FFFFFF"/>
      <style:text-properties style:font-name="Verdana" style:font-name-complex="Verdana" fo:font-size="9pt" style:font-size-asian="9pt" style:font-size-complex="9pt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85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86" style:parent-style-name="Fonteparág.padrão" style:family="text">
      <style:text-properties style:font-name="Verdana" style:font-name-complex="Arial" fo:color="#000000" fo:font-size="9pt" style:font-size-asian="9pt" style:font-size-complex="9pt"/>
    </style:style>
    <style:style style:name="T87" style:parent-style-name="Fonteparág.padrão" style:family="text">
      <style:text-properties style:font-name="Verdana" style:font-name-complex="Arial" fo:color="#000000" fo:font-size="9pt" style:font-size-asian="9pt" style:font-size-complex="9pt"/>
    </style:style>
    <style:style style:name="T88" style:parent-style-name="Fonteparág.padrão" style:family="text">
      <style:text-properties style:font-name="Verdana" style:font-name-complex="Arial" fo:color="#000000" fo:font-size="9pt" style:font-size-asian="9pt" style:font-size-complex="9pt"/>
    </style:style>
    <style:style style:name="T89" style:parent-style-name="Fonteparág.padrão" style:family="text">
      <style:text-properties style:font-name="Verdana" style:font-name-complex="Arial" fo:color="#FF0000" fo:font-size="9pt" style:font-size-asian="9pt" style:font-size-complex="9pt"/>
    </style:style>
    <style:style style:name="T90" style:parent-style-name="Fonteparág.padrão" style:family="text">
      <style:text-properties style:font-name="Verdana" style:font-name-complex="Arial" fo:color="#000000" fo:font-size="9pt" style:font-size-asian="9pt" style:font-size-complex="9pt"/>
    </style:style>
    <style:style style:name="T91" style:parent-style-name="Fonteparág.padrão" style:family="text">
      <style:text-properties style:font-name="Verdana" style:font-name-complex="Arial" fo:color="#000000" fo:font-size="9pt" style:font-size-asian="9pt" style:font-size-complex="9pt"/>
    </style:style>
    <style:style style:name="T92" style:parent-style-name="Fonteparág.padrão" style:family="text">
      <style:text-properties style:font-name="Verdana" style:font-name-complex="Arial" fo:color="#000000" fo:font-size="9pt" style:font-size-asian="9pt" style:font-size-complex="9pt"/>
    </style:style>
    <style:style style:name="T93" style:parent-style-name="Fonteparág.padrão" style:family="text">
      <style:text-properties style:font-name="Verdana" style:font-name-complex="Arial" fo:color="#000000" fo:font-size="9pt" style:font-size-asian="9pt" style:font-size-complex="9pt"/>
    </style:style>
    <style:style style:name="T94" style:parent-style-name="Fonteparág.padrão" style:family="text">
      <style:text-properties style:font-name="Verdana" style:font-name-complex="Arial" fo:color="#000000" fo:font-size="9pt" style:font-size-asian="9pt" style:font-size-complex="9pt"/>
    </style:style>
    <style:style style:name="T95" style:parent-style-name="Fonteparág.padrão" style:family="text">
      <style:text-properties style:font-name="Verdana" style:font-name-complex="Arial" fo:color="#000000" fo:font-size="9pt" style:font-size-asian="9pt" style:font-size-complex="9pt"/>
    </style:style>
    <style:style style:name="P96" style:parent-style-name="Normal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97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98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Verdana" fo:font-size="9pt" style:font-size-asian="9pt" style:font-size-complex="9pt"/>
    </style:style>
    <style:style style:name="P99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Verdana" fo:font-size="9pt" style:font-size-asian="9pt" style:font-size-complex="9pt"/>
    </style:style>
    <style:style style:name="P100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Verdana" fo:font-size="9pt" style:font-size-asian="9pt" style:font-size-complex="9pt"/>
    </style:style>
    <style:style style:name="P101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02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103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104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105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06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 fo:background-color="#FFFF00"/>
    </style:style>
    <style:style style:name="P107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108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 fo:background-color="#FFFF00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111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12" style:parent-style-name="Fonteparág.padrão" style:family="text">
      <style:text-properties style:font-name="Verdana" style:font-name-complex="Verdana" style:font-weight-complex="bold" fo:font-size="9pt" style:font-size-asian="9pt" style:font-size-complex="9pt"/>
    </style:style>
    <style:style style:name="T113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114" style:parent-style-name="Fonteparág.padrão" style:family="text">
      <style:text-properties style:font-name="Verdana" style:font-name-complex="Verdana" style:text-position="super 66.6%" fo:font-size="9pt" style:font-size-asian="9pt" style:font-size-complex="9pt"/>
    </style:style>
    <style:style style:name="T115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P116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 fo:background-color="#FFFF00"/>
    </style:style>
    <style:style style:name="P117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18" style:parent-style-name="Normal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119" style:parent-style-name="Normal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120" style:parent-style-name="Normal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121" style:parent-style-name="Normal" style:family="paragraph">
      <style:paragraph-properties fo:text-align="justify" style:line-height-at-least="0.2083in" fo:background-color="#BFBFBF"/>
    </style:style>
    <style:style style:name="T122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23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124" style:parent-style-name="Normal" style:family="paragraph">
      <style:paragraph-properties fo:background-color="#FFFFFF"/>
    </style:style>
    <style:style style:name="T125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126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127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128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129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130" style:parent-style-name="Fonteparág.padrão" style:family="text">
      <style:text-properties style:font-name="Verdana" style:font-name-complex="Verdana" fo:color="#222222" fo:font-size="9pt" style:font-size-asian="9pt" style:font-size-complex="9pt"/>
    </style:style>
    <style:style style:name="T131" style:parent-style-name="Fonteparág.padrão" style:family="text">
      <style:text-properties style:font-name="Verdana" style:font-name-complex="Verdana" fo:font-weight="bold" style:font-weight-asian="bold" fo:color="#222222" fo:font-size="9pt" style:font-size-asian="9pt" style:font-size-complex="9pt"/>
    </style:style>
    <style:style style:name="T132" style:parent-style-name="Fonteparág.padrão" style:family="text">
      <style:text-properties style:font-name="Verdana" style:font-name-complex="Verdana" fo:font-weight="bold" style:font-weight-asian="bold" fo:color="#222222" fo:font-size="9pt" style:font-size-asian="9pt" style:font-size-complex="9pt"/>
    </style:style>
    <style:style style:name="T133" style:parent-style-name="Fonteparág.padrão" style:family="text">
      <style:text-properties style:font-name="Verdana" style:font-name-complex="Verdana" fo:font-weight="bold" style:font-weight-asian="bold" fo:color="#222222" fo:font-size="9pt" style:font-size-asian="9pt" style:font-size-complex="9pt"/>
    </style:style>
    <style:style style:name="T134" style:parent-style-name="Fonteparág.padrão" style:family="text">
      <style:text-properties style:font-name="Verdana" style:font-name-complex="Verdana" fo:color="#222222" fo:font-size="9pt" style:font-size-asian="9pt" style:font-size-complex="9pt"/>
    </style:style>
    <style:style style:name="P135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136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37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 fo:background-color="#FFFF00"/>
    </style:style>
    <style:style style:name="P138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139" style:parent-style-name="Normal" style:family="paragraph">
      <style:paragraph-properties fo:text-align="justify" style:line-height-at-least="0.2083in"/>
    </style:style>
    <style:style style:name="T140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141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P142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143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44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 fo:background-color="#FFFF00"/>
    </style:style>
    <style:style style:name="TableColumn146" style:family="table-column">
      <style:table-column-properties style:column-width="0.4423in" style:use-optimal-column-width="false"/>
    </style:style>
    <style:style style:name="TableColumn147" style:family="table-column">
      <style:table-column-properties style:column-width="1.7722in" style:use-optimal-column-width="false"/>
    </style:style>
    <style:style style:name="TableColumn148" style:family="table-column">
      <style:table-column-properties style:column-width="1.2798in" style:use-optimal-column-width="false"/>
    </style:style>
    <style:style style:name="TableColumn149" style:family="table-column">
      <style:table-column-properties style:column-width="1.0743in" style:use-optimal-column-width="false"/>
    </style:style>
    <style:style style:name="TableColumn150" style:family="table-column">
      <style:table-column-properties style:column-width="1.7798in" style:use-optimal-column-width="false"/>
    </style:style>
    <style:style style:name="Table145" style:family="table">
      <style:table-properties style:width="6.3486in" fo:margin-left="0.0263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083in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083in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083in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083in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style:line-height-at-least="0.2083in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Row162" style:family="table-row">
      <style:table-row-properties style:min-row-height="1.238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style:line-height-at-least="0.2083in"/>
      <style:text-properties style:font-name="Verdana" style:font-name-complex="Verdana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style:line-height-at-least="0.2083in"/>
      <style:text-properties style:font-name="Verdana" style:font-name-complex="Verdana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2083in"/>
    </style:style>
    <style:style style:name="T173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174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75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176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77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style:line-height-at-least="0.2083in"/>
      <style:text-properties style:font-name="Verdana" style:font-name-complex="Verdana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style:line-height-at-least="0.2083in"/>
      <style:text-properties style:font-name="Verdana" style:font-name-complex="Verdana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189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190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191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192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193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194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195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196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197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198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199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00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 fo:background-color="#FFFF00"/>
    </style:style>
    <style:style style:name="P201" style:parent-style-name="Normal" style:family="paragraph">
      <style:paragraph-properties fo:text-align="justify" style:line-height-at-least="0.2083in"/>
    </style:style>
    <style:style style:name="T202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203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204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05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P206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 fo:background-color="#FFFF00"/>
    </style:style>
    <style:style style:name="P207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208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209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210" style:parent-style-name="Normal" style:family="paragraph">
      <style:paragraph-properties fo:text-align="justify" style:line-height-at-least="0.2083in">
        <style:tab-stops>
          <style:tab-stop style:type="left" style:position="4.81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11" style:parent-style-name="Normal" style:family="paragraph">
      <style:paragraph-properties fo:text-align="justify" style:line-height-at-least="0.2083in">
        <style:tab-stops>
          <style:tab-stop style:type="left" style:position="4.81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12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213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214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215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216" style:parent-style-name="Normal" style:family="paragraph">
      <style:paragraph-properties fo:text-align="justify" style:line-height-at-least="0.2083in"/>
      <style:text-properties style:font-name="Verdana" style:font-name-complex="Verdana" fo:font-size="9pt" style:font-size-asian="9pt" style:font-size-complex="9pt"/>
    </style:style>
    <style:style style:name="P217" style:parent-style-name="Normal" style:family="paragraph">
      <style:paragraph-properties style:line-height-at-least="0.2083in"/>
      <style:text-properties style:font-name="Verdana" style:font-name-complex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3"/></text:span><text:span text:style-name="T3"><draw:frame draw:style-name="a0" draw:name="Imagem 1" text:anchor-type="as-char" svg:x="0in" svg:y="0in" svg:width="1.70278in" svg:height="0.47014in" style:rel-width="scale" style:rel-height="scale"><draw:image xlink:href="media/image1.png" xlink:type="simple" xlink:show="embed" xlink:actuate="onLoad"/><svg:title/><svg:desc>Descrição: C:\Users\jeane\Pictures\logo.png</svg:desc></draw:frame></text:span><text:span text:style-name="T4"><text:s text:c="3"/></text:span></text:p>
      <text:p text:style-name="P5"/>
      <text:p text:style-name="P6"/>
      <text:p text:style-name="P7"><text:span text:style-name="T8"><draw:frame draw:style-name="a1" draw:name="Imagem 2" text:anchor-type="as-char" svg:x="0in" svg:y="0in" svg:width="0.82153in" svg:height="0.80694in" style:rel-width="scale" style:rel-height="scale"><draw:image xlink:href="media/image2.png" xlink:type="simple" xlink:show="embed" xlink:actuate="onLoad"/><svg:title/><svg:desc/></draw:frame></text:span></text:p>
      <text:p text:style-name="P9">PODER JUDICIÁRIO</text:p>
      <text:p text:style-name="P10">TRIBUNAL REGIONAL DO TRABALHO DA 6ª REGIÃO</text:p>
      <text:p text:style-name="P11">SGEP/NÚCLEO DE SAÚDE/SEÇÃO DE ENFERMAGEM/SEÇÃO DE ODONTOLOGIA</text:p>
      <text:p text:style-name="P12"/>
      <text:p text:style-name="P13">ESTUDOS TÉCNICOS PRELIMINARES</text:p>
      <text:p text:style-name="P14"><text:bookmark-start text:name="_Toc173201834"/><text:bookmark-start text:name="_Toc173151054"/><text:bookmark-start text:name="_Toc173150853"/></text:p>
      <text:p text:style-name="P15">1- Descrição do objeto</text:p>
      <text:p text:style-name="P16"/>
      <text:p text:style-name="P17"><text:span text:style-name="T18">1.1</text:span><text:span text:style-name="T19">-<text:s/></text:span><text:span text:style-name="T20">Aquisição de<text:s/></text:span><text:span text:style-name="T21">material permanente</text:span><text:span text:style-name="T22"><text:s/>para o Núcleo de Saúde do Tribunal do Trabalho da Sexta Região</text:span><text:span text:style-name="T23">.</text:span></text:p>
      <text:p text:style-name="P24"/>
      <text:p text:style-name="P25">1.2<text:s/>– A licitação será na modalidade Pregão, em sua forma eletrônica, por se tratar de aquisição de bens comuns, a teor do art. 1°, §3º do Decreto n° 10.024/2019.</text:p>
      <text:p text:style-name="P26"/>
      <text:p text:style-name="P27"><text:span text:style-name="T28">1.</text:span><text:span text:style-name="T29">2</text:span><text:span text:style-name="T30">.1 – A participação neste Pregão é<text:s/></text:span><text:span text:style-name="T31">exclusiva a microempresas, empresas de pequeno porte e sociedades cooperativas enquadradas no art. 34 da Lei nº 11.488, de 2007</text:span><text:span text:style-name="T32">, cujo ramo de atividade seja compatível com o objeto desta licitação.</text:span></text:p>
      <text:p text:style-name="P33"/>
      <text:p text:style-name="P34">2 - Origem da demanda</text:p>
      <text:p text:style-name="P35"/>
      <text:p text:style-name="P36"><text:span text:style-name="T37">2.1 -<text:s/></text:span><text:span text:style-name="T38">Devido à demanda diária de magistrados, servidores e dependentes e do publico em geral no Núcleo de Saúde do TRT6, que eleva os riscos de adoecimento por várias causas, torna-se nec</text:span><text:span text:style-name="T39">essária a aquisição de materiais permanentes para a Seção de Odontologia e de Enfermagem d</text:span><text:span text:style-name="T40">o Núcleo de Saúde do Tribunal do Trabalho da Sexta Região pa</text:span><text:span text:style-name="T41">ra prevenção de doenças crônicas e de contaminações por</text:span><text:span text:style-name="T42"><text:s/>doenças infectocontagiosas no âmbito do TRT6.</text:span></text:p>
      <text:p text:style-name="P43"/>
      <text:p text:style-name="P44">3 - Necessidade da contratação</text:p>
      <text:p text:style-name="P45"/>
      <text:p text:style-name="P46"><text:span text:style-name="T47">3.1 –</text:span><text:span text:style-name="T48"><text:s/></text:span><text:span text:style-name="T49">Prevenção de</text:span><text:span text:style-name="T50"><text:s/>doenças crônicas e de</text:span><text:span text:style-name="T51"><text:s/>contaminação por<text:s/></text:span><text:span text:style-name="T52">doenças infectocontagiosas</text:span><text:span text:style-name="T53"><text:s/></text:span><text:span text:style-name="T54">nos atendimentos do Núcleo de Saúde aos magistrados, servidores e dependentes e ao público em geral no âmbito do TRT6, para que se possa manter condições adequadas de<text:s/></text:span><text:span text:style-name="T55">qualidade<text:s/></text:span><text:span text:style-name="T56">e<text:s/></text:span><text:span text:style-name="T57">segurança nes</text:span><text:span text:style-name="T58">ses atendimentos para</text:span><text:span text:style-name="T59"><text:s/>todos que usam os serviços de saúde da Sexta Região.</text:span></text:p>
      <text:p text:style-name="P60"/>
      <text:p text:style-name="P61">4 - Alinhamento Estratégico</text:p>
      <text:p text:style-name="P62"/>
      <text:p text:style-name="P63">4.1 - Objetivo Estratégico: Promover ações que visem à melhoria da prevenção dos riscos à saúde e da qualidade de vida do público usuário desses serviços, além de contribuir para o aprimoramento da infraestrutura material, tecnológica e de segurança das pessoas;</text:p>
      <text:p text:style-name="P64"/>
      <text:p text:style-name="P65">4.2 - Descrição do objetivo: Implementar o bem-estar das pessoas que integram a organização por meio de ações de saúde preventivas e atitude pró-ativa que valorize a dignidade humana, o relacionamento interpessoal, a qualidade de vida e a satisfação para o trabalho.</text:p>
      <text:p text:style-name="P66"/>
      <text:p text:style-name="P67">5 - Requisitos da contratação</text:p>
      <text:p text:style-name="P68"/>
      <text:p text:style-name="P69">5.1 - A proposta de preço deverá conter obrigatoriamente a descrição do item cotado, indicando a marca, modelo e/ou fabricante do material ofertado e ainda todas as especificações mínimas exigidas;</text:p>
      <text:p text:style-name="P70"/>
      <text:p text:style-name="P71"><text:span text:style-name="T72">5.2 - O critério de julgamento das propostas será o</text:span><text:span text:style-name="T73"><text:s/></text:span><text:span text:style-name="T74">MENOR</text:span><text:span text:style-name="T75"><text:s/></text:span><text:span text:style-name="T76">PREÇO POR ITEM</text:span><text:span text:style-name="T77">;</text:span></text:p>
      <text:p text:style-name="P78"/>
      <text:p text:style-name="P79">5.2.1 – Nos preços propostos deverão estar inclusos todos os custos e despesas diretas e indiretas, como impostos, taxas e fretes;</text:p>
      <text:p text:style-name="P80"/>
      <text:p text:style-name="P81">5.3 - Prazo de entrega:<text:s/>30<text:s/>(trinta) dias corridos, contados a partir do recebimento da respectiva nota de empenho;</text:p>
      <text:p text:style-name="P82"/>
      <text:p text:style-name="P83"><text:span text:style-name="T84">5.4 –</text:span><text:span text:style-name="T85"><text:s/></text:span><text:span text:style-name="T86">Prazo de<text:s/></text:span><text:span text:style-name="T87">garantia</text:span><text:span text:style-name="T88">:</text:span><text:span text:style-name="T89"><text:s/></text:span><text:span text:style-name="T90">os materiais<text:s/></text:span><text:span text:style-name="T91">permanentes t</text:span><text:span text:style-name="T92">ê</text:span><text:span text:style-name="T93">m prazo de<text:s/></text:span><text:span text:style-name="T94">garantia</text:span><text:span text:style-name="T95"><text:s/>que obedece os critérios dos fabricantes, mantidas as condições de revisão e manutenção periódicas exigidas.</text:span></text:p>
      <text:p text:style-name="P96"/>
      <text:p text:style-name="P97">6 - Relação entre a demanda prevista e a quantidade de cada item</text:p>
      <text:p text:style-name="P98"/>
      <text:p text:style-name="P99">6.1 - A quantidade dos itens solicitados é calculada com base na necessidade de uso<text:s/>do referido item<text:s/>de acordo com os procedimentos realizados e prevenção de riscos à saúde dos usuários<text:s/>no Núcleo de Saúde e<text:s/>nas diversas unidades do TRT6.</text:p>
      <text:p text:style-name="P100"/>
      <text:p text:style-name="P101">7 - Levantamento de mercado</text:p>
      <text:p text:style-name="P102"/>
      <text:p text:style-name="P103">7.1 – O levantamento de mercado é realizado em pesquisas de preços no Banco de Preços Governamental e junto a fornecedores locais e em outros estados da federação.<text:s/></text:p>
      <text:p text:style-name="P104"><text:s text:c="2"/></text:p>
      <text:p text:style-name="P105">8 - Justificativas da escolha do tipo de solução a contratar</text:p>
      <text:p text:style-name="P106"/>
      <text:p text:style-name="P107">8.1 - A solução escolhida é a que melhor atende à necessidade de contratação porque os itens selecionados são as opções mais adequadas para prevenir diariamente os riscos de ocorrências de doenças infecciosas e de agravos à saúde dos magistrados, servidores e do público que circulam nas dependências do TRT6.</text:p>
      <text:p text:style-name="P108"/>
      <text:p text:style-name="P109"><text:span text:style-name="T110">8.2 - A modalidade da compra será realizada através de<text:s/></text:span><text:span text:style-name="T111">Pregão Eletrônico</text:span><text:span text:style-name="T112">, para aquisição imediata, nos termos das<text:s/></text:span><text:span text:style-name="T113">Leis n</text:span><text:span text:style-name="T114">º</text:span><text:span text:style-name="T115"><text:s/>10.520/2002 e 8.666/1993, nos termos do item 1.2 deste documento.</text:span></text:p>
      <text:p text:style-name="P116"/>
      <text:p text:style-name="P117">9 - Estimativas preliminares dos preços</text:p>
      <text:p text:style-name="P118"/>
      <text:soft-page-break/>
      <text:p text:style-name="P119">9.1 - Foi realizada pesquisa de preços praticados pela Administração Pública, utilizando-se de ferramenta de busca adquirida por este Tribunal para tal finalidade, denominada Banco de Preços, e pesquisa de preços dos fornecedores destes produtos, observando-se o período não superior a 180 dias para o cômputo dos preços obtidos para o estabelecimento das estimativas.</text:p>
      <text:p text:style-name="P120"/>
      <text:p text:style-name="P121"><text:span text:style-name="T122">10 - Justificativa para o parcelamento ou não da solução</text:span></text:p>
      <text:p text:style-name="P123"/>
      <text:p text:style-name="P124"><text:span text:style-name="T125">10.1 - O objeto<text:s/></text:span><text:span text:style-name="T126">não é possível de parcelamento</text:span><text:span text:style-name="T127">, razão pela qual foi relacionado em itens independentes para o</text:span><text:span text:style-name="T128"><text:s/></text:span><text:span text:style-name="T129">procedimento,<text:s/></text:span><text:span text:style-name="T130">observando-se que o critério de julgamento das propostas será o de<text:s/></text:span><text:span text:style-name="T131">PREÇO M</text:span><text:span text:style-name="T132">É</text:span><text:span text:style-name="T133">DIO POR ITEM</text:span><text:span text:style-name="T134">, consoante item 5 deste documento.</text:span></text:p>
      <text:p text:style-name="P135"/>
      <text:p text:style-name="P136">11 - Resultados pretendidos</text:p>
      <text:p text:style-name="P137"/>
      <text:p text:style-name="P138">11.1 - Promover ações que visem à melhoria da qualidade de vida e segurança das pessoas com ações de saúde preventivas em favor do bem-estar de todos que integram o TRT6, por meio de atitude pró-ativa que valorize a dignidade humana, o relacionamento interpessoal, a qualidade de vida e a satisfação para o trabalho.</text:p>
      <text:p text:style-name="P139"><text:span text:style-name="T140">11.2 - Abastecer o estoque dos itens solicitados no TRT6, possibilitando o atendimento das demandas dos magistrados, servidores e do publico usuários em tempo hábil para prevenção d</text:span><text:span text:style-name="T141">os agravos à saúde de todos.</text:span></text:p>
      <text:p text:style-name="P142"/>
      <text:p text:style-name="P143">12 - Análise de risco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°</text:p>
          </table:table-cell>
          <table:table-cell table:style-name="TableCell154">
            <text:p text:style-name="P155">Descrição do risco</text:p>
          </table:table-cell>
          <table:table-cell table:style-name="TableCell156">
            <text:p text:style-name="P157">Probabilidade de ocorrência</text:p>
          </table:table-cell>
          <table:table-cell table:style-name="TableCell158">
            <text:p text:style-name="P159">Impacto</text:p>
          </table:table-cell>
          <table:table-cell table:style-name="TableCell160">
            <text:p text:style-name="P161">Ações de mitigação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Demora nos procedimentos de aprovação do processo de<text:s/>Pregão Eletrônico</text:p>
          </table:table-cell>
          <table:table-cell table:style-name="TableCell167">
            <text:p text:style-name="P168">média</text:p>
          </table:table-cell>
          <table:table-cell table:style-name="TableCell169">
            <text:p text:style-name="P170">alto</text:p>
          </table:table-cell>
          <table:table-cell table:style-name="TableCell171">
            <text:p text:style-name="P172"><text:span text:style-name="T173">Realizar os</text:span><text:span text:style-name="T174"><text:s/>ETP</text:span><text:span text:style-name="T175"><text:s/>e elaborar o</text:span><text:span text:style-name="T176"><text:s/>PB</text:span><text:span text:style-name="T177"><text:s/>com tempo suficiente para a tramitação do processo, obedecendo aos prazos descritos no Ato TRT-GP-n° 532/16</text:span></text:p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>Não realização da compra dos itens solicitados</text:p>
          </table:table-cell>
          <table:table-cell table:style-name="TableCell183">
            <text:p text:style-name="P184">média</text:p>
          </table:table-cell>
          <table:table-cell table:style-name="TableCell185">
            <text:p text:style-name="P186">alto</text:p>
          </table:table-cell>
          <table:table-cell table:style-name="TableCell187">
            <text:p text:style-name="P188">Realizar de modo eficiente o gerenciamento e acompanhamento da contratação dentro do tempo previsto</text:p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P199">13 - Declaração da viabilidade ou não da contratação</text:p>
      <text:p text:style-name="P200"/>
      <text:p text:style-name="P201"><text:span text:style-name="T202">13.1 - Com base nas informações levantadas ao longo dos estudos técnicos preliminares, a equipe de planejamento declara que<text:s/></text:span><text:span text:style-name="T203">o procedimento</text:span><text:span text:style-name="T204"><text:s/>é viável</text:span><text:span text:style-name="T205">.</text:span></text:p>
      <text:p text:style-name="P206"/>
      <text:p text:style-name="P207"><text:bookmark-end text:name="_Toc173201834"/><text:bookmark-end text:name="_Toc173151054"/><text:bookmark-end text:name="_Toc173150853"/>Recife, <text:s/>17<text:s/>de<text:s/>agosto<text:s/><text:s/>de 2020.</text:p>
      <text:p text:style-name="P208"/>
      <text:p text:style-name="P209">_____________________</text:p>
      <text:p text:style-name="P210">Quitéria Pereira Sebastião</text:p>
      <text:p text:style-name="P211">Seção de<text:s/>Enfermagem</text:p>
      <text:p text:style-name="P212">Núcleo de Saúde</text:p>
      <text:p text:style-name="P213"/>
      <text:p text:style-name="P214">___________________</text:p>
      <text:p text:style-name="P215">Tereza Mirtis Monteiro</text:p>
      <text:p text:style-name="P216">Seção de<text:s/>Odontologia</text:p>
      <text:p text:style-name="P217">Núcleo de Saúd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</dc:title>
    <dc:subject/>
    <meta:initial-creator>daysem</meta:initial-creator>
    <dc:creator>Fabiano Cruz Filho</dc:creator>
    <meta:creation-date>2020-11-26T14:50:00Z</meta:creation-date>
    <dc:date>2020-11-26T14:50:00Z</dc:date>
    <meta:template xlink:href="Normal" xlink:type="simple"/>
    <meta:editing-cycles>2</meta:editing-cycles>
    <meta:editing-duration>PT0S</meta:editing-duration>
    <meta:document-statistic meta:page-count="4" meta:paragraph-count="12" meta:word-count="951" meta:character-count="6075" meta:row-count="42" meta:non-whitespace-character-count="5136"/>
  </office:meta>
</office:document-meta>
</file>