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jpeg" manifest:full-path="Pictures/100000000000004E0000005290E3E7E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-OneByteIdentityH" svg:font-family="'Verdana,Bold-OneByteIdentityH'"/>
    <style:font-face style:name="Verdana,Italic-OneByteIdentityH" svg:font-family="'Verdana,Italic-OneByteIdentityH'"/>
    <style:font-face style:name="Verdana-OneByteIdentityH" svg:font-family="Verdana-OneByteIdentityH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5.974cm" fo:margin-left="-0.09cm" table:align="left" style:writing-mode="lr-tb"/>
    </style:style>
    <style:style style:name="Table1.A" style:family="table-column">
      <style:table-column-properties style:column-width="15.974cm"/>
    </style:style>
    <style:style style:name="Table1.1" style:family="table-row">
      <style:table-row-properties style:min-row-height="1.909cm" style:keep-together="true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Ari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Arial"/>
    </style:style>
    <style:style style:name="P8" style:family="paragraph" style:parent-style-name="Standard">
      <style:text-properties style:font-name="Verdana" fo:font-size="10pt" style:font-size-asian="10pt" style:language-asian="pt" style:country-asian="BR" style:font-name-complex="Verdana-OneByteIdentityH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font-size-asian="10pt" style:language-asian="pt" style:country-asian="BR" style:font-name-complex="Verdana-OneByteIdentityH"/>
    </style:style>
    <style:style style:name="P10" style:family="paragraph" style:parent-style-name="Standard">
      <style:paragraph-properties fo:text-align="center" style:justify-single-word="false" fo:hyphenation-ladder-count="no-limit" style:text-autospace="none"/>
      <style:text-properties style:font-name="Verdana" fo:font-size="10pt" style:font-size-asian="10pt" style:language-asian="pt" style:country-asian="BR" style:font-name-complex="Verdana-OneByteIdentityH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style:font-name="Verdana" fo:font-size="10pt" fo:font-style="italic" style:font-size-asian="10pt" style:language-asian="pt" style:country-asian="BR" style:font-style-asian="italic" style:font-name-complex="Verdana,Italic-OneByteIdentityH" style:font-style-complex="italic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style:font-size-asian="10pt" style:font-name-complex="Arial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6.752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P20" style:family="paragraph" style:parent-style-name="Heading_20_1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/>
    </style:style>
    <style:style style:name="T1" style:family="text">
      <style:text-properties style:font-name="Verdana" fo:font-size="10pt" style:font-size-asian="10pt" style:font-name-complex="Arial"/>
    </style:style>
    <style:style style:name="T2" style:family="text">
      <style:text-properties style:font-name="Verdana" fo:font-size="10pt" style:font-size-asian="10pt" style:font-name-complex="Arial" style:font-weight-complex="bold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language-asian="pt" style:country-asian="BR" style:font-name-complex="Verdana"/>
    </style:style>
    <style:style style:name="T5" style:family="text">
      <style:text-properties style:font-name="Verdana" fo:font-size="10pt" style:font-size-asian="10pt" style:language-asian="pt" style:country-asian="BR" style:font-name-complex="Verdana-OneByteIdentityH"/>
    </style:style>
    <style:style style:name="T6" style:family="text">
      <style:text-properties style:font-name="Verdana" fo:font-size="10pt" fo:font-style="italic" style:font-size-asian="10pt" style:font-style-asian="italic" style:font-name-complex="Arial"/>
    </style:style>
    <style:style style:name="T7" style:family="text">
      <style:text-properties style:font-name="Verdana" fo:font-size="10pt" fo:font-weight="bold" style:font-size-asian="10pt" style:font-weight-asian="bold" style:font-name-complex="Arial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fo:font-weight="bold" style:font-size-asian="10pt" style:language-asian="pt" style:country-asian="BR" style:font-weight-asian="bold" style:font-name-complex="Verdana,Bold-OneByteIdentityH" style:font-weight-complex="bold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1" style:family="text">
      <style:text-properties style:font-name="Verdana" fo:font-size="10pt" style:font-name-asian="Verdana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ício nº 75/2020-TRT6.SA.</text:p>
      <text:p text:style-name="P5"/>
      <text:p text:style-name="P5"/>
      <text:p text:style-name="P7">Recife, 10 de julho de 2020.</text:p>
      <text:p text:style-name="P5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0" text:outline-level="1">Ref. ao Proad nº 26206/2018 </text:h>
            <text:p text:style-name="Standard"><text:span text:style-name="T8">Objeto</text:span><text:span text:style-name="T3">:</text:span><text:span text:style-name="T4"> </text:span><text:span text:style-name="T5">Aquisição com instalação de persianas - ARP Pr-e N° 028/18-01.</text:span></text:p>
            <text:p text:style-name="P8"/>
            <text:p text:style-name="P4">Assunto: Anotação de Penalidade - Ato nº 08/2009, do CSJT.</text:p>
          </table:table-cell>
        </table:table-row>
      </table:table>
      <text:p text:style-name="P6"/>
      <text:p text:style-name="P6"/>
      <text:p text:style-name="P6"/>
      <text:p text:style-name="P16"/>
      <text:p text:style-name="P12"><text:span text:style-name="T11"><text:s text:c="48"/></text:span><text:span text:style-name="T1">Atendendo a determinação do Conselho Superior da Justiça do Trabalho, insculpido no ATO nº 08/2009, informamos que foram aplicadas as penalidades administrativas à empresa </text:span><text:span text:style-name="T9">SEONG COMÉRCIO E SERVIÇOS LTDA (CNPJ nº 05.575.186/0001-20), </text:span><text:span text:style-name="T1">de </text:span><text:span text:style-name="T7">MULTA</text:span><text:span text:style-name="T1"> e de </text:span><text:span text:style-name="T9">IMPEDIMENTO DE LICITAR E CONTRATAR COM A UNIÃO PELO PERIODO DE 01(UM) ANO</text:span><text:span text:style-name="T1">,</text:span><text:span text:style-name="T7"> </text:span><text:span text:style-name="T5">com fulcro nos artigos 7º, da Lei n.º 10.520/2002, e 28, do Decreto n.º 5.450/2005, bem como nos subitens 20.1 e 20.1.9 do edital de licitação do Pregão Eletrônico n.º 28/18. </text:span><text:span text:style-name="T1"><text:s/>Ressaltamos que o prazo de aplicação da sanção tem por </text:span><text:span text:style-name="T7">termo inicial a data de</text:span><text:span text:style-name="T1"> </text:span><text:span text:style-name="T10">12/05/2020</text:span><text:span text:style-name="T1">.</text:span><text:span text:style-name="T7"> </text:span></text:p>
      <text:p text:style-name="P17"/>
      <text:p text:style-name="P18"/>
      <text:p text:style-name="P10">Atenciosamente,</text:p>
      <text:p text:style-name="P10"/>
      <text:p text:style-name="P11">Documento assinado eletronicamente</text:p>
      <text:p text:style-name="P10">JOÃO ANDRÉ PEGADO</text:p>
      <text:p text:style-name="P10">Diretor da Secretaria Administrativa</text:p>
      <text:p text:style-name="P9">TRT 6ª Região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-OneByteIdentityH" svg:font-family="'Verdana,Bold-OneByteIdentityH'"/>
    <style:font-face style:name="Verdana,Italic-OneByteIdentityH" svg:font-family="'Verdana,Italic-OneByteIdentityH'"/>
    <style:font-face style:name="Verdana-OneByteIdentityH" svg:font-family="Verdana-OneByteIdentityH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fo:text-shadow="1pt 1pt" fo:font-weight="bold" style:font-name-asian="Microsoft YaHei" style:font-size-asian="14pt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fo:font-size="10pt" style:font-size-asian="10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6.35cm" style:auto-text-indent="false"/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3.8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5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4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6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style:font-size-asian="10pt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</style:style>
    <style:style style:name="MT1" style:family="text">
      <style:text-properties style:font-name="Verdana" fo:font-size="10pt" style:font-size-asian="10pt" style:font-name-complex="Arial" style:font-weight-complex="bold"/>
    </style:style>
    <style:style style:name="MT2" style:family="text">
      <style:text-properties style:font-name="Verdana" fo:font-size="10pt" style:font-size-asian="10pt" style:font-name-complex="Arial"/>
    </style:style>
    <style:style style:name="MT3" style:family="text">
      <style:text-properties style:font-name="Verdana" fo:font-size="10pt" fo:font-style="italic" style:font-size-asian="10pt" style:font-style-asian="italic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0.389cm" svg:y="0.007cm" svg:width="6.064cm" svg:height="2.937cm" draw:z-index="1"><draw:image xlink:href="Pictures/10000000000000E50000006F36C874F9.jpg" xlink:type="simple" xlink:show="embed" xlink:actuate="onLoad"/></draw:frame></text:p>
        <text:p text:style-name="MP2"/>
        <text:p text:style-name="MP3"><draw:frame draw:style-name="Mfr2" draw:name="Image2" text:anchor-type="as-char" svg:width="1.266cm" svg:height="1.3cm" draw:z-index="0"><draw:image xlink:href="Pictures/100000000000004E0000005290E3E7EF.jpg" xlink:type="simple" xlink:show="embed" xlink:actuate="onLoad"/></draw:frame></text:p>
        <text:p text:style-name="MP3">PODER JUDICIÁRIO</text:p>
        <text:p text:style-name="MP4">TRIBUNAL REGIONAL DO TRABALHO DA 6ª REGIÃO</text:p>
        <text:p text:style-name="MP4">SECRETARIA ADMINISTRATIVA</text:p>
        <text:p text:style-name="MP5">Cais do Apolo nº 739 – 3° andar - Recife – PE – CEP: 50030-902</text:p>
        <text:p text:style-name="MP6"><text:span text:style-name="MT1">Fones: (81) 3225-3434 – 3225-3433 </text:span><text:span text:style-name="MT2">• </text:span><text:span text:style-name="MT3">e-mail</text:span><text:span text:style-name="MT2">: </text:span><text:a xlink:type="simple" xlink:href="mailto:sa@trt6.jus.br" text:style-name="Internet_20_link"><text:span text:style-name="Internet_20_link"><text:span text:style-name="MT2">sa@trt6.jus.br</text:span></text:span></text:a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subject/>
    <meta:keyword/>
    <meta:initial-creator>mebss</meta:initial-creator>
    <meta:creation-date>2020-07-10T21:44:00</meta:creation-date>
    <dc:creator>ana</dc:creator>
    <dc:date>2020-07-10T21:52:00</dc:date>
    <meta:print-date>2020-04-30T16:20:00</meta:print-date>
    <meta:editing-cycles>3</meta:editing-cycles>
    <meta:editing-duration>PT9M</meta:editing-duration>
    <meta:generator>BrOffice.org/3.2$Win32 OpenOffice.org_project/320m18$Build-9502</meta:generator>
    <meta:document-statistic meta:table-count="1" meta:image-count="2" meta:object-count="0" meta:page-count="1" meta:paragraph-count="17" meta:word-count="179" meta:character-count="1166"/>
  </office:meta>
</office:document-meta>
</file>