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color="#00B050"/>
    </style:style>
    <style:style style:name="P3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0" style:parent-style-name="NormalWeb" style:family="paragraph">
      <style:paragraph-properties fo:margin-right="-0.0944in"/>
    </style:style>
    <style:style style:name="T11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3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4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5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6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17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18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9" style:parent-style-name="NormalWeb" style:family="paragraph">
      <style:paragraph-properties fo:margin-top="0in" fo:margin-bottom="0in" fo:line-height="100%" fo:margin-right="-0.0944in"/>
      <style:text-properties style:font-name="Verdana" fo:font-weight="bold" style:font-weight-asian="bold" style:font-weight-complex="bold" fo:font-size="9pt" style:font-size-asian="9pt" style:font-size-complex="9pt"/>
    </style:style>
    <style:style style:name="P20" style:parent-style-name="NormalWeb" style:family="paragraph">
      <style:paragraph-properties fo:margin-top="0in" fo:margin-bottom="0in" fo:line-height="100%" fo:margin-right="-0.0944in"/>
      <style:text-properties style:font-name="Verdana" fo:font-weight="bold" style:font-weight-asian="bold" style:font-weight-complex="bold" fo:font-size="9pt" style:font-size-asian="9pt" style:font-size-complex="9pt"/>
    </style:style>
    <style:style style:name="P21" style:parent-style-name="NormalWeb" style:family="paragraph">
      <style:paragraph-properties fo:margin-top="0in" fo:margin-bottom="0in" fo:line-height="100%" fo:margin-right="-0.0944in"/>
      <style:text-properties style:font-name="Verdana" fo:font-weight="bold" style:font-weight-asian="bold" style:font-weight-complex="bold" fo:font-size="9pt" style:font-size-asian="9pt" style:font-size-complex="9pt"/>
    </style:style>
    <style:style style:name="P22" style:parent-style-name="NormalWeb" style:family="paragraph">
      <style:paragraph-properties fo:margin-top="0in" fo:margin-bottom="0in" fo:line-height="100%" fo:margin-right="-0.0944in"/>
      <style:text-properties style:font-name="Verdana" style:font-weight-complex="bold" fo:font-size="9pt" style:font-size-asian="9pt" style:font-size-complex="9pt"/>
    </style:style>
    <style:style style:name="P23" style:parent-style-name="NormalWeb" style:family="paragraph">
      <style:paragraph-properties fo:margin-top="0in" fo:margin-bottom="0in" fo:line-height="100%" fo:margin-right="-0.0944in"/>
      <style:text-properties style:font-name="Verdana" style:font-weight-complex="bold" fo:font-size="9pt" style:font-size-asian="9pt" style:font-size-complex="9pt"/>
    </style:style>
    <style:style style:name="P24" style:parent-style-name="NormalWeb" style:family="paragraph">
      <style:paragraph-properties fo:margin-top="0in" fo:margin-bottom="0in" fo:line-height="100%" fo:margin-right="-0.0944in"/>
      <style:text-properties style:font-name="Verdana" style:font-weight-complex="bold" fo:font-size="9pt" style:font-size-asian="9pt" style:font-size-complex="9pt"/>
    </style:style>
    <style:style style:name="P25" style:parent-style-name="NormalWeb" style:family="paragraph">
      <style:paragraph-properties fo:text-align="justify" fo:margin-right="-0.0944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6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8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29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30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31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32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33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34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35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36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P37" style:parent-style-name="NormalWeb" style:family="paragraph">
      <style:paragraph-properties fo:text-align="justify" fo:margin-right="-0.0944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8" style:parent-style-name="NormalWeb" style:family="paragraph">
      <style:paragraph-properties fo:text-align="justify" fo:margin-right="-0.0944in" fo:text-indent="0.4916in"/>
    </style:style>
    <style:style style:name="T39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40" style:parent-style-name="Fonteparág.padrão" style:family="text">
      <style:text-properties style:font-name="Verdana" fo:font-size="9pt" style:font-size-asian="9pt" style:font-size-complex="9pt"/>
    </style:style>
    <style:style style:name="T41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42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43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44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45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46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47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48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49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50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P51" style:parent-style-name="NormalWeb" style:family="paragraph">
      <style:paragraph-properties fo:text-align="justify" fo:margin-right="-0.0944in" fo:text-indent="0.4916in"/>
    </style:style>
    <style:style style:name="T52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53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54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6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P57" style:parent-style-name="NormalWeb" style:family="paragraph">
      <style:paragraph-properties fo:text-align="justify" fo:margin-right="-0.0944in" fo:text-indent="0.4916in"/>
      <style:text-properties style:font-name="Verdana" style:font-weight-complex="bold" fo:font-size="9pt" style:font-size-asian="9pt" style:font-size-complex="9pt"/>
    </style:style>
    <style:style style:name="P58" style:parent-style-name="NormalWeb" style:family="paragraph">
      <style:paragraph-properties fo:text-align="justify" fo:margin-right="-0.0944in"/>
    </style:style>
    <style:style style:name="T59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60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61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62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63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64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65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66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67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68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69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70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1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72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3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4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75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6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77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78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79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80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81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82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83" style:parent-style-name="Fonteparág.padrão" style:family="text">
      <style:text-properties style:font-name="Verdana" style:font-weight-complex="bold" fo:font-size="9pt" style:font-size-asian="9pt" style:font-size-complex="9pt"/>
    </style:style>
    <style:style style:name="T84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85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86" style:parent-style-name="NormalWeb" style:family="paragraph">
      <style:paragraph-properties fo:text-align="justify" fo:margin-right="-0.0944in"/>
      <style:text-properties style:font-name="Verdana" style:font-weight-complex="bold" fo:font-size="9pt" style:font-size-asian="9pt" style:font-size-complex="9pt"/>
    </style:style>
    <style:style style:name="P87" style:parent-style-name="NormalWeb" style:family="paragraph">
      <style:paragraph-properties fo:text-align="center" fo:margin-top="0in" fo:margin-bottom="0in" fo:margin-right="-0.0944in"/>
      <style:text-properties style:font-name="Verdana" fo:font-weight="bold" style:font-weight-asian="bold" style:font-weight-complex="bold" fo:font-size="9pt" style:font-size-asian="9pt" style:font-size-complex="9pt"/>
    </style:style>
    <style:style style:name="P88" style:parent-style-name="NormalWeb" style:family="paragraph">
      <style:paragraph-properties fo:text-align="center" fo:margin-top="0in" fo:margin-bottom="0in" fo:margin-right="-0.0944in"/>
      <style:text-properties style:font-name="Verdana" style:font-weight-complex="bold" fo:font-size="9pt" style:font-size-asian="9pt" style:font-size-complex="9pt"/>
    </style:style>
    <style:style style:name="P89" style:parent-style-name="NormalWeb" style:family="paragraph">
      <style:paragraph-properties fo:text-align="center" fo:margin-top="0in" fo:margin-bottom="0in" fo:margin-right="-0.0944in"/>
      <style:text-properties style:font-name="Verdana" style:font-weight-complex="bold" fo:font-size="9pt" style:font-size-asian="9pt" style:font-size-complex="9pt"/>
    </style:style>
    <style:style style:name="P90" style:parent-style-name="NormalWeb" style:family="paragraph">
      <style:paragraph-properties fo:text-align="center" fo:margin-top="0in" fo:margin-bottom="0in" fo:margin-right="-0.0944in"/>
      <style:text-properties style:font-name="Verdana" style:font-weight-complex="bold" fo:font-size="9pt" style:font-size-asian="9pt" style:font-size-complex="9pt"/>
    </style:style>
    <style:style style:name="P91" style:parent-style-name="NormalWeb" style:family="paragraph">
      <style:paragraph-properties fo:text-align="center" fo:margin-top="0in" fo:margin-bottom="0in" fo:margin-right="-0.0944in"/>
      <style:text-properties style:font-name="Verdana" style:font-weight-complex="bold" fo:font-size="9pt" style:font-size-asian="9pt" style:font-size-complex="9pt"/>
    </style:style>
    <style:style style:name="P92" style:parent-style-name="NormalWeb" style:family="paragraph">
      <style:paragraph-properties fo:text-align="center" fo:margin-top="0in" fo:margin-bottom="0in" fo:margin-right="-0.0944in"/>
      <style:text-properties style:font-name="Verdana" fo:font-weight="bold" style:font-weight-asian="bold" style:font-weight-complex="bold" fo:font-size="9pt" style:font-size-asian="9pt" style:font-size-complex="9pt"/>
    </style:style>
    <style:style style:name="P93" style:parent-style-name="NormalWeb" style:family="paragraph">
      <style:paragraph-properties fo:text-align="center" fo:margin-top="0in" fo:margin-bottom="0in" fo:margin-right="-0.0944in"/>
      <style:text-properties style:font-name="Verdana" style:font-weight-complex="bold" fo:font-size="9pt" style:font-size-asian="9pt" style:font-size-complex="9pt"/>
    </style:style>
    <style:style style:name="P94" style:parent-style-name="NormalWeb" style:family="paragraph">
      <style:paragraph-properties fo:text-align="center" fo:margin-top="0in" fo:margin-bottom="0in" fo:margin-right="-0.0944in"/>
      <style:text-properties style:font-name="Verdana" style:font-weight-complex="bold" fo:font-size="9pt" style:font-size-asian="9pt" style:font-size-complex="9pt"/>
    </style:style>
    <style:style style:name="P95" style:parent-style-name="NormalWeb" style:family="paragraph">
      <style:paragraph-properties fo:text-align="center" fo:margin-top="0in" fo:margin-bottom="0in" fo:margin-right="-0.0944in"/>
    </style:style>
    <style:style style:name="T96" style:parent-style-name="Fonteparág.padrão" style:family="text">
      <style:text-properties style:font-name="Verdana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70278in" svg:height="0.47014in" style:rel-width="scale" style:rel-height="scale"><draw:image xlink:href="media/image1.png" xlink:type="simple" xlink:show="embed" xlink:actuate="onLoad"/><svg:title/><svg:desc>Descrição: C:\Users\jeane\Pictures\logo.png</svg:desc></draw:frame></text:span></text:p>
      <text:p text:style-name="P3"/>
      <text:p text:style-name="P4"><text:span text:style-name="T5"><draw:frame draw:style-name="a1" draw:name="Imagem 2" text:anchor-type="as-char" svg:x="0in" svg:y="0in" svg:width="0.87639in" svg:height="0.89583in" style:rel-width="scale" style:rel-height="scale"><draw:image xlink:href="media/image2.jpe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NÚCLEO DE SAÚDE/SGEP<text:s/></text:p>
      <text:p text:style-name="P9">SEÇÃO DE ENFERMAGEM/SEÇÃO DE ODONTOLOGIA</text:p>
      <text:p text:style-name="P10"><text:span text:style-name="T11">Of.TRT.NS.ENF.20</text:span><text:span text:style-name="T12">/2020 <text:s/></text:span><text:span text:style-name="T13"><text:s text:c="54"/></text:span><text:span text:style-name="T14"><text:s text:c="5"/></text:span><text:span text:style-name="T15"><text:s text:c="4"/></text:span><text:span text:style-name="T16">Recife, 17 de agosto<text:s/></text:span><text:span text:style-name="T17"><text:s/>de 2020</text:span><text:span text:style-name="T18"><text:s text:c="9"/></text:span></text:p>
      <text:p text:style-name="P19"/>
      <text:p text:style-name="P20"/>
      <text:p text:style-name="P21">Semíramis Rocha de Oliveira</text:p>
      <text:p text:style-name="P22">Chefe do Núcleo de Saúde/SGEP</text:p>
      <text:p text:style-name="P23">TRT – 6ª Região</text:p>
      <text:p text:style-name="P24"/>
      <text:p text:style-name="P25"><text:span text:style-name="T26">ASSUNTO</text:span><text:span text:style-name="T27">:<text:s/></text:span><text:span text:style-name="T28">Aquisição de<text:s/></text:span><text:span text:style-name="T29">m</text:span><text:span text:style-name="T30">aterial permanente para a Seção de Odontologia e de Enfermagem<text:s/></text:span><text:span text:style-name="T31"><text:s/></text:span><text:span text:style-name="T32">d</text:span><text:span text:style-name="T33">o Núcle</text:span><text:span text:style-name="T34">o de Saúde<text:s/></text:span><text:span text:style-name="T35">e para a Administração<text:s/></text:span><text:span text:style-name="T36">do Tribunal do Trabalho da Sexta Região</text:span></text:p>
      <text:p text:style-name="P37">Senhora Chefe do Núcleo de Saúde,</text:p>
      <text:p text:style-name="P38"><text:span text:style-name="T39">Solicitamos a</text:span><text:span text:style-name="T40"><text:s/></text:span><text:span text:style-name="T41">aquisição</text:span><text:s/><text:span text:style-name="T42">de material<text:s/></text:span><text:span text:style-name="T43">permanente para a Seção de Odontologia e de Enfermagem</text:span><text:span text:style-name="T44"><text:s/>d</text:span><text:span text:style-name="T45">o Núcleo de Saúde<text:s/></text:span><text:span text:style-name="T46">e para a Administração<text:s/></text:span><text:span text:style-name="T47">do Tribunal do Trabalho da Sexta Região</text:span><text:span text:style-name="T48"><text:s/></text:span><text:span text:style-name="T49">no exercício de 2020</text:span><text:span text:style-name="T50">.</text:span></text:p>
      <text:p text:style-name="P51"><text:span text:style-name="T52">A<text:s/></text:span><text:span text:style-name="T53">aquisição será realizada<text:s/></text:span><text:span text:style-name="T54">n</text:span><text:span text:style-name="T55">a modalidade Pregão, em sua forma eletrônica, por se tratar de aquisição de bens comuns, a teor do art. 1°, §3º do Decreto n° 10.024/2019</text:span><text:span text:style-name="T56">.</text:span></text:p>
      <text:p text:style-name="P57">Informamos que a dotação orçamentária para a aquisição dos bens permanentes para a Seção de Odontologia e de Enfermagem está disponível<text:s/>no orçamento para o ano de 2020<text:s/>do Núcleo de Saúde,<text:s/>e que a dotação orçamentária<text:s/>para aquisição dos tapetes sanitizantes<text:s/>está disponível no orçamento da Administração do TRT6.</text:p>
      <text:p text:style-name="P58"><text:span text:style-name="T59"><text:tab/></text:span><text:span text:style-name="T60"> </text:span><text:span text:style-name="T61">Por oportuno e com fulcro no art.34 do Ato TRT-GP nº 532/2016, indicamos para atuar como gestora</text:span><text:span text:style-name="T62">s</text:span><text:span text:style-name="T63"><text:s/>e fisc</text:span><text:span text:style-name="T64">ais</text:span><text:span text:style-name="T65"><text:s/>do contrato a</text:span><text:span text:style-name="T66">s</text:span><text:span text:style-name="T67"><text:s/>servidora</text:span><text:span text:style-name="T68">s</text:span><text:span text:style-name="T69"><text:s/></text:span><text:span text:style-name="T70">Quitéria Pereira Sebastião</text:span><text:span text:style-name="T71"><text:s/></text:span><text:span text:style-name="T72">e<text:s/></text:span><text:span text:style-name="T73">Tereza Mirtis Monteiro<text:s/></text:span><text:span text:style-name="T74">e</text:span><text:span text:style-name="T75"><text:s/></text:span><text:span text:style-name="T76">como substituto</text:span><text:span text:style-name="T77"><text:s/>da</text:span><text:span text:style-name="T78">s</text:span><text:span text:style-name="T79"><text:s/>titular</text:span><text:span text:style-name="T80">es</text:span><text:span text:style-name="T81"><text:s/>nas suas ausê</text:span><text:span text:style-name="T82">ncias e impedimentos indicamos o servidor</text:span><text:span text:style-name="T83"><text:s/></text:span><text:span text:style-name="T84">Rogério Marcos Farias de Araújo</text:span><text:span text:style-name="T85">.</text:span></text:p>
      <text:p text:style-name="P86"><text:tab/></text:p>
      <text:p text:style-name="P87">Quitéria Pereira</text:p>
      <text:p text:style-name="P88">Chefe da Seção de Enfermagem</text:p>
      <text:p text:style-name="P89">Núcleo de Saúde/SGEP</text:p>
      <text:p text:style-name="P90">TRT 6ª Região</text:p>
      <text:p text:style-name="P91"/>
      <text:p text:style-name="P92">Tereza Mirtis Monteiro</text:p>
      <text:p text:style-name="P93">Chefe da Seção<text:s/>de Odontologia</text:p>
      <text:p text:style-name="P94">Núcleo de Saúde/SGEP</text:p>
      <text:p text:style-name="P95"><text:span text:style-name="T96">TRT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986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cfc</meta:initial-creator>
    <dc:creator>Fabiano Cruz Filho</dc:creator>
    <meta:creation-date>2020-11-26T14:51:00Z</meta:creation-date>
    <dc:date>2020-11-26T14:51:00Z</dc:date>
    <meta:print-date>2020-01-29T17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675" meta:row-count="11" meta:non-whitespace-character-count="1416"/>
  </office:meta>
</office:document-meta>
</file>