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end"/>
      <style:text-properties style:font-name="Verdana" fo:font-size="10pt" style:font-size-asian="10pt"/>
    </style:style>
    <style:style style:name="P12" style:parent-style-name="Normal" style:family="paragraph">
      <style:paragraph-properties fo:text-align="end"/>
      <style:text-properties style:font-name="Verdana" fo:font-size="10pt" style:font-size-asian="10pt"/>
    </style:style>
    <style:style style:name="P13" style:parent-style-name="Normal" style:family="paragraph">
      <style:text-properties style:font-name="Verdana" fo:font-size="10pt" style:font-size-asian="10pt"/>
    </style:style>
    <style:style style:name="P14" style:parent-style-name="Normal" style:family="paragraph">
      <style:text-properties style:font-name="Verdana" fo:font-size="10pt" style:font-size-asian="10pt"/>
    </style:style>
    <style:style style:name="P15" style:parent-style-name="Normal" style:family="paragraph">
      <style:text-properties style:font-name="Verdana" fo:font-size="10pt" style:font-size-asian="10pt"/>
    </style:style>
    <style:style style:name="P16" style:parent-style-name="Normal" style:family="paragraph">
      <style:text-properties style:font-name="Verdana" fo:font-weight="bold" style:font-weight-asian="bold" fo:font-size="10pt" style:font-size-asian="10pt"/>
    </style:style>
    <style:style style:name="P17" style:parent-style-name="Normal" style:family="paragraph">
      <style:text-properties style:font-name="Verdana" fo:font-size="10pt" style:font-size-asian="10pt"/>
    </style:style>
    <style:style style:name="P18" style:parent-style-name="Normal" style:family="paragraph">
      <style:paragraph-properties fo:text-indent="0.9847in"/>
      <style:text-properties style:font-name="Verdana" fo:font-size="10pt" style:font-size-asian="10pt"/>
    </style:style>
    <style:style style:name="P19" style:parent-style-name="Normal" style:family="paragraph">
      <style:text-properties style:font-name="Verdana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P26" style:parent-style-name="Normal" style:family="paragraph">
      <style:paragraph-properties fo:text-align="justify" fo:text-indent="0.9847in"/>
      <style:text-properties style:font-name="Verdana" fo:font-size="10pt" style:font-size-asian="10pt"/>
    </style:style>
    <style:style style:name="P27" style:parent-style-name="Normal" style:family="paragraph">
      <style:paragraph-properties fo:text-indent="1.575in"/>
      <style:text-properties style:font-name="Verdana" fo:font-size="10pt" style:font-size-asian="10pt"/>
    </style:style>
    <style:style style:name="P28" style:parent-style-name="Normal" style:family="paragraph">
      <style:paragraph-properties fo:text-indent="1.575in"/>
      <style:text-properties style:font-name="Verdana" fo:font-size="10pt" style:font-size-asian="10pt"/>
    </style:style>
    <style:style style:name="P29" style:parent-style-name="Normal" style:family="paragraph">
      <style:paragraph-properties fo:text-indent="1.575in"/>
      <style:text-properties style:font-name="Verdana" fo:font-size="10pt" style:font-size-asian="10pt"/>
    </style:style>
    <style:style style:name="P30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31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32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33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34" style:parent-style-name="Normal" style:list-style-name="LFO1" style:family="paragraph">
      <style:paragraph-properties fo:text-align="justify" fo:line-height="150%"/>
      <style:text-properties style:font-name="Verdana" fo:font-size="10pt" style:font-size-asian="10pt"/>
    </style:style>
    <style:style style:name="P35" style:parent-style-name="Normal" style:list-style-name="LFO1" style:family="paragraph">
      <style:paragraph-properties fo:text-align="justify" fo:line-height="150%"/>
      <style:text-properties style:font-name="Verdana" fo:font-size="10pt" style:font-size-asian="10pt"/>
    </style:style>
    <style:style style:name="P36" style:parent-style-name="Normal" style:list-style-name="LFO1" style:family="paragraph">
      <style:paragraph-properties fo:text-align="justify" fo:line-height="150%"/>
      <style:text-properties style:font-name="Verdana" fo:font-size="10pt" style:font-size-asian="10pt"/>
    </style:style>
    <style:style style:name="P37" style:parent-style-name="Normal" style:list-style-name="LFO1" style:family="paragraph">
      <style:paragraph-properties fo:text-align="justify" fo:line-height="150%"/>
      <style:text-properties style:font-name="Verdana" fo:font-size="10pt" style:font-size-asian="10pt"/>
    </style:style>
    <style:style style:name="P38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39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40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41" style:parent-style-name="Normal" style:family="paragraph">
      <style:paragraph-properties fo:text-align="justify" fo:line-height="150%" fo:text-indent="1.575in"/>
      <style:text-properties style:font-name="Verdana" fo:font-size="10pt" style:font-size-asian="10pt"/>
    </style:style>
    <style:style style:name="P42" style:parent-style-name="Normal" style:family="paragraph">
      <style:paragraph-properties fo:line-height="150%" fo:text-indent="1.575in"/>
      <style:text-properties style:font-name="Verdana" fo:color="#FF0000" fo:font-size="10pt" style:font-size-asian="10pt"/>
    </style:style>
    <style:style style:name="P43" style:parent-style-name="Normal" style:family="paragraph">
      <style:paragraph-properties fo:line-height="150%" fo:text-indent="1.575in"/>
      <style:text-properties style:font-name="Verdana" fo:color="#FF0000" fo:font-size="10pt" style:font-size-asian="10pt"/>
    </style:style>
    <style:style style:name="P44" style:parent-style-name="Normal" style:family="paragraph">
      <style:paragraph-properties fo:line-height="150%" fo:text-indent="1.575in"/>
      <style:text-properties style:font-name="Verdana" fo:color="#FF0000" fo:font-size="10pt" style:font-size-asian="10pt"/>
    </style:style>
    <style:style style:name="P45" style:parent-style-name="Normal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46" style:parent-style-name="Normal" style:family="paragraph">
      <style:paragraph-properties fo:text-align="center" fo:line-height="150%" fo:text-indent="1in"/>
    </style:style>
    <style:style style:name="T47" style:parent-style-name="Fonteparág.padrão" style:family="text">
      <style:text-properties style:font-name="Verdana" fo:font-size="10pt" style:font-size-asian="10pt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10">Ofício nº<text:s/>05/2020/CSI-TRT6<text:tab/></text:p>
      <text:p text:style-name="P11"/>
      <text:p text:style-name="P12">Recife,<text:s/>29<text:s/>de<text:s/>janeiro<text:s/>de 2020.</text:p>
      <text:p text:style-name="P13"/>
      <text:p text:style-name="P14"/>
      <text:p text:style-name="P15">A Sua Senhoria</text:p>
      <text:p text:style-name="P16">João André Pegado Ferreira</text:p>
      <text:p text:style-name="P17">Diretor da Secretaria Administrativa</text:p>
      <text:p text:style-name="P18"><text:tab/><text:tab/><text:tab/></text:p>
      <text:p text:style-name="P19"/>
      <text:p text:style-name="P20"><text:span text:style-name="T21">Assunto:<text:s/></text:span><text:span text:style-name="T22">Solicita<text:s/></text:span><text:span text:style-name="T23">contratação<text:s/></text:span><text:span text:style-name="T24">de serviço de manutenção de extintores para o Tribunal Regional do Trabalho da 6ª Região</text:span><text:span text:style-name="T25">.</text:span></text:p>
      <text:p text:style-name="P26"/>
      <text:p text:style-name="P27"/>
      <text:p text:style-name="P28">Senhor Diretor,</text:p>
      <text:p text:style-name="P29"/>
      <text:p text:style-name="P30">Com respeito e acatamento de estilo e considerando a necessidade de<text:s/>contratação de serviço de manutenção de segundo e terceiro níveis de extintores de incêndio para<text:s/>a manutenção anual dos equipamentos em comento no âmbito do Tribunal Regional do Trabalho da 6ª Região.</text:p>
      <text:p text:style-name="P31">Considerando que, esta<text:s/>contratação<text:s/>tem como finalidade a<text:s/>cumprir ao disposto na legislação específica em matéria de Segurança e Medicina do Trabalho, em todo território nacional, Norma Regulamentadora nº 23 (Proteção contra incêndios), da Portaria nº 3.214 de 08 de junho de 1978 do Ministério do Trabalho e Emprego, NBR 12.962 (Inspeção, manutenção e recarga de em extintores de incêndio), NBR 15.808 (Extintores de Incêndio Portáteis), NBR 11.716 (Extintores de Incêndio com carga de dióxido de carbono), bem como evitar multas e penalidades pelo descumprimento dos preceitos legais e demais regulamentos.</text:p>
      <text:p text:style-name="P32">Solicitamos as providências de praxe para<text:s/>contratação do serviço de manutenção.</text:p>
      <text:p text:style-name="P33">Por oportuno segue os seguintes documentos:</text:p>
      <text:list text:style-name="LFO1" text:continue-numbering="true">
        <text:list-item>
          <text:p text:style-name="P34">Estudo<text:s/>Técnico<text:s/>Preliminar;</text:p>
        </text:list-item>
        <text:list-item>
          <text:p text:style-name="P35">Pesquisa de preços;</text:p>
        </text:list-item>
        <text:list-item>
          <text:p text:style-name="P36">Mapa de preços;</text:p>
        </text:list-item>
        <text:list-item>
          <text:p text:style-name="P37">Termo de Referência.</text:p>
        </text:list-item>
      </text:list>
      <text:p text:style-name="P38">Por oportuno<text:s/>e com fulcro no art.34 do Ato TRT-GP nº 532/2016, indicamos o servidor Cícero José da Silva, como gestor, o servidor Josué<text:s/><text:soft-page-break/>Pedro da Silva como fiscal e o<text:s/>servidor<text:s/>Elvson Cardoso dos Santos<text:s/>para<text:s/>substituir ambos em suas ausências legais.</text:p>
      <text:p text:style-name="P39">Desta feita, com os mais elevados votos de apreço, agradecemos antecipadamente.</text:p>
      <text:p text:style-name="P40"/>
      <text:p text:style-name="P41">Cordialmente,</text:p>
      <text:p text:style-name="P42"/>
      <text:p text:style-name="P43"/>
      <text:p text:style-name="P44"/>
      <text:p text:style-name="P45">Cícero José da Silva</text:p>
      <text:p text:style-name="P46"><text:span text:style-name="T47">Coordenador Substituto de Segurança Institucional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4.25in" svg:y="-0.07222in" svg:width="2.25in" svg:height="1.08958in" style:rel-width="scale" style:rel-height="scale"><draw:image xlink:href="media/image1.jpeg" xlink:type="simple" xlink:show="embed" xlink:actuate="onLoad"/><svg:title/><svg:desc/></draw:frame></text:span><draw:frame draw:style-name="a1" draw:name="Imagem 1" text:anchor-type="as-char" svg:x="0in" svg:y="0in" svg:width="0.68056in" svg:height="0.6875in" style:rel-width="scale" style:rel-height="scale"><draw:image xlink:href="media/image2.jpeg" xlink:type="simple" xlink:show="embed" xlink:actuate="onLoad"/><svg:title/><svg:desc/></draw:frame></text:p>
        <text:p text:style-name="P4">PODER JUDICIÁRIO</text:p>
        <text:p text:style-name="P5">JUSTIÇA DO TRABALHO</text:p>
        <text:p text:style-name="P6">TRIBUNAL REGIONAL DO TRABALHO DA 6ª REGIÃO</text:p>
        <text:p text:style-name="P7">COORDENADORIA DE SEGURANÇA INSTITUCIONAL - CSI</text:p>
        <text:p text:style-name="P8">Cais do Apolo nº 739 – Térreo - Recife – PE – CEP: 50.030-902</text:p>
        <text:p text:style-name="P9">Fones: (81) 3225-3417 – 3225.3200, e-mail: csi@trt6.jus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05/2020/CSI-TRT6</dc:title>
    <dc:description/>
    <dc:subject/>
    <meta:initial-creator>jws</meta:initial-creator>
    <dc:creator>Fabiano Cruz Filho</dc:creator>
    <meta:creation-date>2020-03-27T19:37:00Z</meta:creation-date>
    <dc:date>2020-03-27T19:37:00Z</dc:date>
    <meta:print-date>2020-01-29T12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89" meta:row-count="12" meta:non-whitespace-character-count="1512"/>
  </office:meta>
</office:document-meta>
</file>