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000000000E50000006F1B5F5BED09E360B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819in" fo:margin-left="0.0167in" fo:margin-top="0in" fo:margin-bottom="0in" table:align="left" style:writing-mode="lr-tb"/>
    </style:style>
    <style:style style:name="Table1.A" style:family="table-column">
      <style:table-column-properties style:column-width="6.2819in"/>
    </style:style>
    <style:style style:name="Table1.1" style:family="table-row">
      <style:table-row-properties style:min-row-height="0.751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end" style:justify-single-word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margin-top="0.1665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2.6583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style:text-position="-5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text-position="0% 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8" style:family="text">
      <style:text-properties style:text-position="0% 100%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10" style:family="text">
      <style:text-properties fo:color="#0000ff" style:text-position="0% 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Ofício nº 104/2020-TRT6.SA.</text:span></text:h>
      <text:h text:style-name="P1" text:outline-level="1"/>
      <text:h text:style-name="P1" text:outline-level="1"/>
      <text:h text:style-name="P4" text:outline-level="1"><text:span text:style-name="T3">Recife, 17 de dezembro de 2020.</text:span></text:h>
      <text:h text:style-name="P1" text:outline-level="1"/>
      <text:h text:style-name="P1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1"><text:span text:style-name="T9">Ref. ao Proad nº 8298/2018 </text:span></text:h>
            <text:h text:style-name="P5" text:outline-level="1"><text:span text:style-name="T4">Objeto</text:span><text:span text:style-name="T3">: Serviço de manutenção preventiva e corretiva, com reposição de peças e componentes, bem como desinstalação e reinstalação em aparelhos de condicionamento de ar tipo split, split cassete e ACJ instalados nas diversas unidades deste TRT6. Empresa: CLIMATÉCNICA LTDA</text:span></text:h>
            <text:h text:style-name="Standard" text:outline-level="1"><text:span text:style-name="T4">Assunto: Anotação de Penalidade - Ato nº 08/2009, do CSJT.</text:span>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9" text:outline-level="1"/>
      <text:h text:style-name="P6" text:outline-level="1"><text:span text:style-name="T3"><text:s text:c="48"/>Atendendo a determinação do Conselho Superior da Justiça do Trabalho, insculpido no ATO nº 08/2009, informamos que foram aplicadas as penalidades administrativas à empresa </text:span><text:span text:style-name="T4">CLIMATÉCNICA LTDA (CNPJ nº 11.471.547/0001-91) </text:span><text:span text:style-name="T3">de </text:span><text:span text:style-name="T4">MULTA</text:span><text:span text:style-name="T3"> e de </text:span><text:span text:style-name="T4">IMPEDIMENTO DE LICITAR E CONTRATAR COM A UNIÃO PELO PERIODO DE 03(TRÊS) ANOS</text:span><text:span text:style-name="T3">,</text:span><text:span text:style-name="T4"> </text:span><text:span text:style-name="T3">por inexecução parcial do</text:span><text:span text:style-name="T4"> </text:span><text:span text:style-name="T3">contrato, com fulcro no </text:span><text:span text:style-name="T5">caput </text:span><text:span text:style-name="T3">da cláusula décima segunda e incisos VII e IX do termo contratual c/c os artigos 7º, da Lei n.º 10.520/2002, e 28, do Decreto n.º 5.450/2005. <text:s/>Ressaltamos que o prazo de aplicação da sanção tem por </text:span><text:span text:style-name="T4">termo inicial a data de</text:span><text:span text:style-name="T3"> </text:span><text:span text:style-name="T6">20/03/2020</text:span><text:span text:style-name="T3">.</text:span><text:span text:style-name="T4"> </text:span></text:h>
      <text:h text:style-name="P9" text:outline-level="1"/>
      <text:h text:style-name="P10" text:outline-level="1"/>
      <text:h text:style-name="P7" text:outline-level="1"><text:span text:style-name="T3">Atenciosamente,</text:span></text:h>
      <text:h text:style-name="P2" text:outline-level="1"/>
      <text:h text:style-name="P7" text:outline-level="1"><text:span text:style-name="T5">Documento assinado eletronicamente</text:span></text:h>
      <text:h text:style-name="P7" text:outline-level="1"><text:span text:style-name="T3">JOÃO ANDRÉ PEGADO</text:span></text:h>
      <text:h text:style-name="P7" text:outline-level="1"><text:span text:style-name="T3">Diretor da Secretaria Administrativa</text:span></text:h>
      <text:h text:style-name="P7" text:outline-level="1"><text:span text:style-name="T3">TRT 6ª Região</text:span>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pt" fo:country="BR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4pt" fo:language="pt" fo:country="BR" style:text-blinking="false" style:font-size-asian="14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6pt" fo:language="pt" fo:country="BR" fo:font-weight="bold" style:letter-kerning="true" style:text-blinking="fals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style:line-height-at-least="0.0008in" fo:hyphenation-ladder-count="no-limit" fo:keep-with-next="always" style:vertical-align="top"/>
      <style:text-properties style:text-position="0% 100%" fo:font-size="14pt" fo:language="pt" fo:country="BR" fo:font-weight="bold" style:text-blinking="false" style:font-size-asian="14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4pt" fo:language="pt" fo:country="BR" style:text-blinking="false" style:font-size-asian="14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4pt" fo:language="pt" fo:country="BR" style:text-blinking="false" style:font-size-asian="14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0pt" fo:language="pt" fo:country="BR" style:text-blinking="false" style:font-size-asian="10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4pt" fo:language="pt" fo:country="BR" style:text-blinking="false" style:font-size-asian="14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fo:text-shadow="1pt 1pt" fo:font-weight="bold" style:text-blinking="false" style:font-size-asian="14pt" style:language-asian="ar" style:country-asian="SA" style:font-weight-asian="bold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4pt" fo:language="pt" fo:country="BR" style:text-blinking="false" style:font-size-asian="14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2.5in" style:auto-text-indent="false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color="#0000ff" style:text-position="0% 100%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text-position="0% 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MT4" style:family="text">
      <style:text-properties fo:color="#0000ff" style:text-position="0% 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909in" fo:margin-left="1.248in" fo:margin-right="0.7874in" style:writing-mode="lr-tb" style:layout-grid-color="#c0c0c0" style:layout-grid-lines="25659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jpg" text:anchor-type="char" svg:x="4.0902in" svg:y="0.0028in" svg:width="2.3874in" svg:height="1.1563in" draw:z-index="0"><draw:image xlink:href="Pictures/10000000000000E50000006F1B5F5BED09E360B3.jpg" xlink:type="simple" xlink:show="embed" xlink:actuate="onLoad" loext:mime-type="image/jpeg"/></draw:frame></text:h>
        <text:h text:style-name="MP1" text:outline-level="1"/>
        <text:h text:style-name="MP2" text:outline-level="1"><draw:frame draw:style-name="Mfr2" draw:name="image2.jpg" text:anchor-type="as-char" svg:width="0.4992in" svg:height="0.5118in" draw:z-index="1"><draw:image xlink:href="Pictures/100000000000004E000000520D75CB94B41BC2B2.jpg" xlink:type="simple" xlink:show="embed" xlink:actuate="onLoad" loext:mime-type="image/jpeg"/></draw:frame></text:h>
        <text:h text:style-name="MP2" text:outline-level="1"><text:span text:style-name="MT1">PODER JUDICIÁRIO</text:span></text:h>
        <text:h text:style-name="MP3" text:outline-level="1"><text:span text:style-name="MT1">TRIBUNAL REGIONAL DO TRABALHO DA 6ª REGIÃO</text:span></text:h>
        <text:h text:style-name="MP3" text:outline-level="1"><text:span text:style-name="MT1">SECRETARIA ADMINISTRATIVA</text:span></text:h>
        <text:h text:style-name="MP3" text:outline-level="1"><text:span text:style-name="MT2">Cais do Apolo nº 739 – 3° andar - Recife – PE – CEP: 50030-902</text:span></text:h>
        <text:h text:style-name="MP3" text:outline-level="1"><text:span text:style-name="MT2">Fones: (81) 3225-3434 – 3225-3433 • </text:span><text:span text:style-name="MT3">e-mail</text:span><text:span text:style-name="MT2">: </text:span><text:a xlink:type="simple" xlink:href="mailto:sa@trt6.jus.br" text:style-name="ListLabel_20_1" text:visited-style-name="ListLabel_20_1"><text:span text:style-name="MT4">sa@trt6.jus.br</text:span></text:a></text:h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02:17:00</meta:creation-date>
    <meta:initial-creator>mebss</meta:initial-creator>
    <meta:document-statistic meta:table-count="1" meta:image-count="2" meta:object-count="0" meta:page-count="1" meta:paragraph-count="17" meta:word-count="204" meta:character-count="1381" meta:non-whitespace-character-count="1138"/>
    <meta:generator>LibreOfficeDev/6.0.5.2$Linux_X86_64 LibreOffice_project/</meta:generator>
  </office:meta>
</office:document-meta>
</file>