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8000006DA001E89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66cm" style:rel-width="scale" svg:height="29.236cm" style:rel-height="scale" draw:z-index="0"><draw:image xlink:href="Pictures/10000000000004D8000006DA001E895C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18-12-03T18:36:00Z</meta:creation-date>
    <dc:date>2018-12-03T18:36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18-12-03T00:00:00</meta:user-defined>
    <meta:user-defined meta:name="LastSaved" meta:value-type="date">2018-12-03T00:00:00</meta:user-defined>
    <meta:template xlink:type="simple" xlink:actuate="onRequest" xlink:title="" xlink:href="../ofício%20255-18(aviso%20penalidade)%20(1).odt/Normal.dotm"/>
  </office:meta>
</office:document-meta>
</file>