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/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Título2" style:family="paragraph">
      <style:paragraph-properties fo:text-align="center"/>
    </style:style>
    <style:style style:name="T14" style:parent-style-name="Fonteparág.padrão" style:family="text"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line-height="0.2083in" fo:margin-left="0.9833in" fo:text-indent="0.4916in">
        <style:tab-stops/>
      </style:paragraph-properties>
      <style:text-properties style:font-name="Courier New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0.2083in" fo:margin-left="0.9833in" fo:text-indent="0.4916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17" style:parent-style-name="Standard" style:family="paragraph">
      <style:paragraph-properties fo:text-align="justify" fo:margin-right="-0.0277in" fo:text-indent="1in"/>
    </style:style>
    <style:style style:name="T1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1" style:parent-style-name="Standard" style:family="paragraph">
      <style:paragraph-properties fo:text-align="justify" fo:margin-right="-0.0277in" fo:text-indent="1in"/>
      <style:text-properties style:font-name="Courier New" style:font-name-complex="Courier New" fo:font-size="12pt" style:font-size-asian="12pt" style:font-size-complex="12pt"/>
    </style:style>
    <style:style style:name="P22" style:parent-style-name="western" style:family="paragraph">
      <style:paragraph-properties fo:text-align="justify" fo:margin-bottom="0in" fo:margin-right="-0.0277in" fo:text-indent="1in"/>
    </style:style>
    <style:style style:name="T23" style:parent-style-name="Fonteparág.padrão" style:family="text">
      <style:text-properties style:font-name="Courier New" style:font-name-complex="Courier New" fo:font-weight="bold" style:font-weight-asian="bold"/>
    </style:style>
    <style:style style:name="T24" style:parent-style-name="Fonteparág.padrão" style:family="text">
      <style:text-properties style:font-name="Courier New" style:font-name-complex="Courier New"/>
    </style:style>
    <style:style style:name="P25" style:parent-style-name="Standard" style:family="paragraph">
      <style:paragraph-properties fo:text-align="justify" fo:margin-right="-0.0277in" fo:text-indent="1in"/>
      <style:text-properties style:font-name="Courier New" style:font-name-asian="Courier New" style:font-name-complex="Courier New" fo:font-size="12pt" style:font-size-asian="12pt" style:font-size-complex="12pt"/>
    </style:style>
    <style:style style:name="P26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</style:style>
    <style:style style:name="T3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35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36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37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4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4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4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45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4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51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5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53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54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5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57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5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59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61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6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6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6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6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69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70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71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74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76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7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78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8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2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8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8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85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8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91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9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93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9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9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0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02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0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04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06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08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0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1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1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15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1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17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18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11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21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2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24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2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26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2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28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29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13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32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33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35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3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37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38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13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41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4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44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4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46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47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4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50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51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5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53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58" style:parent-style-name="Standard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5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61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6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63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</style:style>
    <style:style style:name="T16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67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6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71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17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73" style:parent-style-name="Standard" style:family="paragraph">
      <style:paragraph-properties fo:text-align="justify" fo:margin-right="0.0131in">
        <style:tab-stops>
          <style:tab-stop style:type="left" style:position="1.9687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 fo:background-color="#C0C0C0"/>
    </style:style>
    <style:style style:name="P174" style:parent-style-name="Standard" style:family="paragraph">
      <style:paragraph-properties fo:text-align="justify" fo:margin-left="0.5in" fo:margin-right="0.0131in" fo:text-indent="-0.25in">
        <style:tab-stops>
          <style:tab-stop style:type="left" style:position="1.9687in"/>
        </style:tab-stops>
      </style:paragraph-properties>
    </style:style>
    <style:style style:name="T17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7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79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80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</style:style>
    <style:style style:name="T182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84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85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86" style:parent-style-name="Standard" style:family="paragraph">
      <style:paragraph-properties fo:text-align="justify" fo:margin-right="-0.0277in" fo:text-indent="1.1805in"/>
    </style:style>
    <style:style style:name="T187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89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19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91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T192" style:parent-style-name="Fonteparág.padrão" style:family="text">
      <style:text-properties style:font-name="Courier New" style:font-name-complex="Courier New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color="#000000" fo:font-size="12pt" style:font-size-asian="12pt" style:font-size-complex="12pt"/>
    </style:style>
    <style:style style:name="P194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</style:style>
    <style:style style:name="T195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19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198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199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</style:style>
    <style:style style:name="T200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02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20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04" style:parent-style-name="Standard" style:family="paragraph">
      <style:paragraph-properties fo:text-align="justify" fo:margin-right="0.0131in" fo:text-indent="1.1916in">
        <style:tab-stops>
          <style:tab-stop style:type="left" style:position="1.9687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05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</style:style>
    <style:style style:name="T206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08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09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10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</style:style>
    <style:style style:name="T211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13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T214" style:parent-style-name="Fonteparág.padrão" style:family="text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T215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16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17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</style:style>
    <style:style style:name="T218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19" style:parent-style-name="Fonteparág.padrão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21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22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4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25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</style:style>
    <style:style style:name="T226" style:parent-style-name="Fonteparág.padrão" style:family="text">
      <style:text-properties style:font-name="Courier New" style:font-name-complex="Courier New" fo:font-size="12pt" style:font-size-asian="12pt" style:font-size-complex="12pt"/>
    </style:style>
    <style:style style:name="P227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28" style:parent-style-name="Standard" style:family="paragraph">
      <style:paragraph-properties fo:text-align="justify" fo:line-height="0.2083in" fo:margin-right="0.0131in" fo:text-indent="1.1916in">
        <style:tab-stops>
          <style:tab-stop style:type="left" style:position="1in"/>
        </style:tab-stops>
      </style:paragraph-properties>
      <style:text-properties style:font-name="Courier New" style:font-name-complex="Courier New" fo:font-size="12pt" style:font-size-asian="12pt" style:font-size-complex="12pt"/>
    </style:style>
    <style:style style:name="P229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indent="0.625in"/>
      <style:text-properties style:font-name="Courier New" style:font-name-complex="Courier New" fo:font-weight="bold" style:font-weight-asian="bold"/>
    </style:style>
    <style:style style:name="P231" style:parent-style-name="Standard" style:family="paragraph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2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Standard" style:family="paragraph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h text:style-name="P1" text:outline-level="2"/>
      <text:h text:style-name="P13" text:outline-level="2"><text:span text:style-name="T14">ORDEM DE SERVIÇO TRT6–GP nº 234/2019</text:span></text:h>
      <text:p text:style-name="P15"/>
      <text:p text:style-name="P16"/>
      <text:p text:style-name="P17"><text:span text:style-name="T18">O DESEMBARGADOR<text:s/></text:span><text:span text:style-name="T19">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ecidido na Sessão Administrativa, realizada no dia 19 de agosto de 2019, acerca dos feriados que serão observados no âmbito do Tribunal Regional do Trabalho da Sexta Região,</text:span></text:p>
      <text:p text:style-name="P25"><text:s/></text:p>
      <text:p text:style-name="P26"/>
      <text:p text:style-name="P27"/>
      <text:p text:style-name="P28">R E S O L V E</text:p>
      <text:p text:style-name="P29"/>
      <text:p text:style-name="P30"/>
      <text:p text:style-name="P31"><text:span text:style-name="T32">Art. 1º<text:s/></text:span><text:span text:style-name="T33">Divulgar os pontos facultativos e feriados do exe</text:span><text:span text:style-name="T34">rcício de 2020 a serem observados no Tribunal e nas Varas do Trabalho que integram a jurisdição trabalhista da Sexta Região:</text:span></text:p>
      <text:p text:style-name="P35"/>
      <text:p text:style-name="P36"/>
      <text:p text:style-name="P37">I – JANEIRO</text:p>
      <text:p text:style-name="P38"/>
      <text:list text:style-name="WW8Num6">
        <text:list-item>
          <text:p text:style-name="P39"><text:span text:style-name="T40">De 1º a 6 (quarta a segunda-feira)<text:s/></text:span><text:span text:style-name="T41">–</text:span><text:span text:style-name="T42"><text:s/></text:span><text:span text:style-name="T43">Recesso Forense</text:span><text:span text:style-name="T44"><text:s/>–Feriado Regimental – Lei nº 5.010/66, art. 62, inc. I.</text:span></text:p>
        </text:list-item>
      </text:list>
      <text:p text:style-name="P45"/>
      <text:p text:style-name="P46">II – FEVEREIRO</text:p>
      <text:p text:style-name="P47"/>
      <text:list text:style-name="WW8Num6" text:continue-numbering="true">
        <text:list-item>
          <text:p text:style-name="P48"><text:span text:style-name="T49">Dias 24 e 25 (segunda e terça-feira)</text:span><text:span text:style-name="T50"><text:s/>–<text:s/></text:span><text:span text:style-name="T51">Carnaval</text:span><text:span text:style-name="T52"><text:s/>– Feriado Regimental– Lei nº 5.010/66, art. 62, inc. III.</text:span></text:p>
        </text:list-item>
      </text:list>
      <text:p text:style-name="P53"/>
      <text:list text:style-name="WW8Num6" text:continue-numbering="true">
        <text:list-item>
          <text:p text:style-name="P54"><text:span text:style-name="T55">Dia 26 (quarta-feira)</text:span><text:span text:style-name="T56"><text:s/>-<text:s/></text:span><text:span text:style-name="T57">Cinzas</text:span><text:span text:style-name="T58"><text:s/>– Feriado Regimental –Regimento interno – art. 178, alínea “b”.</text:span></text:p>
        </text:list-item>
      </text:list>
      <text:p text:style-name="P59"/>
      <text:p text:style-name="P60"><text:span text:style-name="T61">III – MARÇO</text:span></text:p>
      <text:p text:style-name="P62"/>
      <text:list text:style-name="WW8Num6" text:continue-numbering="true">
        <text:list-item>
          <text:p text:style-name="P63"><text:span text:style-name="T64">Dia 6 (sexta-feira)</text:span><text:span text:style-name="T65"><text:s/>–<text:s/></text:span><text:span text:style-name="T66">Data Magna do Estado de Pernambuco</text:span><text:span text:style-name="T67"><text:s/>- Feriado Estadual – Lei nº 16</text:span><text:span text:style-name="T68">.241/2017, art. 421, parágrafo único.</text:span></text:p>
        </text:list-item>
      </text:list>
      <text:p text:style-name="P69"/>
      <text:p text:style-name="P70"><text:span text:style-name="T71">IV - ABRIL</text:span></text:p>
      <text:p text:style-name="P72"/>
      <text:soft-page-break/>
      <text:list text:style-name="WW8Num2">
        <text:list-item>
          <text:p text:style-name="P73"><text:span text:style-name="T74">De 8 a 10 (quarta a sexta-feira)</text:span><text:span text:style-name="T75"><text:s/>–<text:s/></text:span><text:span text:style-name="T76">Semana Santa</text:span><text:span text:style-name="T77"><text:s/>– Feriado Regimental – Lei nº 5.010/66, art. 62, inc. II.</text:span></text:p>
        </text:list-item>
      </text:list>
      <text:p text:style-name="P78"/>
      <text:list text:style-name="WW8Num2" text:continue-numbering="true">
        <text:list-item>
          <text:p text:style-name="P79"><text:span text:style-name="T80">Dia 21 (terça-feira)<text:s/></text:span><text:span text:style-name="T81">–<text:s/></text:span><text:span text:style-name="T82">Tiradentes</text:span><text:span text:style-name="T83"><text:s/>– Feriado Nacional – Lei nº 662/49, art. 1º, com redação dada pe</text:span><text:span text:style-name="T84">la Lei nº 10.607/02.</text:span></text:p>
        </text:list-item>
      </text:list>
      <text:p text:style-name="P85"/>
      <text:p text:style-name="P86">V – MAIO</text:p>
      <text:p text:style-name="P87"/>
      <text:list text:style-name="WW8Num5">
        <text:list-item>
          <text:p text:style-name="P88"><text:span text:style-name="T89">Dia 1º (sexta-feira)<text:s/></text:span><text:span text:style-name="T90">–<text:s/></text:span><text:span text:style-name="T91">Dia do Trabalho</text:span><text:span text:style-name="T92"><text:s/>– Feriado Nacional – Lei 662/49, art. 1º, com redação dada pela Lei 10.607/02.</text:span></text:p>
        </text:list-item>
      </text:list>
      <text:p text:style-name="P93"/>
      <text:p text:style-name="P94"><text:span text:style-name="T95">VI – JUNHO</text:span></text:p>
      <text:p text:style-name="P96"/>
      <text:list text:style-name="WW8Num1">
        <text:list-item>
          <text:p text:style-name="P97"><text:span text:style-name="T98">Dia 22</text:span><text:span text:style-name="T99"><text:s/></text:span><text:span text:style-name="T100">(segunda-feira)</text:span><text:span text:style-name="T101"><text:s/>–<text:s/></text:span><text:span text:style-name="T102">Corpus Christi</text:span><text:span text:style-name="T103"><text:s/>- Adiamento de Feriado Religioso.</text:span></text:p>
        </text:list-item>
      </text:list>
      <text:p text:style-name="P104"/>
      <text:list text:style-name="WW8Num1" text:continue-numbering="true">
        <text:list-item>
          <text:p text:style-name="P105"><text:span text:style-name="T106">Dia 23 (terça-feira)</text:span><text:span text:style-name="T107"><text:s/>–<text:s/></text:span><text:span text:style-name="T108">Véspera de São João</text:span><text:span text:style-name="T109"><text:s/>- Ponto Facultativo.</text:span></text:p>
        </text:list-item>
      </text:list>
      <text:p text:style-name="P110"/>
      <text:list text:style-name="WW8Num1" text:continue-numbering="true">
        <text:list-item>
          <text:p text:style-name="P111"><text:span text:style-name="T112">Dia 24 (quarta-feira)</text:span><text:span text:style-name="T113"><text:s/>–</text:span><text:span text:style-name="T114"><text:s/></text:span><text:span text:style-name="T115">São João</text:span><text:span text:style-name="T116"><text:s/>- Feriado Religioso (Estadual) e Regimental – Regimento Interno – art. 178 - alínea “c”.</text:span></text:p>
        </text:list-item>
      </text:list>
      <text:p text:style-name="P117"/>
      <text:p text:style-name="P118"><text:span text:style-name="T119">VII – AGOSTO</text:span></text:p>
      <text:p text:style-name="P120"/>
      <text:list text:style-name="WW8Num3">
        <text:list-item>
          <text:p text:style-name="P121"><text:span text:style-name="T122">Dia 10 (segunda-feira)</text:span><text:span text:style-name="T123"><text:s/>–<text:s/></text:span><text:span text:style-name="T124">Antecipação da comemoração da</text:span><text:span text:style-name="T125"><text:s/></text:span><text:span text:style-name="T126">Criação dos Cursos Jurídicos no Brasil<text:s/></text:span><text:span text:style-name="T127">- Feriado Regimental – Lei 5.010/66, art. 62, inc.IV, com redação dada pela Lei 6.741/79.</text:span></text:p>
        </text:list-item>
      </text:list>
      <text:p text:style-name="P128"/>
      <text:p text:style-name="P129"><text:span text:style-name="T130">VIII – SETEMBRO</text:span></text:p>
      <text:p text:style-name="P131"/>
      <text:list text:style-name="WW8Num3" text:continue-numbering="true">
        <text:list-item>
          <text:p text:style-name="P132"><text:span text:style-name="T133">Dia 7 (segunda-feira)<text:s/></text:span><text:span text:style-name="T134">–<text:s/></text:span><text:span text:style-name="T135">Independência do Brasil</text:span><text:span text:style-name="T136"><text:s/>– Feriado Nacional – Lei nº. 662/49, art. 1º, com redação dada pela Lei nº. 10.607/02.</text:span></text:p>
        </text:list-item>
      </text:list>
      <text:p text:style-name="P137"/>
      <text:p text:style-name="P138"><text:span text:style-name="T139">IX - OUTUBRO</text:span></text:p>
      <text:p text:style-name="P140"/>
      <text:list text:style-name="WW8Num7">
        <text:list-item>
          <text:p text:style-name="P141"><text:span text:style-name="T142">Dia 12 (segunda-feira)<text:s/></text:span><text:span text:style-name="T143">–<text:s/></text:span><text:span text:style-name="T144">Nossa Senhora Aparecida</text:span><text:span text:style-name="T145"><text:s/>– Padroeira do Brasil – Feriado Nacional – Lei nº. 6.802/80, art. 1º.</text:span></text:p>
        </text:list-item>
      </text:list>
      <text:p text:style-name="P146"/>
      <text:list text:style-name="WW8Num7" text:continue-numbering="true">
        <text:list-item>
          <text:p text:style-name="P147"><text:span text:style-name="T148">Dia 30 (sexta-feira)<text:s/></text:span><text:span text:style-name="T149">–<text:s/></text:span><text:span text:style-name="T150">Adiamento<text:s/></text:span><text:span text:style-name="T151">do Feriado de Comemoração ao Dia do Servidor Público Federal</text:span><text:span text:style-name="T152"><text:s/>- Lei nº 8.112/90, art. 236.</text:span></text:p>
        </text:list-item>
      </text:list>
      <text:p text:style-name="P153"/>
      <text:p text:style-name="P154"/>
      <text:p text:style-name="P155"/>
      <text:p text:style-name="P156">X - NOVEMBRO</text:p>
      <text:p text:style-name="P157"/>
      <text:list text:style-name="WW8Num4">
        <text:list-item>
          <text:p text:style-name="P158"><text:span text:style-name="T159">Dia 2 (segunda-feira)<text:s/></text:span><text:span text:style-name="T160">–<text:s/></text:span><text:span text:style-name="T161">Finados</text:span><text:span text:style-name="T162"><text:s/>- Feriado Regimental – Lei nº. 5.010/66, art. 62, inc. IV, com redação dada pela Lei nº 6.741/79.</text:span></text:p>
        </text:list-item>
      </text:list>
      <text:p text:style-name="P163"/>
      <text:p text:style-name="P164"><text:span text:style-name="T165">XI – DEZEMBRO</text:span></text:p>
      <text:p text:style-name="P166"/>
      <text:list text:style-name="WW8Num4" text:continue-numbering="true">
        <text:list-item>
          <text:p text:style-name="P167"><text:span text:style-name="T168">Dia</text:span><text:span text:style-name="T169"><text:s/>8 (terça-feira)</text:span><text:span text:style-name="T170"><text:s/>–<text:s/></text:span><text:span text:style-name="T171">Dia Consagrado à Justiça</text:span><text:span text:style-name="T172"><text:s/>– Feriado Regimental – Decreto-Lei nº 8.292/45, art. 1º, c/c Lei nº 5.010/66, art. 62, inc. IV, com a redação dada pela Lei nº 6.741/79.</text:span></text:p>
        </text:list-item>
      </text:list>
      <text:p text:style-name="P173"/>
      <text:list text:style-name="WW8Num7">
        <text:list-item>
          <text:p text:style-name="P174"><text:span text:style-name="T175">De 20 a 31</text:span><text:span text:style-name="T176"><text:s/></text:span><text:span text:style-name="T177">(domingo a quinta-feira)<text:s/></text:span><text:span text:style-name="T178">– Recesso Forense – Feriado Regimental</text:span><text:span text:style-name="T179"><text:s/>– Lei nº 5.010/66, art. 62, inc. I.</text:span></text:p>
        </text:list-item>
      </text:list>
      <text:p text:style-name="P180"/>
      <text:p text:style-name="P181"><text:span text:style-name="T182">Art. 2º<text:s/></text:span><text:span text:style-name="T183">Determinar que, nos dias em que não houver expediente forense, a atividade jurisdicional será exercida mediante plantão judiciário, tendo em vista o disposto no inciso XII do art. 93 da Constituição da Repúblic</text:span><text:span text:style-name="T184">a de 1988, incluído pela Emenda Constitucional nº 45/2004.</text:span></text:p>
      <text:p text:style-name="P185"/>
      <text:p text:style-name="P186"><text:span text:style-name="T187">Art. 3º</text:span><text:span text:style-name="T188"><text:s/>No recesso forense ficarão suspensos os prazos processuais e não se<text:s/></text:span><text:span text:style-name="T189">realizarão audiências nem sessões de julgamento nas unidades judiciárias de 1ª e 2ª Instâncias deste Regional,</text:span><text:span text:style-name="T190"><text:s/></text:span><text:span text:style-name="T191">com<text:s/></text:span><text:span text:style-name="T192">fundamento no inc. I do art. 62 da Lei 5.010/1966 c/c o art. 220 da Lei nº 13.105/2015.</text:span></text:p>
      <text:p text:style-name="P193"/>
      <text:p text:style-name="P194"><text:span text:style-name="T195">Art. 4º<text:s/></text:span><text:span text:style-name="T196">As Unidades, segundo a necessidade dos seus serviços ou atividades, poderão, a critério de seus superiores hierárquicos, estabelecer sistema de revezamento de<text:s/></text:span><text:span text:style-name="T197">servidores para atuarem durante o período do recesso forense.</text:span></text:p>
      <text:p text:style-name="P198"/>
      <text:p text:style-name="P199"><text:span text:style-name="T200">Parágrafo único.</text:span><text:span text:style-name="T201"><text:s/>Excetuam-se do<text:s/></text:span><text:span text:style-name="T202">caput</text:span><text:span text:style-name="T203"><text:s/>as atividades que, por sua natureza essencial, exigem do servidor a observância de escala própria de serviço.</text:span></text:p>
      <text:p text:style-name="P204"/>
      <text:p text:style-name="P205"><text:span text:style-name="T206">Art. 5º<text:s/></text:span><text:span text:style-name="T207">Fica autorizada a compensação em dob</text:span><text:span text:style-name="T208">ro aos magistrados e aos servidores que, por designação ou determinação, trabalharem durante o recesso forense, inclusive àqueles que efetivamente atuarem no plantão judiciário, à exceção dos servidores que trabalham em regime de escala.</text:span></text:p>
      <text:p text:style-name="P209"/>
      <text:soft-page-break/>
      <text:p text:style-name="P210"><text:span text:style-name="T211">Art. 6º<text:s/></text:span><text:span text:style-name="T212">O Tribuna</text:span><text:span text:style-name="T213">l, as Varas do Trabalho da Capital, da Região Metropolitana do Recife e do Interior do Estado observarão,<text:s/></text:span><text:span text:style-name="T214">desde que a comemoração do feriado não tenha sido alterada pelo Tribunal</text:span><text:span text:style-name="T215">, os respectivos feriados locais, em conformidade com a Lei nº 9.093/95.</text:span></text:p>
      <text:p text:style-name="P216"/>
      <text:p text:style-name="P217"><text:span text:style-name="T218">Art.</text:span><text:span text:style-name="T219"><text:s/>7º<text:s/></text:span><text:span text:style-name="T220">Os casos omissos serão resolvidos pela Presidência do Tribunal.</text:span></text:p>
      <text:p text:style-name="P221"/>
      <text:p text:style-name="P222">Dê-se ciência.</text:p>
      <text:p text:style-name="P223">Publique-se.</text:p>
      <text:p text:style-name="P224"/>
      <text:p text:style-name="P225"><text:span text:style-name="T226">Recife, 23 de agosto de 2019.</text:span></text:p>
      <text:p text:style-name="P227"/>
      <text:p text:style-name="P228"/>
      <text:p text:style-name="P229">VALDIR JOSÉ SILVA DE CARVALHO</text:p>
      <text:p text:style-name="P230">Desembargador Presidente do TRT da Sexta Região</text:p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, Verdana" svg:font-family="Verdana, Verdan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0277in"/>
      <style:text-properties fo:font-weight="bold" style:font-weight-asian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, Verdana" style:font-name-asian="Times New Roman" style:font-name-complex="Verdana, 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" style:font-name-complex="Arial" fo:font-weight="bold" style:font-weight-asian="bold" fo:text-shadow="0.0138in 0.0138in 0in #000000" fo:font-size="12pt" style:font-size-asian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Númerodepágina" style:display-name="Número de página" style:family="text" style:parent-style-name="Fonteparág.padrão"/>
    <style:style style:name="CabeçalhoChar" style:display-name="Cabeçalho Char" style:family="text">
      <style:text-properties style:font-name="Verdana, Verdana" style:font-name-complex="Verdana, Verdana" fo:language="pt" fo:country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2pt" style:font-size-asian="12pt" style:font-size-complex="12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2pt" style:font-size-asian="12pt" style:font-size-complex="12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2pt" style:font-size-asian="12pt" style:font-size-complex="12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2pt" style:font-size-asian="12pt" style:font-size-complex="12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ourier New" style:font-name-complex="Courier New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Título10" style:family="paragraph">
      <style:text-properties style:font-name="Courier New" style:font-name-complex="Courier New" fo:font-weight="normal" style:font-weight-asian="normal" style:font-size-complex="12pt"/>
    </style:style>
    <style:style style:name="P7" style:parent-style-name="Standard" style:family="paragraph">
      <style:paragraph-properties fo:text-align="center"/>
      <style:text-properties style:font-name="Courier New" style:font-name-complex="Courier New" fo:text-shadow="0.0138in 0.0138in 0in #000000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Courier New" style:font-name-complex="Courier New" fo:text-shadow="0.0138in 0.0138in 0in #000000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Courier New" style:font-name-complex="Courier New" fo:font-size="12pt" style:font-size-asian="12pt" style:font-size-complex="12pt"/>
    </style:style>
    <style:style style:name="P10" style:parent-style-name="Cabeçalho" style:family="paragraph">
      <style:text-properties style:font-name="Courier New" style:font-name-complex="Courier New" fo:font-style="italic" style:font-style-asian="italic" fo:font-size="12pt" style:font-size-asian="12pt" style:font-size-complex="12pt"/>
    </style:style>
    <style:style style:name="P11" style:parent-style-name="Rodapé" style:family="paragraph">
      <style:paragraph-properties fo:text-align="end" fo:margin-right="0.25in"/>
    </style:style>
    <style:style style:name="T12" style:parent-style-name="Fonteparág.padrão" style:family="text">
      <style:text-properties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3" text:anchor-type="as-char" svg:x="0in" svg:y="0in" svg:width="0.57283in" svg:height="0.62362in" style:rel-width="scale" style:rel-height="scale"><draw:image xlink:href="media/image1.png" xlink:type="simple" xlink:show="embed" xlink:actuate="onLoad"/><svg:title/><svg:desc/></draw:frame></text:span><text:span text:style-name="T4"><text:s text:c="18"/></text:span><text:span text:style-name="T5"><draw:frame draw:z-index="251663360" draw:style-name="a1" draw:name="Figura4" text:anchor-type="paragraph" svg:x="5.10197in" svg:y="0.08543in" svg:width="0.47795in" svg:height="0.53898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JUSTIÇA DO TRABALHO</text:p>
        <text:p text:style-name="P8">TRIBUNAL REGIONAL DO<text:s/>TRABALHO DA 6ª REGIÃO</text:p>
        <text:p text:style-name="P9">Gabinete da Presidência</text:p>
        <text:p text:style-name="P10"/>
      </style:header>
      <style:footer>
        <text:p text:style-name="P11"><text:span text:style-name="T12"><draw:frame draw:z-index="251665408" draw:id="id0" draw:style-name="a2" draw:name="Quadro1" text:anchor-type="paragraph" svg:x="0in" svg:y="0.00079in" svg:width="0.07778in" svg:height="0.15972in" style:rel-width="scale" style:rel-height="scale"><draw:text-box><text:p text:style-name="Rodapé"><text:span text:style-name="Númerodepá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DEM DE SERVIÇO TRT6–GP nº      /2019</dc:title>
    <meta:initial-creator>gracas</meta:initial-creator>
    <dc:creator>juiz</dc:creator>
    <meta:creation-date>2019-08-23T11:10:00Z</meta:creation-date>
    <dc:date>2020-06-23T16:16:00Z</dc:date>
    <meta:print-date>2019-08-23T10:17:00Z</meta:print-date>
    <meta:template xlink:href="Normal" xlink:type="simple"/>
    <meta:editing-cycles>1</meta:editing-cycles>
    <meta:editing-duration>PT60S</meta:editing-duration>
    <meta:document-statistic meta:page-count="4" meta:paragraph-count="8" meta:word-count="696" meta:character-count="4451" meta:row-count="31" meta:non-whitespace-character-count="3763"/>
  </office:meta>
</office:document-meta>
</file>