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11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1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Bookman Old Style" fo:font-size="12pt" style:font-size-asian="12pt" style:font-name-complex="Bookman Old Style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ORDEM DE SERVIÇO TRT-GP nº 159/2019</text:p>
      <text:p text:style-name="P4"/>
      <text:p text:style-name="P9"><text:span text:style-name="T4"><text:tab/><text:tab/></text:span><text:span text:style-name="T1">O </text:span><text:span text:style-name="T2">DESEMBARGADOR PRESIDENTE DO TRIBUNAL REGIONAL DO TRABALHO DA SEXTA REGIÃO</text:span><text:span text:style-name="T4">, no uso de suas atribuições legais e regimentais,</text:span></text:p>
      <text:p text:style-name="P6"/>
      <text:p text:style-name="P9"><text:span text:style-name="T4"><text:tab/><text:tab/></text:span><text:span text:style-name="T2">CONSIDERANDO</text:span><text:span text:style-name="T4"> o agravamento dos transtornos gerados pelas chuvas que vêm atingindo toda a </text:span><text:span text:style-name="T1">Região Metropolitana do Recife</text:span><text:span text:style-name="T4">, impedindo o acesso e </text:span><text:span text:style-name="T6">desenvolvimento regular das atividades em todas as unidades administrativas e judiciais vinculadas a este Regional que se situam nessa localidade;</text:span></text:p>
      <text:p text:style-name="P8"/>
      <text:p text:style-name="P9"><text:span text:style-name="T6"><text:tab/><text:tab/></text:span><text:span text:style-name="T3">CONSIDERANDO </text:span><text:span text:style-name="T6">a </text:span><text:span text:style-name="T4">necessidade de se evitar prejuízos aos jurisdicionados, com vulneração aos princípios constitucionais do contraditório e da ampla defesa,</text:span></text:p>
      <text:p text:style-name="P6"/>
      <text:p text:style-name="P6"/>
      <text:p text:style-name="P9"><text:span text:style-name="T4"><text:tab/><text:tab/></text:span><text:span text:style-name="T2">R E S O L V E:</text:span></text:p>
      <text:p text:style-name="P4"/>
      <text:p text:style-name="P4"/>
      <text:p text:style-name="P9"><text:span text:style-name="T2"><text:tab/><text:tab/>SUSPENDER</text:span><text:span text:style-name="T5"> o expediente em todas as unidades administrativas e judiciais do Tribunal Regional do Trabalho da 6ª Região situadas na Região Metropolitana do Recife, </text:span><text:span text:style-name="T2">no dia 13 de junho de 2019, a partir das 13 horas</text:span><text:span text:style-name="T5">, observando-se, quanto à contagem dos prazos processuais, o disposto no artigo 224, § 1º, do Código de Processo Civil.</text:span></text:p>
      <text:p text:style-name="P7"/>
      <text:p text:style-name="P9"><text:span text:style-name="T5"><text:tab/><text:tab/></text:span><text:span text:style-name="T2">Dê-se ciência e cumpra-se.</text:span></text:p>
      <text:p text:style-name="P4"/>
      <text:p text:style-name="P4"><text:tab/><text:tab/>Publique-se.</text:p>
      <text:p text:style-name="P4"/>
      <text:p text:style-name="P13">Recife, 13 de junho de 2019.</text:p>
      <text:p text:style-name="P6"/>
      <text:p text:style-name="P6"/>
      <text:p text:style-name="P5">VALDIR JOSÉ SILVA DE CARVALHO</text:p>
      <text:p text:style-name="P14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EM DE SERVIÇO TRT-GP nº  154/2017</dc:title>
    <meta:initial-creator>gracas</meta:initial-creator>
    <meta:creation-date>2019-06-13T13:17:00</meta:creation-date>
    <dc:creator>srbm</dc:creator>
    <dc:date>2019-06-13T13:17:00</dc:date>
    <meta:print-date>2019-06-13T12:48:00</meta:print-date>
    <meta:editing-cycles>2</meta:editing-cycles>
    <meta:editing-duration>PT1M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86" meta:character-count="1203"/>
  </office:meta>
</office:document-meta>
</file>