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1D0F000020FE74DB799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Courier New"/>
    </style:style>
    <style:style style:name="P4" style:family="paragraph" style:parent-style-name="Standard">
      <style:paragraph-properties fo:margin-left="8.46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6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weight="bold" style:font-weight-asian="bold" style:font-name-complex="Courier New"/>
    </style:style>
    <style:style style:name="P8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-complex="Courier New"/>
    </style:style>
    <style:style style:name="P9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10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fo:font-weight="bold" style:font-weight-asian="bold" style:font-name-complex="Courier New"/>
    </style:style>
    <style:style style:name="P13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Courier New"/>
    </style:style>
    <style:style style:name="P14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-complex="Courier New"/>
    </style:style>
    <style:style style:name="P15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16" style:family="paragraph" style:parent-style-name="Standard" style:list-style-name="WW8Num5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17" style:family="paragraph" style:parent-style-name="Standard" style:list-style-name="WW8Num2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 style:list-style-name="WW8Num4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 style:list-style-name="WW8Num1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0" style:family="paragraph" style:parent-style-name="Standard" style:list-style-name="WW8Num6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21" style:family="paragraph" style:parent-style-name="Standard" style:list-style-name="WW8Num2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  <style:text-properties style:font-name-complex="Courier New"/>
    </style:style>
    <style:style style:name="P22" style:family="paragraph" style:parent-style-name="Standard" style:list-style-name="WW8Num1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  <style:text-properties style:font-name-complex="Courier New"/>
    </style:style>
    <style:style style:name="P23" style:family="paragraph" style:parent-style-name="Standard">
      <style:paragraph-properties fo:margin-left="0cm" fo:margin-right="-0.071cm" fo:text-align="justify" style:justify-single-word="false" fo:text-indent="2.999cm" style:auto-text-indent="false"/>
    </style:style>
    <style:style style:name="P24" style:family="paragraph" style:parent-style-name="Standard">
      <style:paragraph-properties fo:margin-left="0cm" fo:margin-right="0cm" fo:text-indent="2.999cm" style:auto-text-indent="false"/>
      <style:text-properties fo:font-weight="bold" style:font-weight-asian="bold" style:font-name-complex="Courier New"/>
    </style:style>
    <style:style style:name="P25" style:family="paragraph" style:parent-style-name="Standard">
      <style:paragraph-properties fo:margin-left="0cm" fo:margin-right="0cm" fo:text-indent="2.999cm" style:auto-text-indent="false"/>
      <style:text-properties style:font-name-complex="Courier New"/>
    </style:style>
    <style:style style:name="P26" style:family="paragraph" style:parent-style-name="Heading_20_2">
      <style:paragraph-properties fo:text-align="center" style:justify-single-word="false"/>
    </style:style>
    <style:style style:name="P27" style:family="paragraph" style:parent-style-name="Heading_20_2" style:master-page-name="First_20_Page">
      <style:paragraph-properties fo:text-align="center" style:justify-single-word="false" style:page-number="auto"/>
      <style:text-properties style:text-underline-style="solid" style:text-underline-width="auto" style:text-underline-color="font-color" style:font-name-complex="Courier New"/>
    </style:style>
    <style:style style:name="P28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9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Header">
      <style:paragraph-properties fo:text-align="justify" style:justify-single-word="false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style:font-name-complex="Courier New"/>
    </style:style>
    <style:style style:name="T2" style:family="text">
      <style:text-properties style:font-name-complex="Courier New"/>
    </style:style>
    <style:style style:name="T3" style:family="text">
      <style:text-properties fo:font-style="italic" style:font-style-asian="italic" style:font-name-complex="Courier Ne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color="#000000" style:font-name-complex="Courier New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Times New Roman" style:font-name-complex="Times New Roman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/>
      <text:h text:style-name="P26" text:outline-level="2"><text:span text:style-name="T1">ORDEM DE SERVIÇO TRT–GP nº 273/2018</text:span></text:h>
      <text:p text:style-name="P3"/>
      <text:p text:style-name="P4"><text:span text:style-name="T3">Divulga os feriados e pontos facultativos do exercício de 2019, no âmbito do Tribunal Regional do Trabalho da 6ª Região.</text:span></text:p>
      <text:p text:style-name="P3"/>
      <text:p text:style-name="P5"><text:span text:style-name="T4">O DESEMBARGADOR PRESIDENTE DO TRIBUNAL REGIONAL DO TRABALHO DA SEXTA REGIÃO</text:span>, no uso de suas atribuições legais e regimentais, </text:p>
      <text:p text:style-name="P5"/>
      <text:p text:style-name="P5"><text:span text:style-name="T4">CONSIDERANDO</text:span> o decidido na Sessão Administrativa realizada no dia 7 de agosto de 2018, acerca dos feriados que serão observados no âmbito do Tribunal Regional do Trabalho da Sexta Região, </text:p>
      <text:p text:style-name="P12"/>
      <text:p text:style-name="P12"/>
      <text:p text:style-name="P12">R E S O L V E</text:p>
      <text:p text:style-name="P12"/>
      <text:p text:style-name="P12"/>
      <text:p text:style-name="P14"><text:span text:style-name="T4">Art. 1º </text:span>Divulgar os feriados do exercício de 2019 a serem observados no Tribunal e nas Varas do Trabalho que integram a jurisdição trabalhista da Sexta Região:</text:p>
      <text:p text:style-name="P14"/>
      <text:p text:style-name="P7">I – JANEIRO</text:p>
      <text:p text:style-name="P7"/>
      <text:list xml:id="list7775432384165804790" text:style-name="WW8Num5">
        <text:list-item>
          <text:p text:style-name="P16"><text:span text:style-name="T5">De 1º a 6 (terça a domingo) </text:span><text:span text:style-name="T2">–</text:span><text:span text:style-name="T5"> </text:span><text:span text:style-name="T2">Feriado Regimental – Recesso Forense – Lei nº 5.010/66, art. 62, inc. I.</text:span></text:p>
        </text:list-item>
      </text:list>
      <text:p text:style-name="P7"/>
      <text:p text:style-name="P7">II – MARÇO</text:p>
      <text:p text:style-name="P7"/>
      <text:list xml:id="list30408815" text:continue-numbering="true" text:style-name="WW8Num5">
        <text:list-item>
          <text:p text:style-name="P16"><text:span text:style-name="T5">Dias 4 e 5 (segunda e terça-feira)</text:span><text:span text:style-name="T2"> – Feriado Regimental – Carnaval – Lei nº 5.010/66, art. 62, inc. III.</text:span></text:p>
        </text:list-item>
      </text:list>
      <text:list xml:id="list8472395167238741696" text:style-name="WW8Num2">
        <text:list-item>
          <text:p text:style-name="P21"><text:span text:style-name="T4">Dia 6 (quarta-feira)</text:span> – Feriado Estadual – art. 1º Lei nº 16.059/2017, que instituiu o dia 6 de março como Data Magna e Cinzas (religioso).</text:p>
        </text:list-item>
      </text:list>
      <text:p text:style-name="P8"/>
      <text:p text:style-name="P7">III- ABRIL</text:p>
      <text:p text:style-name="P7"/>
      <text:list xml:id="list30390056" text:continue-numbering="true" text:style-name="WW8Num2">
        <text:list-item>
          <text:p text:style-name="P17"><text:span text:style-name="T5">De 17 a 19 (quarta a sexta-feira)</text:span><text:span text:style-name="T2"> – Feriado Regimental – Semana Santa – Lei nº 5.010/66, art. 62, inc. II.</text:span></text:p>
        </text:list-item>
      </text:list>
      <text:p text:style-name="P7"/>
      <text:p text:style-name="P6"><text:span text:style-name="T5">IV – MAIO</text:span></text:p>
      <text:p text:style-name="P7"/>
      <text:list xml:id="list6596277599482507263" text:style-name="WW8Num4">
        <text:list-item>
          <text:p text:style-name="P18"><text:span text:style-name="T5">Dia 1º (quarta-feira) </text:span><text:span text:style-name="T2">– Feriado Nacional – Dia do Trabalho – Lei 662/49, art. 1º, com redação dada pela Lei 10.607/02.</text:span></text:p>
        </text:list-item>
      </text:list>
      <text:p text:style-name="P7"/>
      <text:p text:style-name="P7">V – JUNHO</text:p>
      <text:p text:style-name="P7"/>
      <text:list xml:id="list2887721875023287267" text:style-name="WW8Num1">
        <text:list-item>
          <text:p text:style-name="P19"><text:span text:style-name="T5">Dia 21</text:span><text:span text:style-name="T2"> </text:span><text:span text:style-name="T5">(sexta-feira)</text:span><text:span text:style-name="T2"> – Adiamento de Feriado Religioso – Corpus Christi.</text:span></text:p>
        </text:list-item>
        <text:list-item>
          <text:p text:style-name="P22"><text:span text:style-name="T4">Dia 24 (segunda-feira)</text:span> – Feriado Religioso (Estadual) – São João.</text:p>
        </text:list-item>
      </text:list>
      <text:p text:style-name="P9"/>
      <text:p text:style-name="P7">VI – OUTUBRO</text:p>
      <text:p text:style-name="P7"/>
      <text:list xml:id="list8264057935484082114" text:style-name="WW8Num6">
        <text:list-item>
          <text:p text:style-name="P20"><text:span text:style-name="T5">Dia 31 (quinta-feira) </text:span><text:span text:style-name="T2">– Adiamento do Feriado de Comemoração ao Dia do Servidor Público Federal (Lei nº 8.112/90, art. 236).</text:span></text:p>
        </text:list-item>
      </text:list>
      <text:p text:style-name="P7"><text:soft-page-break/></text:p>
      <text:p text:style-name="P7">VII – NOVEMBRO</text:p>
      <text:p text:style-name="P7"/>
      <text:list xml:id="list5545291371065281703" text:style-name="WW8Num3">
        <text:list-item>
          <text:p text:style-name="P1"><text:span text:style-name="T5">Dias 1º (sexta-feira) </text:span><text:span text:style-name="T2">– Feriado Regimental – Lei nº. 5.010/66, art. 62, inc. IV, com redação dada pela Lei nº 6.741/79.</text:span></text:p>
        </text:list-item>
        <text:list-item>
          <text:p text:style-name="P1"><text:span text:style-name="T5">Dia 15 (sexta-feira)</text:span><text:span text:style-name="T2"> – Feriado Nacional – Proclamação da República – Lei nº. 662/49, art. 1º, com redação dada pela Lei nº. 10.607/02.</text:span></text:p>
        </text:list-item>
      </text:list>
      <text:p text:style-name="P7"/>
      <text:p text:style-name="P6"><text:span text:style-name="T5">VIII – DEZEMBRO</text:span></text:p>
      <text:p text:style-name="P7"/>
      <text:list xml:id="list30391370" text:continue-list="list8264057935484082114" text:style-name="WW8Num6">
        <text:list-item>
          <text:p text:style-name="P20"><text:span text:style-name="T5">De 20 a 31</text:span><text:span text:style-name="T2"> </text:span><text:span text:style-name="T5">(sexta a terça-feira) </text:span><text:span text:style-name="T2">– Feriado Regimental – Recesso Forense – Lei nº 5.010/66, art. 62, inc. I.</text:span></text:p>
        </text:list-item>
      </text:list>
      <text:p text:style-name="P15"/>
      <text:p text:style-name="P14"><text:span text:style-name="T4">Art. 2º </text:span>Determinar que, nos dias em que não houver expediente forense, a atividade jurisdicional será exercida mediante plantão judiciário, tendo em vista o disposto no inciso XII do art. 93 da Constituição da República de 1988, incluído pela Emenda Constitucional nº 45/2004.</text:p>
      <text:p text:style-name="P14"/>
      <text:p text:style-name="P23"><text:span text:style-name="T5">Art. 3º</text:span><text:span text:style-name="T2"> No recesso forense ficarão suspensos os prazos processuais e não se </text:span><text:span text:style-name="T6">realizarão audiências nem sessões de julgamento nas unidades judiciárias de 1ª e 2ª Instâncias deste Regional,</text:span><text:span text:style-name="T2"> </text:span><text:span text:style-name="T6">com fundamento no inc. I do art. 62 da Lei 5.010/1966 c/c o art. 220 da Lei nº 13.105/2015.</text:span></text:p>
      <text:p text:style-name="P14"/>
      <text:p text:style-name="P14"><text:span text:style-name="T4">Art. 4º </text:span>As Unidades, segundo a necessidade dos seus serviços ou atividades, poderão, a critério de seus superiores hierárquicos, estabelecer sistema de revezamento de servidores para atuarem durante o período do recesso forense.</text:p>
      <text:p text:style-name="P14"/>
      <text:p text:style-name="P10"><text:span text:style-name="T5">Parágrafo único.</text:span><text:span text:style-name="T2"> Excetuam-se do </text:span><text:span text:style-name="T3">caput</text:span><text:span text:style-name="T2"> as atividades que, por sua natureza essencial, exigem do servidor a observância de escala própria de serviço.</text:span></text:p>
      <text:p text:style-name="P14"/>
      <text:p text:style-name="P15"><text:span text:style-name="T4">Art. 5º </text:span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p>
      <text:p text:style-name="P15"/>
      <text:p text:style-name="P11"><text:span text:style-name="T5">Art. 6º </text:span><text:span text:style-name="T2">O Tribunal, as Varas do Trabalho da Capital, da Região Metropolitana do Recife e do Interior do Estado observarão, </text:span><text:span text:style-name="T3">desde que a comemoração do feriado não tenha sido alterada pelo Tribunal</text:span><text:span text:style-name="T2">, os respectivos feriados locais, em conformidade com a Lei nº 9.093/95.</text:span></text:p>
      <text:p text:style-name="P15"/>
      <text:p text:style-name="P15"><text:span text:style-name="T4">Art. 7º </text:span>Os casos omissos serão resolvidos pela Presidência do Tribunal.</text:p>
      <text:p text:style-name="P15"/>
      <text:p text:style-name="P13">Dê-se ciência. </text:p>
      <text:p text:style-name="P13">Publique-se.</text:p>
      <text:p text:style-name="P15"/>
      <text:p text:style-name="P11"><text:span text:style-name="T2">Recife, 7 de agosto de 2018.</text:span></text:p>
      <text:p text:style-name="P15"/>
      <text:p text:style-name="P15"/>
      <text:p text:style-name="P24">IVAN DE SOUZA VALENÇA ALVES</text:p>
      <text:p text:style-name="P25">Desembargador Presidente do TRT da Sexta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Times New Roman" style:font-name-complex="Times New Roman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73"/></text:span><text:span text:style-name="MT2"><draw:frame draw:style-name="Mfr1" draw:name="figuras1" text:anchor-type="as-char" svg:width="2.088cm" svg:height="2.088cm" draw:z-index="1"><draw:image xlink:href="Pictures/10000000000000E1000000EB0E9A5793.png" xlink:type="simple" xlink:show="embed" xlink:actuate="onLoad"/></draw:frame></text:span><text:span text:style-name="MT1"> <text:s text:c="54"/></text:span><text:span text:style-name="MT3"><draw:frame draw:style-name="Mfr2" draw:name="figuras2" text:anchor-type="as-char" svg:width="1.707cm" svg:height="1.769cm" draw:z-index="2"><draw:image xlink:href="Pictures/2000000900001D0F000020FE74DB7999.wmf" xlink:type="simple" xlink:show="embed" xlink:actuate="onLoad"/></draw:frame></text:span></text:p>
        <text:p text:style-name="MP3">PODER JUDICIÁRIO</text:p>
        <text:p text:style-name="MP3">JUSTIÇA DO TRABALHO</text:p>
        <text:p text:style-name="MP3">TRIBUNAL REGIONAL DO TRABALHO – SEXTA REGIÃO</text:p>
        <text:p text:style-name="MP3">GABINETE DA PRESIDÊNCIA</text:p>
        <text:p text:style-name="Header"/>
      </style:header>
      <style:footer>
        <text:p text:style-name="MP4"><draw:frame draw:style-name="Mfr3" draw:name="Quadro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><text:span text:style-name="MT1"><text:s text:c="73"/></text:span><text:span text:style-name="MT2"><draw:frame draw:style-name="Mfr1" draw:name="figuras3" text:anchor-type="as-char" svg:width="2.088cm" svg:height="2.088cm" draw:z-index="3"><draw:image xlink:href="Pictures/10000000000000E1000000EB0E9A5793.png" xlink:type="simple" xlink:show="embed" xlink:actuate="onLoad"/></draw:frame></text:span><text:span text:style-name="MT1"> <text:s text:c="54"/></text:span><text:span text:style-name="MT3"><draw:frame draw:style-name="Mfr2" draw:name="figuras4" text:anchor-type="as-char" svg:width="1.707cm" svg:height="1.769cm" draw:z-index="4"><draw:image xlink:href="Pictures/2000000900001D0F000020FE74DB7999.wmf" xlink:type="simple" xlink:show="embed" xlink:actuate="onLoad"/></draw:frame></text:span></text:p>
        <text:p text:style-name="MP3">PODER JUDICIÁRIO</text:p>
        <text:p text:style-name="MP3">JUSTIÇA DO TRABALHO</text:p>
        <text:p text:style-name="MP3">TRIBUNAL REGIONAL DO TRABALHO – SEXTA REGIÃO</text:p>
        <text:p text:style-name="MP3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–GP nº    /2018</dc:title>
    <meta:initial-creator>gracas</meta:initial-creator>
    <meta:creation-date>2018-08-08T15:52:00</meta:creation-date>
    <dc:creator>asc</dc:creator>
    <dc:date>2018-08-08T15:52:00</dc:date>
    <meta:print-date>2018-08-08T15:52:00</meta:print-date>
    <meta:editing-cycles>2</meta:editing-cycles>
    <meta:editing-duration>P15824DT17H31M44S</meta:editing-duration>
    <meta:document-statistic meta:table-count="0" meta:image-count="4" meta:object-count="0" meta:page-count="2" meta:paragraph-count="48" meta:word-count="616" meta:character-count="4067" meta:non-whitespace-character-count="3214"/>
    <meta:generator>LibreOffice/4.0.1.2$Windows_x86 LibreOffice_project/84102822e3d61eb989ddd325abf1ac077904985</meta:generator>
  </office:meta>
</office:document-meta>
</file>