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22cm" svg:height="0.885cm" svg:x="1.108cm" svg:y="2.023cm" svg:viewBox="0 0 27323 886" draw:points="0,0 0,886 27323,886 27323,0">
          <text:p/>
        </draw:polygon>
        <draw:frame draw:style-name="gr2" draw:text-style-name="P2" draw:layer="layout" svg:width="1.361cm" svg:height="0.208cm" svg:x="2.049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3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8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21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17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92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4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42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07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563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2.436cm" svg:height="0.208cm" svg:x="1.143cm" svg:y="2.915cm">
          <draw:text-box>
            <text:p text:style-name="P1"><text:span text:style-name="T2">NECY LAPENDA PESSOA DE </text:span></text:p>
          </draw:text-box>
        </draw:frame>
        <draw:frame draw:style-name="gr2" draw:text-style-name="P2" draw:layer="layout" svg:width="2.529cm" svg:height="0.208cm" svg:x="1.143cm" svg:y="3.144cm">
          <draw:text-box>
            <text:p text:style-name="P1"><text:span text:style-name="T2">ALBUQUERQUE DE AZEVEDO</text:span></text:p>
          </draw:text-box>
        </draw:frame>
        <draw:frame draw:style-name="gr2" draw:text-style-name="P2" draw:layer="layout" svg:width="0.177cm" svg:height="0.208cm" svg:x="4.758cm" svg:y="3.0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0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3.029cm">
          <draw:text-box>
            <text:p text:style-name="P1"><text:span text:style-name="T2">DG - 506/18</text:span></text:p>
          </draw:text-box>
        </draw:frame>
        <draw:frame draw:style-name="gr2" draw:text-style-name="P2" draw:layer="layout" svg:width="0.891cm" svg:height="0.208cm" svg:x="8.97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3.029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3.029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3.101cm" svg:height="0.208cm" svg:x="15.828cm" svg:y="3.029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293cm" svg:height="0.208cm" svg:x="19.236cm" svg:y="3.02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3.0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02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02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3.029cm">
          <draw:text-box>
            <text:p text:style-name="P1"><text:span text:style-name="T2">1.930,34</text:span></text:p>
          </draw:text-box>
        </draw:frame>
        <draw:frame draw:style-name="gr2" draw:text-style-name="P2" draw:layer="layout" svg:width="0.654cm" svg:height="0.208cm" svg:x="27.779cm" svg:y="3.029cm">
          <draw:text-box>
            <text:p text:style-name="P1"><text:span text:style-name="T2">3.680,34</text:span></text:p>
          </draw:text-box>
        </draw:frame>
        <draw:frame draw:style-name="gr2" draw:text-style-name="P2" draw:layer="layout" svg:width="3.152cm" svg:height="0.208cm" svg:x="1.143cm" svg:y="3.58cm">
          <draw:text-box>
            <text:p text:style-name="P1"><text:span text:style-name="T2">AMAURY RODRIGUES PINTO JUNIOR</text:span></text:p>
          </draw:text-box>
        </draw:frame>
        <draw:frame draw:style-name="gr2" draw:text-style-name="P2" draw:layer="layout" svg:width="0.177cm" svg:height="0.208cm" svg:x="4.733cm" svg:y="3.58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3.5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3.58cm">
          <draw:text-box>
            <text:p text:style-name="P1"><text:span text:style-name="T2">DG - 501/18</text:span></text:p>
          </draw:text-box>
        </draw:frame>
        <draw:frame draw:style-name="gr2" draw:text-style-name="P2" draw:layer="layout" svg:width="1.759cm" svg:height="0.208cm" svg:x="8.547cm" svg:y="3.58cm">
          <draw:text-box>
            <text:p text:style-name="P1"><text:span text:style-name="T2">CAMPO GRANDE/MS</text:span></text:p>
          </draw:text-box>
        </draw:frame>
        <draw:frame draw:style-name="gr2" draw:text-style-name="P2" draw:layer="layout" svg:width="0.891cm" svg:height="0.208cm" svg:x="10.448cm" svg:y="3.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3.58cm">
          <draw:text-box>
            <text:p text:style-name="P1"><text:span text:style-name="T2">30 A 31/10</text:span></text:p>
          </draw:text-box>
        </draw:frame>
        <draw:frame draw:style-name="gr2" draw:text-style-name="P2" draw:layer="layout" svg:width="2.931cm" svg:height="0.208cm" svg:x="15.828cm" svg:y="3.351cm">
          <draw:text-box>
            <text:p text:style-name="P1"><text:span text:style-name="T2">ATUAR NO PAINEL 4, DENTRO DA </text:span></text:p>
          </draw:text-box>
        </draw:frame>
        <draw:frame draw:style-name="gr2" draw:text-style-name="P2" draw:layer="layout" svg:width="2.919cm" svg:height="0.208cm" svg:x="15.828cm" svg:y="3.58cm">
          <draw:text-box>
            <text:p text:style-name="P1"><text:span text:style-name="T2">PROG. DO CONG. DEMOCRACIA E </text:span></text:p>
          </draw:text-box>
        </draw:frame>
        <draw:frame draw:style-name="gr2" draw:text-style-name="P2" draw:layer="layout" svg:width="1.42cm" svg:height="0.208cm" svg:x="15.828cm" svg:y="3.808cm">
          <draw:text-box>
            <text:p text:style-name="P1"><text:span text:style-name="T2">JUSTIÇA SOCIAL</text:span></text:p>
          </draw:text-box>
        </draw:frame>
        <draw:frame draw:style-name="gr2" draw:text-style-name="P2" draw:layer="layout" svg:width="0.603cm" svg:height="0.208cm" svg:x="19.236cm" svg:y="3.5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8cm" svg:y="3.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5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3.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5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3.58cm">
          <draw:text-box>
            <text:p text:style-name="P1"><text:span text:style-name="T2">995,34</text:span></text:p>
          </draw:text-box>
        </draw:frame>
        <draw:frame draw:style-name="gr2" draw:text-style-name="P2" draw:layer="layout" svg:width="0.654cm" svg:height="0.208cm" svg:x="27.779cm" svg:y="3.58cm">
          <draw:text-box>
            <text:p text:style-name="P1"><text:span text:style-name="T2">2.045,34</text:span></text:p>
          </draw:text-box>
        </draw:frame>
        <draw:frame draw:style-name="gr2" draw:text-style-name="P2" draw:layer="layout" svg:width="2.512cm" svg:height="0.208cm" svg:x="1.143cm" svg:y="4.079cm">
          <draw:text-box>
            <text:p text:style-name="P1"><text:span text:style-name="T2">PEDRO LEO BARGETZI FILHO</text:span></text:p>
          </draw:text-box>
        </draw:frame>
        <draw:frame draw:style-name="gr2" draw:text-style-name="P2" draw:layer="layout" svg:width="0.177cm" svg:height="0.208cm" svg:x="4.758cm" svg:y="4.0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0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4.079cm">
          <draw:text-box>
            <text:p text:style-name="P1"><text:span text:style-name="T2">DG - 503/18</text:span></text:p>
          </draw:text-box>
        </draw:frame>
        <draw:frame draw:style-name="gr2" draw:text-style-name="P2" draw:layer="layout" svg:width="0.891cm" svg:height="0.208cm" svg:x="8.97cm" svg:y="4.0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4.079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4.079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3.101cm" svg:height="0.208cm" svg:x="15.828cm" svg:y="4.079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4.07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4.0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0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4.0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0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4.079cm">
          <draw:text-box>
            <text:p text:style-name="P1"><text:span text:style-name="T2">1.618,34</text:span></text:p>
          </draw:text-box>
        </draw:frame>
        <draw:frame draw:style-name="gr2" draw:text-style-name="P2" draw:layer="layout" svg:width="0.654cm" svg:height="0.208cm" svg:x="27.779cm" svg:y="4.079cm">
          <draw:text-box>
            <text:p text:style-name="P1"><text:span text:style-name="T2">3.368,34</text:span></text:p>
          </draw:text-box>
        </draw:frame>
        <draw:frame draw:style-name="gr2" draw:text-style-name="P2" draw:layer="layout" svg:width="2.559cm" svg:height="0.208cm" svg:x="1.143cm" svg:y="4.359cm">
          <draw:text-box>
            <text:p text:style-name="P1"><text:span text:style-name="T2">CASSIA BARATA DE MORAES </text:span></text:p>
          </draw:text-box>
        </draw:frame>
        <draw:frame draw:style-name="gr2" draw:text-style-name="P2" draw:layer="layout" svg:width="0.705cm" svg:height="0.208cm" svg:x="1.143cm" svg:y="4.587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77cm" svg:height="0.208cm" svg:x="4.758cm" svg:y="4.4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4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4.473cm">
          <draw:text-box>
            <text:p text:style-name="P1"><text:span text:style-name="T2">DG - 502/18</text:span></text:p>
          </draw:text-box>
        </draw:frame>
        <draw:frame draw:style-name="gr2" draw:text-style-name="P2" draw:layer="layout" svg:width="0.891cm" svg:height="0.208cm" svg:x="8.97cm" svg:y="4.4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4.473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4.473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3.101cm" svg:height="0.208cm" svg:x="15.828cm" svg:y="4.47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293cm" svg:height="0.208cm" svg:x="19.236cm" svg:y="4.47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4.4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47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4.4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47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4.473cm">
          <draw:text-box>
            <text:p text:style-name="P1"><text:span text:style-name="T2">1.011,17</text:span></text:p>
          </draw:text-box>
        </draw:frame>
        <draw:frame draw:style-name="gr2" draw:text-style-name="P2" draw:layer="layout" svg:width="0.654cm" svg:height="0.208cm" svg:x="27.779cm" svg:y="4.473cm">
          <draw:text-box>
            <text:p text:style-name="P1"><text:span text:style-name="T2">2.761,17</text:span></text:p>
          </draw:text-box>
        </draw:frame>
        <draw:frame draw:style-name="gr2" draw:text-style-name="P2" draw:layer="layout" svg:width="3.202cm" svg:height="0.208cm" svg:x="1.143cm" svg:y="4.913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77cm" svg:height="0.208cm" svg:x="4.758cm" svg:y="4.9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9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4.913cm">
          <draw:text-box>
            <text:p text:style-name="P1"><text:span text:style-name="T2">DG - 504/18</text:span></text:p>
          </draw:text-box>
        </draw:frame>
        <draw:frame draw:style-name="gr2" draw:text-style-name="P2" draw:layer="layout" svg:width="0.891cm" svg:height="0.208cm" svg:x="8.97cm" svg:y="4.9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4.913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4.913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3.101cm" svg:height="0.208cm" svg:x="15.828cm" svg:y="4.91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4.913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4.9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91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4.9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91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4.913cm">
          <draw:text-box>
            <text:p text:style-name="P1"><text:span text:style-name="T2">1.314,34</text:span></text:p>
          </draw:text-box>
        </draw:frame>
        <draw:frame draw:style-name="gr2" draw:text-style-name="P2" draw:layer="layout" svg:width="0.654cm" svg:height="0.208cm" svg:x="27.779cm" svg:y="4.913cm">
          <draw:text-box>
            <text:p text:style-name="P1"><text:span text:style-name="T2">2.364,34</text:span></text:p>
          </draw:text-box>
        </draw:frame>
        <draw:frame draw:style-name="gr2" draw:text-style-name="P2" draw:layer="layout" svg:width="1.924cm" svg:height="0.208cm" svg:x="1.143cm" svg:y="5.463cm">
          <draw:text-box>
            <text:p text:style-name="P1"><text:span text:style-name="T2">MONICA SETTE LOPES</text:span></text:p>
          </draw:text-box>
        </draw:frame>
        <draw:frame draw:style-name="gr2" draw:text-style-name="P2" draw:layer="layout" svg:width="0.235cm" svg:height="0.208cm" svg:x="4.678cm" svg:y="5.463cm">
          <draw:text-box>
            <text:p text:style-name="P1"><text:span text:style-name="T2">CE</text:span></text:p>
          </draw:text-box>
        </draw:frame>
        <draw:frame draw:style-name="gr2" draw:text-style-name="P2" draw:layer="layout" svg:width="1.632cm" svg:height="0.208cm" svg:x="5.393cm" svg:y="5.46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5.463cm">
          <draw:text-box>
            <text:p text:style-name="P1"><text:span text:style-name="T2">DG - 505/18</text:span></text:p>
          </draw:text-box>
        </draw:frame>
        <draw:frame draw:style-name="gr2" draw:text-style-name="P2" draw:layer="layout" svg:width="2.834cm" svg:height="0.208cm" svg:x="8.483cm" svg:y="5.463cm">
          <draw:text-box>
            <text:p text:style-name="P1"><text:span text:style-name="T2">BELO HORIZONTE/MG RECIFE/PE</text:span></text:p>
          </draw:text-box>
        </draw:frame>
        <draw:frame draw:style-name="gr2" draw:text-style-name="P2" draw:layer="layout" svg:width="0.832cm" svg:height="0.208cm" svg:x="13.242cm" svg:y="5.463cm">
          <draw:text-box>
            <text:p text:style-name="P1"><text:span text:style-name="T2">29 A 30/10</text:span></text:p>
          </draw:text-box>
        </draw:frame>
        <draw:frame draw:style-name="gr2" draw:text-style-name="P2" draw:layer="layout" svg:width="2.931cm" svg:height="0.208cm" svg:x="15.828cm" svg:y="5.235cm">
          <draw:text-box>
            <text:p text:style-name="P1"><text:span text:style-name="T2">ATUAR NO PAINEL 2, DENTRO DA </text:span></text:p>
          </draw:text-box>
        </draw:frame>
        <draw:frame draw:style-name="gr2" draw:text-style-name="P2" draw:layer="layout" svg:width="2.919cm" svg:height="0.208cm" svg:x="15.828cm" svg:y="5.463cm">
          <draw:text-box>
            <text:p text:style-name="P1"><text:span text:style-name="T2">PROG. DO CONG. DEMOCRACIA E </text:span></text:p>
          </draw:text-box>
        </draw:frame>
        <draw:frame draw:style-name="gr2" draw:text-style-name="P2" draw:layer="layout" svg:width="1.42cm" svg:height="0.208cm" svg:x="15.828cm" svg:y="5.692cm">
          <draw:text-box>
            <text:p text:style-name="P1"><text:span text:style-name="T2">JUSTIÇA SOCIAL</text:span></text:p>
          </draw:text-box>
        </draw:frame>
        <draw:frame draw:style-name="gr2" draw:text-style-name="P2" draw:layer="layout" svg:width="1.149cm" svg:height="0.208cm" svg:x="19.236cm" svg:y="5.463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5.46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46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5.4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46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5.463cm">
          <draw:text-box>
            <text:p text:style-name="P1"><text:span text:style-name="T2">1.245,22</text:span></text:p>
          </draw:text-box>
        </draw:frame>
        <draw:frame draw:style-name="gr2" draw:text-style-name="P2" draw:layer="layout" svg:width="0.654cm" svg:height="0.208cm" svg:x="27.779cm" svg:y="5.463cm">
          <draw:text-box>
            <text:p text:style-name="P1"><text:span text:style-name="T2">2.295,22</text:span></text:p>
          </draw:text-box>
        </draw:frame>
        <draw:frame draw:style-name="gr2" draw:text-style-name="P2" draw:layer="layout" svg:width="2.906cm" svg:height="0.208cm" svg:x="1.143cm" svg:y="5.963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77cm" svg:height="0.208cm" svg:x="4.758cm" svg:y="5.96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5.96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5.963cm">
          <draw:text-box>
            <text:p text:style-name="P1"><text:span text:style-name="T2">GCR - 243/18</text:span></text:p>
          </draw:text-box>
        </draw:frame>
        <draw:frame draw:style-name="gr2" draw:text-style-name="P2" draw:layer="layout" svg:width="0.891cm" svg:height="0.208cm" svg:x="8.97cm" svg:y="5.9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48cm" svg:y="5.963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42cm" svg:y="5.963cm">
          <draw:text-box>
            <text:p text:style-name="P1"><text:span text:style-name="T2">01 A 04/10</text:span></text:p>
          </draw:text-box>
        </draw:frame>
        <draw:frame draw:style-name="gr2" draw:text-style-name="P2" draw:layer="layout" svg:width="3.156cm" svg:height="0.208cm" svg:x="15.828cm" svg:y="5.96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5.963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5.96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5.963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5.9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963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5.9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963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906cm" svg:height="0.208cm" svg:x="1.143cm" svg:y="6.306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77cm" svg:height="0.208cm" svg:x="4.758cm" svg:y="6.3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3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6.306cm">
          <draw:text-box>
            <text:p text:style-name="P1"><text:span text:style-name="T2">GCR - 244/18</text:span></text:p>
          </draw:text-box>
        </draw:frame>
        <draw:frame draw:style-name="gr2" draw:text-style-name="P2" draw:layer="layout" svg:width="0.891cm" svg:height="0.208cm" svg:x="8.97cm" svg:y="6.3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48cm" svg:y="6.306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42cm" svg:y="6.306cm">
          <draw:text-box>
            <text:p text:style-name="P1"><text:span text:style-name="T2">15 A 18/10</text:span></text:p>
          </draw:text-box>
        </draw:frame>
        <draw:frame draw:style-name="gr2" draw:text-style-name="P2" draw:layer="layout" svg:width="3.156cm" svg:height="0.208cm" svg:x="15.828cm" svg:y="6.30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6.30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6.30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30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6.3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30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6.3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30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652cm" svg:height="0.208cm" svg:x="1.143cm" svg:y="7.03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77cm" svg:height="0.208cm" svg:x="4.741cm" svg:y="7.0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7.0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7.03cm">
          <draw:text-box>
            <text:p text:style-name="P1"><text:span text:style-name="T2">DG - 498/18</text:span></text:p>
          </draw:text-box>
        </draw:frame>
        <draw:frame draw:style-name="gr2" draw:text-style-name="P2" draw:layer="layout" svg:width="0.891cm" svg:height="0.208cm" svg:x="8.97cm" svg:y="7.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7.0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785cm" svg:height="0.208cm" svg:x="13.242cm" svg:y="7.03cm">
          <draw:text-box>
            <text:p text:style-name="P1"><text:span text:style-name="T2">11 a 13/07</text:span></text:p>
          </draw:text-box>
        </draw:frame>
        <draw:frame draw:style-name="gr2" draw:text-style-name="P2" draw:layer="layout" svg:width="2.186cm" svg:height="0.208cm" svg:x="15.828cm" svg:y="6.687cm">
          <draw:text-box>
            <text:p text:style-name="P1"><text:span text:style-name="T2">FICAR À DISPOSIÇÃO DO </text:span></text:p>
          </draw:text-box>
        </draw:frame>
        <draw:frame draw:style-name="gr2" draw:text-style-name="P2" draw:layer="layout" svg:width="2.758cm" svg:height="0.208cm" svg:x="15.828cm" svg:y="6.915cm">
          <draw:text-box>
            <text:p text:style-name="P1"><text:span text:style-name="T2">DESEMBARGADOR DURANTE A </text:span></text:p>
          </draw:text-box>
        </draw:frame>
        <draw:frame draw:style-name="gr2" draw:text-style-name="P2" draw:layer="layout" svg:width="2.411cm" svg:height="0.208cm" svg:x="15.828cm" svg:y="7.144cm">
          <draw:text-box>
            <text:p text:style-name="P1"><text:span text:style-name="T2">INAUGURAÇÃO DE FÓRUM, </text:span></text:p>
          </draw:text-box>
        </draw:frame>
        <draw:frame draw:style-name="gr2" draw:text-style-name="P2" draw:layer="layout" svg:width="3.384cm" svg:height="0.208cm" svg:x="15.828cm" svg:y="7.373cm">
          <draw:text-box>
            <text:p text:style-name="P1"><text:span text:style-name="T2">PRESTANDO-LHE ASSISTENCIA DIRETA</text:span></text:p>
          </draw:text-box>
        </draw:frame>
        <draw:frame draw:style-name="gr2" draw:text-style-name="P2" draw:layer="layout" svg:width="0.603cm" svg:height="0.208cm" svg:x="19.236cm" svg:y="7.0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7.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0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1.225cm" svg:height="0.208cm" svg:x="23.469cm" svg:y="7.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0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1.132cm" svg:height="0.208cm" svg:x="26.064cm" svg:y="7.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0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2.847cm" svg:height="0.208cm" svg:x="1.143cm" svg:y="7.749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7.74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74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7.749cm">
          <draw:text-box>
            <text:p text:style-name="P1"><text:span text:style-name="T2">GCR - 246/18</text:span></text:p>
          </draw:text-box>
        </draw:frame>
        <draw:frame draw:style-name="gr2" draw:text-style-name="P2" draw:layer="layout" svg:width="0.891cm" svg:height="0.208cm" svg:x="8.97cm" svg:y="7.7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7.749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7.749cm">
          <draw:text-box>
            <text:p text:style-name="P1"><text:span text:style-name="T2">01 A 03/10</text:span></text:p>
          </draw:text-box>
        </draw:frame>
        <draw:frame draw:style-name="gr2" draw:text-style-name="P2" draw:layer="layout" svg:width="3.156cm" svg:height="0.208cm" svg:x="15.828cm" svg:y="7.74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7.749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3cm" svg:y="7.7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74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7.7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74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7.7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74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254cm" svg:height="0.208cm" svg:x="1.143cm" svg:y="8.092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8.09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8.09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6cm" svg:height="0.208cm" svg:x="7.222cm" svg:y="8.092cm">
          <draw:text-box>
            <text:p text:style-name="P1"><text:span text:style-name="T2">DG – 0507/18</text:span></text:p>
          </draw:text-box>
        </draw:frame>
        <draw:frame draw:style-name="gr2" draw:text-style-name="P2" draw:layer="layout" svg:width="0.891cm" svg:height="0.208cm" svg:x="8.97cm" svg:y="8.0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8.09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8.092cm">
          <draw:text-box>
            <text:p text:style-name="P1"><text:span text:style-name="T2">02/10</text:span></text:p>
          </draw:text-box>
        </draw:frame>
        <draw:frame draw:style-name="gr2" draw:text-style-name="P2" draw:layer="layout" svg:width="1.89cm" svg:height="0.208cm" svg:x="15.828cm" svg:y="8.09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8.09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8.0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0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8.0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0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8.0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0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14cm" svg:height="0.208cm" svg:x="1.143cm" svg:y="8.435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58cm" svg:y="8.43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8.43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8.435cm">
          <draw:text-box>
            <text:p text:style-name="P1"><text:span text:style-name="T2">DG - 515/18</text:span></text:p>
          </draw:text-box>
        </draw:frame>
        <draw:frame draw:style-name="gr2" draw:text-style-name="P2" draw:layer="layout" svg:width="0.891cm" svg:height="0.208cm" svg:x="8.97cm" svg:y="8.4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7cm" svg:y="8.435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1cm" svg:y="8.435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2.766cm" svg:height="0.208cm" svg:x="15.828cm" svg:y="8.435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0.603cm" svg:height="0.208cm" svg:x="19.236cm" svg:y="8.43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7cm" svg:y="8.43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43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8.4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43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8.435cm">
          <draw:text-box>
            <text:p text:style-name="P1"><text:span text:style-name="T2">1.708,34</text:span></text:p>
          </draw:text-box>
        </draw:frame>
        <draw:frame draw:style-name="gr2" draw:text-style-name="P2" draw:layer="layout" svg:width="0.654cm" svg:height="0.208cm" svg:x="27.779cm" svg:y="8.435cm">
          <draw:text-box>
            <text:p text:style-name="P1"><text:span text:style-name="T2">3.458,34</text:span></text:p>
          </draw:text-box>
        </draw:frame>
        <draw:frame draw:style-name="gr2" draw:text-style-name="P2" draw:layer="layout" svg:width="2.771cm" svg:height="0.208cm" svg:x="1.143cm" svg:y="8.829cm">
          <draw:text-box>
            <text:p text:style-name="P1"><text:span text:style-name="T2">GIBSON FERREIRA DE QUEIROZ </text:span></text:p>
          </draw:text-box>
        </draw:frame>
        <draw:frame draw:style-name="gr2" draw:text-style-name="P2" draw:layer="layout" svg:width="0.177cm" svg:height="0.208cm" svg:x="4.741cm" svg:y="8.82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8.82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8.829cm">
          <draw:text-box>
            <text:p text:style-name="P1"><text:span text:style-name="T2">DG - 509/18</text:span></text:p>
          </draw:text-box>
        </draw:frame>
        <draw:frame draw:style-name="gr2" draw:text-style-name="P2" draw:layer="layout" svg:width="0.891cm" svg:height="0.208cm" svg:x="8.97cm" svg:y="8.8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8cm" svg:height="0.208cm" svg:x="10.447cm" svg:y="8.715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1.255cm" svg:height="0.208cm" svg:x="10.448cm" svg:y="8.94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8.829cm">
          <draw:text-box>
            <text:p text:style-name="P1"><text:span text:style-name="T2">04 A 05/10</text:span></text:p>
          </draw:text-box>
        </draw:frame>
        <draw:frame draw:style-name="gr2" draw:text-style-name="P2" draw:layer="layout" svg:width="1.966cm" svg:height="0.208cm" svg:x="15.828cm" svg:y="8.829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236cm" svg:y="8.82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8.8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82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8.8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82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0.514cm" svg:height="0.208cm" svg:x="27.914cm" svg:y="8.82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071cm" svg:height="0.208cm" svg:x="1.143cm" svg:y="9.218cm">
          <draw:text-box>
            <text:p text:style-name="P1"><text:span text:style-name="T2">BENTO HERCULANO DUARTE NETO</text:span></text:p>
          </draw:text-box>
        </draw:frame>
        <draw:frame draw:style-name="gr2" draw:text-style-name="P2" draw:layer="layout" svg:width="0.177cm" svg:height="0.208cm" svg:x="4.733cm" svg:y="9.218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9.21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9.218cm">
          <draw:text-box>
            <text:p text:style-name="P1"><text:span text:style-name="T2">DG - 511/18</text:span></text:p>
          </draw:text-box>
        </draw:frame>
        <draw:frame draw:style-name="gr2" draw:text-style-name="P2" draw:layer="layout" svg:width="0.912cm" svg:height="0.208cm" svg:x="8.957cm" svg:y="9.218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48cm" svg:y="9.2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42cm" svg:y="9.218cm">
          <draw:text-box>
            <text:p text:style-name="P1"><text:span text:style-name="T2">31/10</text:span></text:p>
          </draw:text-box>
        </draw:frame>
        <draw:frame draw:style-name="gr2" draw:text-style-name="P2" draw:layer="layout" svg:width="1.954cm" svg:height="0.208cm" svg:x="15.828cm" svg:y="9.218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946cm" svg:height="0.208cm" svg:x="19.236cm" svg:y="9.218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188cm" svg:y="9.21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9.21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9.2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21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654cm" svg:height="0.208cm" svg:x="26.428cm" svg:y="9.218cm">
          <draw:text-box>
            <text:p text:style-name="P1"><text:span text:style-name="T2">1.063,28</text:span></text:p>
          </draw:text-box>
        </draw:frame>
        <draw:frame draw:style-name="gr2" draw:text-style-name="P2" draw:layer="layout" svg:width="0.654cm" svg:height="0.208cm" svg:x="27.779cm" svg:y="9.218cm">
          <draw:text-box>
            <text:p text:style-name="P1"><text:span text:style-name="T2">1.413,28</text:span></text:p>
          </draw:text-box>
        </draw:frame>
        <draw:frame draw:style-name="gr2" draw:text-style-name="P2" draw:layer="layout" svg:width="1.873cm" svg:height="0.208cm" svg:x="1.143cm" svg:y="9.722cm">
          <draw:text-box>
            <text:p text:style-name="P1"><text:span text:style-name="T2">BRENO MEDEIROS <text:s text:c="5"/></text:span></text:p>
          </draw:text-box>
        </draw:frame>
        <draw:frame draw:style-name="gr2" draw:text-style-name="P2" draw:layer="layout" svg:width="0.177cm" svg:height="0.208cm" svg:x="4.733cm" svg:y="9.722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9.72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7.239cm" svg:y="9.722cm">
          <draw:text-box>
            <text:p text:style-name="P1"><text:span text:style-name="T2">DG - 0512/18</text:span></text:p>
          </draw:text-box>
        </draw:frame>
        <draw:frame draw:style-name="gr2" draw:text-style-name="P2" draw:layer="layout" svg:width="1.115cm" svg:height="0.208cm" svg:x="8.864cm" svg:y="9.72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2.377cm" svg:height="0.208cm" svg:x="10.448cm" svg:y="9.722cm">
          <draw:text-box>
            <text:p text:style-name="P1"><text:span text:style-name="T2">RECIFE/PE E SALVADOR/BA</text:span></text:p>
          </draw:text-box>
        </draw:frame>
        <draw:frame draw:style-name="gr2" draw:text-style-name="P2" draw:layer="layout" svg:width="0.832cm" svg:height="0.208cm" svg:x="13.242cm" svg:y="9.722cm">
          <draw:text-box>
            <text:p text:style-name="P1"><text:span text:style-name="T2">29 A 30/10</text:span></text:p>
          </draw:text-box>
        </draw:frame>
        <draw:frame draw:style-name="gr2" draw:text-style-name="P2" draw:layer="layout" svg:width="2.525cm" svg:height="0.208cm" svg:x="15.828cm" svg:y="9.494cm">
          <draw:text-box>
            <text:p text:style-name="P1"><text:span text:style-name="T2">MINISTRA CONFERENCIA DE </text:span></text:p>
          </draw:text-box>
        </draw:frame>
        <draw:frame draw:style-name="gr2" draw:text-style-name="P2" draw:layer="layout" svg:width="2.466cm" svg:height="0.208cm" svg:x="15.828cm" svg:y="9.722cm">
          <draw:text-box>
            <text:p text:style-name="P1"><text:span text:style-name="T2">ABERTURA EM CONGRESSO </text:span></text:p>
          </draw:text-box>
        </draw:frame>
        <draw:frame draw:style-name="gr2" draw:text-style-name="P2" draw:layer="layout" svg:width="1.92cm" svg:height="0.208cm" svg:x="15.828cm" svg:y="9.951cm">
          <draw:text-box>
            <text:p text:style-name="P1"><text:span text:style-name="T2">PROMOVIDO PELA EJ6</text:span></text:p>
          </draw:text-box>
        </draw:frame>
        <draw:frame draw:style-name="gr2" draw:text-style-name="P2" draw:layer="layout" svg:width="0.603cm" svg:height="0.208cm" svg:x="19.236cm" svg:y="9.72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8cm" svg:y="9.7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7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9.7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7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9.722cm">
          <draw:text-box>
            <text:p text:style-name="P1"><text:span text:style-name="T2">789,56</text:span></text:p>
          </draw:text-box>
        </draw:frame>
        <draw:frame draw:style-name="gr2" draw:text-style-name="P2" draw:layer="layout" svg:width="0.654cm" svg:height="0.208cm" svg:x="27.779cm" svg:y="9.722cm">
          <draw:text-box>
            <text:p text:style-name="P1"><text:span text:style-name="T2">1.839,56</text:span></text:p>
          </draw:text-box>
        </draw:frame>
        <draw:frame draw:style-name="gr2" draw:text-style-name="P2" draw:layer="layout" svg:width="2.69cm" svg:height="0.208cm" svg:x="1.143cm" svg:y="10.158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1.143cm" svg:y="10.387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77cm" svg:height="0.208cm" svg:x="4.758cm" svg:y="10.2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0.2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7.239cm" svg:y="10.273cm">
          <draw:text-box>
            <text:p text:style-name="P1"><text:span text:style-name="T2">DG - 0510/18</text:span></text:p>
          </draw:text-box>
        </draw:frame>
        <draw:frame draw:style-name="gr2" draw:text-style-name="P2" draw:layer="layout" svg:width="0.891cm" svg:height="0.208cm" svg:x="8.97cm" svg:y="10.2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10.273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10.273cm">
          <draw:text-box>
            <text:p text:style-name="P1"><text:span text:style-name="T2">09 A 12/10</text:span></text:p>
          </draw:text-box>
        </draw:frame>
        <draw:frame draw:style-name="gr2" draw:text-style-name="P2" draw:layer="layout" svg:width="3.249cm" svg:height="0.208cm" svg:x="15.828cm" svg:y="10.273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0.603cm" svg:height="0.208cm" svg:x="19.236cm" svg:y="10.27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10.2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0.27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0.2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27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132cm" svg:height="0.208cm" svg:x="26.064cm" svg:y="10.2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0.27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2.876cm" svg:height="0.208cm" svg:x="1.143cm" svg:y="10.603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741cm" svg:y="10.6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6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0.603cm">
          <draw:text-box>
            <text:p text:style-name="P1"><text:span text:style-name="T2">DG – 0508/18</text:span></text:p>
          </draw:text-box>
        </draw:frame>
        <draw:frame draw:style-name="gr2" draw:text-style-name="P2" draw:layer="layout" svg:width="0.891cm" svg:height="0.208cm" svg:x="8.97cm" svg:y="10.6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10.60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10.603cm">
          <draw:text-box>
            <text:p text:style-name="P1"><text:span text:style-name="T2">02/10</text:span></text:p>
          </draw:text-box>
        </draw:frame>
        <draw:frame draw:style-name="gr2" draw:text-style-name="P2" draw:layer="layout" svg:width="1.89cm" svg:height="0.208cm" svg:x="15.828cm" svg:y="10.60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0.60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0.6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60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0.6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60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0.6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60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cm" svg:height="0.208cm" svg:x="1.143cm" svg:y="10.819cm">
          <draw:text-box>
            <text:p text:style-name="P1"><text:span text:style-name="T2">AMARO FRANCISCO DO <text:s/></text:span></text:p>
          </draw:text-box>
        </draw:frame>
        <draw:frame draw:style-name="gr2" draw:text-style-name="P2" draw:layer="layout" svg:width="1.187cm" svg:height="0.208cm" svg:x="1.143cm" svg:y="11.047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77cm" svg:height="0.208cm" svg:x="4.741cm" svg:y="10.9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9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933cm">
          <draw:text-box>
            <text:p text:style-name="P1"><text:span text:style-name="T2">DG - 514/18</text:span></text:p>
          </draw:text-box>
        </draw:frame>
        <draw:frame draw:style-name="gr2" draw:text-style-name="P2" draw:layer="layout" svg:width="0.984cm" svg:height="0.208cm" svg:x="8.919cm" svg:y="10.933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91cm" svg:height="0.208cm" svg:x="10.448cm" svg:y="10.9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42cm" svg:y="10.933cm">
          <draw:text-box>
            <text:p text:style-name="P1"><text:span text:style-name="T2">03/09</text:span></text:p>
          </draw:text-box>
        </draw:frame>
        <draw:frame draw:style-name="gr2" draw:text-style-name="P2" draw:layer="layout" svg:width="2.267cm" svg:height="0.208cm" svg:x="15.828cm" svg:y="10.819cm">
          <draw:text-box>
            <text:p text:style-name="P1"><text:span text:style-name="T2">PARTICIPAR DE TESTE DE </text:span></text:p>
          </draw:text-box>
        </draw:frame>
        <draw:frame draw:style-name="gr2" draw:text-style-name="P2" draw:layer="layout" svg:width="2.415cm" svg:height="0.208cm" svg:x="15.828cm" svg:y="11.047cm">
          <draw:text-box>
            <text:p text:style-name="P1"><text:span text:style-name="T2">CONDICIONAMENTO FÍSICO</text:span></text:p>
          </draw:text-box>
        </draw:frame>
        <draw:frame draw:style-name="gr2" draw:text-style-name="P2" draw:layer="layout" svg:width="0.256cm" svg:height="0.208cm" svg:x="19.236cm" svg:y="10.933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0.93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0.9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0.9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9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0.93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9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01cm" svg:height="0.208cm" svg:x="1.143cm" svg:y="11.483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77cm" svg:height="0.208cm" svg:x="4.741cm" svg:y="11.48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1.48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1.483cm">
          <draw:text-box>
            <text:p text:style-name="P1"><text:span text:style-name="T2">GP - 335/18</text:span></text:p>
          </draw:text-box>
        </draw:frame>
        <draw:frame draw:style-name="gr2" draw:text-style-name="P2" draw:layer="layout" svg:width="0.891cm" svg:height="0.208cm" svg:x="8.97cm" svg:y="11.4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7cm" svg:y="11.4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1cm" svg:y="11.483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2.656cm" svg:height="0.208cm" svg:x="15.828cm" svg:y="11.255cm">
          <draw:text-box>
            <text:p text:style-name="P1"><text:span text:style-name="T2">PARTICIPAR DE REUNIAO DOS </text:span></text:p>
          </draw:text-box>
        </draw:frame>
        <draw:frame draw:style-name="gr2" draw:text-style-name="P2" draw:layer="layout" svg:width="3.245cm" svg:height="0.208cm" svg:x="15.828cm" svg:y="11.483cm">
          <draw:text-box>
            <text:p text:style-name="P1"><text:span text:style-name="T2">SECRETARIOS DAS CORREGEDORIAS </text:span></text:p>
          </draw:text-box>
        </draw:frame>
        <draw:frame draw:style-name="gr2" draw:text-style-name="P2" draw:layer="layout" svg:width="0.857cm" svg:height="0.208cm" svg:x="15.828cm" svg:y="11.712cm">
          <draw:text-box>
            <text:p text:style-name="P1"><text:span text:style-name="T2">DOS TRTS</text:span></text:p>
          </draw:text-box>
        </draw:frame>
        <draw:frame draw:style-name="gr2" draw:text-style-name="P2" draw:layer="layout" svg:width="1.149cm" svg:height="0.208cm" svg:x="19.236cm" svg:y="11.48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1.4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48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1.4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48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11.483cm">
          <draw:text-box>
            <text:p text:style-name="P1"><text:span text:style-name="T2">1.230,66</text:span></text:p>
          </draw:text-box>
        </draw:frame>
        <draw:frame draw:style-name="gr2" draw:text-style-name="P2" draw:layer="layout" svg:width="0.654cm" svg:height="0.208cm" svg:x="27.779cm" svg:y="11.483cm">
          <draw:text-box>
            <text:p text:style-name="P1"><text:span text:style-name="T2">2.858,28</text:span></text:p>
          </draw:text-box>
        </draw:frame>
        <draw:frame draw:style-name="gr2" draw:text-style-name="P2" draw:layer="layout" svg:width="2.91cm" svg:height="0.208cm" svg:x="1.143cm" svg:y="11.983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11.98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1.98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1.983cm">
          <draw:text-box>
            <text:p text:style-name="P1"><text:span text:style-name="T2">GP - 337/18</text:span></text:p>
          </draw:text-box>
        </draw:frame>
        <draw:frame draw:style-name="gr2" draw:text-style-name="P2" draw:layer="layout" svg:width="0.891cm" svg:height="0.208cm" svg:x="8.97cm" svg:y="11.9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1.9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1.983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2.597cm" svg:height="0.208cm" svg:x="15.828cm" svg:y="11.983cm">
          <draw:text-box>
            <text:p text:style-name="P1"><text:span text:style-name="T2">PARTICIPAR DO COLEPRECOR</text:span></text:p>
          </draw:text-box>
        </draw:frame>
        <draw:frame draw:style-name="gr2" draw:text-style-name="P2" draw:layer="layout" svg:width="0.603cm" svg:height="0.208cm" svg:x="19.236cm" svg:y="11.98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1.9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98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1.9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98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1.983cm">
          <draw:text-box>
            <text:p text:style-name="P1"><text:span text:style-name="T2">1.230,66</text:span></text:p>
          </draw:text-box>
        </draw:frame>
        <draw:frame draw:style-name="gr2" draw:text-style-name="P2" draw:layer="layout" svg:width="0.654cm" svg:height="0.208cm" svg:x="27.779cm" svg:y="11.983cm">
          <draw:text-box>
            <text:p text:style-name="P1"><text:span text:style-name="T2">2.980,66</text:span></text:p>
          </draw:text-box>
        </draw:frame>
        <draw:frame draw:style-name="gr2" draw:text-style-name="P2" draw:layer="layout" svg:width="2.991cm" svg:height="0.208cm" svg:x="1.143cm" svg:y="12.326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12.32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2.32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7.23cm" svg:y="12.326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2.3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2.32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2.326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2.119cm" svg:height="0.208cm" svg:x="15.828cm" svg:y="12.32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2.32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2.3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2.326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3.469cm" svg:y="12.3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326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132cm" svg:height="0.208cm" svg:x="26.064cm" svg:y="12.32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2.326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2.381cm" svg:height="0.208cm" svg:x="1.143cm" svg:y="12.605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53cm" svg:height="0.208cm" svg:x="1.143cm" svg:y="12.834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12.7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7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23cm" svg:y="12.719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2.7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2.71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2.719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2.119cm" svg:height="0.208cm" svg:x="15.828cm" svg:y="12.71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2.71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12.7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2.719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1.225cm" svg:height="0.208cm" svg:x="23.469cm" svg:y="12.7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719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1.132cm" svg:height="0.208cm" svg:x="26.064cm" svg:y="12.7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2.719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2.898cm" svg:height="0.208cm" svg:x="1.143cm" svg:y="13.045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1.143cm" svg:y="13.274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77cm" svg:height="0.208cm" svg:x="4.741cm" svg:y="13.1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3.1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23cm" svg:y="13.16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3.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3.1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3.16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2.119cm" svg:height="0.208cm" svg:x="15.828cm" svg:y="13.1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3.16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13.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3.16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1.225cm" svg:height="0.208cm" svg:x="23.469cm" svg:y="13.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16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1.132cm" svg:height="0.208cm" svg:x="26.064cm" svg:y="13.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16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2.606cm" svg:height="0.208cm" svg:x="1.143cm" svg:y="13.486cm">
          <draw:text-box>
            <text:p text:style-name="P1"><text:span text:style-name="T2">SIMONE MARIA PINTO BASTO </text:span></text:p>
          </draw:text-box>
        </draw:frame>
        <draw:frame draw:style-name="gr2" draw:text-style-name="P2" draw:layer="layout" svg:width="0.946cm" svg:height="0.208cm" svg:x="1.143cm" svg:y="13.714cm">
          <draw:text-box>
            <text:p text:style-name="P1"><text:span text:style-name="T2">COUTINHO</text:span></text:p>
          </draw:text-box>
        </draw:frame>
        <draw:frame draw:style-name="gr2" draw:text-style-name="P2" draw:layer="layout" svg:width="0.177cm" svg:height="0.208cm" svg:x="4.741cm" svg:y="13.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3.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7.23cm" svg:y="13.6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3.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3.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3.6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2.119cm" svg:height="0.208cm" svg:x="15.828cm" svg:y="13.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3.6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13.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3.6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1.225cm" svg:height="0.208cm" svg:x="23.469cm" svg:y="13.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6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1.132cm" svg:height="0.208cm" svg:x="26.064cm" svg:y="13.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6cm">
          <draw:text-box>
            <text:p text:style-name="P1"><text:span text:style-name="T2">1.657,71</text:span></text:p>
          </draw:text-box>
        </draw:frame>
        <draw:frame draw:style-name="gr2" draw:text-style-name="P2" draw:layer="layout" svg:width="2.745cm" svg:height="0.208cm" svg:x="1.143cm" svg:y="13.989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77cm" svg:height="0.208cm" svg:x="4.741cm" svg:y="13.9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3.98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7.23cm" svg:y="13.989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3.9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3.98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3.989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2.119cm" svg:height="0.208cm" svg:x="15.828cm" svg:y="13.98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3.98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13.9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3.989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1.225cm" svg:height="0.208cm" svg:x="23.469cm" svg:y="13.9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989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1.132cm" svg:height="0.208cm" svg:x="26.064cm" svg:y="13.98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989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3.003cm" svg:height="0.208cm" svg:x="1.143cm" svg:y="14.332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77cm" svg:height="0.208cm" svg:x="4.741cm" svg:y="14.33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33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7.23cm" svg:y="14.332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4.3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4.33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4.332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2.119cm" svg:height="0.208cm" svg:x="15.828cm" svg:y="14.33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4.33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14.3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4.332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1.225cm" svg:height="0.208cm" svg:x="23.469cm" svg:y="14.3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332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1.132cm" svg:height="0.208cm" svg:x="26.064cm" svg:y="14.33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4.332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2.716cm" svg:height="0.208cm" svg:x="1.143cm" svg:y="14.565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535cm" svg:height="0.208cm" svg:x="1.143cm" svg:y="14.794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77cm" svg:height="0.208cm" svg:x="4.741cm" svg:y="14.6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6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7.23cm" svg:y="14.675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4.6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4.67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4.675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2.119cm" svg:height="0.208cm" svg:x="15.828cm" svg:y="14.67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4.67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14.6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4.675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1.225cm" svg:height="0.208cm" svg:x="23.469cm" svg:y="14.6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675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1.132cm" svg:height="0.208cm" svg:x="26.064cm" svg:y="14.6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4.675cm">
          <draw:text-box>
            <text:p text:style-name="P1"><text:span text:style-name="T2">1.578,92</text:span></text:p>
          </draw:text-box>
        </draw:frame>
        <draw:frame draw:style-name="gr2" draw:text-style-name="P2" draw:layer="layout" svg:width="2.931cm" svg:height="0.208cm" svg:x="1.143cm" svg:y="14.955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15.183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15.06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06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7.23cm" svg:y="15.069cm">
          <draw:text-box>
            <text:p text:style-name="P1"><text:span text:style-name="T2">GCR - 245/18</text:span></text:p>
          </draw:text-box>
        </draw:frame>
        <draw:frame draw:style-name="gr2" draw:text-style-name="P2" draw:layer="layout" svg:width="0.891cm" svg:height="0.208cm" svg:x="8.97cm" svg:y="15.0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5.06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5.069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2.119cm" svg:height="0.208cm" svg:x="15.828cm" svg:y="15.06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5.06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3cm" svg:y="15.0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069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225cm" svg:height="0.208cm" svg:x="23.469cm" svg:y="15.0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069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132cm" svg:height="0.208cm" svg:x="26.064cm" svg:y="15.0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069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191cm" svg:height="0.208cm" svg:x="1.143cm" svg:y="15.619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15.61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5.61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5.619cm">
          <draw:text-box>
            <text:p text:style-name="P1"><text:span text:style-name="T2">DG - 517/18</text:span></text:p>
          </draw:text-box>
        </draw:frame>
        <draw:frame draw:style-name="gr2" draw:text-style-name="P2" draw:layer="layout" svg:width="0.891cm" svg:height="0.208cm" svg:x="8.97cm" svg:y="15.6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73cm" svg:height="0.208cm" svg:x="10.448cm" svg:y="15.391cm">
          <draw:text-box>
            <text:p text:style-name="P1"><text:span text:style-name="T2">LIMOEIRO, NAZARÉ DA MATA, </text:span></text:p>
          </draw:text-box>
        </draw:frame>
        <draw:frame draw:style-name="gr2" draw:text-style-name="P2" draw:layer="layout" svg:width="2.28cm" svg:height="0.208cm" svg:x="10.448cm" svg:y="15.619cm">
          <draw:text-box>
            <text:p text:style-name="P1"><text:span text:style-name="T2">TIMBAÚBA, BARREIROS E </text:span></text:p>
          </draw:text-box>
        </draw:frame>
        <draw:frame draw:style-name="gr2" draw:text-style-name="P2" draw:layer="layout" svg:width="1.107cm" svg:height="0.208cm" svg:x="10.448cm" svg:y="15.848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32cm" svg:height="0.208cm" svg:x="13.242cm" svg:y="15.619cm">
          <draw:text-box>
            <text:p text:style-name="P1"><text:span text:style-name="T2">08 A 12/10</text:span></text:p>
          </draw:text-box>
        </draw:frame>
        <draw:frame draw:style-name="gr2" draw:text-style-name="P2" draw:layer="layout" svg:width="1.89cm" svg:height="0.208cm" svg:x="15.828cm" svg:y="15.61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5.619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5.6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61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225cm" svg:height="0.208cm" svg:x="23.469cm" svg:y="15.6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61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132cm" svg:height="0.208cm" svg:x="26.064cm" svg:y="15.6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61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2.644cm" svg:height="0.208cm" svg:x="1.143cm" svg:y="16.17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08cm" svg:x="4.741cm" svg:y="16.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6.1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6.17cm">
          <draw:text-box>
            <text:p text:style-name="P1"><text:span text:style-name="T2">DG - 519/18</text:span></text:p>
          </draw:text-box>
        </draw:frame>
        <draw:frame draw:style-name="gr2" draw:text-style-name="P2" draw:layer="layout" svg:width="0.891cm" svg:height="0.208cm" svg:x="8.97cm" svg:y="16.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6.1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6.17cm">
          <draw:text-box>
            <text:p text:style-name="P1"><text:span text:style-name="T2">05/10</text:span></text:p>
          </draw:text-box>
        </draw:frame>
        <draw:frame draw:style-name="gr2" draw:text-style-name="P2" draw:layer="layout" svg:width="3.351cm" svg:height="0.208cm" svg:x="15.828cm" svg:y="16.055cm">
          <draw:text-box>
            <text:p text:style-name="P1"><text:span text:style-name="T2">CONDUZIR CAMINHÃO P/ENTREGA DE </text:span></text:p>
          </draw:text-box>
        </draw:frame>
        <draw:frame draw:style-name="gr2" draw:text-style-name="P2" draw:layer="layout" svg:width="1.831cm" svg:height="0.208cm" svg:x="15.828cm" svg:y="16.284cm">
          <draw:text-box>
            <text:p text:style-name="P1"><text:span text:style-name="T2">BENS PERMANENTES</text:span></text:p>
          </draw:text-box>
        </draw:frame>
        <draw:frame draw:style-name="gr2" draw:text-style-name="P2" draw:layer="layout" svg:width="0.256cm" svg:height="0.208cm" svg:x="19.236cm" svg:y="16.1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6.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1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6.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1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6.1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1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28cm" svg:height="0.208cm" svg:x="1.143cm" svg:y="16.72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16.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6.7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6.72cm">
          <draw:text-box>
            <text:p text:style-name="P1"><text:span text:style-name="T2">DG - 516/18</text:span></text:p>
          </draw:text-box>
        </draw:frame>
        <draw:frame draw:style-name="gr2" draw:text-style-name="P2" draw:layer="layout" svg:width="0.891cm" svg:height="0.208cm" svg:x="8.97cm" svg:y="16.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73cm" svg:height="0.208cm" svg:x="10.448cm" svg:y="16.491cm">
          <draw:text-box>
            <text:p text:style-name="P1"><text:span text:style-name="T2">LIMOEIRO, NAZARÉ DA MATA, </text:span></text:p>
          </draw:text-box>
        </draw:frame>
        <draw:frame draw:style-name="gr2" draw:text-style-name="P2" draw:layer="layout" svg:width="2.28cm" svg:height="0.208cm" svg:x="10.448cm" svg:y="16.72cm">
          <draw:text-box>
            <text:p text:style-name="P1"><text:span text:style-name="T2">TIMBAÚBA, BARREIROS E </text:span></text:p>
          </draw:text-box>
        </draw:frame>
        <draw:frame draw:style-name="gr2" draw:text-style-name="P2" draw:layer="layout" svg:width="1.107cm" svg:height="0.208cm" svg:x="10.448cm" svg:y="16.948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32cm" svg:height="0.208cm" svg:x="13.242cm" svg:y="16.72cm">
          <draw:text-box>
            <text:p text:style-name="P1"><text:span text:style-name="T2">08 A 12/10</text:span></text:p>
          </draw:text-box>
        </draw:frame>
        <draw:frame draw:style-name="gr2" draw:text-style-name="P2" draw:layer="layout" svg:width="1.89cm" svg:height="0.208cm" svg:x="15.828cm" svg:y="16.7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6.7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6.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6.72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225cm" svg:height="0.208cm" svg:x="23.469cm" svg:y="16.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72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132cm" svg:height="0.208cm" svg:x="26.064cm" svg:y="16.7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6.72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2.601cm" svg:height="0.208cm" svg:x="1.143cm" svg:y="17.27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17.2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7.2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7.27cm">
          <draw:text-box>
            <text:p text:style-name="P1"><text:span text:style-name="T2">DG - 518/18</text:span></text:p>
          </draw:text-box>
        </draw:frame>
        <draw:frame draw:style-name="gr2" draw:text-style-name="P2" draw:layer="layout" svg:width="0.891cm" svg:height="0.208cm" svg:x="8.97cm" svg:y="17.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8cm" svg:height="0.208cm" svg:x="10.448cm" svg:y="17.156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1.255cm" svg:height="0.208cm" svg:x="10.448cm" svg:y="17.38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7.27cm">
          <draw:text-box>
            <text:p text:style-name="P1"><text:span text:style-name="T2">04 A 05/10</text:span></text:p>
          </draw:text-box>
        </draw:frame>
        <draw:frame draw:style-name="gr2" draw:text-style-name="P2" draw:layer="layout" svg:width="1.89cm" svg:height="0.208cm" svg:x="15.828cm" svg:y="17.2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17.2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7.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2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7.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2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7.2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2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483cm" svg:height="0.208cm" svg:x="1.143cm" svg:y="17.71cm">
          <draw:text-box>
            <text:p text:style-name="P1"><text:span text:style-name="T2">ALDACY RACHID COUTINHO</text:span></text:p>
          </draw:text-box>
        </draw:frame>
        <draw:frame draw:style-name="gr2" draw:text-style-name="P2" draw:layer="layout" svg:width="0.235cm" svg:height="0.208cm" svg:x="4.677cm" svg:y="17.71cm">
          <draw:text-box>
            <text:p text:style-name="P1"><text:span text:style-name="T2">CE</text:span></text:p>
          </draw:text-box>
        </draw:frame>
        <draw:frame draw:style-name="gr2" draw:text-style-name="P2" draw:layer="layout" svg:width="1.501cm" svg:height="0.208cm" svg:x="5.448cm" svg:y="17.7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7.71cm">
          <draw:text-box>
            <text:p text:style-name="P1"><text:span text:style-name="T2">DG - 513/18</text:span></text:p>
          </draw:text-box>
        </draw:frame>
        <draw:frame draw:style-name="gr2" draw:text-style-name="P2" draw:layer="layout" svg:width="1.128cm" svg:height="0.208cm" svg:x="8.86cm" svg:y="17.71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91cm" svg:height="0.208cm" svg:x="10.447cm" svg:y="17.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1cm" svg:y="17.71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3.431cm" svg:height="0.208cm" svg:x="15.828cm" svg:y="17.596cm">
          <draw:text-box>
            <text:p text:style-name="P1"><text:span text:style-name="T2">PROFERIR PALESTRA EM CONGRESSO - </text:span></text:p>
          </draw:text-box>
        </draw:frame>
        <draw:frame draw:style-name="gr2" draw:text-style-name="P2" draw:layer="layout" svg:width="0.184cm" svg:height="0.208cm" svg:x="15.828cm" svg:y="17.825cm">
          <draw:text-box>
            <text:p text:style-name="P1"><text:span text:style-name="T2">EJ</text:span></text:p>
          </draw:text-box>
        </draw:frame>
        <draw:frame draw:style-name="gr2" draw:text-style-name="P2" draw:layer="layout" svg:width="1.293cm" svg:height="0.208cm" svg:x="19.236cm" svg:y="17.71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7.7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71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1.225cm" svg:height="0.208cm" svg:x="23.469cm" svg:y="17.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71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0.654cm" svg:height="0.208cm" svg:x="26.428cm" svg:y="17.71cm">
          <draw:text-box>
            <text:p text:style-name="P1"><text:span text:style-name="T2">1.074,34</text:span></text:p>
          </draw:text-box>
        </draw:frame>
        <draw:frame draw:style-name="gr2" draw:text-style-name="P2" draw:layer="layout" svg:width="0.654cm" svg:height="0.208cm" svg:x="27.779cm" svg:y="17.71cm">
          <draw:text-box>
            <text:p text:style-name="P1"><text:span text:style-name="T2">2.620,08</text:span></text:p>
          </draw:text-box>
        </draw:frame>
        <draw:frame draw:style-name="gr2" draw:text-style-name="P2" draw:layer="layout" svg:width="3.202cm" svg:height="0.208cm" svg:x="1.143cm" svg:y="18.1cm">
          <draw:text-box>
            <text:p text:style-name="P1"><text:span text:style-name="T2">SAULO BOSCO SOUZA DE MEDEIROS </text:span></text:p>
          </draw:text-box>
        </draw:frame>
        <draw:frame draw:style-name="gr2" draw:text-style-name="P2" draw:layer="layout" svg:width="0.177cm" svg:height="0.208cm" svg:x="4.758cm" svg:y="18.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8.1cm">
          <draw:text-box>
            <text:p text:style-name="P1"><text:span text:style-name="T2">GP - 334/18</text:span></text:p>
          </draw:text-box>
        </draw:frame>
        <draw:frame draw:style-name="gr2" draw:text-style-name="P2" draw:layer="layout" svg:width="0.891cm" svg:height="0.208cm" svg:x="8.97cm" svg:y="18.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8.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8.1cm">
          <draw:text-box>
            <text:p text:style-name="P1"><text:span text:style-name="T2">07 A 10/10</text:span></text:p>
          </draw:text-box>
        </draw:frame>
        <draw:frame draw:style-name="gr2" draw:text-style-name="P2" draw:layer="layout" svg:width="2.415cm" svg:height="0.208cm" svg:x="15.828cm" svg:y="18.1cm">
          <draw:text-box>
            <text:p text:style-name="P1"><text:span text:style-name="T2">PARTICIPAR DE WORKSHOP</text:span></text:p>
          </draw:text-box>
        </draw:frame>
        <draw:frame draw:style-name="gr2" draw:text-style-name="P2" draw:layer="layout" svg:width="1.149cm" svg:height="0.208cm" svg:x="19.236cm" svg:y="18.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8.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1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8.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1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18.1cm">
          <draw:text-box>
            <text:p text:style-name="P1"><text:span text:style-name="T2">1.689,66</text:span></text:p>
          </draw:text-box>
        </draw:frame>
        <draw:frame draw:style-name="gr2" draw:text-style-name="P2" draw:layer="layout" svg:width="0.654cm" svg:height="0.208cm" svg:x="27.779cm" svg:y="18.1cm">
          <draw:text-box>
            <text:p text:style-name="P1"><text:span text:style-name="T2">4.139,66</text:span></text:p>
          </draw:text-box>
        </draw:frame>
        <draw:frame draw:style-name="gr2" draw:text-style-name="P2" draw:layer="layout" svg:width="1.75cm" svg:height="0.208cm" svg:x="1.143cm" svg:y="18.443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18.44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8.44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8.443cm">
          <draw:text-box>
            <text:p text:style-name="P1"><text:span text:style-name="T2">DG - 527/18</text:span></text:p>
          </draw:text-box>
        </draw:frame>
        <draw:frame draw:style-name="gr2" draw:text-style-name="P2" draw:layer="layout" svg:width="0.891cm" svg:height="0.208cm" svg:x="8.97cm" svg:y="18.4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8.443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8.443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1.649cm" svg:height="0.208cm" svg:x="15.828cm" svg:y="18.443cm">
          <draw:text-box>
            <text:p text:style-name="P1"><text:span text:style-name="T2">MINISTRAR CURSO</text:span></text:p>
          </draw:text-box>
        </draw:frame>
        <draw:frame draw:style-name="gr2" draw:text-style-name="P2" draw:layer="layout" svg:width="0.603cm" svg:height="0.208cm" svg:x="19.236cm" svg:y="18.44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3cm" svg:y="18.4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8.443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3.469cm" svg:y="18.4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443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132cm" svg:height="0.208cm" svg:x="26.064cm" svg:y="18.44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8.443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3.202cm" svg:height="0.208cm" svg:x="1.143cm" svg:y="18.837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77cm" svg:height="0.208cm" svg:x="4.758cm" svg:y="18.8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8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8.837cm">
          <draw:text-box>
            <text:p text:style-name="P1"><text:span text:style-name="T2">DG - 523/18</text:span></text:p>
          </draw:text-box>
        </draw:frame>
        <draw:frame draw:style-name="gr2" draw:text-style-name="P2" draw:layer="layout" svg:width="0.891cm" svg:height="0.208cm" svg:x="8.97cm" svg:y="18.8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8.83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8.837cm">
          <draw:text-box>
            <text:p text:style-name="P1"><text:span text:style-name="T2">06 A 08/11</text:span></text:p>
          </draw:text-box>
        </draw:frame>
        <draw:frame draw:style-name="gr2" draw:text-style-name="P2" draw:layer="layout" svg:width="1.649cm" svg:height="0.208cm" svg:x="15.828cm" svg:y="18.837cm">
          <draw:text-box>
            <text:p text:style-name="P1"><text:span text:style-name="T2">MINISTRAR CURSO</text:span></text:p>
          </draw:text-box>
        </draw:frame>
        <draw:frame draw:style-name="gr2" draw:text-style-name="P2" draw:layer="layout" svg:width="1.247cm" svg:height="0.208cm" svg:x="19.236cm" svg:y="18.837cm">
          <draw:text-box>
            <text:p text:style-name="P1"><text:span text:style-name="T2">2I + 1M +1/2AD</text:span></text:p>
          </draw:text-box>
        </draw:frame>
        <draw:frame draw:style-name="gr2" draw:text-style-name="P2" draw:layer="layout" svg:width="0.603cm" svg:height="0.208cm" svg:x="21.188cm" svg:y="18.8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837cm">
          <draw:text-box>
            <text:p text:style-name="P1"><text:span text:style-name="T2">1.604,81</text:span></text:p>
          </draw:text-box>
        </draw:frame>
        <draw:frame draw:style-name="gr2" draw:text-style-name="P2" draw:layer="layout" svg:width="1.225cm" svg:height="0.208cm" svg:x="23.469cm" svg:y="18.8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837cm">
          <draw:text-box>
            <text:p text:style-name="P1"><text:span text:style-name="T2">1.604,81</text:span></text:p>
          </draw:text-box>
        </draw:frame>
        <draw:frame draw:style-name="gr2" draw:text-style-name="P2" draw:layer="layout" svg:width="0.514cm" svg:height="0.208cm" svg:x="26.564cm" svg:y="18.837cm">
          <draw:text-box>
            <text:p text:style-name="P1"><text:span text:style-name="T2">747,64</text:span></text:p>
          </draw:text-box>
        </draw:frame>
        <draw:frame draw:style-name="gr2" draw:text-style-name="P2" draw:layer="layout" svg:width="0.654cm" svg:height="0.208cm" svg:x="27.779cm" svg:y="18.837cm">
          <draw:text-box>
            <text:p text:style-name="P1"><text:span text:style-name="T2">2.352,45</text:span></text:p>
          </draw:text-box>
        </draw:frame>
        <draw:frame draw:style-name="gr2" draw:text-style-name="P2" draw:layer="layout" svg:width="2.322cm" svg:height="0.208cm" svg:x="1.143cm" svg:y="19.226cm">
          <draw:text-box>
            <text:p text:style-name="P1"><text:span text:style-name="T2">JOSENILDO JOSE DA SILVA</text:span></text:p>
          </draw:text-box>
        </draw:frame>
        <draw:frame draw:style-name="gr2" draw:text-style-name="P2" draw:layer="layout" svg:width="0.177cm" svg:height="0.208cm" svg:x="4.741cm" svg:y="19.22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9.22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9.226cm">
          <draw:text-box>
            <text:p text:style-name="P1"><text:span text:style-name="T2">DG - 528/18</text:span></text:p>
          </draw:text-box>
        </draw:frame>
        <draw:frame draw:style-name="gr2" draw:text-style-name="P2" draw:layer="layout" svg:width="0.891cm" svg:height="0.208cm" svg:x="8.97cm" svg:y="19.2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19.22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19.226cm">
          <draw:text-box>
            <text:p text:style-name="P1"><text:span text:style-name="T2">05/10</text:span></text:p>
          </draw:text-box>
        </draw:frame>
        <draw:frame draw:style-name="gr2" draw:text-style-name="P2" draw:layer="layout" svg:width="1.89cm" svg:height="0.208cm" svg:x="15.828cm" svg:y="19.22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9.22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9.2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22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9.2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22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9.22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22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73cm" svg:height="0.208cm" svg:x="1.143cm" svg:y="19.569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77cm" svg:height="0.208cm" svg:x="4.758cm" svg:y="19.5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5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9.569cm">
          <draw:text-box>
            <text:p text:style-name="P1"><text:span text:style-name="T2">DG - 522/18</text:span></text:p>
          </draw:text-box>
        </draw:frame>
        <draw:frame draw:style-name="gr2" draw:text-style-name="P2" draw:layer="layout" svg:width="0.891cm" svg:height="0.208cm" svg:x="8.97cm" svg:y="19.5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9.569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9.569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1.649cm" svg:height="0.208cm" svg:x="15.828cm" svg:y="19.569cm">
          <draw:text-box>
            <text:p text:style-name="P1"><text:span text:style-name="T2">MINISTRAR CURSO</text:span></text:p>
          </draw:text-box>
        </draw:frame>
        <draw:frame draw:style-name="gr2" draw:text-style-name="P2" draw:layer="layout" svg:width="1.293cm" svg:height="0.208cm" svg:x="19.236cm" svg:y="19.56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9.5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569cm">
          <draw:text-box>
            <text:p text:style-name="P1"><text:span text:style-name="T2">1.604,81</text:span></text:p>
          </draw:text-box>
        </draw:frame>
        <draw:frame draw:style-name="gr2" draw:text-style-name="P2" draw:layer="layout" svg:width="1.225cm" svg:height="0.208cm" svg:x="23.469cm" svg:y="19.5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569cm">
          <draw:text-box>
            <text:p text:style-name="P1"><text:span text:style-name="T2">1.604,81</text:span></text:p>
          </draw:text-box>
        </draw:frame>
        <draw:frame draw:style-name="gr2" draw:text-style-name="P2" draw:layer="layout" svg:width="0.514cm" svg:height="0.208cm" svg:x="26.564cm" svg:y="19.569cm">
          <draw:text-box>
            <text:p text:style-name="P1"><text:span text:style-name="T2">285,64</text:span></text:p>
          </draw:text-box>
        </draw:frame>
        <draw:frame draw:style-name="gr2" draw:text-style-name="P2" draw:layer="layout" svg:width="0.654cm" svg:height="0.208cm" svg:x="27.779cm" svg:y="19.569cm">
          <draw:text-box>
            <text:p text:style-name="P1"><text:span text:style-name="T2">1.890,45</text:span></text:p>
          </draw:text-box>
        </draw:frame>
        <draw:frame draw:style-name="gr2" draw:text-style-name="P2" draw:layer="layout" svg:width="3.046cm" svg:height="0.208cm" svg:x="1.143cm" svg:y="19.912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77cm" svg:height="0.208cm" svg:x="4.758cm" svg:y="19.91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9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9.912cm">
          <draw:text-box>
            <text:p text:style-name="P1"><text:span text:style-name="T2">DG - 521/18</text:span></text:p>
          </draw:text-box>
        </draw:frame>
        <draw:frame draw:style-name="gr2" draw:text-style-name="P2" draw:layer="layout" svg:width="0.891cm" svg:height="0.208cm" svg:x="8.97cm" svg:y="19.9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57cm" svg:height="0.208cm" svg:x="10.448cm" svg:y="19.912cm">
          <draw:text-box>
            <text:p text:style-name="P1"><text:span text:style-name="T2">ARARIPINA/RECIFE</text:span></text:p>
          </draw:text-box>
        </draw:frame>
        <draw:frame draw:style-name="gr2" draw:text-style-name="P2" draw:layer="layout" svg:width="0.832cm" svg:height="0.208cm" svg:x="13.242cm" svg:y="19.912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474cm" svg:height="0.208cm" svg:x="15.828cm" svg:y="19.912cm">
          <draw:text-box>
            <text:p text:style-name="P1"><text:span text:style-name="T2">PARTICIPAR DE CONGRESSO</text:span></text:p>
          </draw:text-box>
        </draw:frame>
        <draw:frame draw:style-name="gr2" draw:text-style-name="P2" draw:layer="layout" svg:width="0.603cm" svg:height="0.208cm" svg:x="19.236cm" svg:y="19.91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19.9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9.912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19.9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912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19.9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9.912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453cm" svg:height="0.208cm" svg:x="1.143cm" svg:y="20.255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77cm" svg:height="0.208cm" svg:x="4.758cm" svg:y="20.2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0.2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06cm" svg:y="20.255cm">
          <draw:text-box>
            <text:p text:style-name="P1"><text:span text:style-name="T2">DG- 520/18</text:span></text:p>
          </draw:text-box>
        </draw:frame>
        <draw:frame draw:style-name="gr2" draw:text-style-name="P2" draw:layer="layout" svg:width="0.891cm" svg:height="0.208cm" svg:x="8.97cm" svg:y="20.2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20.255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20.255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2.474cm" svg:height="0.208cm" svg:x="15.828cm" svg:y="20.255cm">
          <draw:text-box>
            <text:p text:style-name="P1"><text:span text:style-name="T2">PARTICIPAR DE CONGRESSO</text:span></text:p>
          </draw:text-box>
        </draw:frame>
        <draw:frame draw:style-name="gr2" draw:text-style-name="P2" draw:layer="layout" svg:width="1.149cm" svg:height="0.208cm" svg:x="19.236cm" svg:y="20.25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20.2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0.2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20.2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0.2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20.255cm">
          <draw:text-box>
            <text:p text:style-name="P1"><text:span text:style-name="T2">2.012,34</text:span></text:p>
          </draw:text-box>
        </draw:frame>
        <draw:frame draw:style-name="gr2" draw:text-style-name="P2" draw:layer="layout" svg:width="0.654cm" svg:height="0.208cm" svg:x="27.779cm" svg:y="20.255cm">
          <draw:text-box>
            <text:p text:style-name="P1"><text:span text:style-name="T2">3.762,34</text:span></text:p>
          </draw:text-box>
        </draw:frame>
        <draw:frame draw:style-name="gr2" draw:text-style-name="P2" draw:layer="layout" svg:width="5.014cm" svg:height="0.208cm" svg:x="12.34cm" svg:y="1.814cm">
          <draw:text-box>
            <text:p text:style-name="P1"><text:span text:style-name="T1">DESPESAS COM DIÁRIAS E PASSAGENS - OUTUBRO/2018</text:span></text:p>
          </draw:text-box>
        </draw:frame>
        <draw:frame draw:style-name="gr2" draw:text-style-name="P2" draw:layer="layout" svg:width="1.788cm" svg:height="0.208cm" svg:x="13.91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4cm" svg:y="1.154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0.88cm" svg:x="1.1cm" svg:y="2.015cm" svg:viewBox="0 0 18 881" draw:points="0,0 0,881 18,881 18,0">
          <text:p/>
        </draw:polygon>
        <draw:polygon draw:style-name="gr3" draw:layer="layout" svg:width="0.017cm" svg:height="0.863cm" svg:x="4.283cm" svg:y="2.032cm" svg:viewBox="0 0 18 864" draw:points="0,0 0,864 18,864 18,0">
          <text:p/>
        </draw:polygon>
        <draw:polygon draw:style-name="gr3" draw:layer="layout" svg:width="0.017cm" svg:height="0.863cm" svg:x="5.27cm" svg:y="2.032cm" svg:viewBox="0 0 18 864" draw:points="0,0 0,864 18,864 18,0">
          <text:p/>
        </draw:polygon>
        <draw:polygon draw:style-name="gr3" draw:layer="layout" svg:width="0.017cm" svg:height="0.863cm" svg:x="7.065cm" svg:y="2.032cm" svg:viewBox="0 0 18 864" draw:points="0,0 0,864 18,864 18,0">
          <text:p/>
        </draw:polygon>
        <draw:polygon draw:style-name="gr3" draw:layer="layout" svg:width="0.017cm" svg:height="0.863cm" svg:x="8.373cm" svg:y="2.032cm" svg:viewBox="0 0 18 864" draw:points="0,0 0,864 18,864 18,0">
          <text:p/>
        </draw:polygon>
        <draw:polygon draw:style-name="gr3" draw:layer="layout" svg:width="0.017cm" svg:height="0.863cm" svg:x="10.405cm" svg:y="2.032cm" svg:viewBox="0 0 18 864" draw:points="0,0 0,864 18,864 18,0">
          <text:p/>
        </draw:polygon>
        <draw:polygon draw:style-name="gr3" draw:layer="layout" svg:width="0.017cm" svg:height="0.863cm" svg:x="13.199cm" svg:y="2.032cm" svg:viewBox="0 0 18 864" draw:points="0,0 0,864 18,864 18,0">
          <text:p/>
        </draw:polygon>
        <draw:polygon draw:style-name="gr3" draw:layer="layout" svg:width="0.017cm" svg:height="0.863cm" svg:x="15.785cm" svg:y="2.032cm" svg:viewBox="0 0 18 864" draw:points="0,0 0,864 18,864 18,0">
          <text:p/>
        </draw:polygon>
        <draw:polygon draw:style-name="gr3" draw:layer="layout" svg:width="0.017cm" svg:height="0.863cm" svg:x="19.193cm" svg:y="2.032cm" svg:viewBox="0 0 18 864" draw:points="0,0 0,864 18,864 18,0">
          <text:p/>
        </draw:polygon>
        <draw:polygon draw:style-name="gr3" draw:layer="layout" svg:width="0.017cm" svg:height="0.863cm" svg:x="20.861cm" svg:y="2.032cm" svg:viewBox="0 0 18 864" draw:points="0,0 0,864 18,864 18,0">
          <text:p/>
        </draw:polygon>
        <draw:polygon draw:style-name="gr3" draw:layer="layout" svg:width="0.017cm" svg:height="0.863cm" svg:x="22.072cm" svg:y="2.032cm" svg:viewBox="0 0 18 864" draw:points="0,0 0,864 18,864 18,0">
          <text:p/>
        </draw:polygon>
        <draw:polygon draw:style-name="gr3" draw:layer="layout" svg:width="22.153cm" svg:height="0.017cm" svg:x="1.117cm" svg:y="2.895cm" svg:viewBox="0 0 22154 18" draw:points="0,0 0,18 22154,18 22154,0">
          <text:p/>
        </draw:polygon>
        <draw:polygon draw:style-name="gr3" draw:layer="layout" svg:width="1.278cm" svg:height="0.017cm" svg:x="23.287cm" svg:y="2.895cm" svg:viewBox="0 0 1279 18" draw:points="0,0 0,18 1279,18 1279,0">
          <text:p/>
        </draw:polygon>
        <draw:polygon draw:style-name="gr3" draw:layer="layout" svg:width="0.017cm" svg:height="0.863cm" svg:x="24.565cm" svg:y="2.032cm" svg:viewBox="0 0 18 864" draw:points="0,0 0,864 18,864 18,0">
          <text:p/>
        </draw:polygon>
        <draw:polygon draw:style-name="gr3" draw:layer="layout" svg:width="0.017cm" svg:height="0.863cm" svg:x="25.844cm" svg:y="2.032cm" svg:viewBox="0 0 18 864" draw:points="0,0 0,864 18,864 18,0">
          <text:p/>
        </draw:polygon>
        <draw:polygon draw:style-name="gr3" draw:layer="layout" svg:width="0.017cm" svg:height="0.863cm" svg:x="27.067cm" svg:y="2.032cm" svg:viewBox="0 0 18 864" draw:points="0,0 0,864 18,864 18,0">
          <text:p/>
        </draw:polygon>
        <draw:polygon draw:style-name="gr3" draw:layer="layout" svg:width="0.016cm" svg:height="0.863cm" svg:x="28.418cm" svg:y="2.032cm" svg:viewBox="0 0 17 864" draw:points="0,0 0,864 17,864 17,0">
          <text:p/>
        </draw:polygon>
        <draw:polygon draw:style-name="gr3" draw:layer="layout" svg:width="22.153cm" svg:height="0.018cm" svg:x="1.117cm" svg:y="3.335cm" svg:viewBox="0 0 22154 19" draw:points="0,0 0,19 22154,19 22154,0">
          <text:p/>
        </draw:polygon>
        <draw:polygon draw:style-name="gr3" draw:layer="layout" svg:width="1.278cm" svg:height="0.018cm" svg:x="23.287cm" svg:y="3.335cm" svg:viewBox="0 0 1279 19" draw:points="0,0 0,19 1279,19 1279,0">
          <text:p/>
        </draw:polygon>
        <draw:polygon draw:style-name="gr3" draw:layer="layout" svg:width="22.153cm" svg:height="0.017cm" svg:x="1.117cm" svg:y="3.996cm" svg:viewBox="0 0 22154 18" draw:points="0,0 0,18 22154,18 22154,0">
          <text:p/>
        </draw:polygon>
        <draw:polygon draw:style-name="gr3" draw:layer="layout" svg:width="1.278cm" svg:height="0.017cm" svg:x="23.287cm" svg:y="3.996cm" svg:viewBox="0 0 1279 18" draw:points="0,0 0,18 1279,18 1279,0">
          <text:p/>
        </draw:polygon>
        <draw:polygon draw:style-name="gr3" draw:layer="layout" svg:width="22.153cm" svg:height="0.017cm" svg:x="1.117cm" svg:y="4.339cm" svg:viewBox="0 0 22154 18" draw:points="0,0 0,18 22154,18 22154,0">
          <text:p/>
        </draw:polygon>
        <draw:polygon draw:style-name="gr3" draw:layer="layout" svg:width="1.278cm" svg:height="0.017cm" svg:x="23.287cm" svg:y="4.339cm" svg:viewBox="0 0 1279 18" draw:points="0,0 0,18 1279,18 1279,0">
          <text:p/>
        </draw:polygon>
        <draw:polygon draw:style-name="gr3" draw:layer="layout" svg:width="22.153cm" svg:height="0.017cm" svg:x="1.117cm" svg:y="4.779cm" svg:viewBox="0 0 22154 18" draw:points="0,0 0,18 22154,18 22154,0">
          <text:p/>
        </draw:polygon>
        <draw:polygon draw:style-name="gr3" draw:layer="layout" svg:width="1.278cm" svg:height="0.017cm" svg:x="23.287cm" svg:y="4.779cm" svg:viewBox="0 0 1279 18" draw:points="0,0 0,18 1279,18 1279,0">
          <text:p/>
        </draw:polygon>
        <draw:polygon draw:style-name="gr3" draw:layer="layout" svg:width="22.153cm" svg:height="0.017cm" svg:x="1.117cm" svg:y="5.219cm" svg:viewBox="0 0 22154 18" draw:points="0,0 0,18 22154,18 22154,0">
          <text:p/>
        </draw:polygon>
        <draw:polygon draw:style-name="gr3" draw:layer="layout" svg:width="1.278cm" svg:height="0.017cm" svg:x="23.287cm" svg:y="5.219cm" svg:viewBox="0 0 1279 18" draw:points="0,0 0,18 1279,18 1279,0">
          <text:p/>
        </draw:polygon>
        <draw:polygon draw:style-name="gr3" draw:layer="layout" svg:width="22.153cm" svg:height="0.017cm" svg:x="1.117cm" svg:y="5.88cm" svg:viewBox="0 0 22154 18" draw:points="0,0 0,18 22154,18 22154,0">
          <text:p/>
        </draw:polygon>
        <draw:polygon draw:style-name="gr3" draw:layer="layout" svg:width="1.278cm" svg:height="0.017cm" svg:x="23.287cm" svg:y="5.88cm" svg:viewBox="0 0 1279 18" draw:points="0,0 0,18 1279,18 1279,0">
          <text:p/>
        </draw:polygon>
        <draw:polygon draw:style-name="gr3" draw:layer="layout" svg:width="1.262cm" svg:height="0.017cm" svg:x="24.582cm" svg:y="5.88cm" svg:viewBox="0 0 1263 18" draw:points="0,0 0,18 1263,18 1263,0">
          <text:p/>
        </draw:polygon>
        <draw:polygon draw:style-name="gr3" draw:layer="layout" svg:width="0.017cm" svg:height="2.968cm" svg:x="25.844cm" svg:y="2.912cm" svg:viewBox="0 0 18 2969" draw:points="0,0 0,2969 18,2969 18,0">
          <text:p/>
        </draw:polygon>
        <draw:polygon draw:style-name="gr3" draw:layer="layout" svg:width="1.206cm" svg:height="0.017cm" svg:x="25.861cm" svg:y="5.88cm" svg:viewBox="0 0 1207 18" draw:points="0,0 0,18 1207,18 1207,0">
          <text:p/>
        </draw:polygon>
        <draw:polygon draw:style-name="gr3" draw:layer="layout" svg:width="22.153cm" svg:height="0.016cm" svg:x="1.117cm" svg:y="6.223cm" svg:viewBox="0 0 22154 17" draw:points="0,0 0,17 22154,17 22154,0">
          <text:p/>
        </draw:polygon>
        <draw:polygon draw:style-name="gr3" draw:layer="layout" svg:width="1.278cm" svg:height="0.016cm" svg:x="23.287cm" svg:y="6.223cm" svg:viewBox="0 0 1279 17" draw:points="0,0 0,17 1279,17 1279,0">
          <text:p/>
        </draw:polygon>
        <draw:polygon draw:style-name="gr3" draw:layer="layout" svg:width="1.262cm" svg:height="0.016cm" svg:x="24.582cm" svg:y="6.223cm" svg:viewBox="0 0 1263 17" draw:points="0,0 0,17 1263,17 1263,0">
          <text:p/>
        </draw:polygon>
        <draw:polygon draw:style-name="gr3" draw:layer="layout" svg:width="1.206cm" svg:height="0.016cm" svg:x="25.861cm" svg:y="6.223cm" svg:viewBox="0 0 1207 17" draw:points="0,0 0,17 1207,17 1207,0">
          <text:p/>
        </draw:polygon>
        <draw:polygon draw:style-name="gr3" draw:layer="layout" svg:width="22.153cm" svg:height="0.017cm" svg:x="1.117cm" svg:y="6.565cm" svg:viewBox="0 0 22154 18" draw:points="0,0 0,18 22154,18 22154,0">
          <text:p/>
        </draw:polygon>
        <draw:polygon draw:style-name="gr3" draw:layer="layout" svg:width="1.278cm" svg:height="0.017cm" svg:x="23.287cm" svg:y="6.565cm" svg:viewBox="0 0 1279 18" draw:points="0,0 0,18 1279,18 1279,0">
          <text:p/>
        </draw:polygon>
        <draw:polygon draw:style-name="gr3" draw:layer="layout" svg:width="1.262cm" svg:height="0.017cm" svg:x="24.582cm" svg:y="6.565cm" svg:viewBox="0 0 1263 18" draw:points="0,0 0,18 1263,18 1263,0">
          <text:p/>
        </draw:polygon>
        <draw:polygon draw:style-name="gr3" draw:layer="layout" svg:width="1.206cm" svg:height="0.017cm" svg:x="25.861cm" svg:y="6.565cm" svg:viewBox="0 0 1207 18" draw:points="0,0 0,18 1207,18 1207,0">
          <text:p/>
        </draw:polygon>
        <draw:polygon draw:style-name="gr3" draw:layer="layout" svg:width="22.153cm" svg:height="0.017cm" svg:x="1.117cm" svg:y="7.666cm" svg:viewBox="0 0 22154 18" draw:points="0,0 0,18 22154,18 22154,0">
          <text:p/>
        </draw:polygon>
        <draw:polygon draw:style-name="gr3" draw:layer="layout" svg:width="1.278cm" svg:height="0.017cm" svg:x="23.287cm" svg:y="7.666cm" svg:viewBox="0 0 1279 18" draw:points="0,0 0,18 1279,18 1279,0">
          <text:p/>
        </draw:polygon>
        <draw:polygon draw:style-name="gr3" draw:layer="layout" svg:width="1.262cm" svg:height="0.017cm" svg:x="24.582cm" svg:y="7.666cm" svg:viewBox="0 0 1263 18" draw:points="0,0 0,18 1263,18 1263,0">
          <text:p/>
        </draw:polygon>
        <draw:polygon draw:style-name="gr3" draw:layer="layout" svg:width="1.206cm" svg:height="0.017cm" svg:x="25.861cm" svg:y="7.666cm" svg:viewBox="0 0 1207 18" draw:points="0,0 0,18 1207,18 1207,0">
          <text:p/>
        </draw:polygon>
        <draw:polygon draw:style-name="gr3" draw:layer="layout" svg:width="22.153cm" svg:height="0.017cm" svg:x="1.117cm" svg:y="8.009cm" svg:viewBox="0 0 22154 18" draw:points="0,0 0,18 22154,18 22154,0">
          <text:p/>
        </draw:polygon>
        <draw:polygon draw:style-name="gr3" draw:layer="layout" svg:width="1.278cm" svg:height="0.017cm" svg:x="23.287cm" svg:y="8.009cm" svg:viewBox="0 0 1279 18" draw:points="0,0 0,18 1279,18 1279,0">
          <text:p/>
        </draw:polygon>
        <draw:polygon draw:style-name="gr3" draw:layer="layout" svg:width="1.262cm" svg:height="0.017cm" svg:x="24.582cm" svg:y="8.009cm" svg:viewBox="0 0 1263 18" draw:points="0,0 0,18 1263,18 1263,0">
          <text:p/>
        </draw:polygon>
        <draw:polygon draw:style-name="gr3" draw:layer="layout" svg:width="1.206cm" svg:height="0.017cm" svg:x="25.861cm" svg:y="8.009cm" svg:viewBox="0 0 1207 18" draw:points="0,0 0,18 1207,18 1207,0">
          <text:p/>
        </draw:polygon>
        <draw:polygon draw:style-name="gr3" draw:layer="layout" svg:width="22.153cm" svg:height="0.017cm" svg:x="1.117cm" svg:y="8.352cm" svg:viewBox="0 0 22154 18" draw:points="0,0 0,18 22154,18 22154,0">
          <text:p/>
        </draw:polygon>
        <draw:polygon draw:style-name="gr3" draw:layer="layout" svg:width="1.278cm" svg:height="0.017cm" svg:x="23.287cm" svg:y="8.352cm" svg:viewBox="0 0 1279 18" draw:points="0,0 0,18 1279,18 1279,0">
          <text:p/>
        </draw:polygon>
        <draw:polygon draw:style-name="gr3" draw:layer="layout" svg:width="0.017cm" svg:height="2.472cm" svg:x="25.844cm" svg:y="5.88cm" svg:viewBox="0 0 18 2473" draw:points="0,0 0,2473 18,2473 18,0">
          <text:p/>
        </draw:polygon>
        <draw:polygon draw:style-name="gr3" draw:layer="layout" svg:width="22.153cm" svg:height="0.018cm" svg:x="1.117cm" svg:y="8.695cm" svg:viewBox="0 0 22154 19" draw:points="0,0 0,19 22154,19 22154,0">
          <text:p/>
        </draw:polygon>
        <draw:polygon draw:style-name="gr3" draw:layer="layout" svg:width="1.278cm" svg:height="0.018cm" svg:x="23.287cm" svg:y="8.695cm" svg:viewBox="0 0 1279 19" draw:points="0,0 0,19 1279,19 1279,0">
          <text:p/>
        </draw:polygon>
        <draw:polygon draw:style-name="gr3" draw:layer="layout" svg:width="22.153cm" svg:height="0.017cm" svg:x="1.117cm" svg:y="9.135cm" svg:viewBox="0 0 22154 18" draw:points="0,0 0,18 22154,18 22154,0">
          <text:p/>
        </draw:polygon>
        <draw:polygon draw:style-name="gr3" draw:layer="layout" svg:width="1.278cm" svg:height="0.017cm" svg:x="23.287cm" svg:y="9.135cm" svg:viewBox="0 0 1279 18" draw:points="0,0 0,18 1279,18 1279,0">
          <text:p/>
        </draw:polygon>
        <draw:polygon draw:style-name="gr3" draw:layer="layout" svg:width="22.153cm" svg:height="0.017cm" svg:x="1.117cm" svg:y="9.478cm" svg:viewBox="0 0 22154 18" draw:points="0,0 0,18 22154,18 22154,0">
          <text:p/>
        </draw:polygon>
        <draw:polygon draw:style-name="gr3" draw:layer="layout" svg:width="1.278cm" svg:height="0.017cm" svg:x="23.287cm" svg:y="9.478cm" svg:viewBox="0 0 1279 18" draw:points="0,0 0,18 1279,18 1279,0">
          <text:p/>
        </draw:polygon>
        <draw:polygon draw:style-name="gr3" draw:layer="layout" svg:width="22.153cm" svg:height="0.017cm" svg:x="1.117cm" svg:y="10.138cm" svg:viewBox="0 0 22154 18" draw:points="0,0 0,18 22154,18 22154,0">
          <text:p/>
        </draw:polygon>
        <draw:polygon draw:style-name="gr3" draw:layer="layout" svg:width="1.278cm" svg:height="0.017cm" svg:x="23.287cm" svg:y="10.138cm" svg:viewBox="0 0 1279 18" draw:points="0,0 0,18 1279,18 1279,0">
          <text:p/>
        </draw:polygon>
        <draw:polygon draw:style-name="gr3" draw:layer="layout" svg:width="1.262cm" svg:height="0.017cm" svg:x="24.582cm" svg:y="10.138cm" svg:viewBox="0 0 1263 18" draw:points="0,0 0,18 1263,18 1263,0">
          <text:p/>
        </draw:polygon>
        <draw:polygon draw:style-name="gr3" draw:layer="layout" svg:width="0.017cm" svg:height="1.769cm" svg:x="25.844cm" svg:y="8.369cm" svg:viewBox="0 0 18 1770" draw:points="0,0 0,1770 18,1770 18,0">
          <text:p/>
        </draw:polygon>
        <draw:polygon draw:style-name="gr3" draw:layer="layout" svg:width="1.206cm" svg:height="0.017cm" svg:x="25.861cm" svg:y="10.138cm" svg:viewBox="0 0 1207 18" draw:points="0,0 0,18 1207,18 1207,0">
          <text:p/>
        </draw:polygon>
        <draw:polygon draw:style-name="gr3" draw:layer="layout" svg:width="22.153cm" svg:height="0.017cm" svg:x="1.117cm" svg:y="10.579cm" svg:viewBox="0 0 22154 18" draw:points="0,0 0,18 22154,18 22154,0">
          <text:p/>
        </draw:polygon>
        <draw:polygon draw:style-name="gr3" draw:layer="layout" svg:width="1.278cm" svg:height="0.017cm" svg:x="23.287cm" svg:y="10.579cm" svg:viewBox="0 0 1279 18" draw:points="0,0 0,18 1279,18 1279,0">
          <text:p/>
        </draw:polygon>
        <draw:polygon draw:style-name="gr3" draw:layer="layout" svg:width="1.262cm" svg:height="0.017cm" svg:x="24.582cm" svg:y="10.579cm" svg:viewBox="0 0 1263 18" draw:points="0,0 0,18 1263,18 1263,0">
          <text:p/>
        </draw:polygon>
        <draw:polygon draw:style-name="gr3" draw:layer="layout" svg:width="1.206cm" svg:height="0.017cm" svg:x="25.861cm" svg:y="10.579cm" svg:viewBox="0 0 1207 18" draw:points="0,0 0,18 1207,18 1207,0">
          <text:p/>
        </draw:polygon>
        <draw:polygon draw:style-name="gr3" draw:layer="layout" svg:width="22.153cm" svg:height="0.017cm" svg:x="1.117cm" svg:y="10.799cm" svg:viewBox="0 0 22154 18" draw:points="0,0 0,18 22154,18 22154,0">
          <text:p/>
        </draw:polygon>
        <draw:polygon draw:style-name="gr3" draw:layer="layout" svg:width="1.278cm" svg:height="0.017cm" svg:x="23.287cm" svg:y="10.799cm" svg:viewBox="0 0 1279 18" draw:points="0,0 0,18 1279,18 1279,0">
          <text:p/>
        </draw:polygon>
        <draw:polygon draw:style-name="gr3" draw:layer="layout" svg:width="1.262cm" svg:height="0.017cm" svg:x="24.582cm" svg:y="10.799cm" svg:viewBox="0 0 1263 18" draw:points="0,0 0,18 1263,18 1263,0">
          <text:p/>
        </draw:polygon>
        <draw:polygon draw:style-name="gr3" draw:layer="layout" svg:width="1.206cm" svg:height="0.017cm" svg:x="25.861cm" svg:y="10.799cm" svg:viewBox="0 0 1207 18" draw:points="0,0 0,18 1207,18 1207,0">
          <text:p/>
        </draw:polygon>
        <draw:polygon draw:style-name="gr3" draw:layer="layout" svg:width="22.153cm" svg:height="0.018cm" svg:x="1.117cm" svg:y="11.239cm" svg:viewBox="0 0 22154 19" draw:points="0,0 0,19 22154,19 22154,0">
          <text:p/>
        </draw:polygon>
        <draw:polygon draw:style-name="gr3" draw:layer="layout" svg:width="1.278cm" svg:height="0.018cm" svg:x="23.287cm" svg:y="11.239cm" svg:viewBox="0 0 1279 19" draw:points="0,0 0,19 1279,19 1279,0">
          <text:p/>
        </draw:polygon>
        <draw:polygon draw:style-name="gr3" draw:layer="layout" svg:width="0.017cm" svg:height="1.101cm" svg:x="25.844cm" svg:y="10.138cm" svg:viewBox="0 0 18 1102" draw:points="0,0 0,1102 18,1102 18,0">
          <text:p/>
        </draw:polygon>
        <draw:polygon draw:style-name="gr3" draw:layer="layout" svg:width="22.153cm" svg:height="0.017cm" svg:x="1.117cm" svg:y="11.899cm" svg:viewBox="0 0 22154 18" draw:points="0,0 0,18 22154,18 22154,0">
          <text:p/>
        </draw:polygon>
        <draw:polygon draw:style-name="gr3" draw:layer="layout" svg:width="1.278cm" svg:height="0.017cm" svg:x="23.287cm" svg:y="11.899cm" svg:viewBox="0 0 1279 18" draw:points="0,0 0,18 1279,18 1279,0">
          <text:p/>
        </draw:polygon>
        <draw:polygon draw:style-name="gr3" draw:layer="layout" svg:width="22.153cm" svg:height="0.017cm" svg:x="1.117cm" svg:y="12.242cm" svg:viewBox="0 0 22154 18" draw:points="0,0 0,18 22154,18 22154,0">
          <text:p/>
        </draw:polygon>
        <draw:polygon draw:style-name="gr3" draw:layer="layout" svg:width="1.278cm" svg:height="0.017cm" svg:x="23.287cm" svg:y="12.242cm" svg:viewBox="0 0 1279 18" draw:points="0,0 0,18 1279,18 1279,0">
          <text:p/>
        </draw:polygon>
        <draw:polygon draw:style-name="gr3" draw:layer="layout" svg:width="1.262cm" svg:height="0.017cm" svg:x="24.582cm" svg:y="12.242cm" svg:viewBox="0 0 1263 18" draw:points="0,0 0,18 1263,18 1263,0">
          <text:p/>
        </draw:polygon>
        <draw:polygon draw:style-name="gr3" draw:layer="layout" svg:width="0.017cm" svg:height="0.986cm" svg:x="25.844cm" svg:y="11.256cm" svg:viewBox="0 0 18 987" draw:points="0,0 0,987 18,987 18,0">
          <text:p/>
        </draw:polygon>
        <draw:polygon draw:style-name="gr3" draw:layer="layout" svg:width="1.206cm" svg:height="0.017cm" svg:x="25.861cm" svg:y="12.242cm" svg:viewBox="0 0 1207 18" draw:points="0,0 0,18 1207,18 1207,0">
          <text:p/>
        </draw:polygon>
        <draw:polygon draw:style-name="gr3" draw:layer="layout" svg:width="22.153cm" svg:height="0.017cm" svg:x="1.117cm" svg:y="12.585cm" svg:viewBox="0 0 22154 18" draw:points="0,0 0,18 22154,18 22154,0">
          <text:p/>
        </draw:polygon>
        <draw:polygon draw:style-name="gr3" draw:layer="layout" svg:width="1.278cm" svg:height="0.017cm" svg:x="23.287cm" svg:y="12.585cm" svg:viewBox="0 0 1279 18" draw:points="0,0 0,18 1279,18 1279,0">
          <text:p/>
        </draw:polygon>
        <draw:polygon draw:style-name="gr3" draw:layer="layout" svg:width="1.262cm" svg:height="0.017cm" svg:x="24.582cm" svg:y="12.585cm" svg:viewBox="0 0 1263 18" draw:points="0,0 0,18 1263,18 1263,0">
          <text:p/>
        </draw:polygon>
        <draw:polygon draw:style-name="gr3" draw:layer="layout" svg:width="1.206cm" svg:height="0.017cm" svg:x="25.861cm" svg:y="12.585cm" svg:viewBox="0 0 1207 18" draw:points="0,0 0,18 1207,18 1207,0">
          <text:p/>
        </draw:polygon>
        <draw:polygon draw:style-name="gr3" draw:layer="layout" svg:width="22.153cm" svg:height="0.017cm" svg:x="1.117cm" svg:y="13.025cm" svg:viewBox="0 0 22154 18" draw:points="0,0 0,18 22154,18 22154,0">
          <text:p/>
        </draw:polygon>
        <draw:polygon draw:style-name="gr3" draw:layer="layout" svg:width="1.278cm" svg:height="0.017cm" svg:x="23.287cm" svg:y="13.025cm" svg:viewBox="0 0 1279 18" draw:points="0,0 0,18 1279,18 1279,0">
          <text:p/>
        </draw:polygon>
        <draw:polygon draw:style-name="gr3" draw:layer="layout" svg:width="1.262cm" svg:height="0.017cm" svg:x="24.582cm" svg:y="13.025cm" svg:viewBox="0 0 1263 18" draw:points="0,0 0,18 1263,18 1263,0">
          <text:p/>
        </draw:polygon>
        <draw:polygon draw:style-name="gr3" draw:layer="layout" svg:width="1.206cm" svg:height="0.017cm" svg:x="25.861cm" svg:y="13.025cm" svg:viewBox="0 0 1207 18" draw:points="0,0 0,18 1207,18 1207,0">
          <text:p/>
        </draw:polygon>
        <draw:polygon draw:style-name="gr3" draw:layer="layout" svg:width="22.153cm" svg:height="0.017cm" svg:x="1.117cm" svg:y="13.466cm" svg:viewBox="0 0 22154 18" draw:points="0,0 0,18 22154,18 22154,0">
          <text:p/>
        </draw:polygon>
        <draw:polygon draw:style-name="gr3" draw:layer="layout" svg:width="1.278cm" svg:height="0.017cm" svg:x="23.287cm" svg:y="13.466cm" svg:viewBox="0 0 1279 18" draw:points="0,0 0,18 1279,18 1279,0">
          <text:p/>
        </draw:polygon>
        <draw:polygon draw:style-name="gr3" draw:layer="layout" svg:width="1.262cm" svg:height="0.017cm" svg:x="24.582cm" svg:y="13.466cm" svg:viewBox="0 0 1263 18" draw:points="0,0 0,18 1263,18 1263,0">
          <text:p/>
        </draw:polygon>
        <draw:polygon draw:style-name="gr3" draw:layer="layout" svg:width="1.206cm" svg:height="0.017cm" svg:x="25.861cm" svg:y="13.466cm" svg:viewBox="0 0 1207 18" draw:points="0,0 0,18 1207,18 1207,0">
          <text:p/>
        </draw:polygon>
        <draw:polygon draw:style-name="gr3" draw:layer="layout" svg:width="22.153cm" svg:height="0.017cm" svg:x="1.117cm" svg:y="13.906cm" svg:viewBox="0 0 22154 18" draw:points="0,0 0,18 22154,18 22154,0">
          <text:p/>
        </draw:polygon>
        <draw:polygon draw:style-name="gr3" draw:layer="layout" svg:width="1.278cm" svg:height="0.017cm" svg:x="23.287cm" svg:y="13.906cm" svg:viewBox="0 0 1279 18" draw:points="0,0 0,18 1279,18 1279,0">
          <text:p/>
        </draw:polygon>
        <draw:polygon draw:style-name="gr3" draw:layer="layout" svg:width="1.262cm" svg:height="0.017cm" svg:x="24.582cm" svg:y="13.906cm" svg:viewBox="0 0 1263 18" draw:points="0,0 0,18 1263,18 1263,0">
          <text:p/>
        </draw:polygon>
        <draw:polygon draw:style-name="gr3" draw:layer="layout" svg:width="1.206cm" svg:height="0.017cm" svg:x="25.861cm" svg:y="13.906cm" svg:viewBox="0 0 1207 18" draw:points="0,0 0,18 1207,18 1207,0">
          <text:p/>
        </draw:polygon>
        <draw:polygon draw:style-name="gr3" draw:layer="layout" svg:width="22.153cm" svg:height="0.017cm" svg:x="1.117cm" svg:y="14.249cm" svg:viewBox="0 0 22154 18" draw:points="0,0 0,18 22154,18 22154,0">
          <text:p/>
        </draw:polygon>
        <draw:polygon draw:style-name="gr3" draw:layer="layout" svg:width="1.278cm" svg:height="0.017cm" svg:x="23.287cm" svg:y="14.249cm" svg:viewBox="0 0 1279 18" draw:points="0,0 0,18 1279,18 1279,0">
          <text:p/>
        </draw:polygon>
        <draw:polygon draw:style-name="gr3" draw:layer="layout" svg:width="1.262cm" svg:height="0.017cm" svg:x="24.582cm" svg:y="14.249cm" svg:viewBox="0 0 1263 18" draw:points="0,0 0,18 1263,18 1263,0">
          <text:p/>
        </draw:polygon>
        <draw:polygon draw:style-name="gr3" draw:layer="layout" svg:width="1.206cm" svg:height="0.017cm" svg:x="25.861cm" svg:y="14.249cm" svg:viewBox="0 0 1207 18" draw:points="0,0 0,18 1207,18 1207,0">
          <text:p/>
        </draw:polygon>
        <draw:polygon draw:style-name="gr3" draw:layer="layout" svg:width="22.153cm" svg:height="0.017cm" svg:x="1.117cm" svg:y="14.592cm" svg:viewBox="0 0 22154 18" draw:points="0,0 0,18 22154,18 22154,0">
          <text:p/>
        </draw:polygon>
        <draw:polygon draw:style-name="gr3" draw:layer="layout" svg:width="1.278cm" svg:height="0.017cm" svg:x="23.287cm" svg:y="14.592cm" svg:viewBox="0 0 1279 18" draw:points="0,0 0,18 1279,18 1279,0">
          <text:p/>
        </draw:polygon>
        <draw:polygon draw:style-name="gr3" draw:layer="layout" svg:width="1.262cm" svg:height="0.017cm" svg:x="24.582cm" svg:y="14.592cm" svg:viewBox="0 0 1263 18" draw:points="0,0 0,18 1263,18 1263,0">
          <text:p/>
        </draw:polygon>
        <draw:polygon draw:style-name="gr3" draw:layer="layout" svg:width="1.206cm" svg:height="0.017cm" svg:x="25.861cm" svg:y="14.592cm" svg:viewBox="0 0 1207 18" draw:points="0,0 0,18 1207,18 1207,0">
          <text:p/>
        </draw:polygon>
        <draw:polygon draw:style-name="gr3" draw:layer="layout" svg:width="22.153cm" svg:height="0.018cm" svg:x="1.117cm" svg:y="14.935cm" svg:viewBox="0 0 22154 19" draw:points="0,0 0,19 22154,19 22154,0">
          <text:p/>
        </draw:polygon>
        <draw:polygon draw:style-name="gr3" draw:layer="layout" svg:width="1.278cm" svg:height="0.018cm" svg:x="23.287cm" svg:y="14.935cm" svg:viewBox="0 0 1279 19" draw:points="0,0 0,19 1279,19 1279,0">
          <text:p/>
        </draw:polygon>
        <draw:polygon draw:style-name="gr3" draw:layer="layout" svg:width="1.262cm" svg:height="0.018cm" svg:x="24.582cm" svg:y="14.935cm" svg:viewBox="0 0 1263 19" draw:points="0,0 0,19 1263,19 1263,0">
          <text:p/>
        </draw:polygon>
        <draw:polygon draw:style-name="gr3" draw:layer="layout" svg:width="1.206cm" svg:height="0.018cm" svg:x="25.861cm" svg:y="14.935cm" svg:viewBox="0 0 1207 19" draw:points="0,0 0,19 1207,19 1207,0">
          <text:p/>
        </draw:polygon>
        <draw:polygon draw:style-name="gr3" draw:layer="layout" svg:width="22.153cm" svg:height="0.017cm" svg:x="1.117cm" svg:y="15.375cm" svg:viewBox="0 0 22154 18" draw:points="0,0 0,18 22154,18 22154,0">
          <text:p/>
        </draw:polygon>
        <draw:polygon draw:style-name="gr3" draw:layer="layout" svg:width="1.278cm" svg:height="0.017cm" svg:x="23.287cm" svg:y="15.375cm" svg:viewBox="0 0 1279 18" draw:points="0,0 0,18 1279,18 1279,0">
          <text:p/>
        </draw:polygon>
        <draw:polygon draw:style-name="gr3" draw:layer="layout" svg:width="1.262cm" svg:height="0.017cm" svg:x="24.582cm" svg:y="15.375cm" svg:viewBox="0 0 1263 18" draw:points="0,0 0,18 1263,18 1263,0">
          <text:p/>
        </draw:polygon>
        <draw:polygon draw:style-name="gr3" draw:layer="layout" svg:width="1.206cm" svg:height="0.017cm" svg:x="25.861cm" svg:y="15.375cm" svg:viewBox="0 0 1207 18" draw:points="0,0 0,18 1207,18 1207,0">
          <text:p/>
        </draw:polygon>
        <draw:polygon draw:style-name="gr3" draw:layer="layout" svg:width="22.153cm" svg:height="0.017cm" svg:x="1.117cm" svg:y="16.035cm" svg:viewBox="0 0 22154 18" draw:points="0,0 0,18 22154,18 22154,0">
          <text:p/>
        </draw:polygon>
        <draw:polygon draw:style-name="gr3" draw:layer="layout" svg:width="1.278cm" svg:height="0.017cm" svg:x="23.287cm" svg:y="16.035cm" svg:viewBox="0 0 1279 18" draw:points="0,0 0,18 1279,18 1279,0">
          <text:p/>
        </draw:polygon>
        <draw:polygon draw:style-name="gr3" draw:layer="layout" svg:width="1.262cm" svg:height="0.017cm" svg:x="24.582cm" svg:y="16.035cm" svg:viewBox="0 0 1263 18" draw:points="0,0 0,18 1263,18 1263,0">
          <text:p/>
        </draw:polygon>
        <draw:polygon draw:style-name="gr3" draw:layer="layout" svg:width="1.206cm" svg:height="0.017cm" svg:x="25.861cm" svg:y="16.035cm" svg:viewBox="0 0 1207 18" draw:points="0,0 0,18 1207,18 1207,0">
          <text:p/>
        </draw:polygon>
        <draw:polygon draw:style-name="gr3" draw:layer="layout" svg:width="22.153cm" svg:height="0.017cm" svg:x="1.117cm" svg:y="16.476cm" svg:viewBox="0 0 22154 18" draw:points="0,0 0,18 22154,18 22154,0">
          <text:p/>
        </draw:polygon>
        <draw:polygon draw:style-name="gr3" draw:layer="layout" svg:width="1.278cm" svg:height="0.017cm" svg:x="23.287cm" svg:y="16.476cm" svg:viewBox="0 0 1279 18" draw:points="0,0 0,18 1279,18 1279,0">
          <text:p/>
        </draw:polygon>
        <draw:polygon draw:style-name="gr3" draw:layer="layout" svg:width="1.262cm" svg:height="0.017cm" svg:x="24.582cm" svg:y="16.476cm" svg:viewBox="0 0 1263 18" draw:points="0,0 0,18 1263,18 1263,0">
          <text:p/>
        </draw:polygon>
        <draw:polygon draw:style-name="gr3" draw:layer="layout" svg:width="1.206cm" svg:height="0.017cm" svg:x="25.861cm" svg:y="16.476cm" svg:viewBox="0 0 1207 18" draw:points="0,0 0,18 1207,18 1207,0">
          <text:p/>
        </draw:polygon>
        <draw:polygon draw:style-name="gr3" draw:layer="layout" svg:width="22.153cm" svg:height="0.017cm" svg:x="1.117cm" svg:y="17.136cm" svg:viewBox="0 0 22154 18" draw:points="0,0 0,18 22154,18 22154,0">
          <text:p/>
        </draw:polygon>
        <draw:polygon draw:style-name="gr3" draw:layer="layout" svg:width="1.278cm" svg:height="0.017cm" svg:x="23.287cm" svg:y="17.136cm" svg:viewBox="0 0 1279 18" draw:points="0,0 0,18 1279,18 1279,0">
          <text:p/>
        </draw:polygon>
        <draw:polygon draw:style-name="gr3" draw:layer="layout" svg:width="1.262cm" svg:height="0.017cm" svg:x="24.582cm" svg:y="17.136cm" svg:viewBox="0 0 1263 18" draw:points="0,0 0,18 1263,18 1263,0">
          <text:p/>
        </draw:polygon>
        <draw:polygon draw:style-name="gr3" draw:layer="layout" svg:width="1.206cm" svg:height="0.017cm" svg:x="25.861cm" svg:y="17.136cm" svg:viewBox="0 0 1207 18" draw:points="0,0 0,18 1207,18 1207,0">
          <text:p/>
        </draw:polygon>
        <draw:polygon draw:style-name="gr3" draw:layer="layout" svg:width="22.153cm" svg:height="0.017cm" svg:x="1.117cm" svg:y="17.576cm" svg:viewBox="0 0 22154 18" draw:points="0,0 0,18 22154,18 22154,0">
          <text:p/>
        </draw:polygon>
        <draw:polygon draw:style-name="gr3" draw:layer="layout" svg:width="1.278cm" svg:height="0.017cm" svg:x="23.287cm" svg:y="17.576cm" svg:viewBox="0 0 1279 18" draw:points="0,0 0,18 1279,18 1279,0">
          <text:p/>
        </draw:polygon>
        <draw:polygon draw:style-name="gr3" draw:layer="layout" svg:width="0.017cm" svg:height="5.334cm" svg:x="25.844cm" svg:y="12.242cm" svg:viewBox="0 0 18 5335" draw:points="0,0 0,5335 18,5335 18,0">
          <text:p/>
        </draw:polygon>
        <draw:polygon draw:style-name="gr3" draw:layer="layout" svg:width="22.153cm" svg:height="0.017cm" svg:x="1.117cm" svg:y="18.017cm" svg:viewBox="0 0 22154 18" draw:points="0,0 0,18 22154,18 22154,0">
          <text:p/>
        </draw:polygon>
        <draw:polygon draw:style-name="gr3" draw:layer="layout" svg:width="1.278cm" svg:height="0.017cm" svg:x="23.287cm" svg:y="18.017cm" svg:viewBox="0 0 1279 18" draw:points="0,0 0,18 1279,18 1279,0">
          <text:p/>
        </draw:polygon>
        <draw:polygon draw:style-name="gr3" draw:layer="layout" svg:width="22.153cm" svg:height="0.018cm" svg:x="1.117cm" svg:y="18.359cm" svg:viewBox="0 0 22154 19" draw:points="0,0 0,19 22154,19 22154,0">
          <text:p/>
        </draw:polygon>
        <draw:polygon draw:style-name="gr3" draw:layer="layout" svg:width="1.278cm" svg:height="0.018cm" svg:x="23.287cm" svg:y="18.359cm" svg:viewBox="0 0 1279 19" draw:points="0,0 0,19 1279,19 1279,0">
          <text:p/>
        </draw:polygon>
        <draw:polygon draw:style-name="gr3" draw:layer="layout" svg:width="1.262cm" svg:height="0.018cm" svg:x="24.582cm" svg:y="18.359cm" svg:viewBox="0 0 1263 19" draw:points="0,0 0,19 1263,19 1263,0">
          <text:p/>
        </draw:polygon>
        <draw:polygon draw:style-name="gr3" draw:layer="layout" svg:width="0.017cm" svg:height="0.766cm" svg:x="25.844cm" svg:y="17.593cm" svg:viewBox="0 0 18 767" draw:points="0,0 0,767 18,767 18,0">
          <text:p/>
        </draw:polygon>
        <draw:polygon draw:style-name="gr3" draw:layer="layout" svg:width="1.206cm" svg:height="0.018cm" svg:x="25.861cm" svg:y="18.359cm" svg:viewBox="0 0 1207 19" draw:points="0,0 0,19 1207,19 1207,0">
          <text:p/>
        </draw:polygon>
        <draw:polygon draw:style-name="gr3" draw:layer="layout" svg:width="22.153cm" svg:height="0.017cm" svg:x="1.117cm" svg:y="18.702cm" svg:viewBox="0 0 22154 18" draw:points="0,0 0,18 22154,18 22154,0">
          <text:p/>
        </draw:polygon>
        <draw:polygon draw:style-name="gr3" draw:layer="layout" svg:width="1.278cm" svg:height="0.017cm" svg:x="23.287cm" svg:y="18.702cm" svg:viewBox="0 0 1279 18" draw:points="0,0 0,18 1279,18 1279,0">
          <text:p/>
        </draw:polygon>
        <draw:polygon draw:style-name="gr3" draw:layer="layout" svg:width="0.017cm" svg:height="0.343cm" svg:x="25.844cm" svg:y="18.359cm" svg:viewBox="0 0 18 344" draw:points="0,0 0,344 18,344 18,0">
          <text:p/>
        </draw:polygon>
        <draw:polygon draw:style-name="gr3" draw:layer="layout" svg:width="22.153cm" svg:height="0.018cm" svg:x="1.117cm" svg:y="19.143cm" svg:viewBox="0 0 22154 19" draw:points="0,0 0,19 22154,19 22154,0">
          <text:p/>
        </draw:polygon>
        <draw:polygon draw:style-name="gr3" draw:layer="layout" svg:width="1.278cm" svg:height="0.018cm" svg:x="23.287cm" svg:y="19.143cm" svg:viewBox="0 0 1279 19" draw:points="0,0 0,19 1279,19 1279,0">
          <text:p/>
        </draw:polygon>
        <draw:polygon draw:style-name="gr3" draw:layer="layout" svg:width="1.262cm" svg:height="0.018cm" svg:x="24.582cm" svg:y="19.143cm" svg:viewBox="0 0 1263 19" draw:points="0,0 0,19 1263,19 1263,0">
          <text:p/>
        </draw:polygon>
        <draw:polygon draw:style-name="gr3" draw:layer="layout" svg:width="0.017cm" svg:height="0.424cm" svg:x="25.844cm" svg:y="18.719cm" svg:viewBox="0 0 18 425" draw:points="0,0 0,425 18,425 18,0">
          <text:p/>
        </draw:polygon>
        <draw:polygon draw:style-name="gr3" draw:layer="layout" svg:width="1.206cm" svg:height="0.018cm" svg:x="25.861cm" svg:y="19.143cm" svg:viewBox="0 0 1207 19" draw:points="0,0 0,19 1207,19 1207,0">
          <text:p/>
        </draw:polygon>
        <draw:polygon draw:style-name="gr3" draw:layer="layout" svg:width="22.153cm" svg:height="0.016cm" svg:x="1.117cm" svg:y="19.486cm" svg:viewBox="0 0 22154 17" draw:points="0,0 0,17 22154,17 22154,0">
          <text:p/>
        </draw:polygon>
        <draw:polygon draw:style-name="gr3" draw:layer="layout" svg:width="1.278cm" svg:height="0.016cm" svg:x="23.287cm" svg:y="19.486cm" svg:viewBox="0 0 1279 17" draw:points="0,0 0,17 1279,17 1279,0">
          <text:p/>
        </draw:polygon>
        <draw:polygon draw:style-name="gr3" draw:layer="layout" svg:width="0.017cm" svg:height="0.343cm" svg:x="25.844cm" svg:y="19.143cm" svg:viewBox="0 0 18 344" draw:points="0,0 0,344 18,344 18,0">
          <text:p/>
        </draw:polygon>
        <draw:polygon draw:style-name="gr3" draw:layer="layout" svg:width="22.153cm" svg:height="0.017cm" svg:x="1.117cm" svg:y="19.828cm" svg:viewBox="0 0 22154 18" draw:points="0,0 0,18 22154,18 22154,0">
          <text:p/>
        </draw:polygon>
        <draw:polygon draw:style-name="gr3" draw:layer="layout" svg:width="1.278cm" svg:height="0.017cm" svg:x="23.287cm" svg:y="19.828cm" svg:viewBox="0 0 1279 18" draw:points="0,0 0,18 1279,18 1279,0">
          <text:p/>
        </draw:polygon>
        <draw:polygon draw:style-name="gr3" draw:layer="layout" svg:width="1.262cm" svg:height="0.017cm" svg:x="24.582cm" svg:y="19.828cm" svg:viewBox="0 0 1263 18" draw:points="0,0 0,18 1263,18 1263,0">
          <text:p/>
        </draw:polygon>
        <draw:polygon draw:style-name="gr3" draw:layer="layout" svg:width="0.017cm" svg:height="0.326cm" svg:x="25.844cm" svg:y="19.502cm" svg:viewBox="0 0 18 327" draw:points="0,0 0,327 18,327 18,0">
          <text:p/>
        </draw:polygon>
        <draw:polygon draw:style-name="gr3" draw:layer="layout" svg:width="1.206cm" svg:height="0.017cm" svg:x="25.861cm" svg:y="19.828cm" svg:viewBox="0 0 1207 18" draw:points="0,0 0,18 1207,18 1207,0">
          <text:p/>
        </draw:polygon>
        <draw:polygon draw:style-name="gr3" draw:layer="layout" svg:width="22.153cm" svg:height="0.017cm" svg:x="1.117cm" svg:y="20.171cm" svg:viewBox="0 0 22154 18" draw:points="0,0 0,18 22154,18 22154,0">
          <text:p/>
        </draw:polygon>
        <draw:polygon draw:style-name="gr3" draw:layer="layout" svg:width="1.278cm" svg:height="0.017cm" svg:x="23.287cm" svg:y="20.171cm" svg:viewBox="0 0 1279 18" draw:points="0,0 0,18 1279,18 1279,0">
          <text:p/>
        </draw:polygon>
        <draw:polygon draw:style-name="gr3" draw:layer="layout" svg:width="0.017cm" svg:height="0.343cm" svg:x="25.844cm" svg:y="19.828cm" svg:viewBox="0 0 18 344" draw:points="0,0 0,344 18,344 18,0">
          <text:p/>
        </draw:polygon>
        <draw:polygon draw:style-name="gr3" draw:layer="layout" svg:width="22.153cm" svg:height="0.017cm" svg:x="1.117cm" svg:y="20.514cm" svg:viewBox="0 0 22154 18" draw:points="0,0 0,18 22154,18 22154,0">
          <text:p/>
        </draw:polygon>
        <draw:polygon draw:style-name="gr3" draw:layer="layout" svg:width="1.295cm" svg:height="0.017cm" svg:x="23.27cm" svg:y="20.514cm" svg:viewBox="0 0 1296 18" draw:points="0,0 0,18 1296,18 1296,0">
          <text:p/>
        </draw:polygon>
        <draw:polygon draw:style-name="gr3" draw:layer="layout" svg:width="0.017cm" svg:height="17.636cm" svg:x="1.1cm" svg:y="2.895cm" svg:viewBox="0 0 18 17637" draw:points="0,0 0,17637 18,17637 18,0">
          <text:p/>
        </draw:polygon>
        <draw:polygon draw:style-name="gr3" draw:layer="layout" svg:width="0.017cm" svg:height="17.619cm" svg:x="4.283cm" svg:y="2.912cm" svg:viewBox="0 0 18 17620" draw:points="0,0 0,17620 18,17620 18,0">
          <text:p/>
        </draw:polygon>
        <draw:polygon draw:style-name="gr3" draw:layer="layout" svg:width="0.017cm" svg:height="17.619cm" svg:x="5.27cm" svg:y="2.912cm" svg:viewBox="0 0 18 17620" draw:points="0,0 0,17620 18,17620 18,0">
          <text:p/>
        </draw:polygon>
        <draw:polygon draw:style-name="gr3" draw:layer="layout" svg:width="0.017cm" svg:height="17.619cm" svg:x="7.065cm" svg:y="2.912cm" svg:viewBox="0 0 18 17620" draw:points="0,0 0,17620 18,17620 18,0">
          <text:p/>
        </draw:polygon>
        <draw:polygon draw:style-name="gr3" draw:layer="layout" svg:width="0.017cm" svg:height="17.619cm" svg:x="8.373cm" svg:y="2.912cm" svg:viewBox="0 0 18 17620" draw:points="0,0 0,17620 18,17620 18,0">
          <text:p/>
        </draw:polygon>
        <draw:polygon draw:style-name="gr3" draw:layer="layout" svg:width="0.017cm" svg:height="17.619cm" svg:x="10.405cm" svg:y="2.912cm" svg:viewBox="0 0 18 17620" draw:points="0,0 0,17620 18,17620 18,0">
          <text:p/>
        </draw:polygon>
        <draw:polygon draw:style-name="gr3" draw:layer="layout" svg:width="0.017cm" svg:height="17.619cm" svg:x="13.199cm" svg:y="2.912cm" svg:viewBox="0 0 18 17620" draw:points="0,0 0,17620 18,17620 18,0">
          <text:p/>
        </draw:polygon>
        <draw:polygon draw:style-name="gr3" draw:layer="layout" svg:width="0.017cm" svg:height="17.619cm" svg:x="15.785cm" svg:y="2.912cm" svg:viewBox="0 0 18 17620" draw:points="0,0 0,17620 18,17620 18,0">
          <text:p/>
        </draw:polygon>
        <draw:polygon draw:style-name="gr3" draw:layer="layout" svg:width="0.017cm" svg:height="17.619cm" svg:x="19.193cm" svg:y="2.912cm" svg:viewBox="0 0 18 17620" draw:points="0,0 0,17620 18,17620 18,0">
          <text:p/>
        </draw:polygon>
        <draw:polygon draw:style-name="gr3" draw:layer="layout" svg:width="0.017cm" svg:height="17.619cm" svg:x="20.861cm" svg:y="2.912cm" svg:viewBox="0 0 18 17620" draw:points="0,0 0,17620 18,17620 18,0">
          <text:p/>
        </draw:polygon>
        <draw:polygon draw:style-name="gr3" draw:layer="layout" svg:width="0.017cm" svg:height="17.619cm" svg:x="22.072cm" svg:y="2.912cm" svg:viewBox="0 0 18 17620" draw:points="0,0 0,17620 18,17620 18,0">
          <text:p/>
        </draw:polygon>
        <draw:polygon draw:style-name="gr3" draw:layer="layout" svg:width="0.017cm" svg:height="18.482cm" svg:x="23.27cm" svg:y="2.032cm" svg:viewBox="0 0 18 18483" draw:points="0,0 0,18483 18,18483 18,0">
          <text:p/>
        </draw:polygon>
        <draw:polygon draw:style-name="gr3" draw:layer="layout" svg:width="0.017cm" svg:height="17.619cm" svg:x="24.565cm" svg:y="2.895cm" svg:viewBox="0 0 18 17620" draw:points="0,0 0,17620 18,17620 18,0">
          <text:p/>
        </draw:polygon>
        <draw:polygon draw:style-name="gr3" draw:layer="layout" svg:width="0.017cm" svg:height="0.343cm" svg:x="25.844cm" svg:y="20.188cm" svg:viewBox="0 0 18 344" draw:points="0,0 0,344 18,344 18,0">
          <text:p/>
        </draw:polygon>
        <draw:polygon draw:style-name="gr3" draw:layer="layout" svg:width="0.017cm" svg:height="17.619cm" svg:x="27.067cm" svg:y="2.912cm" svg:viewBox="0 0 18 17620" draw:points="0,0 0,17620 18,17620 18,0">
          <text:p/>
        </draw:polygon>
        <draw:polygon draw:style-name="gr3" draw:layer="layout" svg:width="0.016cm" svg:height="17.619cm" svg:x="28.418cm" svg:y="2.912cm" svg:viewBox="0 0 17 17620" draw:points="0,0 0,17620 17,17620 17,0">
          <text:p/>
        </draw:polygon>
        <draw:polygon draw:style-name="gr3" draw:layer="layout" svg:width="27.317cm" svg:height="0.017cm" svg:x="1.117cm" svg:y="2.015cm" svg:viewBox="0 0 27318 18" draw:points="0,0 0,18 27318,18 27318,0">
          <text:p/>
        </draw:polygon>
        <draw:polygon draw:style-name="gr3" draw:layer="layout" svg:width="3.852cm" svg:height="0.017cm" svg:x="24.582cm" svg:y="2.895cm" svg:viewBox="0 0 3853 18" draw:points="0,0 0,18 3853,18 3853,0">
          <text:p/>
        </draw:polygon>
        <draw:polygon draw:style-name="gr3" draw:layer="layout" svg:width="3.852cm" svg:height="0.018cm" svg:x="24.582cm" svg:y="3.335cm" svg:viewBox="0 0 3853 19" draw:points="0,0 0,19 3853,19 3853,0">
          <text:p/>
        </draw:polygon>
        <draw:polygon draw:style-name="gr3" draw:layer="layout" svg:width="3.852cm" svg:height="0.017cm" svg:x="24.582cm" svg:y="3.996cm" svg:viewBox="0 0 3853 18" draw:points="0,0 0,18 3853,18 3853,0">
          <text:p/>
        </draw:polygon>
        <draw:polygon draw:style-name="gr3" draw:layer="layout" svg:width="3.852cm" svg:height="0.017cm" svg:x="24.582cm" svg:y="4.339cm" svg:viewBox="0 0 3853 18" draw:points="0,0 0,18 3853,18 3853,0">
          <text:p/>
        </draw:polygon>
        <draw:polygon draw:style-name="gr3" draw:layer="layout" svg:width="3.852cm" svg:height="0.017cm" svg:x="24.582cm" svg:y="4.779cm" svg:viewBox="0 0 3853 18" draw:points="0,0 0,18 3853,18 3853,0">
          <text:p/>
        </draw:polygon>
        <draw:polygon draw:style-name="gr3" draw:layer="layout" svg:width="3.852cm" svg:height="0.017cm" svg:x="24.582cm" svg:y="5.219cm" svg:viewBox="0 0 3853 18" draw:points="0,0 0,18 3853,18 3853,0">
          <text:p/>
        </draw:polygon>
        <draw:polygon draw:style-name="gr3" draw:layer="layout" svg:width="1.35cm" svg:height="0.017cm" svg:x="27.084cm" svg:y="5.88cm" svg:viewBox="0 0 1351 18" draw:points="0,0 0,18 1351,18 1351,0">
          <text:p/>
        </draw:polygon>
        <draw:polygon draw:style-name="gr3" draw:layer="layout" svg:width="1.35cm" svg:height="0.016cm" svg:x="27.084cm" svg:y="6.223cm" svg:viewBox="0 0 1351 17" draw:points="0,0 0,17 1351,17 1351,0">
          <text:p/>
        </draw:polygon>
        <draw:polygon draw:style-name="gr3" draw:layer="layout" svg:width="1.35cm" svg:height="0.017cm" svg:x="27.084cm" svg:y="6.565cm" svg:viewBox="0 0 1351 18" draw:points="0,0 0,18 1351,18 1351,0">
          <text:p/>
        </draw:polygon>
        <draw:polygon draw:style-name="gr3" draw:layer="layout" svg:width="1.35cm" svg:height="0.017cm" svg:x="27.084cm" svg:y="7.666cm" svg:viewBox="0 0 1351 18" draw:points="0,0 0,18 1351,18 1351,0">
          <text:p/>
        </draw:polygon>
        <draw:polygon draw:style-name="gr3" draw:layer="layout" svg:width="1.35cm" svg:height="0.017cm" svg:x="27.084cm" svg:y="8.009cm" svg:viewBox="0 0 1351 18" draw:points="0,0 0,18 1351,18 1351,0">
          <text:p/>
        </draw:polygon>
        <draw:polygon draw:style-name="gr3" draw:layer="layout" svg:width="3.852cm" svg:height="0.017cm" svg:x="24.582cm" svg:y="8.352cm" svg:viewBox="0 0 3853 18" draw:points="0,0 0,18 3853,18 3853,0">
          <text:p/>
        </draw:polygon>
        <draw:polygon draw:style-name="gr3" draw:layer="layout" svg:width="3.852cm" svg:height="0.018cm" svg:x="24.582cm" svg:y="8.695cm" svg:viewBox="0 0 3853 19" draw:points="0,0 0,19 3853,19 3853,0">
          <text:p/>
        </draw:polygon>
        <draw:polygon draw:style-name="gr3" draw:layer="layout" svg:width="3.852cm" svg:height="0.017cm" svg:x="24.582cm" svg:y="9.135cm" svg:viewBox="0 0 3853 18" draw:points="0,0 0,18 3853,18 3853,0">
          <text:p/>
        </draw:polygon>
        <draw:polygon draw:style-name="gr3" draw:layer="layout" svg:width="3.852cm" svg:height="0.017cm" svg:x="24.582cm" svg:y="9.478cm" svg:viewBox="0 0 3853 18" draw:points="0,0 0,18 3853,18 3853,0">
          <text:p/>
        </draw:polygon>
        <draw:polygon draw:style-name="gr3" draw:layer="layout" svg:width="1.35cm" svg:height="0.017cm" svg:x="27.084cm" svg:y="10.138cm" svg:viewBox="0 0 1351 18" draw:points="0,0 0,18 1351,18 1351,0">
          <text:p/>
        </draw:polygon>
        <draw:polygon draw:style-name="gr3" draw:layer="layout" svg:width="1.35cm" svg:height="0.017cm" svg:x="27.084cm" svg:y="10.579cm" svg:viewBox="0 0 1351 18" draw:points="0,0 0,18 1351,18 1351,0">
          <text:p/>
        </draw:polygon>
        <draw:polygon draw:style-name="gr3" draw:layer="layout" svg:width="1.35cm" svg:height="0.017cm" svg:x="27.084cm" svg:y="10.799cm" svg:viewBox="0 0 1351 18" draw:points="0,0 0,18 1351,18 1351,0">
          <text:p/>
        </draw:polygon>
        <draw:polygon draw:style-name="gr3" draw:layer="layout" svg:width="3.852cm" svg:height="0.018cm" svg:x="24.582cm" svg:y="11.239cm" svg:viewBox="0 0 3853 19" draw:points="0,0 0,19 3853,19 3853,0">
          <text:p/>
        </draw:polygon>
        <draw:polygon draw:style-name="gr3" draw:layer="layout" svg:width="3.852cm" svg:height="0.017cm" svg:x="24.582cm" svg:y="11.899cm" svg:viewBox="0 0 3853 18" draw:points="0,0 0,18 3853,18 3853,0">
          <text:p/>
        </draw:polygon>
        <draw:polygon draw:style-name="gr3" draw:layer="layout" svg:width="1.35cm" svg:height="0.017cm" svg:x="27.084cm" svg:y="12.242cm" svg:viewBox="0 0 1351 18" draw:points="0,0 0,18 1351,18 1351,0">
          <text:p/>
        </draw:polygon>
        <draw:polygon draw:style-name="gr3" draw:layer="layout" svg:width="1.35cm" svg:height="0.017cm" svg:x="27.084cm" svg:y="12.585cm" svg:viewBox="0 0 1351 18" draw:points="0,0 0,18 1351,18 1351,0">
          <text:p/>
        </draw:polygon>
        <draw:polygon draw:style-name="gr3" draw:layer="layout" svg:width="1.35cm" svg:height="0.017cm" svg:x="27.084cm" svg:y="13.025cm" svg:viewBox="0 0 1351 18" draw:points="0,0 0,18 1351,18 1351,0">
          <text:p/>
        </draw:polygon>
        <draw:polygon draw:style-name="gr3" draw:layer="layout" svg:width="1.35cm" svg:height="0.017cm" svg:x="27.084cm" svg:y="13.466cm" svg:viewBox="0 0 1351 18" draw:points="0,0 0,18 1351,18 1351,0">
          <text:p/>
        </draw:polygon>
        <draw:polygon draw:style-name="gr3" draw:layer="layout" svg:width="1.35cm" svg:height="0.017cm" svg:x="27.084cm" svg:y="13.906cm" svg:viewBox="0 0 1351 18" draw:points="0,0 0,18 1351,18 1351,0">
          <text:p/>
        </draw:polygon>
        <draw:polygon draw:style-name="gr3" draw:layer="layout" svg:width="1.35cm" svg:height="0.017cm" svg:x="27.084cm" svg:y="14.249cm" svg:viewBox="0 0 1351 18" draw:points="0,0 0,18 1351,18 1351,0">
          <text:p/>
        </draw:polygon>
        <draw:polygon draw:style-name="gr3" draw:layer="layout" svg:width="1.35cm" svg:height="0.017cm" svg:x="27.084cm" svg:y="14.592cm" svg:viewBox="0 0 1351 18" draw:points="0,0 0,18 1351,18 1351,0">
          <text:p/>
        </draw:polygon>
        <draw:polygon draw:style-name="gr3" draw:layer="layout" svg:width="1.35cm" svg:height="0.018cm" svg:x="27.084cm" svg:y="14.935cm" svg:viewBox="0 0 1351 19" draw:points="0,0 0,19 1351,19 1351,0">
          <text:p/>
        </draw:polygon>
        <draw:polygon draw:style-name="gr3" draw:layer="layout" svg:width="1.35cm" svg:height="0.017cm" svg:x="27.084cm" svg:y="15.375cm" svg:viewBox="0 0 1351 18" draw:points="0,0 0,18 1351,18 1351,0">
          <text:p/>
        </draw:polygon>
        <draw:polygon draw:style-name="gr3" draw:layer="layout" svg:width="1.35cm" svg:height="0.017cm" svg:x="27.084cm" svg:y="16.035cm" svg:viewBox="0 0 1351 18" draw:points="0,0 0,18 1351,18 1351,0">
          <text:p/>
        </draw:polygon>
        <draw:polygon draw:style-name="gr3" draw:layer="layout" svg:width="1.35cm" svg:height="0.017cm" svg:x="27.084cm" svg:y="16.476cm" svg:viewBox="0 0 1351 18" draw:points="0,0 0,18 1351,18 1351,0">
          <text:p/>
        </draw:polygon>
        <draw:polygon draw:style-name="gr3" draw:layer="layout" svg:width="1.35cm" svg:height="0.017cm" svg:x="27.084cm" svg:y="17.136cm" svg:viewBox="0 0 1351 18" draw:points="0,0 0,18 1351,18 1351,0">
          <text:p/>
        </draw:polygon>
        <draw:polygon draw:style-name="gr3" draw:layer="layout" svg:width="3.852cm" svg:height="0.017cm" svg:x="24.582cm" svg:y="17.576cm" svg:viewBox="0 0 3853 18" draw:points="0,0 0,18 3853,18 3853,0">
          <text:p/>
        </draw:polygon>
        <draw:polygon draw:style-name="gr3" draw:layer="layout" svg:width="3.852cm" svg:height="0.017cm" svg:x="24.582cm" svg:y="18.017cm" svg:viewBox="0 0 3853 18" draw:points="0,0 0,18 3853,18 3853,0">
          <text:p/>
        </draw:polygon>
        <draw:polygon draw:style-name="gr3" draw:layer="layout" svg:width="1.35cm" svg:height="0.018cm" svg:x="27.084cm" svg:y="18.359cm" svg:viewBox="0 0 1351 19" draw:points="0,0 0,19 1351,19 1351,0">
          <text:p/>
        </draw:polygon>
        <draw:polygon draw:style-name="gr3" draw:layer="layout" svg:width="3.852cm" svg:height="0.017cm" svg:x="24.582cm" svg:y="18.702cm" svg:viewBox="0 0 3853 18" draw:points="0,0 0,18 3853,18 3853,0">
          <text:p/>
        </draw:polygon>
        <draw:polygon draw:style-name="gr3" draw:layer="layout" svg:width="1.35cm" svg:height="0.018cm" svg:x="27.084cm" svg:y="19.143cm" svg:viewBox="0 0 1351 19" draw:points="0,0 0,19 1351,19 1351,0">
          <text:p/>
        </draw:polygon>
        <draw:polygon draw:style-name="gr3" draw:layer="layout" svg:width="3.852cm" svg:height="0.016cm" svg:x="24.582cm" svg:y="19.486cm" svg:viewBox="0 0 3853 17" draw:points="0,0 0,17 3853,17 3853,0">
          <text:p/>
        </draw:polygon>
        <draw:polygon draw:style-name="gr3" draw:layer="layout" svg:width="1.35cm" svg:height="0.017cm" svg:x="27.084cm" svg:y="19.828cm" svg:viewBox="0 0 1351 18" draw:points="0,0 0,18 1351,18 1351,0">
          <text:p/>
        </draw:polygon>
        <draw:polygon draw:style-name="gr3" draw:layer="layout" svg:width="3.852cm" svg:height="0.017cm" svg:x="24.582cm" svg:y="20.171cm" svg:viewBox="0 0 3853 18" draw:points="0,0 0,18 3853,18 3853,0">
          <text:p/>
        </draw:polygon>
        <draw:polygon draw:style-name="gr3" draw:layer="layout" svg:width="3.869cm" svg:height="0.017cm" svg:x="24.565cm" svg:y="20.514cm" svg:viewBox="0 0 3870 18" draw:points="0,0 0,18 3870,18 3870,0">
          <text:p/>
        </draw:polygon>
        <draw:polygon draw:style-name="gr4" draw:layer="layout" svg:width="0.432cm" svg:height="0.389cm" svg:x="14.435cm" svg:y="0.292cm" svg:viewBox="0 0 433 390" draw:points="0,0 0,390 433,390 433,0">
          <text:p/>
        </draw:polygon>
        <draw:polygon draw:style-name="gr4" draw:layer="layout" svg:width="0.432cm" svg:height="0.389cm" svg:x="14.435cm" svg:y="0.292cm" svg:viewBox="0 0 433 390" draw:points="0,0 0,390 433,390 433,0">
          <text:p/>
        </draw:polygon>
        <draw:frame draw:style-name="gr5" draw:layer="layout" svg:width="0.427cm" svg:height="0.384cm" svg:x="14.44cm" svg:y="0.296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11cm" svg:y="1.374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3">
        <draw:frame draw:style-name="gr2" draw:text-style-name="P2" draw:layer="layout" svg:width="2.296cm" svg:height="0.208cm" svg:x="1.143cm" svg:y="0.337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0.3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0.3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0.337cm">
          <draw:text-box>
            <text:p text:style-name="P1"><text:span text:style-name="T2">DG - 526/18</text:span></text:p>
          </draw:text-box>
        </draw:frame>
        <draw:frame draw:style-name="gr2" draw:text-style-name="P2" draw:layer="layout" svg:width="0.891cm" svg:height="0.208cm" svg:x="8.97cm" svg:y="0.3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0.33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0.337cm">
          <draw:text-box>
            <text:p text:style-name="P1"><text:span text:style-name="T2">05/10</text:span></text:p>
          </draw:text-box>
        </draw:frame>
        <draw:frame draw:style-name="gr2" draw:text-style-name="P2" draw:layer="layout" svg:width="2.411cm" svg:height="0.208cm" svg:x="15.828cm" svg:y="0.337cm">
          <draw:text-box>
            <text:p text:style-name="P1"><text:span text:style-name="T2"><text:s/></text:span><text:span text:style-name="T2">FISCALIZAR INSTALAÇÕES </text:span></text:p>
          </draw:text-box>
        </draw:frame>
        <draw:frame draw:style-name="gr2" draw:text-style-name="P2" draw:layer="layout" svg:width="0.256cm" svg:height="0.208cm" svg:x="19.236cm" svg:y="0.3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0.3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0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0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19cm" svg:height="0.208cm" svg:x="1.143cm" svg:y="0.731cm">
          <draw:text-box>
            <text:p text:style-name="P1"><text:span text:style-name="T2">JOAO MEDEIROS DE LIMA JUNIOR</text:span></text:p>
          </draw:text-box>
        </draw:frame>
        <draw:frame draw:style-name="gr2" draw:text-style-name="P2" draw:layer="layout" svg:width="0.177cm" svg:height="0.208cm" svg:x="4.741cm" svg:y="0.7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0.73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0.731cm">
          <draw:text-box>
            <text:p text:style-name="P1"><text:span text:style-name="T2">DG - 524/18</text:span></text:p>
          </draw:text-box>
        </draw:frame>
        <draw:frame draw:style-name="gr2" draw:text-style-name="P2" draw:layer="layout" svg:width="1.141cm" svg:height="0.208cm" svg:x="8.852cm" svg:y="0.73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0.7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42cm" svg:y="0.731cm">
          <draw:text-box>
            <text:p text:style-name="P1"><text:span text:style-name="T2">10/10</text:span></text:p>
          </draw:text-box>
        </draw:frame>
        <draw:frame draw:style-name="gr2" draw:text-style-name="P2" draw:layer="layout" svg:width="2.267cm" svg:height="0.208cm" svg:x="15.828cm" svg:y="0.616cm">
          <draw:text-box>
            <text:p text:style-name="P1"><text:span text:style-name="T2">PARTICIPAR DE TESTE DE </text:span></text:p>
          </draw:text-box>
        </draw:frame>
        <draw:frame draw:style-name="gr2" draw:text-style-name="P2" draw:layer="layout" svg:width="2.415cm" svg:height="0.208cm" svg:x="15.828cm" svg:y="0.845cm">
          <draw:text-box>
            <text:p text:style-name="P1"><text:span text:style-name="T2">CONDICIONAMENTO FÍSICO</text:span></text:p>
          </draw:text-box>
        </draw:frame>
        <draw:frame draw:style-name="gr2" draw:text-style-name="P2" draw:layer="layout" svg:width="0.256cm" svg:height="0.208cm" svg:x="19.236cm" svg:y="0.7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908cm" svg:height="0.208cm" svg:x="21.039cm" svg:y="0.731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2.767cm" svg:y="0.73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0.7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73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0.7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73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28cm" svg:height="0.208cm" svg:x="1.143cm" svg:y="1.281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08cm" svg:x="4.741cm" svg:y="1.2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.2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cm" svg:height="0.208cm" svg:x="7.192cm" svg:y="1.281cm">
          <draw:text-box>
            <text:p text:style-name="P1"><text:span text:style-name="T2">DG - 525/2018</text:span></text:p>
          </draw:text-box>
        </draw:frame>
        <draw:frame draw:style-name="gr2" draw:text-style-name="P2" draw:layer="layout" svg:width="0.891cm" svg:height="0.208cm" svg:x="8.97cm" svg:y="1.2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.281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.281cm">
          <draw:text-box>
            <text:p text:style-name="P1"><text:span text:style-name="T2">05 A 09/11</text:span></text:p>
          </draw:text-box>
        </draw:frame>
        <draw:frame draw:style-name="gr2" draw:text-style-name="P2" draw:layer="layout" svg:width="2.948cm" svg:height="0.208cm" svg:x="15.828cm" svg:y="1.052cm">
          <draw:text-box>
            <text:p text:style-name="P1"><text:span text:style-name="T2">ORGANIZAR CURSOS DENTRO DA </text:span></text:p>
          </draw:text-box>
        </draw:frame>
        <draw:frame draw:style-name="gr2" draw:text-style-name="P2" draw:layer="layout" svg:width="3.334cm" svg:height="0.208cm" svg:x="15.828cm" svg:y="1.281cm">
          <draw:text-box>
            <text:p text:style-name="P1"><text:span text:style-name="T2">PROG. DA ESCOLA ITINERANTE- POLO </text:span></text:p>
          </draw:text-box>
        </draw:frame>
        <draw:frame draw:style-name="gr2" draw:text-style-name="P2" draw:layer="layout" svg:width="0.98cm" svg:height="0.208cm" svg:x="15.828cm" svg:y="1.51cm">
          <draw:text-box>
            <text:p text:style-name="P1"><text:span text:style-name="T2">ARARIPINA</text:span></text:p>
          </draw:text-box>
        </draw:frame>
        <draw:frame draw:style-name="gr2" draw:text-style-name="P2" draw:layer="layout" svg:width="1.293cm" svg:height="0.208cm" svg:x="19.236cm" svg:y="1.281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03cm" svg:height="0.208cm" svg:x="21.188cm" svg:y="1.2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281cm">
          <draw:text-box>
            <text:p text:style-name="P1"><text:span text:style-name="T2">1.561,72</text:span></text:p>
          </draw:text-box>
        </draw:frame>
        <draw:frame draw:style-name="gr2" draw:text-style-name="P2" draw:layer="layout" svg:width="1.225cm" svg:height="0.208cm" svg:x="23.469cm" svg:y="1.2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281cm">
          <draw:text-box>
            <text:p text:style-name="P1"><text:span text:style-name="T2">1.561,72</text:span></text:p>
          </draw:text-box>
        </draw:frame>
        <draw:frame draw:style-name="gr2" draw:text-style-name="P2" draw:layer="layout" svg:width="0.514cm" svg:height="0.208cm" svg:x="26.564cm" svg:y="1.281cm">
          <draw:text-box>
            <text:p text:style-name="P1"><text:span text:style-name="T2">703,64</text:span></text:p>
          </draw:text-box>
        </draw:frame>
        <draw:frame draw:style-name="gr2" draw:text-style-name="P2" draw:layer="layout" svg:width="0.654cm" svg:height="0.208cm" svg:x="27.779cm" svg:y="1.281cm">
          <draw:text-box>
            <text:p text:style-name="P1"><text:span text:style-name="T2">2.265,36</text:span></text:p>
          </draw:text-box>
        </draw:frame>
        <draw:frame draw:style-name="gr2" draw:text-style-name="P2" draw:layer="layout" svg:width="2.356cm" svg:height="0.208cm" svg:x="1.143cm" svg:y="1.831cm">
          <draw:text-box>
            <text:p text:style-name="P1"><text:span text:style-name="T2">JOSEILDO ALVES DA SILVA</text:span></text:p>
          </draw:text-box>
        </draw:frame>
        <draw:frame draw:style-name="gr2" draw:text-style-name="P2" draw:layer="layout" svg:width="0.177cm" svg:height="0.208cm" svg:x="4.741cm" svg:y="1.8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.83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cm" svg:height="0.208cm" svg:x="7.192cm" svg:y="1.831cm">
          <draw:text-box>
            <text:p text:style-name="P1"><text:span text:style-name="T2">DG - 529/2018</text:span></text:p>
          </draw:text-box>
        </draw:frame>
        <draw:frame draw:style-name="gr2" draw:text-style-name="P2" draw:layer="layout" svg:width="1.285cm" svg:height="0.208cm" svg:x="8.78cm" svg:y="1.831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8cm" svg:y="1.831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1.831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3.253cm" svg:height="0.208cm" svg:x="15.828cm" svg:y="1.717cm">
          <draw:text-box>
            <text:p text:style-name="P1"><text:span text:style-name="T2">AUXILIAR OS TRABALHOS DO POSTO </text:span></text:p>
          </draw:text-box>
        </draw:frame>
        <draw:frame draw:style-name="gr2" draw:text-style-name="P2" draw:layer="layout" svg:width="1.937cm" svg:height="0.208cm" svg:x="15.828cm" svg:y="1.946cm">
          <draw:text-box>
            <text:p text:style-name="P1"><text:span text:style-name="T2">AVANÇ. DE FLORESTA</text:span></text:p>
          </draw:text-box>
        </draw:frame>
        <draw:frame draw:style-name="gr2" draw:text-style-name="P2" draw:layer="layout" svg:width="0.603cm" svg:height="0.208cm" svg:x="19.236cm" svg:y="1.83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.8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83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.8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83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.8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83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525cm" svg:height="0.208cm" svg:x="1.143cm" svg:y="2.157cm">
          <draw:text-box>
            <text:p text:style-name="P1"><text:span text:style-name="T2">VALNEIDE MARIA FERREIRA </text:span></text:p>
          </draw:text-box>
        </draw:frame>
        <draw:frame draw:style-name="gr2" draw:text-style-name="P2" draw:layer="layout" svg:width="0.734cm" svg:height="0.208cm" svg:x="1.143cm" svg:y="2.386cm">
          <draw:text-box>
            <text:p text:style-name="P1"><text:span text:style-name="T2">CABRAL</text:span></text:p>
          </draw:text-box>
        </draw:frame>
        <draw:frame draw:style-name="gr2" draw:text-style-name="P2" draw:layer="layout" svg:width="0.177cm" svg:height="0.208cm" svg:x="4.741cm" svg:y="2.2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27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2.272cm">
          <draw:text-box>
            <text:p text:style-name="P1"><text:span text:style-name="T2">GP - 340/18</text:span></text:p>
          </draw:text-box>
        </draw:frame>
        <draw:frame draw:style-name="gr2" draw:text-style-name="P2" draw:layer="layout" svg:width="0.891cm" svg:height="0.208cm" svg:x="8.97cm" svg:y="2.2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2.27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2.272cm">
          <draw:text-box>
            <text:p text:style-name="P1"><text:span text:style-name="T2">21 A 23/10</text:span></text:p>
          </draw:text-box>
        </draw:frame>
        <draw:frame draw:style-name="gr2" draw:text-style-name="P2" draw:layer="layout" svg:width="2.495cm" svg:height="0.208cm" svg:x="15.828cm" svg:y="2.27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2.27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2.2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272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2.2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272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654cm" svg:height="0.208cm" svg:x="26.428cm" svg:y="2.272cm">
          <draw:text-box>
            <text:p text:style-name="P1"><text:span text:style-name="T2">1.102,56</text:span></text:p>
          </draw:text-box>
        </draw:frame>
        <draw:frame draw:style-name="gr2" draw:text-style-name="P2" draw:layer="layout" svg:width="0.654cm" svg:height="0.208cm" svg:x="27.779cm" svg:y="2.272cm">
          <draw:text-box>
            <text:p text:style-name="P1"><text:span text:style-name="T2">2.617,63</text:span></text:p>
          </draw:text-box>
        </draw:frame>
        <draw:frame draw:style-name="gr2" draw:text-style-name="P2" draw:layer="layout" svg:width="2.661cm" svg:height="0.208cm" svg:x="1.143cm" svg:y="2.597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624cm" svg:height="0.208cm" svg:x="1.143cm" svg:y="2.826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77cm" svg:height="0.208cm" svg:x="4.741cm" svg:y="2.71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2.712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2.712cm">
          <draw:text-box>
            <text:p text:style-name="P1"><text:span text:style-name="T2">GP - 339/18</text:span></text:p>
          </draw:text-box>
        </draw:frame>
        <draw:frame draw:style-name="gr2" draw:text-style-name="P2" draw:layer="layout" svg:width="0.891cm" svg:height="0.208cm" svg:x="8.97cm" svg:y="2.7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42cm" svg:height="0.208cm" svg:x="10.448cm" svg:y="2.712cm">
          <draw:text-box>
            <text:p text:style-name="P1"><text:span text:style-name="T2">BELÉM/PA </text:span></text:p>
          </draw:text-box>
        </draw:frame>
        <draw:frame draw:style-name="gr2" draw:text-style-name="P2" draw:layer="layout" svg:width="0.832cm" svg:height="0.208cm" svg:x="13.242cm" svg:y="2.712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2.495cm" svg:height="0.208cm" svg:x="15.828cm" svg:y="2.71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2.712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2.71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71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2.7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71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2.712cm">
          <draw:text-box>
            <text:p text:style-name="P1"><text:span text:style-name="T2">1.818,34</text:span></text:p>
          </draw:text-box>
        </draw:frame>
        <draw:frame draw:style-name="gr2" draw:text-style-name="P2" draw:layer="layout" svg:width="0.654cm" svg:height="0.208cm" svg:x="27.779cm" svg:y="2.712cm">
          <draw:text-box>
            <text:p text:style-name="P1"><text:span text:style-name="T2">2.868,34</text:span></text:p>
          </draw:text-box>
        </draw:frame>
        <draw:frame draw:style-name="gr2" draw:text-style-name="P2" draw:layer="layout" svg:width="2.974cm" svg:height="0.208cm" svg:x="1.143cm" svg:y="3.038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1.143cm" svg:y="3.266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77cm" svg:height="0.208cm" svg:x="4.741cm" svg:y="3.15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3.15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3.152cm">
          <draw:text-box>
            <text:p text:style-name="P1"><text:span text:style-name="T2">GP - 339/18</text:span></text:p>
          </draw:text-box>
        </draw:frame>
        <draw:frame draw:style-name="gr2" draw:text-style-name="P2" draw:layer="layout" svg:width="0.891cm" svg:height="0.208cm" svg:x="8.97cm" svg:y="3.1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42cm" svg:height="0.208cm" svg:x="10.448cm" svg:y="3.152cm">
          <draw:text-box>
            <text:p text:style-name="P1"><text:span text:style-name="T2">BELÉM/PA </text:span></text:p>
          </draw:text-box>
        </draw:frame>
        <draw:frame draw:style-name="gr2" draw:text-style-name="P2" draw:layer="layout" svg:width="0.832cm" svg:height="0.208cm" svg:x="13.242cm" svg:y="3.152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2.495cm" svg:height="0.208cm" svg:x="15.828cm" svg:y="3.15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3.152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3.15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15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3.1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15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3.152cm">
          <draw:text-box>
            <text:p text:style-name="P1"><text:span text:style-name="T2">1.818,34</text:span></text:p>
          </draw:text-box>
        </draw:frame>
        <draw:frame draw:style-name="gr2" draw:text-style-name="P2" draw:layer="layout" svg:width="0.654cm" svg:height="0.208cm" svg:x="27.779cm" svg:y="3.152cm">
          <draw:text-box>
            <text:p text:style-name="P1"><text:span text:style-name="T2">2.868,34</text:span></text:p>
          </draw:text-box>
        </draw:frame>
        <draw:frame draw:style-name="gr2" draw:text-style-name="P2" draw:layer="layout" svg:width="2.364cm" svg:height="0.208cm" svg:x="1.143cm" svg:y="3.592cm">
          <draw:text-box>
            <text:p text:style-name="P1"><text:span text:style-name="T2">MARCILIA GAMA DA SILVA</text:span></text:p>
          </draw:text-box>
        </draw:frame>
        <draw:frame draw:style-name="gr2" draw:text-style-name="P2" draw:layer="layout" svg:width="0.177cm" svg:height="0.208cm" svg:x="4.741cm" svg:y="3.59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3.59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7.298cm" svg:y="3.592cm">
          <draw:text-box>
            <text:p text:style-name="P1"><text:span text:style-name="T2">GP - 341/18</text:span></text:p>
          </draw:text-box>
        </draw:frame>
        <draw:frame draw:style-name="gr2" draw:text-style-name="P2" draw:layer="layout" svg:width="0.891cm" svg:height="0.208cm" svg:x="8.97cm" svg:y="3.5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59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3.592cm">
          <draw:text-box>
            <text:p text:style-name="P1"><text:span text:style-name="T2">06 A 08/11</text:span></text:p>
          </draw:text-box>
        </draw:frame>
        <draw:frame draw:style-name="gr2" draw:text-style-name="P2" draw:layer="layout" svg:width="2.779cm" svg:height="0.208cm" svg:x="15.828cm" svg:y="3.478cm">
          <draw:text-box>
            <text:p text:style-name="P1"><text:span text:style-name="T2">PARTICIPAÇÃO NA SEMANA DA </text:span></text:p>
          </draw:text-box>
        </draw:frame>
        <draw:frame draw:style-name="gr2" draw:text-style-name="P2" draw:layer="layout" svg:width="1.293cm" svg:height="0.208cm" svg:x="15.828cm" svg:y="3.707cm">
          <draw:text-box>
            <text:p text:style-name="P1"><text:span text:style-name="T2">MEMÓRIA 2018</text:span></text:p>
          </draw:text-box>
        </draw:frame>
        <draw:frame draw:style-name="gr2" draw:text-style-name="P2" draw:layer="layout" svg:width="1.149cm" svg:height="0.208cm" svg:x="19.236cm" svg:y="3.59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3.5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592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3.5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592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654cm" svg:height="0.208cm" svg:x="26.428cm" svg:y="3.592cm">
          <draw:text-box>
            <text:p text:style-name="P1"><text:span text:style-name="T2">1.051,56</text:span></text:p>
          </draw:text-box>
        </draw:frame>
        <draw:frame draw:style-name="gr2" draw:text-style-name="P2" draw:layer="layout" svg:width="0.654cm" svg:height="0.208cm" svg:x="27.779cm" svg:y="3.592cm">
          <draw:text-box>
            <text:p text:style-name="P1"><text:span text:style-name="T2">2.566,63</text:span></text:p>
          </draw:text-box>
        </draw:frame>
        <draw:frame draw:style-name="gr2" draw:text-style-name="P2" draw:layer="layout" svg:width="2.555cm" svg:height="0.208cm" svg:x="1.143cm" svg:y="4.033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77cm" svg:height="0.208cm" svg:x="4.758cm" svg:y="4.03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03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4.033cm">
          <draw:text-box>
            <text:p text:style-name="P1"><text:span text:style-name="T2">GCR - 247/18</text:span></text:p>
          </draw:text-box>
        </draw:frame>
        <draw:frame draw:style-name="gr2" draw:text-style-name="P2" draw:layer="layout" svg:width="0.891cm" svg:height="0.208cm" svg:x="8.97cm" svg:y="4.0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4.03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2.364cm" svg:height="0.208cm" svg:x="13.242cm" svg:y="3.918cm">
          <draw:text-box>
            <text:p text:style-name="P1"><text:span text:style-name="T2">15 A 19/10, 22 A 26/10 E 29 A </text:span></text:p>
          </draw:text-box>
        </draw:frame>
        <draw:frame draw:style-name="gr2" draw:text-style-name="P2" draw:layer="layout" svg:width="0.425cm" svg:height="0.208cm" svg:x="13.242cm" svg:y="4.147cm">
          <draw:text-box>
            <text:p text:style-name="P1"><text:span text:style-name="T2">30/10</text:span></text:p>
          </draw:text-box>
        </draw:frame>
        <draw:frame draw:style-name="gr2" draw:text-style-name="P2" draw:layer="layout" svg:width="3.156cm" svg:height="0.208cm" svg:x="15.828cm" svg:y="4.03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4.033cm">
          <draw:text-box>
            <text:p text:style-name="P1"><text:span text:style-name="T2">9M + 3X25%</text:span></text:p>
          </draw:text-box>
        </draw:frame>
        <draw:frame draw:style-name="gr2" draw:text-style-name="P2" draw:layer="layout" svg:width="1.132cm" svg:height="0.208cm" svg:x="20.934cm" svg:y="4.03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4.033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1.225cm" svg:height="0.208cm" svg:x="23.469cm" svg:y="4.0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033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1.132cm" svg:height="0.208cm" svg:x="26.064cm" svg:y="4.03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4.033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2.847cm" svg:height="0.208cm" svg:x="1.143cm" svg:y="4.422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4.4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4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4.422cm">
          <draw:text-box>
            <text:p text:style-name="P1"><text:span text:style-name="T2">GCR - 248/18</text:span></text:p>
          </draw:text-box>
        </draw:frame>
        <draw:frame draw:style-name="gr2" draw:text-style-name="P2" draw:layer="layout" svg:width="0.891cm" svg:height="0.208cm" svg:x="8.97cm" svg:y="4.4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4.422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4.422cm">
          <draw:text-box>
            <text:p text:style-name="P1"><text:span text:style-name="T2">08 A 10/10</text:span></text:p>
          </draw:text-box>
        </draw:frame>
        <draw:frame draw:style-name="gr2" draw:text-style-name="P2" draw:layer="layout" svg:width="3.156cm" svg:height="0.208cm" svg:x="15.828cm" svg:y="4.42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4.42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3cm" svg:y="4.4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4.4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4.4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4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4.42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4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597cm" svg:height="0.208cm" svg:x="1.143cm" svg:y="4.765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77cm" svg:height="0.208cm" svg:x="4.741cm" svg:y="4.7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4.76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765cm">
          <draw:text-box>
            <text:p text:style-name="P1"><text:span text:style-name="T2">DG - 531/18</text:span></text:p>
          </draw:text-box>
        </draw:frame>
        <draw:frame draw:style-name="gr2" draw:text-style-name="P2" draw:layer="layout" svg:width="0.891cm" svg:height="0.208cm" svg:x="8.97cm" svg:y="4.7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4.76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4.765cm">
          <draw:text-box>
            <text:p text:style-name="P1"><text:span text:style-name="T2">09/10</text:span></text:p>
          </draw:text-box>
        </draw:frame>
        <draw:frame draw:style-name="gr2" draw:text-style-name="P2" draw:layer="layout" svg:width="2.102cm" svg:height="0.208cm" svg:x="15.828cm" svg:y="4.765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236cm" svg:y="4.76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7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7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7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7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7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7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94cm" svg:height="0.208cm" svg:x="1.143cm" svg:y="5.044cm">
          <draw:text-box>
            <text:p text:style-name="P1"><text:span text:style-name="T2">ANGELITA MICHELLE RANGEL </text:span></text:p>
          </draw:text-box>
        </draw:frame>
        <draw:frame draw:style-name="gr2" draw:text-style-name="P2" draw:layer="layout" svg:width="0.878cm" svg:height="0.208cm" svg:x="1.143cm" svg:y="5.273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77cm" svg:height="0.208cm" svg:x="4.741cm" svg:y="5.1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1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159cm">
          <draw:text-box>
            <text:p text:style-name="P1"><text:span text:style-name="T2">DG - 532/18</text:span></text:p>
          </draw:text-box>
        </draw:frame>
        <draw:frame draw:style-name="gr2" draw:text-style-name="P2" draw:layer="layout" svg:width="0.891cm" svg:height="0.208cm" svg:x="8.97cm" svg:y="5.1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5.15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5.159cm">
          <draw:text-box>
            <text:p text:style-name="P1"><text:span text:style-name="T2">09/10</text:span></text:p>
          </draw:text-box>
        </draw:frame>
        <draw:frame draw:style-name="gr2" draw:text-style-name="P2" draw:layer="layout" svg:width="3.135cm" svg:height="0.208cm" svg:x="15.828cm" svg:y="5.044cm">
          <draw:text-box>
            <text:p text:style-name="P1"><text:span text:style-name="T2">REALIZAR ENTREVISTA DE APOIO E </text:span></text:p>
          </draw:text-box>
        </draw:frame>
        <draw:frame draw:style-name="gr2" draw:text-style-name="P2" draw:layer="layout" svg:width="2.423cm" svg:height="0.208cm" svg:x="15.828cm" svg:y="5.273cm">
          <draw:text-box>
            <text:p text:style-name="P1"><text:span text:style-name="T2">ORIENTAÇÃO PSICOLÓGICA</text:span></text:p>
          </draw:text-box>
        </draw:frame>
        <draw:frame draw:style-name="gr2" draw:text-style-name="P2" draw:layer="layout" svg:width="0.256cm" svg:height="0.208cm" svg:x="19.236cm" svg:y="5.15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1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1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5.1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1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5.1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1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27cm" svg:height="0.208cm" svg:x="1.143cm" svg:y="5.709cm">
          <draw:text-box>
            <text:p text:style-name="P1"><text:span text:style-name="T2">JULIANA LIMA BEZERRA</text:span></text:p>
          </draw:text-box>
        </draw:frame>
        <draw:frame draw:style-name="gr2" draw:text-style-name="P2" draw:layer="layout" svg:width="0.177cm" svg:height="0.208cm" svg:x="4.741cm" svg:y="5.70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5.70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5.709cm">
          <draw:text-box>
            <text:p text:style-name="P1"><text:span text:style-name="T2">DG - 530/18</text:span></text:p>
          </draw:text-box>
        </draw:frame>
        <draw:frame draw:style-name="gr2" draw:text-style-name="P2" draw:layer="layout" svg:width="0.891cm" svg:height="0.208cm" svg:x="8.97cm" svg:y="5.7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5.70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5.709cm">
          <draw:text-box>
            <text:p text:style-name="P1"><text:span text:style-name="T2">09/10</text:span></text:p>
          </draw:text-box>
        </draw:frame>
        <draw:frame draw:style-name="gr2" draw:text-style-name="P2" draw:layer="layout" svg:width="3.169cm" svg:height="0.208cm" svg:x="15.828cm" svg:y="5.48cm">
          <draw:text-box>
            <text:p text:style-name="P1"><text:span text:style-name="T2">DIRIMIR QUESTÕES DE SEGURANÇA </text:span></text:p>
          </draw:text-box>
        </draw:frame>
        <draw:frame draw:style-name="gr2" draw:text-style-name="P2" draw:layer="layout" svg:width="3.406cm" svg:height="0.208cm" svg:x="15.828cm" svg:y="5.709cm">
          <draw:text-box>
            <text:p text:style-name="P1"><text:span text:style-name="T2">JUNTO AOS DIRETORES DAS 2ª E 3ª VTS </text:span></text:p>
          </draw:text-box>
        </draw:frame>
        <draw:frame draw:style-name="gr2" draw:text-style-name="P2" draw:layer="layout" svg:width="1.166cm" svg:height="0.208cm" svg:x="15.828cm" svg:y="5.938cm">
          <draw:text-box>
            <text:p text:style-name="P1"><text:span text:style-name="T2">DE CARUARU</text:span></text:p>
          </draw:text-box>
        </draw:frame>
        <draw:frame draw:style-name="gr2" draw:text-style-name="P2" draw:layer="layout" svg:width="0.256cm" svg:height="0.208cm" svg:x="19.236cm" svg:y="5.70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7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70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5.7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70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5.70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70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893cm" svg:height="0.208cm" svg:x="1.143cm" svg:y="6.145cm">
          <draw:text-box>
            <text:p text:style-name="P1"><text:span text:style-name="T2">JOSE ALTON DE BARROS ATAÍDE </text:span></text:p>
          </draw:text-box>
        </draw:frame>
        <draw:frame draw:style-name="gr2" draw:text-style-name="P2" draw:layer="layout" svg:width="0.535cm" svg:height="0.208cm" svg:x="1.143cm" svg:y="6.374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77cm" svg:height="0.208cm" svg:x="4.741cm" svg:y="6.2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2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259cm">
          <draw:text-box>
            <text:p text:style-name="P1"><text:span text:style-name="T2">DG - 533/18</text:span></text:p>
          </draw:text-box>
        </draw:frame>
        <draw:frame draw:style-name="gr2" draw:text-style-name="P2" draw:layer="layout" svg:width="1.285cm" svg:height="0.208cm" svg:x="8.784cm" svg:y="6.259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91cm" svg:height="0.208cm" svg:x="10.448cm" svg:y="6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6.259cm">
          <draw:text-box>
            <text:p text:style-name="P1"><text:span text:style-name="T2">09 A 10/10</text:span></text:p>
          </draw:text-box>
        </draw:frame>
        <draw:frame draw:style-name="gr2" draw:text-style-name="P2" draw:layer="layout" svg:width="2.267cm" svg:height="0.208cm" svg:x="15.828cm" svg:y="6.145cm">
          <draw:text-box>
            <text:p text:style-name="P1"><text:span text:style-name="T2">PARTICIPAR DE TESTE DE </text:span></text:p>
          </draw:text-box>
        </draw:frame>
        <draw:frame draw:style-name="gr2" draw:text-style-name="P2" draw:layer="layout" svg:width="2.415cm" svg:height="0.208cm" svg:x="15.828cm" svg:y="6.374cm">
          <draw:text-box>
            <text:p text:style-name="P1"><text:span text:style-name="T2">CONDICIONAMENTO FÍSICO</text:span></text:p>
          </draw:text-box>
        </draw:frame>
        <draw:frame draw:style-name="gr2" draw:text-style-name="P2" draw:layer="layout" svg:width="0.603cm" svg:height="0.208cm" svg:x="19.236cm" svg:y="6.25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08cm" svg:height="0.208cm" svg:x="21.039cm" svg:y="6.25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2.767cm" svg:y="6.2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6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2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6.2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2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301cm" svg:height="0.208cm" svg:x="1.143cm" svg:y="6.649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77cm" svg:height="0.208cm" svg:x="4.741cm" svg:y="6.64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6.64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6.649cm">
          <draw:text-box>
            <text:p text:style-name="P1"><text:span text:style-name="T2">GP - 345/18</text:span></text:p>
          </draw:text-box>
        </draw:frame>
        <draw:frame draw:style-name="gr2" draw:text-style-name="P2" draw:layer="layout" svg:width="0.891cm" svg:height="0.208cm" svg:x="8.97cm" svg:y="6.6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48cm" svg:y="6.649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242cm" svg:y="6.649cm">
          <draw:text-box>
            <text:p text:style-name="P1"><text:span text:style-name="T2">20 A 24/11</text:span></text:p>
          </draw:text-box>
        </draw:frame>
        <draw:frame draw:style-name="gr2" draw:text-style-name="P2" draw:layer="layout" svg:width="2.495cm" svg:height="0.208cm" svg:x="15.828cm" svg:y="6.64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6.64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6.6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6.64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25cm" svg:height="0.208cm" svg:x="23.469cm" svg:y="6.6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64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0.654cm" svg:height="0.208cm" svg:x="26.428cm" svg:y="6.649cm">
          <draw:text-box>
            <text:p text:style-name="P1"><text:span text:style-name="T2">1.722,37</text:span></text:p>
          </draw:text-box>
        </draw:frame>
        <draw:frame draw:style-name="gr2" draw:text-style-name="P2" draw:layer="layout" svg:width="0.654cm" svg:height="0.208cm" svg:x="27.779cm" svg:y="6.649cm">
          <draw:text-box>
            <text:p text:style-name="P1"><text:span text:style-name="T2">4.505,23</text:span></text:p>
          </draw:text-box>
        </draw:frame>
        <draw:frame draw:style-name="gr2" draw:text-style-name="P2" draw:layer="layout" svg:width="3.029cm" svg:height="0.208cm" svg:x="1.143cm" svg:y="6.992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77cm" svg:height="0.208cm" svg:x="4.758cm" svg:y="6.9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9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6.992cm">
          <draw:text-box>
            <text:p text:style-name="P1"><text:span text:style-name="T2">GP - 343/18</text:span></text:p>
          </draw:text-box>
        </draw:frame>
        <draw:frame draw:style-name="gr2" draw:text-style-name="P2" draw:layer="layout" svg:width="0.891cm" svg:height="0.208cm" svg:x="8.97cm" svg:y="6.9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6.99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6.992cm">
          <draw:text-box>
            <text:p text:style-name="P1"><text:span text:style-name="T2">24 A 26/10</text:span></text:p>
          </draw:text-box>
        </draw:frame>
        <draw:frame draw:style-name="gr2" draw:text-style-name="P2" draw:layer="layout" svg:width="2.495cm" svg:height="0.208cm" svg:x="15.828cm" svg:y="6.99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6.99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7cm" svg:y="6.9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6.99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6.9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99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6.992cm">
          <draw:text-box>
            <text:p text:style-name="P1"><text:span text:style-name="T2">1.102,56</text:span></text:p>
          </draw:text-box>
        </draw:frame>
        <draw:frame draw:style-name="gr2" draw:text-style-name="P2" draw:layer="layout" svg:width="0.654cm" svg:height="0.208cm" svg:x="27.779cm" svg:y="6.992cm">
          <draw:text-box>
            <text:p text:style-name="P1"><text:span text:style-name="T2">2.852,56</text:span></text:p>
          </draw:text-box>
        </draw:frame>
        <draw:frame draw:style-name="gr2" draw:text-style-name="P2" draw:layer="layout" svg:width="3.143cm" svg:height="0.208cm" svg:x="1.143cm" svg:y="7.271cm">
          <draw:text-box>
            <text:p text:style-name="P1"><text:span text:style-name="T2">RUY SALATHIEL DE ALBUQUERQUE </text:span></text:p>
          </draw:text-box>
        </draw:frame>
        <draw:frame draw:style-name="gr2" draw:text-style-name="P2" draw:layer="layout" svg:width="1.733cm" svg:height="0.208cm" svg:x="1.143cm" svg:y="7.5cm">
          <draw:text-box>
            <text:p text:style-name="P1"><text:span text:style-name="T2">E MELLO VENTURA </text:span></text:p>
          </draw:text-box>
        </draw:frame>
        <draw:frame draw:style-name="gr2" draw:text-style-name="P2" draw:layer="layout" svg:width="0.177cm" svg:height="0.208cm" svg:x="4.758cm" svg:y="7.38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7.38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7.385cm">
          <draw:text-box>
            <text:p text:style-name="P1"><text:span text:style-name="T2">GP - 344/18</text:span></text:p>
          </draw:text-box>
        </draw:frame>
        <draw:frame draw:style-name="gr2" draw:text-style-name="P2" draw:layer="layout" svg:width="0.891cm" svg:height="0.208cm" svg:x="8.97cm" svg:y="7.3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7.385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7.385cm">
          <draw:text-box>
            <text:p text:style-name="P1"><text:span text:style-name="T2">15 A 18/10</text:span></text:p>
          </draw:text-box>
        </draw:frame>
        <draw:frame draw:style-name="gr2" draw:text-style-name="P2" draw:layer="layout" svg:width="2.673cm" svg:height="0.208cm" svg:x="15.828cm" svg:y="7.385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0.603cm" svg:height="0.208cm" svg:x="19.236cm" svg:y="7.38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7.3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7.385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7.3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385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132cm" svg:height="0.208cm" svg:x="26.064cm" svg:y="7.38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7.385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2.677cm" svg:height="0.208cm" svg:x="1.143cm" svg:y="7.775cm">
          <draw:text-box>
            <text:p text:style-name="P1"><text:span text:style-name="T2">ODILSON DOS SANTOS PESSOA</text:span></text:p>
          </draw:text-box>
        </draw:frame>
        <draw:frame draw:style-name="gr2" draw:text-style-name="P2" draw:layer="layout" svg:width="0.177cm" svg:height="0.208cm" svg:x="4.741cm" svg:y="7.7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7.7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7.298cm" svg:y="7.775cm">
          <draw:text-box>
            <text:p text:style-name="P1"><text:span text:style-name="T2">GP - 346/18</text:span></text:p>
          </draw:text-box>
        </draw:frame>
        <draw:frame draw:style-name="gr2" draw:text-style-name="P2" draw:layer="layout" svg:width="0.891cm" svg:height="0.208cm" svg:x="8.97cm" svg:y="7.7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7.775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7.775cm">
          <draw:text-box>
            <text:p text:style-name="P1"><text:span text:style-name="T2">15 A 18/10</text:span></text:p>
          </draw:text-box>
        </draw:frame>
        <draw:frame draw:style-name="gr2" draw:text-style-name="P2" draw:layer="layout" svg:width="2.61cm" svg:height="0.208cm" svg:x="15.828cm" svg:y="7.775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7.77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7.7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7.775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1.225cm" svg:height="0.208cm" svg:x="23.469cm" svg:y="7.7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775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1.132cm" svg:height="0.208cm" svg:x="26.064cm" svg:y="7.7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7.775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2.847cm" svg:height="0.208cm" svg:x="1.143cm" svg:y="8.118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8.11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11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118cm">
          <draw:text-box>
            <text:p text:style-name="P1"><text:span text:style-name="T2">GCR - 249/18</text:span></text:p>
          </draw:text-box>
        </draw:frame>
        <draw:frame draw:style-name="gr2" draw:text-style-name="P2" draw:layer="layout" svg:width="0.891cm" svg:height="0.208cm" svg:x="8.97cm" svg:y="8.1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8.11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8.118cm">
          <draw:text-box>
            <text:p text:style-name="P1"><text:span text:style-name="T2">16 A 18/10</text:span></text:p>
          </draw:text-box>
        </draw:frame>
        <draw:frame draw:style-name="gr2" draw:text-style-name="P2" draw:layer="layout" svg:width="3.156cm" svg:height="0.208cm" svg:x="15.828cm" svg:y="8.11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8.118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8.1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11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8.1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11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8.11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11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042cm" svg:height="0.208cm" svg:x="1.143cm" svg:y="8.511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77cm" svg:height="0.208cm" svg:x="4.741cm" svg:y="8.51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8.5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8.511cm">
          <draw:text-box>
            <text:p text:style-name="P1"><text:span text:style-name="T2">DG - 534/18</text:span></text:p>
          </draw:text-box>
        </draw:frame>
        <draw:frame draw:style-name="gr2" draw:text-style-name="P2" draw:layer="layout" svg:width="0.891cm" svg:height="0.208cm" svg:x="8.97cm" svg:y="8.5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8.51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8.511cm">
          <draw:text-box>
            <text:p text:style-name="P1"><text:span text:style-name="T2">11/10</text:span></text:p>
          </draw:text-box>
        </draw:frame>
        <draw:frame draw:style-name="gr2" draw:text-style-name="P2" draw:layer="layout" svg:width="3.452cm" svg:height="0.208cm" svg:x="15.828cm" svg:y="8.397cm">
          <draw:text-box>
            <text:p text:style-name="P1"><text:span text:style-name="T2">INSPECIONAR INSTALAÇÕE FÍSICAS DO </text:span></text:p>
          </draw:text-box>
        </draw:frame>
        <draw:frame draw:style-name="gr2" draw:text-style-name="P2" draw:layer="layout" svg:width="0.705cm" svg:height="0.208cm" svg:x="15.828cm" svg:y="8.626cm">
          <draw:text-box>
            <text:p text:style-name="P1"><text:span text:style-name="T2">IMÓVEL</text:span></text:p>
          </draw:text-box>
        </draw:frame>
        <draw:frame draw:style-name="gr2" draw:text-style-name="P2" draw:layer="layout" svg:width="0.256cm" svg:height="0.208cm" svg:x="19.236cm" svg:y="8.51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8.5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51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8.5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51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8.5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511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618cm" svg:height="0.208cm" svg:x="1.143cm" svg:y="8.952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08cm" svg:x="4.741cm" svg:y="8.95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8.95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8.952cm">
          <draw:text-box>
            <text:p text:style-name="P1"><text:span text:style-name="T2">DG - 536/18</text:span></text:p>
          </draw:text-box>
        </draw:frame>
        <draw:frame draw:style-name="gr2" draw:text-style-name="P2" draw:layer="layout" svg:width="0.891cm" svg:height="0.208cm" svg:x="8.97cm" svg:y="8.9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8cm" svg:height="0.208cm" svg:x="10.447cm" svg:y="8.837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1.255cm" svg:height="0.208cm" svg:x="10.448cm" svg:y="9.06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8.952cm">
          <draw:text-box>
            <text:p text:style-name="P1"><text:span text:style-name="T2">18 A 19/10</text:span></text:p>
          </draw:text-box>
        </draw:frame>
        <draw:frame draw:style-name="gr2" draw:text-style-name="P2" draw:layer="layout" svg:width="1.89cm" svg:height="0.208cm" svg:x="15.828cm" svg:y="8.95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8.95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8.95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95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8.9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95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8.95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95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084cm" svg:height="0.208cm" svg:x="1.143cm" svg:y="9.278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739cm" svg:height="0.208cm" svg:x="1.143cm" svg:y="9.506cm">
          <draw:text-box>
            <text:p text:style-name="P1"><text:span text:style-name="T2">JUNIOR <text:s/></text:span></text:p>
          </draw:text-box>
        </draw:frame>
        <draw:frame draw:style-name="gr2" draw:text-style-name="P2" draw:layer="layout" svg:width="0.177cm" svg:height="0.208cm" svg:x="4.741cm" svg:y="9.3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3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9.392cm">
          <draw:text-box>
            <text:p text:style-name="P1"><text:span text:style-name="T2">DG - 535/18</text:span></text:p>
          </draw:text-box>
        </draw:frame>
        <draw:frame draw:style-name="gr2" draw:text-style-name="P2" draw:layer="layout" svg:width="0.891cm" svg:height="0.208cm" svg:x="8.97cm" svg:y="9.3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8cm" svg:height="0.208cm" svg:x="10.448cm" svg:y="9.278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1.255cm" svg:height="0.208cm" svg:x="10.448cm" svg:y="9.50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9.392cm">
          <draw:text-box>
            <text:p text:style-name="P1"><text:span text:style-name="T2">18 A 19/10</text:span></text:p>
          </draw:text-box>
        </draw:frame>
        <draw:frame draw:style-name="gr2" draw:text-style-name="P2" draw:layer="layout" svg:width="1.89cm" svg:height="0.208cm" svg:x="15.828cm" svg:y="9.39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9.39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9.3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39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9.3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39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9.3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39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156cm" svg:height="0.208cm" svg:x="1.143cm" svg:y="9.832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77cm" svg:height="0.208cm" svg:x="4.741cm" svg:y="9.83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83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9.832cm">
          <draw:text-box>
            <text:p text:style-name="P1"><text:span text:style-name="T2">GP - 351/18</text:span></text:p>
          </draw:text-box>
        </draw:frame>
        <draw:frame draw:style-name="gr2" draw:text-style-name="P2" draw:layer="layout" svg:width="0.891cm" svg:height="0.208cm" svg:x="8.97cm" svg:y="9.8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83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832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2.495cm" svg:height="0.208cm" svg:x="15.828cm" svg:y="9.83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9.83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9.8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83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9.8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83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9.832cm">
          <draw:text-box>
            <text:p text:style-name="P1"><text:span text:style-name="T2">1.112,44</text:span></text:p>
          </draw:text-box>
        </draw:frame>
        <draw:frame draw:style-name="gr2" draw:text-style-name="P2" draw:layer="layout" svg:width="0.654cm" svg:height="0.208cm" svg:x="27.779cm" svg:y="9.832cm">
          <draw:text-box>
            <text:p text:style-name="P1"><text:span text:style-name="T2">2.740,06</text:span></text:p>
          </draw:text-box>
        </draw:frame>
        <draw:frame draw:style-name="gr2" draw:text-style-name="P2" draw:layer="layout" svg:width="2.69cm" svg:height="0.208cm" svg:x="1.143cm" svg:y="10.383cm">
          <draw:text-box>
            <text:p text:style-name="P1"><text:span text:style-name="T2">JOSE PAULO GOMES BARBOSA </text:span></text:p>
          </draw:text-box>
        </draw:frame>
        <draw:frame draw:style-name="gr2" draw:text-style-name="P2" draw:layer="layout" svg:width="0.177cm" svg:height="0.208cm" svg:x="4.741cm" svg:y="10.3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0.3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383cm">
          <draw:text-box>
            <text:p text:style-name="P1"><text:span text:style-name="T2">DG - 539/18</text:span></text:p>
          </draw:text-box>
        </draw:frame>
        <draw:frame draw:style-name="gr2" draw:text-style-name="P2" draw:layer="layout" svg:width="0.891cm" svg:height="0.208cm" svg:x="8.97cm" svg:y="10.3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73cm" svg:height="0.208cm" svg:x="10.448cm" svg:y="10.154cm">
          <draw:text-box>
            <text:p text:style-name="P1"><text:span text:style-name="T2">PESQUEIRA, SERRA TALHADA, </text:span></text:p>
          </draw:text-box>
        </draw:frame>
        <draw:frame draw:style-name="gr2" draw:text-style-name="P2" draw:layer="layout" svg:width="2.233cm" svg:height="0.208cm" svg:x="10.448cm" svg:y="10.383cm">
          <draw:text-box>
            <text:p text:style-name="P1"><text:span text:style-name="T2">SALGUEIRO, FLORESTA E </text:span></text:p>
          </draw:text-box>
        </draw:frame>
        <draw:frame draw:style-name="gr2" draw:text-style-name="P2" draw:layer="layout" svg:width="1.395cm" svg:height="0.208cm" svg:x="10.448cm" svg:y="10.611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78cm" svg:height="0.208cm" svg:x="13.242cm" svg:y="10.383cm">
          <draw:text-box>
            <text:p text:style-name="P1"><text:span text:style-name="T2">15 A 19/10 </text:span></text:p>
          </draw:text-box>
        </draw:frame>
        <draw:frame draw:style-name="gr2" draw:text-style-name="P2" draw:layer="layout" svg:width="2.749cm" svg:height="0.208cm" svg:x="15.828cm" svg:y="10.268cm">
          <draw:text-box>
            <text:p text:style-name="P1"><text:span text:style-name="T2">ENTREGAR EQUIPAMENTOS DE </text:span></text:p>
          </draw:text-box>
        </draw:frame>
        <draw:frame draw:style-name="gr2" draw:text-style-name="P2" draw:layer="layout" svg:width="1.259cm" svg:height="0.208cm" svg:x="15.828cm" svg:y="10.497cm">
          <draw:text-box>
            <text:p text:style-name="P1"><text:span text:style-name="T2">INFORMÁTICA</text:span></text:p>
          </draw:text-box>
        </draw:frame>
        <draw:frame draw:style-name="gr2" draw:text-style-name="P2" draw:layer="layout" svg:width="0.603cm" svg:height="0.208cm" svg:x="19.236cm" svg:y="10.38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0.3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38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10.3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38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10.3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0.38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381cm" svg:height="0.208cm" svg:x="1.143cm" svg:y="10.933cm">
          <draw:text-box>
            <text:p text:style-name="P1"><text:span text:style-name="T2">DAMIAO MOURA DA SI LVA</text:span></text:p>
          </draw:text-box>
        </draw:frame>
        <draw:frame draw:style-name="gr2" draw:text-style-name="P2" draw:layer="layout" svg:width="0.177cm" svg:height="0.208cm" svg:x="4.741cm" svg:y="10.93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0.933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10.933cm">
          <draw:text-box>
            <text:p text:style-name="P1"><text:span text:style-name="T2">DG - 538/18</text:span></text:p>
          </draw:text-box>
        </draw:frame>
        <draw:frame draw:style-name="gr2" draw:text-style-name="P2" draw:layer="layout" svg:width="1.759cm" svg:height="0.208cm" svg:x="8.547cm" svg:y="10.93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48cm" svg:y="10.9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0.933cm">
          <draw:text-box>
            <text:p text:style-name="P1"><text:span text:style-name="T2">09 A 10/09</text:span></text:p>
          </draw:text-box>
        </draw:frame>
        <draw:frame draw:style-name="gr2" draw:text-style-name="P2" draw:layer="layout" svg:width="3.329cm" svg:height="0.208cm" svg:x="15.828cm" svg:y="10.819cm">
          <draw:text-box>
            <text:p text:style-name="P1"><text:span text:style-name="T2">APRESENTAR-SE PERANTE COMISSÃO </text:span></text:p>
          </draw:text-box>
        </draw:frame>
        <draw:frame draw:style-name="gr2" draw:text-style-name="P2" draw:layer="layout" svg:width="2.728cm" svg:height="0.208cm" svg:x="15.828cm" svg:y="11.047cm">
          <draw:text-box>
            <text:p text:style-name="P1"><text:span text:style-name="T2">PERMANENTE DE SINDICÂNCIA</text:span></text:p>
          </draw:text-box>
        </draw:frame>
        <draw:frame draw:style-name="gr2" draw:text-style-name="P2" draw:layer="layout" svg:width="0.603cm" svg:height="0.208cm" svg:x="19.236cm" svg:y="10.93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4cm" svg:y="10.93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0.933cm">
          <draw:text-box>
            <text:p text:style-name="P1"><text:span text:style-name="T2">608,56</text:span></text:p>
          </draw:text-box>
        </draw:frame>
        <draw:frame draw:style-name="gr2" draw:text-style-name="P2" draw:layer="layout" svg:width="1.225cm" svg:height="0.208cm" svg:x="23.469cm" svg:y="10.9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933cm">
          <draw:text-box>
            <text:p text:style-name="P1"><text:span text:style-name="T2">608,56</text:span></text:p>
          </draw:text-box>
        </draw:frame>
        <draw:frame draw:style-name="gr2" draw:text-style-name="P2" draw:layer="layout" svg:width="1.132cm" svg:height="0.208cm" svg:x="26.064cm" svg:y="10.93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933cm">
          <draw:text-box>
            <text:p text:style-name="P1"><text:span text:style-name="T2">608,56</text:span></text:p>
          </draw:text-box>
        </draw:frame>
        <draw:frame draw:style-name="gr2" draw:text-style-name="P2" draw:layer="layout" svg:width="3.202cm" svg:height="0.208cm" svg:x="1.143cm" svg:y="11.483cm">
          <draw:text-box>
            <text:p text:style-name="P1"><text:span text:style-name="T2">JOSE ITAMAR MARANHAO DA SILVA </text:span></text:p>
          </draw:text-box>
        </draw:frame>
        <draw:frame draw:style-name="gr2" draw:text-style-name="P2" draw:layer="layout" svg:width="0.177cm" svg:height="0.208cm" svg:x="4.741cm" svg:y="11.4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1.4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483cm">
          <draw:text-box>
            <text:p text:style-name="P1"><text:span text:style-name="T2">DG - 540/18</text:span></text:p>
          </draw:text-box>
        </draw:frame>
        <draw:frame draw:style-name="gr2" draw:text-style-name="P2" draw:layer="layout" svg:width="0.891cm" svg:height="0.208cm" svg:x="8.97cm" svg:y="11.4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73cm" svg:height="0.208cm" svg:x="10.448cm" svg:y="11.255cm">
          <draw:text-box>
            <text:p text:style-name="P1"><text:span text:style-name="T2">PESQUEIRA, SERRA TALHADA, </text:span></text:p>
          </draw:text-box>
        </draw:frame>
        <draw:frame draw:style-name="gr2" draw:text-style-name="P2" draw:layer="layout" svg:width="2.233cm" svg:height="0.208cm" svg:x="10.448cm" svg:y="11.483cm">
          <draw:text-box>
            <text:p text:style-name="P1"><text:span text:style-name="T2">SALGUEIRO, FLORESTA E </text:span></text:p>
          </draw:text-box>
        </draw:frame>
        <draw:frame draw:style-name="gr2" draw:text-style-name="P2" draw:layer="layout" svg:width="1.395cm" svg:height="0.208cm" svg:x="10.448cm" svg:y="11.712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78cm" svg:height="0.208cm" svg:x="13.242cm" svg:y="11.483cm">
          <draw:text-box>
            <text:p text:style-name="P1"><text:span text:style-name="T2">15 A 19/10 </text:span></text:p>
          </draw:text-box>
        </draw:frame>
        <draw:frame draw:style-name="gr2" draw:text-style-name="P2" draw:layer="layout" svg:width="3.304cm" svg:height="0.208cm" svg:x="15.828cm" svg:y="11.369cm">
          <draw:text-box>
            <text:p text:style-name="P1"><text:span text:style-name="T2">ACOMPANHAR A ENTREGA DE EQUIP. </text:span></text:p>
          </draw:text-box>
        </draw:frame>
        <draw:frame draw:style-name="gr2" draw:text-style-name="P2" draw:layer="layout" svg:width="1.547cm" svg:height="0.208cm" svg:x="15.828cm" svg:y="11.598cm">
          <draw:text-box>
            <text:p text:style-name="P1"><text:span text:style-name="T2">DE INFORMÁTICA</text:span></text:p>
          </draw:text-box>
        </draw:frame>
        <draw:frame draw:style-name="gr2" draw:text-style-name="P2" draw:layer="layout" svg:width="0.603cm" svg:height="0.208cm" svg:x="19.236cm" svg:y="11.48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1.4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48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11.4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48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11.4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48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415cm" svg:height="0.208cm" svg:x="1.143cm" svg:y="11.983cm">
          <draw:text-box>
            <text:p text:style-name="P1"><text:span text:style-name="T2">JOSENILDO JOSE DA SILVA <text:s/></text:span></text:p>
          </draw:text-box>
        </draw:frame>
        <draw:frame draw:style-name="gr2" draw:text-style-name="P2" draw:layer="layout" svg:width="0.177cm" svg:height="0.208cm" svg:x="4.741cm" svg:y="11.9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9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983cm">
          <draw:text-box>
            <text:p text:style-name="P1"><text:span text:style-name="T2">DG - 537/18</text:span></text:p>
          </draw:text-box>
        </draw:frame>
        <draw:frame draw:style-name="gr2" draw:text-style-name="P2" draw:layer="layout" svg:width="0.891cm" svg:height="0.208cm" svg:x="8.97cm" svg:y="11.9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11.98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11.983cm">
          <draw:text-box>
            <text:p text:style-name="P1"><text:span text:style-name="T2">11/10</text:span></text:p>
          </draw:text-box>
        </draw:frame>
        <draw:frame draw:style-name="gr2" draw:text-style-name="P2" draw:layer="layout" svg:width="1.89cm" svg:height="0.208cm" svg:x="15.828cm" svg:y="11.98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1.98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1.9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983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11.9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983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11.9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983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2.601cm" svg:height="0.208cm" svg:x="1.143cm" svg:y="12.326cm">
          <draw:text-box>
            <text:p text:style-name="P1"><text:span text:style-name="T2">WLADEMIR DE SOUZA ROLIM </text:span></text:p>
          </draw:text-box>
        </draw:frame>
        <draw:frame draw:style-name="gr2" draw:text-style-name="P2" draw:layer="layout" svg:width="0.177cm" svg:height="0.208cm" svg:x="4.741cm" svg:y="12.326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2.326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2.326cm">
          <draw:text-box>
            <text:p text:style-name="P1"><text:span text:style-name="T2">GP - 352/18</text:span></text:p>
          </draw:text-box>
        </draw:frame>
        <draw:frame draw:style-name="gr2" draw:text-style-name="P2" draw:layer="layout" svg:width="0.891cm" svg:height="0.208cm" svg:x="8.97cm" svg:y="12.3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2.32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2.326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2.495cm" svg:height="0.208cm" svg:x="15.828cm" svg:y="12.32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2.32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2.3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326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2.3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326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12.326cm">
          <draw:text-box>
            <text:p text:style-name="P1"><text:span text:style-name="T2">1.207,56</text:span></text:p>
          </draw:text-box>
        </draw:frame>
        <draw:frame draw:style-name="gr2" draw:text-style-name="P2" draw:layer="layout" svg:width="0.654cm" svg:height="0.208cm" svg:x="27.779cm" svg:y="12.326cm">
          <draw:text-box>
            <text:p text:style-name="P1"><text:span text:style-name="T2">2.835,18</text:span></text:p>
          </draw:text-box>
        </draw:frame>
        <draw:frame draw:style-name="gr2" draw:text-style-name="P2" draw:layer="layout" svg:width="2.449cm" svg:height="0.208cm" svg:x="1.143cm" svg:y="12.605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0.933cm" svg:height="0.208cm" svg:x="1.143cm" svg:y="12.834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77cm" svg:height="0.208cm" svg:x="4.741cm" svg:y="12.7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7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2.719cm">
          <draw:text-box>
            <text:p text:style-name="P1"><text:span text:style-name="T2">GP - 353/18</text:span></text:p>
          </draw:text-box>
        </draw:frame>
        <draw:frame draw:style-name="gr2" draw:text-style-name="P2" draw:layer="layout" svg:width="0.891cm" svg:height="0.208cm" svg:x="8.97cm" svg:y="12.7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2.71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2.719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2.673cm" svg:height="0.208cm" svg:x="15.828cm" svg:y="12.719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12.71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2.7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71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2.7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71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12.719cm">
          <draw:text-box>
            <text:p text:style-name="P1"><text:span text:style-name="T2">897,91</text:span></text:p>
          </draw:text-box>
        </draw:frame>
        <draw:frame draw:style-name="gr2" draw:text-style-name="P2" draw:layer="layout" svg:width="0.654cm" svg:height="0.208cm" svg:x="27.779cm" svg:y="12.719cm">
          <draw:text-box>
            <text:p text:style-name="P1"><text:span text:style-name="T2">2.525,53</text:span></text:p>
          </draw:text-box>
        </draw:frame>
        <draw:frame draw:style-name="gr2" draw:text-style-name="P2" draw:layer="layout" svg:width="2.847cm" svg:height="0.208cm" svg:x="1.143cm" svg:y="13.109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13.10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1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3.109cm">
          <draw:text-box>
            <text:p text:style-name="P1"><text:span text:style-name="T2">GP - 354/18</text:span></text:p>
          </draw:text-box>
        </draw:frame>
        <draw:frame draw:style-name="gr2" draw:text-style-name="P2" draw:layer="layout" svg:width="0.891cm" svg:height="0.208cm" svg:x="8.97cm" svg:y="13.1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3.10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3.109cm">
          <draw:text-box>
            <text:p text:style-name="P1"><text:span text:style-name="T2">23 A 25/10</text:span></text:p>
          </draw:text-box>
        </draw:frame>
        <draw:frame draw:style-name="gr2" draw:text-style-name="P2" draw:layer="layout" svg:width="3.025cm" svg:height="0.208cm" svg:x="15.828cm" svg:y="13.109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293cm" svg:height="0.208cm" svg:x="19.236cm" svg:y="13.10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3.10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10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3.1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10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3.109cm">
          <draw:text-box>
            <text:p text:style-name="P1"><text:span text:style-name="T2">1.250,81</text:span></text:p>
          </draw:text-box>
        </draw:frame>
        <draw:frame draw:style-name="gr2" draw:text-style-name="P2" draw:layer="layout" svg:width="0.654cm" svg:height="0.208cm" svg:x="27.779cm" svg:y="13.109cm">
          <draw:text-box>
            <text:p text:style-name="P1"><text:span text:style-name="T2">3.000,81</text:span></text:p>
          </draw:text-box>
        </draw:frame>
        <draw:frame draw:style-name="gr2" draw:text-style-name="P2" draw:layer="layout" svg:width="2.821cm" svg:height="0.208cm" svg:x="1.143cm" svg:y="13.388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1.143cm" svg:y="13.617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77cm" svg:height="0.208cm" svg:x="4.758cm" svg:y="13.50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5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3.503cm">
          <draw:text-box>
            <text:p text:style-name="P1"><text:span text:style-name="T2">GP - 356/18</text:span></text:p>
          </draw:text-box>
        </draw:frame>
        <draw:frame draw:style-name="gr2" draw:text-style-name="P2" draw:layer="layout" svg:width="0.891cm" svg:height="0.208cm" svg:x="8.97cm" svg:y="13.5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3.50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3.503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3.025cm" svg:height="0.208cm" svg:x="15.828cm" svg:y="13.503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3.50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3.50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50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3.5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50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13.503cm">
          <draw:text-box>
            <text:p text:style-name="P1"><text:span text:style-name="T2">1.616,56</text:span></text:p>
          </draw:text-box>
        </draw:frame>
        <draw:frame draw:style-name="gr2" draw:text-style-name="P2" draw:layer="layout" svg:width="0.654cm" svg:height="0.208cm" svg:x="27.779cm" svg:y="13.503cm">
          <draw:text-box>
            <text:p text:style-name="P1"><text:span text:style-name="T2">2.666,56</text:span></text:p>
          </draw:text-box>
        </draw:frame>
        <draw:frame draw:style-name="gr2" draw:text-style-name="P2" draw:layer="layout" svg:width="2.5cm" svg:height="0.208cm" svg:x="1.143cm" svg:y="13.892cm">
          <draw:text-box>
            <text:p text:style-name="P1"><text:span text:style-name="T2">LEONARDO PESSOA BURGOS</text:span></text:p>
          </draw:text-box>
        </draw:frame>
        <draw:frame draw:style-name="gr2" draw:text-style-name="P2" draw:layer="layout" svg:width="0.177cm" svg:height="0.208cm" svg:x="4.758cm" svg:y="13.8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8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3.892cm">
          <draw:text-box>
            <text:p text:style-name="P1"><text:span text:style-name="T2">GCR - 250/18</text:span></text:p>
          </draw:text-box>
        </draw:frame>
        <draw:frame draw:style-name="gr2" draw:text-style-name="P2" draw:layer="layout" svg:width="0.891cm" svg:height="0.208cm" svg:x="8.97cm" svg:y="13.8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3.89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865cm" svg:height="0.208cm" svg:x="13.242cm" svg:y="13.892cm">
          <draw:text-box>
            <text:p text:style-name="P1"><text:span text:style-name="T2">16 A 18/10 E 23 A 25/10</text:span></text:p>
          </draw:text-box>
        </draw:frame>
        <draw:frame draw:style-name="gr2" draw:text-style-name="P2" draw:layer="layout" svg:width="3.156cm" svg:height="0.208cm" svg:x="15.828cm" svg:y="13.89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3.892cm">
          <draw:text-box>
            <text:p text:style-name="P1"><text:span text:style-name="T2">4M + 2X25%</text:span></text:p>
          </draw:text-box>
        </draw:frame>
        <draw:frame draw:style-name="gr2" draw:text-style-name="P2" draw:layer="layout" svg:width="1.132cm" svg:height="0.208cm" svg:x="20.934cm" svg:y="13.89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3.892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225cm" svg:height="0.208cm" svg:x="23.469cm" svg:y="13.8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892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132cm" svg:height="0.208cm" svg:x="26.064cm" svg:y="13.8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892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2.644cm" svg:height="0.208cm" svg:x="1.143cm" svg:y="14.286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08cm" svg:x="4.741cm" svg:y="14.2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28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286cm">
          <draw:text-box>
            <text:p text:style-name="P1"><text:span text:style-name="T2">DG - 542/18</text:span></text:p>
          </draw:text-box>
        </draw:frame>
        <draw:frame draw:style-name="gr2" draw:text-style-name="P2" draw:layer="layout" svg:width="0.891cm" svg:height="0.208cm" svg:x="8.97cm" svg:y="14.2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37cm" svg:height="0.208cm" svg:x="10.448cm" svg:y="14.171cm">
          <draw:text-box>
            <text:p text:style-name="P1"><text:span text:style-name="T2">GOIANA, TIMBAÚBA E NAZARÉ </text:span></text:p>
          </draw:text-box>
        </draw:frame>
        <draw:frame draw:style-name="gr2" draw:text-style-name="P2" draw:layer="layout" svg:width="1.094cm" svg:height="0.208cm" svg:x="10.448cm" svg:y="14.4cm">
          <draw:text-box>
            <text:p text:style-name="P1"><text:span text:style-name="T2">DA MATA/PE</text:span></text:p>
          </draw:text-box>
        </draw:frame>
        <draw:frame draw:style-name="gr2" draw:text-style-name="P2" draw:layer="layout" svg:width="0.832cm" svg:height="0.208cm" svg:x="13.242cm" svg:y="14.286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749cm" svg:height="0.208cm" svg:x="15.828cm" svg:y="14.171cm">
          <draw:text-box>
            <text:p text:style-name="P1"><text:span text:style-name="T2">ENTREGAR EQUIPAMENTOS DE </text:span></text:p>
          </draw:text-box>
        </draw:frame>
        <draw:frame draw:style-name="gr2" draw:text-style-name="P2" draw:layer="layout" svg:width="1.259cm" svg:height="0.208cm" svg:x="15.828cm" svg:y="14.4cm">
          <draw:text-box>
            <text:p text:style-name="P1"><text:span text:style-name="T2">INFORMÁTICA</text:span></text:p>
          </draw:text-box>
        </draw:frame>
        <draw:frame draw:style-name="gr2" draw:text-style-name="P2" draw:layer="layout" svg:width="0.603cm" svg:height="0.208cm" svg:x="19.236cm" svg:y="14.28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4.2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28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4.2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28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4.28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28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44cm" svg:height="0.208cm" svg:x="1.143cm" svg:y="14.726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08cm" svg:x="4.741cm" svg:y="14.72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4.72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726cm">
          <draw:text-box>
            <text:p text:style-name="P1"><text:span text:style-name="T2">DG - 541/18</text:span></text:p>
          </draw:text-box>
        </draw:frame>
        <draw:frame draw:style-name="gr2" draw:text-style-name="P2" draw:layer="layout" svg:width="0.891cm" svg:height="0.208cm" svg:x="8.97cm" svg:y="14.7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208cm" svg:x="10.448cm" svg:y="14.612cm">
          <draw:text-box>
            <text:p text:style-name="P1"><text:span text:style-name="T2">BARREIROS, CATENDE E </text:span></text:p>
          </draw:text-box>
        </draw:frame>
        <draw:frame draw:style-name="gr2" draw:text-style-name="P2" draw:layer="layout" svg:width="1.141cm" svg:height="0.208cm" svg:x="10.448cm" svg:y="14.8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4.726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2.749cm" svg:height="0.208cm" svg:x="15.828cm" svg:y="14.612cm">
          <draw:text-box>
            <text:p text:style-name="P1"><text:span text:style-name="T2">ENTREGAR EQUIPAMENTOS DE </text:span></text:p>
          </draw:text-box>
        </draw:frame>
        <draw:frame draw:style-name="gr2" draw:text-style-name="P2" draw:layer="layout" svg:width="1.259cm" svg:height="0.208cm" svg:x="15.828cm" svg:y="14.84cm">
          <draw:text-box>
            <text:p text:style-name="P1"><text:span text:style-name="T2">INFORMÁTICA</text:span></text:p>
          </draw:text-box>
        </draw:frame>
        <draw:frame draw:style-name="gr2" draw:text-style-name="P2" draw:layer="layout" svg:width="0.603cm" svg:height="0.208cm" svg:x="19.236cm" svg:y="14.72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4.7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72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4.7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72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4.72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726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872cm" svg:height="0.208cm" svg:x="1.143cm" svg:y="15.166cm">
          <draw:text-box>
            <text:p text:style-name="P1"><text:span text:style-name="T2">DIONATO SOUZA DA SILVA NETO</text:span></text:p>
          </draw:text-box>
        </draw:frame>
        <draw:frame draw:style-name="gr2" draw:text-style-name="P2" draw:layer="layout" svg:width="0.177cm" svg:height="0.208cm" svg:x="4.741cm" svg:y="15.16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5.16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5.166cm">
          <draw:text-box>
            <text:p text:style-name="P1"><text:span text:style-name="T2">GP - 355/18</text:span></text:p>
          </draw:text-box>
        </draw:frame>
        <draw:frame draw:style-name="gr2" draw:text-style-name="P2" draw:layer="layout" svg:width="0.891cm" svg:height="0.208cm" svg:x="8.97cm" svg:y="15.1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48cm" svg:y="15.166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242cm" svg:y="15.166cm">
          <draw:text-box>
            <text:p text:style-name="P1"><text:span text:style-name="T2">22 A 26/10</text:span></text:p>
          </draw:text-box>
        </draw:frame>
        <draw:frame draw:style-name="gr2" draw:text-style-name="P2" draw:layer="layout" svg:width="2.694cm" svg:height="0.208cm" svg:x="15.828cm" svg:y="15.052cm">
          <draw:text-box>
            <text:p text:style-name="P1"><text:span text:style-name="T2">REALIZAR MANDADOS E ATOS </text:span></text:p>
          </draw:text-box>
        </draw:frame>
        <draw:frame draw:style-name="gr2" draw:text-style-name="P2" draw:layer="layout" svg:width="0.861cm" svg:height="0.208cm" svg:x="15.828cm" svg:y="15.281cm">
          <draw:text-box>
            <text:p text:style-name="P1"><text:span text:style-name="T2">JUDICIAIS</text:span></text:p>
          </draw:text-box>
        </draw:frame>
        <draw:frame draw:style-name="gr2" draw:text-style-name="P2" draw:layer="layout" svg:width="1.149cm" svg:height="0.208cm" svg:x="19.236cm" svg:y="15.166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5.1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5.166cm">
          <draw:text-box>
            <text:p text:style-name="P1"><text:span text:style-name="T2">2.089,58</text:span></text:p>
          </draw:text-box>
        </draw:frame>
        <draw:frame draw:style-name="gr2" draw:text-style-name="P2" draw:layer="layout" svg:width="1.225cm" svg:height="0.208cm" svg:x="23.469cm" svg:y="15.1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166cm">
          <draw:text-box>
            <text:p text:style-name="P1"><text:span text:style-name="T2">2.089,58</text:span></text:p>
          </draw:text-box>
        </draw:frame>
        <draw:frame draw:style-name="gr2" draw:text-style-name="P2" draw:layer="layout" svg:width="0.654cm" svg:height="0.208cm" svg:x="26.428cm" svg:y="15.166cm">
          <draw:text-box>
            <text:p text:style-name="P1"><text:span text:style-name="T2">1.697,64</text:span></text:p>
          </draw:text-box>
        </draw:frame>
        <draw:frame draw:style-name="gr2" draw:text-style-name="P2" draw:layer="layout" svg:width="0.654cm" svg:height="0.208cm" svg:x="27.779cm" svg:y="15.166cm">
          <draw:text-box>
            <text:p text:style-name="P1"><text:span text:style-name="T2">3.787,22</text:span></text:p>
          </draw:text-box>
        </draw:frame>
        <draw:frame draw:style-name="gr2" draw:text-style-name="P2" draw:layer="layout" svg:width="2.923cm" svg:height="0.208cm" svg:x="1.143cm" svg:y="15.556cm">
          <draw:text-box>
            <text:p text:style-name="P1"><text:span text:style-name="T2">ANTONIO WANDERLEY MARTINS </text:span></text:p>
          </draw:text-box>
        </draw:frame>
        <draw:frame draw:style-name="gr2" draw:text-style-name="P2" draw:layer="layout" svg:width="0.177cm" svg:height="0.208cm" svg:x="4.758cm" svg:y="15.55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5.55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5.556cm">
          <draw:text-box>
            <text:p text:style-name="P1"><text:span text:style-name="T2">GP - 358/18</text:span></text:p>
          </draw:text-box>
        </draw:frame>
        <draw:frame draw:style-name="gr2" draw:text-style-name="P2" draw:layer="layout" svg:width="0.891cm" svg:height="0.208cm" svg:x="8.97cm" svg:y="15.5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48cm" svg:y="15.556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242cm" svg:y="15.556cm">
          <draw:text-box>
            <text:p text:style-name="P1"><text:span text:style-name="T2">04 A 09/11</text:span></text:p>
          </draw:text-box>
        </draw:frame>
        <draw:frame draw:style-name="gr2" draw:text-style-name="P2" draw:layer="layout" svg:width="3.156cm" svg:height="0.208cm" svg:x="15.828cm" svg:y="15.55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149cm" svg:height="0.208cm" svg:x="19.236cm" svg:y="15.556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5.5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5.556cm">
          <draw:text-box>
            <text:p text:style-name="P1"><text:span text:style-name="T2">3.518,00</text:span></text:p>
          </draw:text-box>
        </draw:frame>
        <draw:frame draw:style-name="gr2" draw:text-style-name="P2" draw:layer="layout" svg:width="1.225cm" svg:height="0.208cm" svg:x="23.469cm" svg:y="15.5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556cm">
          <draw:text-box>
            <text:p text:style-name="P1"><text:span text:style-name="T2">3.518,00</text:span></text:p>
          </draw:text-box>
        </draw:frame>
        <draw:frame draw:style-name="gr2" draw:text-style-name="P2" draw:layer="layout" svg:width="0.654cm" svg:height="0.208cm" svg:x="26.428cm" svg:y="15.556cm">
          <draw:text-box>
            <text:p text:style-name="P1"><text:span text:style-name="T2">1.018,64</text:span></text:p>
          </draw:text-box>
        </draw:frame>
        <draw:frame draw:style-name="gr2" draw:text-style-name="P2" draw:layer="layout" svg:width="0.654cm" svg:height="0.208cm" svg:x="27.779cm" svg:y="15.556cm">
          <draw:text-box>
            <text:p text:style-name="P1"><text:span text:style-name="T2">4.536,64</text:span></text:p>
          </draw:text-box>
        </draw:frame>
        <draw:frame draw:style-name="gr2" draw:text-style-name="P2" draw:layer="layout" svg:width="2.948cm" svg:height="0.208cm" svg:x="1.143cm" svg:y="15.835cm">
          <draw:text-box>
            <text:p text:style-name="P1"><text:span text:style-name="T2">EDUARDO ANTONIO DE RESENDE </text:span></text:p>
          </draw:text-box>
        </draw:frame>
        <draw:frame draw:style-name="gr2" draw:text-style-name="P2" draw:layer="layout" svg:width="1.357cm" svg:height="0.208cm" svg:x="1.143cm" svg:y="16.064cm">
          <draw:text-box>
            <text:p text:style-name="P1"><text:span text:style-name="T2">PEIXOTO FILHO</text:span></text:p>
          </draw:text-box>
        </draw:frame>
        <draw:frame draw:style-name="gr2" draw:text-style-name="P2" draw:layer="layout" svg:width="0.177cm" svg:height="0.208cm" svg:x="4.741cm" svg:y="15.94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5.94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5.949cm">
          <draw:text-box>
            <text:p text:style-name="P1"><text:span text:style-name="T2">GP - 358/18</text:span></text:p>
          </draw:text-box>
        </draw:frame>
        <draw:frame draw:style-name="gr2" draw:text-style-name="P2" draw:layer="layout" svg:width="0.891cm" svg:height="0.208cm" svg:x="8.97cm" svg:y="15.9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48cm" svg:y="15.949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242cm" svg:y="15.949cm">
          <draw:text-box>
            <text:p text:style-name="P1"><text:span text:style-name="T2">04 A 09/11</text:span></text:p>
          </draw:text-box>
        </draw:frame>
        <draw:frame draw:style-name="gr2" draw:text-style-name="P2" draw:layer="layout" svg:width="3.465cm" svg:height="0.208cm" svg:x="15.828cm" svg:y="15.835cm">
          <draw:text-box>
            <text:p text:style-name="P1"><text:span text:style-name="T2">INTEGRAR EQUIPE DE JUIZ ITINERANTE </text:span></text:p>
          </draw:text-box>
        </draw:frame>
        <draw:frame draw:style-name="gr2" draw:text-style-name="P2" draw:layer="layout" svg:width="0.341cm" svg:height="0.208cm" svg:x="15.828cm" svg:y="16.064cm">
          <draw:text-box>
            <text:p text:style-name="P1"><text:span text:style-name="T2">- FN</text:span></text:p>
          </draw:text-box>
        </draw:frame>
        <draw:frame draw:style-name="gr2" draw:text-style-name="P2" draw:layer="layout" svg:width="1.149cm" svg:height="0.208cm" svg:x="19.236cm" svg:y="15.949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5.9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5.949cm">
          <draw:text-box>
            <text:p text:style-name="P1"><text:span text:style-name="T2">2.991,30</text:span></text:p>
          </draw:text-box>
        </draw:frame>
        <draw:frame draw:style-name="gr2" draw:text-style-name="P2" draw:layer="layout" svg:width="1.225cm" svg:height="0.208cm" svg:x="23.469cm" svg:y="15.9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949cm">
          <draw:text-box>
            <text:p text:style-name="P1"><text:span text:style-name="T2">2.991,30</text:span></text:p>
          </draw:text-box>
        </draw:frame>
        <draw:frame draw:style-name="gr2" draw:text-style-name="P2" draw:layer="layout" svg:width="0.654cm" svg:height="0.208cm" svg:x="26.428cm" svg:y="15.949cm">
          <draw:text-box>
            <text:p text:style-name="P1"><text:span text:style-name="T2">1.308,64</text:span></text:p>
          </draw:text-box>
        </draw:frame>
        <draw:frame draw:style-name="gr2" draw:text-style-name="P2" draw:layer="layout" svg:width="0.654cm" svg:height="0.208cm" svg:x="27.779cm" svg:y="15.949cm">
          <draw:text-box>
            <text:p text:style-name="P1"><text:span text:style-name="T2">4.299,94</text:span></text:p>
          </draw:text-box>
        </draw:frame>
        <draw:frame draw:style-name="gr2" draw:text-style-name="P2" draw:layer="layout" svg:width="2.495cm" svg:height="0.208cm" svg:x="1.143cm" svg:y="16.39cm">
          <draw:text-box>
            <text:p text:style-name="P1"><text:span text:style-name="T2">LUIZ GUSTAVO DE OLIVEIRA</text:span></text:p>
          </draw:text-box>
        </draw:frame>
        <draw:frame draw:style-name="gr2" draw:text-style-name="P2" draw:layer="layout" svg:width="0.177cm" svg:height="0.208cm" svg:x="4.741cm" svg:y="16.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6.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6.39cm">
          <draw:text-box>
            <text:p text:style-name="P1"><text:span text:style-name="T2">GP - 358/18</text:span></text:p>
          </draw:text-box>
        </draw:frame>
        <draw:frame draw:style-name="gr2" draw:text-style-name="P2" draw:layer="layout" svg:width="0.891cm" svg:height="0.208cm" svg:x="8.97cm" svg:y="16.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48cm" svg:y="16.39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242cm" svg:y="16.39cm">
          <draw:text-box>
            <text:p text:style-name="P1"><text:span text:style-name="T2">04 A 09/11</text:span></text:p>
          </draw:text-box>
        </draw:frame>
        <draw:frame draw:style-name="gr2" draw:text-style-name="P2" draw:layer="layout" svg:width="3.465cm" svg:height="0.208cm" svg:x="15.828cm" svg:y="16.275cm">
          <draw:text-box>
            <text:p text:style-name="P1"><text:span text:style-name="T2">INTEGRAR EQUIPE DE JUIZ ITINERANTE </text:span></text:p>
          </draw:text-box>
        </draw:frame>
        <draw:frame draw:style-name="gr2" draw:text-style-name="P2" draw:layer="layout" svg:width="0.341cm" svg:height="0.208cm" svg:x="15.828cm" svg:y="16.504cm">
          <draw:text-box>
            <text:p text:style-name="P1"><text:span text:style-name="T2">- FN</text:span></text:p>
          </draw:text-box>
        </draw:frame>
        <draw:frame draw:style-name="gr2" draw:text-style-name="P2" draw:layer="layout" svg:width="1.149cm" svg:height="0.208cm" svg:x="19.236cm" svg:y="16.39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6.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39cm">
          <draw:text-box>
            <text:p text:style-name="P1"><text:span text:style-name="T2">2.991,30</text:span></text:p>
          </draw:text-box>
        </draw:frame>
        <draw:frame draw:style-name="gr2" draw:text-style-name="P2" draw:layer="layout" svg:width="1.225cm" svg:height="0.208cm" svg:x="23.469cm" svg:y="16.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39cm">
          <draw:text-box>
            <text:p text:style-name="P1"><text:span text:style-name="T2">2.991,30</text:span></text:p>
          </draw:text-box>
        </draw:frame>
        <draw:frame draw:style-name="gr2" draw:text-style-name="P2" draw:layer="layout" svg:width="0.654cm" svg:height="0.208cm" svg:x="26.428cm" svg:y="16.39cm">
          <draw:text-box>
            <text:p text:style-name="P1"><text:span text:style-name="T2">1.308,64</text:span></text:p>
          </draw:text-box>
        </draw:frame>
        <draw:frame draw:style-name="gr2" draw:text-style-name="P2" draw:layer="layout" svg:width="0.654cm" svg:height="0.208cm" svg:x="27.779cm" svg:y="16.39cm">
          <draw:text-box>
            <text:p text:style-name="P1"><text:span text:style-name="T2">4.299,94</text:span></text:p>
          </draw:text-box>
        </draw:frame>
        <draw:frame draw:style-name="gr2" draw:text-style-name="P2" draw:layer="layout" svg:width="2.521cm" svg:height="0.208cm" svg:x="1.143cm" svg:y="16.716cm">
          <draw:text-box>
            <text:p text:style-name="P1"><text:span text:style-name="T2">SAMUEL DOURADO GUERRA </text:span></text:p>
          </draw:text-box>
        </draw:frame>
        <draw:frame draw:style-name="gr2" draw:text-style-name="P2" draw:layer="layout" svg:width="0.933cm" svg:height="0.208cm" svg:x="1.143cm" svg:y="16.944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77cm" svg:height="0.208cm" svg:x="4.741cm" svg:y="16.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6.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6.83cm">
          <draw:text-box>
            <text:p text:style-name="P1"><text:span text:style-name="T2">GP - 358/18</text:span></text:p>
          </draw:text-box>
        </draw:frame>
        <draw:frame draw:style-name="gr2" draw:text-style-name="P2" draw:layer="layout" svg:width="0.891cm" svg:height="0.208cm" svg:x="8.97cm" svg:y="16.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48cm" svg:y="16.83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242cm" svg:y="16.83cm">
          <draw:text-box>
            <text:p text:style-name="P1"><text:span text:style-name="T2">04 A 09/11</text:span></text:p>
          </draw:text-box>
        </draw:frame>
        <draw:frame draw:style-name="gr2" draw:text-style-name="P2" draw:layer="layout" svg:width="3.465cm" svg:height="0.208cm" svg:x="15.828cm" svg:y="16.716cm">
          <draw:text-box>
            <text:p text:style-name="P1"><text:span text:style-name="T2">INTEGRAR EQUIPE DE JUIZ ITINERANTE </text:span></text:p>
          </draw:text-box>
        </draw:frame>
        <draw:frame draw:style-name="gr2" draw:text-style-name="P2" draw:layer="layout" svg:width="0.341cm" svg:height="0.208cm" svg:x="15.828cm" svg:y="16.944cm">
          <draw:text-box>
            <text:p text:style-name="P1"><text:span text:style-name="T2">- FN</text:span></text:p>
          </draw:text-box>
        </draw:frame>
        <draw:frame draw:style-name="gr2" draw:text-style-name="P2" draw:layer="layout" svg:width="1.149cm" svg:height="0.208cm" svg:x="19.236cm" svg:y="16.83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6.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83cm">
          <draw:text-box>
            <text:p text:style-name="P1"><text:span text:style-name="T2">2.991,30</text:span></text:p>
          </draw:text-box>
        </draw:frame>
        <draw:frame draw:style-name="gr2" draw:text-style-name="P2" draw:layer="layout" svg:width="1.225cm" svg:height="0.208cm" svg:x="23.469cm" svg:y="16.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83cm">
          <draw:text-box>
            <text:p text:style-name="P1"><text:span text:style-name="T2">2.991,30</text:span></text:p>
          </draw:text-box>
        </draw:frame>
        <draw:frame draw:style-name="gr2" draw:text-style-name="P2" draw:layer="layout" svg:width="0.654cm" svg:height="0.208cm" svg:x="26.428cm" svg:y="16.83cm">
          <draw:text-box>
            <text:p text:style-name="P1"><text:span text:style-name="T2">1.308,64</text:span></text:p>
          </draw:text-box>
        </draw:frame>
        <draw:frame draw:style-name="gr2" draw:text-style-name="P2" draw:layer="layout" svg:width="0.654cm" svg:height="0.208cm" svg:x="27.779cm" svg:y="16.83cm">
          <draw:text-box>
            <text:p text:style-name="P1"><text:span text:style-name="T2">4.299,94</text:span></text:p>
          </draw:text-box>
        </draw:frame>
        <draw:frame draw:style-name="gr2" draw:text-style-name="P2" draw:layer="layout" svg:width="2.042cm" svg:height="0.208cm" svg:x="1.143cm" svg:y="17.219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77cm" svg:height="0.208cm" svg:x="4.741cm" svg:y="17.2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7.2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7.219cm">
          <draw:text-box>
            <text:p text:style-name="P1"><text:span text:style-name="T2">DG - 543/18</text:span></text:p>
          </draw:text-box>
        </draw:frame>
        <draw:frame draw:style-name="gr2" draw:text-style-name="P2" draw:layer="layout" svg:width="0.891cm" svg:height="0.208cm" svg:x="8.97cm" svg:y="17.2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7.21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7.219cm">
          <draw:text-box>
            <text:p text:style-name="P1"><text:span text:style-name="T2">18/10</text:span></text:p>
          </draw:text-box>
        </draw:frame>
        <draw:frame draw:style-name="gr2" draw:text-style-name="P2" draw:layer="layout" svg:width="1.966cm" svg:height="0.208cm" svg:x="15.828cm" svg:y="17.219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17.21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7.2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21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7.2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21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7.2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21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296cm" svg:height="0.208cm" svg:x="1.143cm" svg:y="17.562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17.5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7.5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7.562cm">
          <draw:text-box>
            <text:p text:style-name="P1"><text:span text:style-name="T2">DG - 544/18</text:span></text:p>
          </draw:text-box>
        </draw:frame>
        <draw:frame draw:style-name="gr2" draw:text-style-name="P2" draw:layer="layout" svg:width="0.891cm" svg:height="0.208cm" svg:x="8.97cm" svg:y="17.5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7cm" svg:y="17.56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1cm" svg:y="17.562cm">
          <draw:text-box>
            <text:p text:style-name="P1"><text:span text:style-name="T2">18/10</text:span></text:p>
          </draw:text-box>
        </draw:frame>
        <draw:frame draw:style-name="gr2" draw:text-style-name="P2" draw:layer="layout" svg:width="1.966cm" svg:height="0.208cm" svg:x="15.828cm" svg:y="17.56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17.56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7.5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5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7.5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5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7.56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5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1.143cm" svg:y="17.905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741cm" svg:y="17.9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7.9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7.905cm">
          <draw:text-box>
            <text:p text:style-name="P1"><text:span text:style-name="T2">DG - 546/18</text:span></text:p>
          </draw:text-box>
        </draw:frame>
        <draw:frame draw:style-name="gr2" draw:text-style-name="P2" draw:layer="layout" svg:width="0.891cm" svg:height="0.208cm" svg:x="8.97cm" svg:y="17.9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7cm" svg:y="17.90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1cm" svg:y="17.905cm">
          <draw:text-box>
            <text:p text:style-name="P1"><text:span text:style-name="T2">18/10</text:span></text:p>
          </draw:text-box>
        </draw:frame>
        <draw:frame draw:style-name="gr2" draw:text-style-name="P2" draw:layer="layout" svg:width="2.102cm" svg:height="0.208cm" svg:x="15.828cm" svg:y="17.905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236cm" svg:y="17.90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7.9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90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7.9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90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7.90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90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68cm" svg:height="0.208cm" svg:x="1.143cm" svg:y="18.248cm">
          <draw:text-box>
            <text:p text:style-name="P1"><text:span text:style-name="T2">MARGARETH RODRIGUES COSTA</text:span></text:p>
          </draw:text-box>
        </draw:frame>
        <draw:frame draw:style-name="gr2" draw:text-style-name="P2" draw:layer="layout" svg:width="0.177cm" svg:height="0.208cm" svg:x="4.732cm" svg:y="18.248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18.24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8.248cm">
          <draw:text-box>
            <text:p text:style-name="P1"><text:span text:style-name="T2">DG - 545/18</text:span></text:p>
          </draw:text-box>
        </draw:frame>
        <draw:frame draw:style-name="gr2" draw:text-style-name="P2" draw:layer="layout" svg:width="1.285cm" svg:height="0.208cm" svg:x="8.78cm" svg:y="18.248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47cm" svg:y="18.2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8.248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3.101cm" svg:height="0.208cm" svg:x="15.828cm" svg:y="18.248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0.603cm" svg:height="0.208cm" svg:x="19.236cm" svg:y="18.24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7cm" svg:y="18.24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24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8.2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24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18.248cm">
          <draw:text-box>
            <text:p text:style-name="P1"><text:span text:style-name="T2">802,15</text:span></text:p>
          </draw:text-box>
        </draw:frame>
        <draw:frame draw:style-name="gr2" draw:text-style-name="P2" draw:layer="layout" svg:width="0.654cm" svg:height="0.208cm" svg:x="27.779cm" svg:y="18.248cm">
          <draw:text-box>
            <text:p text:style-name="P1"><text:span text:style-name="T2">2.552,15</text:span></text:p>
          </draw:text-box>
        </draw:frame>
        <draw:frame draw:style-name="gr2" draw:text-style-name="P2" draw:layer="layout" svg:width="3.173cm" svg:height="0.208cm" svg:x="1.143cm" svg:y="18.642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77cm" svg:height="0.208cm" svg:x="4.758cm" svg:y="18.64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8.64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8.642cm">
          <draw:text-box>
            <text:p text:style-name="P1"><text:span text:style-name="T2">GP - 357/18</text:span></text:p>
          </draw:text-box>
        </draw:frame>
        <draw:frame draw:style-name="gr2" draw:text-style-name="P2" draw:layer="layout" svg:width="0.891cm" svg:height="0.208cm" svg:x="8.97cm" svg:y="18.6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7cm" svg:y="18.64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1cm" svg:y="18.642cm">
          <draw:text-box>
            <text:p text:style-name="P1"><text:span text:style-name="T2">25 A 26/10</text:span></text:p>
          </draw:text-box>
        </draw:frame>
        <draw:frame draw:style-name="gr2" draw:text-style-name="P2" draw:layer="layout" svg:width="3.325cm" svg:height="0.208cm" svg:x="15.828cm" svg:y="18.528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654cm" svg:height="0.208cm" svg:x="15.828cm" svg:y="18.756cm">
          <draw:text-box>
            <text:p text:style-name="P1"><text:span text:style-name="T2">DO TRT</text:span></text:p>
          </draw:text-box>
        </draw:frame>
        <draw:frame draw:style-name="gr2" draw:text-style-name="P2" draw:layer="layout" svg:width="1.293cm" svg:height="0.208cm" svg:x="19.236cm" svg:y="18.642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18.6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64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3.926cm" svg:y="18.64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328cm" svg:height="0.208cm" svg:x="25.518cm" svg:y="18.642cm">
          <draw:text-box>
            <text:p text:style-name="P1"><text:span text:style-name="T2">0,00</text:span></text:p>
          </draw:text-box>
        </draw:frame>
        <draw:frame draw:style-name="gr2" draw:text-style-name="P2" draw:layer="layout" svg:width="0.654cm" svg:height="0.208cm" svg:x="26.428cm" svg:y="18.642cm">
          <draw:text-box>
            <text:p text:style-name="P1"><text:span text:style-name="T2">1.008,81</text:span></text:p>
          </draw:text-box>
        </draw:frame>
        <draw:frame draw:style-name="gr2" draw:text-style-name="P2" draw:layer="layout" svg:width="0.654cm" svg:height="0.208cm" svg:x="27.779cm" svg:y="18.642cm">
          <draw:text-box>
            <text:p text:style-name="P1"><text:span text:style-name="T2">1.008,81</text:span></text:p>
          </draw:text-box>
        </draw:frame>
        <draw:frame draw:style-name="gr2" draw:text-style-name="P2" draw:layer="layout" svg:width="3.037cm" svg:height="0.208cm" svg:x="1.143cm" svg:y="18.968cm">
          <draw:text-box>
            <text:p text:style-name="P1"><text:span text:style-name="T2">ADRIANA SATOU LESSA FERREIRA </text:span></text:p>
          </draw:text-box>
        </draw:frame>
        <draw:frame draw:style-name="gr2" draw:text-style-name="P2" draw:layer="layout" svg:width="0.849cm" svg:height="0.208cm" svg:x="1.143cm" svg:y="19.196cm">
          <draw:text-box>
            <text:p text:style-name="P1"><text:span text:style-name="T2">PINHEIRO</text:span></text:p>
          </draw:text-box>
        </draw:frame>
        <draw:frame draw:style-name="gr2" draw:text-style-name="P2" draw:layer="layout" svg:width="0.177cm" svg:height="0.208cm" svg:x="4.758cm" svg:y="19.0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0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9.082cm">
          <draw:text-box>
            <text:p text:style-name="P1"><text:span text:style-name="T2">GP - 360/18</text:span></text:p>
          </draw:text-box>
        </draw:frame>
        <draw:frame draw:style-name="gr2" draw:text-style-name="P2" draw:layer="layout" svg:width="0.891cm" svg:height="0.208cm" svg:x="8.97cm" svg:y="19.0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9.0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9.082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622cm" svg:height="0.208cm" svg:x="15.828cm" svg:y="19.08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19.08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9.0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08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9.0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08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9.082cm">
          <draw:text-box>
            <text:p text:style-name="P1"><text:span text:style-name="T2">1.752,56</text:span></text:p>
          </draw:text-box>
        </draw:frame>
        <draw:frame draw:style-name="gr2" draw:text-style-name="P2" draw:layer="layout" svg:width="0.654cm" svg:height="0.208cm" svg:x="27.779cm" svg:y="19.082cm">
          <draw:text-box>
            <text:p text:style-name="P1"><text:span text:style-name="T2">3.502,56</text:span></text:p>
          </draw:text-box>
        </draw:frame>
        <draw:frame draw:style-name="gr2" draw:text-style-name="P2" draw:layer="layout" svg:width="3.029cm" svg:height="0.208cm" svg:x="1.143cm" svg:y="19.408cm">
          <draw:text-box>
            <text:p text:style-name="P1"><text:span text:style-name="T2">FERNANDO CABRAL DE ANDRADE </text:span></text:p>
          </draw:text-box>
        </draw:frame>
        <draw:frame draw:style-name="gr2" draw:text-style-name="P2" draw:layer="layout" svg:width="0.535cm" svg:height="0.208cm" svg:x="1.143cm" svg:y="19.637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77cm" svg:height="0.208cm" svg:x="4.758cm" svg:y="19.5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5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9.522cm">
          <draw:text-box>
            <text:p text:style-name="P1"><text:span text:style-name="T2">GP - 360/18</text:span></text:p>
          </draw:text-box>
        </draw:frame>
        <draw:frame draw:style-name="gr2" draw:text-style-name="P2" draw:layer="layout" svg:width="0.891cm" svg:height="0.208cm" svg:x="8.97cm" svg:y="19.5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9.52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9.522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622cm" svg:height="0.208cm" svg:x="15.828cm" svg:y="19.52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19.52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9.5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52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9.5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52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9.522cm">
          <draw:text-box>
            <text:p text:style-name="P1"><text:span text:style-name="T2">1.752,56</text:span></text:p>
          </draw:text-box>
        </draw:frame>
        <draw:frame draw:style-name="gr2" draw:text-style-name="P2" draw:layer="layout" svg:width="0.654cm" svg:height="0.208cm" svg:x="27.779cm" svg:y="19.522cm">
          <draw:text-box>
            <text:p text:style-name="P1"><text:span text:style-name="T2">3.502,56</text:span></text:p>
          </draw:text-box>
        </draw:frame>
        <draw:frame draw:style-name="gr2" draw:text-style-name="P2" draw:layer="layout" svg:width="3.033cm" svg:height="0.208cm" svg:x="1.143cm" svg:y="19.963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19.9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9.9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9.963cm">
          <draw:text-box>
            <text:p text:style-name="P1"><text:span text:style-name="T2">DG - 548/18</text:span></text:p>
          </draw:text-box>
        </draw:frame>
        <draw:frame draw:style-name="gr2" draw:text-style-name="P2" draw:layer="layout" svg:width="0.891cm" svg:height="0.208cm" svg:x="8.97cm" svg:y="19.9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4cm" svg:height="0.208cm" svg:x="10.448cm" svg:y="19.848cm">
          <draw:text-box>
            <text:p text:style-name="P1"><text:span text:style-name="T2">FREI MIGUELINHO E SANTA </text:span></text:p>
          </draw:text-box>
        </draw:frame>
        <draw:frame draw:style-name="gr2" draw:text-style-name="P2" draw:layer="layout" svg:width="2.131cm" svg:height="0.208cm" svg:x="10.448cm" svg:y="20.077cm">
          <draw:text-box>
            <text:p text:style-name="P1"><text:span text:style-name="T2">MARIA DO CAMBUCÁ/PE</text:span></text:p>
          </draw:text-box>
        </draw:frame>
        <draw:frame draw:style-name="gr2" draw:text-style-name="P2" draw:layer="layout" svg:width="0.425cm" svg:height="0.208cm" svg:x="13.242cm" svg:y="19.963cm">
          <draw:text-box>
            <text:p text:style-name="P1"><text:span text:style-name="T2">22/10</text:span></text:p>
          </draw:text-box>
        </draw:frame>
        <draw:frame draw:style-name="gr2" draw:text-style-name="P2" draw:layer="layout" svg:width="3.245cm" svg:height="0.208cm" svg:x="15.828cm" svg:y="19.848cm">
          <draw:text-box>
            <text:p text:style-name="P1"><text:span text:style-name="T2">REALIZAR TRASLADO E ESCOLTA DE </text:span></text:p>
          </draw:text-box>
        </draw:frame>
        <draw:frame draw:style-name="gr2" draw:text-style-name="P2" draw:layer="layout" svg:width="0.595cm" svg:height="0.208cm" svg:x="15.828cm" svg:y="20.077cm">
          <draw:text-box>
            <text:p text:style-name="P1"><text:span text:style-name="T2">JUÍZAS</text:span></text:p>
          </draw:text-box>
        </draw:frame>
        <draw:frame draw:style-name="gr2" draw:text-style-name="P2" draw:layer="layout" svg:width="0.256cm" svg:height="0.208cm" svg:x="19.236cm" svg:y="19.96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9.9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963cm">
          <draw:text-box>
            <text:p text:style-name="P1"><text:span text:style-name="T2">221,97</text:span></text:p>
          </draw:text-box>
        </draw:frame>
        <draw:frame draw:style-name="gr2" draw:text-style-name="P2" draw:layer="layout" svg:width="1.225cm" svg:height="0.208cm" svg:x="23.469cm" svg:y="19.9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963cm">
          <draw:text-box>
            <text:p text:style-name="P1"><text:span text:style-name="T2">221,97</text:span></text:p>
          </draw:text-box>
        </draw:frame>
        <draw:frame draw:style-name="gr2" draw:text-style-name="P2" draw:layer="layout" svg:width="1.132cm" svg:height="0.208cm" svg:x="26.064cm" svg:y="19.9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963cm">
          <draw:text-box>
            <text:p text:style-name="P1"><text:span text:style-name="T2">221,97</text:span></text:p>
          </draw:text-box>
        </draw:frame>
        <draw:frame draw:style-name="gr2" draw:text-style-name="P2" draw:layer="layout" svg:width="3.202cm" svg:height="0.208cm" svg:x="1.143cm" svg:y="20.403cm">
          <draw:text-box>
            <text:p text:style-name="P1"><text:span text:style-name="T2">JOSE ITAMAR MARANHAO DA SILVA </text:span></text:p>
          </draw:text-box>
        </draw:frame>
        <draw:frame draw:style-name="gr2" draw:text-style-name="P2" draw:layer="layout" svg:width="0.177cm" svg:height="0.208cm" svg:x="4.741cm" svg:y="20.4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20.4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0.403cm">
          <draw:text-box>
            <text:p text:style-name="P1"><text:span text:style-name="T2">DG - 547/18</text:span></text:p>
          </draw:text-box>
        </draw:frame>
        <draw:frame draw:style-name="gr2" draw:text-style-name="P2" draw:layer="layout" svg:width="0.891cm" svg:height="0.208cm" svg:x="8.97cm" svg:y="20.4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208cm" svg:x="10.448cm" svg:y="20.289cm">
          <draw:text-box>
            <text:p text:style-name="P1"><text:span text:style-name="T2">BARREIROS, CATENDE E </text:span></text:p>
          </draw:text-box>
        </draw:frame>
        <draw:frame draw:style-name="gr2" draw:text-style-name="P2" draw:layer="layout" svg:width="1.141cm" svg:height="0.208cm" svg:x="10.448cm" svg:y="20.51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20.403cm">
          <draw:text-box>
            <text:p text:style-name="P1"><text:span text:style-name="T2">22 A 24/10</text:span></text:p>
          </draw:text-box>
        </draw:frame>
        <draw:frame draw:style-name="gr2" draw:text-style-name="P2" draw:layer="layout" svg:width="3.304cm" svg:height="0.208cm" svg:x="15.828cm" svg:y="20.289cm">
          <draw:text-box>
            <text:p text:style-name="P1"><text:span text:style-name="T2">ACOMPANHAR A ENTREGA DE EQUIP. </text:span></text:p>
          </draw:text-box>
        </draw:frame>
        <draw:frame draw:style-name="gr2" draw:text-style-name="P2" draw:layer="layout" svg:width="1.547cm" svg:height="0.208cm" svg:x="15.828cm" svg:y="20.517cm">
          <draw:text-box>
            <text:p text:style-name="P1"><text:span text:style-name="T2">DE INFORMÁTICA</text:span></text:p>
          </draw:text-box>
        </draw:frame>
        <draw:frame draw:style-name="gr2" draw:text-style-name="P2" draw:layer="layout" svg:width="0.603cm" svg:height="0.208cm" svg:x="19.236cm" svg:y="20.40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20.4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0.40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20.4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40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20.403cm">
          <draw:text-box>
            <text:p text:style-name="P1"><text:span text:style-name="T2"><text:s text:c="20"/></text:span><text:span text:style-name="T2">- <text:s text:c="2"/></text:span></text:p>
          </draw:text-box>
        </draw:frame>
        <draw:polygon draw:style-name="gr3" draw:layer="layout" svg:width="22.153cm" svg:height="0.016cm" svg:x="1.117cm" svg:y="0.254cm" svg:viewBox="0 0 22154 17" draw:points="0,0 0,17 22154,17 22154,0">
          <text:p/>
        </draw:polygon>
        <draw:polygon draw:style-name="gr3" draw:layer="layout" svg:width="1.278cm" svg:height="0.016cm" svg:x="23.287cm" svg:y="0.254cm" svg:viewBox="0 0 1279 17" draw:points="0,0 0,17 1279,17 1279,0">
          <text:p/>
        </draw:polygon>
        <draw:polygon draw:style-name="gr3" draw:layer="layout" svg:width="1.262cm" svg:height="0.016cm" svg:x="24.582cm" svg:y="0.254cm" svg:viewBox="0 0 1263 17" draw:points="0,0 0,17 1263,17 1263,0">
          <text:p/>
        </draw:polygon>
        <draw:polygon draw:style-name="gr3" draw:layer="layout" svg:width="1.206cm" svg:height="0.016cm" svg:x="25.861cm" svg:y="0.254cm" svg:viewBox="0 0 1207 17" draw:points="0,0 0,17 1207,17 1207,0">
          <text:p/>
        </draw:polygon>
        <draw:polygon draw:style-name="gr3" draw:layer="layout" svg:width="22.153cm" svg:height="0.017cm" svg:x="1.117cm" svg:y="0.596cm" svg:viewBox="0 0 22154 18" draw:points="0,0 0,18 22154,18 22154,0">
          <text:p/>
        </draw:polygon>
        <draw:polygon draw:style-name="gr3" draw:layer="layout" svg:width="1.278cm" svg:height="0.017cm" svg:x="23.287cm" svg:y="0.596cm" svg:viewBox="0 0 1279 18" draw:points="0,0 0,18 1279,18 1279,0">
          <text:p/>
        </draw:polygon>
        <draw:polygon draw:style-name="gr3" draw:layer="layout" svg:width="1.262cm" svg:height="0.017cm" svg:x="24.582cm" svg:y="0.596cm" svg:viewBox="0 0 1263 18" draw:points="0,0 0,18 1263,18 1263,0">
          <text:p/>
        </draw:polygon>
        <draw:polygon draw:style-name="gr3" draw:layer="layout" svg:width="1.206cm" svg:height="0.017cm" svg:x="25.861cm" svg:y="0.596cm" svg:viewBox="0 0 1207 18" draw:points="0,0 0,18 1207,18 1207,0">
          <text:p/>
        </draw:polygon>
        <draw:polygon draw:style-name="gr3" draw:layer="layout" svg:width="22.153cm" svg:height="0.017cm" svg:x="1.117cm" svg:y="1.037cm" svg:viewBox="0 0 22154 18" draw:points="0,0 0,18 22154,18 22154,0">
          <text:p/>
        </draw:polygon>
        <draw:polygon draw:style-name="gr3" draw:layer="layout" svg:width="1.278cm" svg:height="0.017cm" svg:x="23.287cm" svg:y="1.037cm" svg:viewBox="0 0 1279 18" draw:points="0,0 0,18 1279,18 1279,0">
          <text:p/>
        </draw:polygon>
        <draw:polygon draw:style-name="gr3" draw:layer="layout" svg:width="0.017cm" svg:height="0.783cm" svg:x="25.844cm" svg:y="0.254cm" svg:viewBox="0 0 18 784" draw:points="0,0 0,784 18,784 18,0">
          <text:p/>
        </draw:polygon>
        <draw:polygon draw:style-name="gr3" draw:layer="layout" svg:width="22.153cm" svg:height="0.017cm" svg:x="1.117cm" svg:y="1.697cm" svg:viewBox="0 0 22154 18" draw:points="0,0 0,18 22154,18 22154,0">
          <text:p/>
        </draw:polygon>
        <draw:polygon draw:style-name="gr3" draw:layer="layout" svg:width="1.278cm" svg:height="0.017cm" svg:x="23.287cm" svg:y="1.697cm" svg:viewBox="0 0 1279 18" draw:points="0,0 0,18 1279,18 1279,0">
          <text:p/>
        </draw:polygon>
        <draw:polygon draw:style-name="gr3" draw:layer="layout" svg:width="1.262cm" svg:height="0.017cm" svg:x="24.582cm" svg:y="1.697cm" svg:viewBox="0 0 1263 18" draw:points="0,0 0,18 1263,18 1263,0">
          <text:p/>
        </draw:polygon>
        <draw:polygon draw:style-name="gr3" draw:layer="layout" svg:width="0.017cm" svg:height="0.643cm" svg:x="25.844cm" svg:y="1.054cm" svg:viewBox="0 0 18 644" draw:points="0,0 0,644 18,644 18,0">
          <text:p/>
        </draw:polygon>
        <draw:polygon draw:style-name="gr3" draw:layer="layout" svg:width="1.206cm" svg:height="0.017cm" svg:x="25.861cm" svg:y="1.697cm" svg:viewBox="0 0 1207 18" draw:points="0,0 0,18 1207,18 1207,0">
          <text:p/>
        </draw:polygon>
        <draw:polygon draw:style-name="gr3" draw:layer="layout" svg:width="22.153cm" svg:height="0.017cm" svg:x="1.117cm" svg:y="2.137cm" svg:viewBox="0 0 22154 18" draw:points="0,0 0,18 22154,18 22154,0">
          <text:p/>
        </draw:polygon>
        <draw:polygon draw:style-name="gr3" draw:layer="layout" svg:width="1.278cm" svg:height="0.017cm" svg:x="23.287cm" svg:y="2.137cm" svg:viewBox="0 0 1279 18" draw:points="0,0 0,18 1279,18 1279,0">
          <text:p/>
        </draw:polygon>
        <draw:polygon draw:style-name="gr3" draw:layer="layout" svg:width="0.017cm" svg:height="0.44cm" svg:x="25.844cm" svg:y="1.697cm" svg:viewBox="0 0 18 441" draw:points="0,0 0,441 18,441 18,0">
          <text:p/>
        </draw:polygon>
        <draw:polygon draw:style-name="gr3" draw:layer="layout" svg:width="22.153cm" svg:height="0.017cm" svg:x="1.117cm" svg:y="2.578cm" svg:viewBox="0 0 22154 18" draw:points="0,0 0,18 22154,18 22154,0">
          <text:p/>
        </draw:polygon>
        <draw:polygon draw:style-name="gr3" draw:layer="layout" svg:width="1.278cm" svg:height="0.017cm" svg:x="23.287cm" svg:y="2.578cm" svg:viewBox="0 0 1279 18" draw:points="0,0 0,18 1279,18 1279,0">
          <text:p/>
        </draw:polygon>
        <draw:polygon draw:style-name="gr3" draw:layer="layout" svg:width="22.153cm" svg:height="0.017cm" svg:x="1.117cm" svg:y="3.018cm" svg:viewBox="0 0 22154 18" draw:points="0,0 0,18 22154,18 22154,0">
          <text:p/>
        </draw:polygon>
        <draw:polygon draw:style-name="gr3" draw:layer="layout" svg:width="1.278cm" svg:height="0.017cm" svg:x="23.287cm" svg:y="3.018cm" svg:viewBox="0 0 1279 18" draw:points="0,0 0,18 1279,18 1279,0">
          <text:p/>
        </draw:polygon>
        <draw:polygon draw:style-name="gr3" draw:layer="layout" svg:width="22.153cm" svg:height="0.017cm" svg:x="1.117cm" svg:y="3.458cm" svg:viewBox="0 0 22154 18" draw:points="0,0 0,18 22154,18 22154,0">
          <text:p/>
        </draw:polygon>
        <draw:polygon draw:style-name="gr3" draw:layer="layout" svg:width="1.278cm" svg:height="0.017cm" svg:x="23.287cm" svg:y="3.458cm" svg:viewBox="0 0 1279 18" draw:points="0,0 0,18 1279,18 1279,0">
          <text:p/>
        </draw:polygon>
        <draw:polygon draw:style-name="gr3" draw:layer="layout" svg:width="22.153cm" svg:height="0.017cm" svg:x="1.117cm" svg:y="3.898cm" svg:viewBox="0 0 22154 18" draw:points="0,0 0,18 22154,18 22154,0">
          <text:p/>
        </draw:polygon>
        <draw:polygon draw:style-name="gr3" draw:layer="layout" svg:width="1.278cm" svg:height="0.017cm" svg:x="23.287cm" svg:y="3.898cm" svg:viewBox="0 0 1279 18" draw:points="0,0 0,18 1279,18 1279,0">
          <text:p/>
        </draw:polygon>
        <draw:polygon draw:style-name="gr3" draw:layer="layout" svg:width="1.262cm" svg:height="0.017cm" svg:x="24.582cm" svg:y="3.898cm" svg:viewBox="0 0 1263 18" draw:points="0,0 0,18 1263,18 1263,0">
          <text:p/>
        </draw:polygon>
        <draw:polygon draw:style-name="gr3" draw:layer="layout" svg:width="0.017cm" svg:height="1.744cm" svg:x="25.844cm" svg:y="2.154cm" svg:viewBox="0 0 18 1745" draw:points="0,0 0,1745 18,1745 18,0">
          <text:p/>
        </draw:polygon>
        <draw:polygon draw:style-name="gr3" draw:layer="layout" svg:width="1.206cm" svg:height="0.017cm" svg:x="25.861cm" svg:y="3.898cm" svg:viewBox="0 0 1207 18" draw:points="0,0 0,18 1207,18 1207,0">
          <text:p/>
        </draw:polygon>
        <draw:polygon draw:style-name="gr3" draw:layer="layout" svg:width="22.153cm" svg:height="0.017cm" svg:x="1.117cm" svg:y="4.339cm" svg:viewBox="0 0 22154 18" draw:points="0,0 0,18 22154,18 22154,0">
          <text:p/>
        </draw:polygon>
        <draw:polygon draw:style-name="gr3" draw:layer="layout" svg:width="1.278cm" svg:height="0.017cm" svg:x="23.287cm" svg:y="4.339cm" svg:viewBox="0 0 1279 18" draw:points="0,0 0,18 1279,18 1279,0">
          <text:p/>
        </draw:polygon>
        <draw:polygon draw:style-name="gr3" draw:layer="layout" svg:width="1.262cm" svg:height="0.017cm" svg:x="24.582cm" svg:y="4.339cm" svg:viewBox="0 0 1263 18" draw:points="0,0 0,18 1263,18 1263,0">
          <text:p/>
        </draw:polygon>
        <draw:polygon draw:style-name="gr3" draw:layer="layout" svg:width="1.206cm" svg:height="0.017cm" svg:x="25.861cm" svg:y="4.339cm" svg:viewBox="0 0 1207 18" draw:points="0,0 0,18 1207,18 1207,0">
          <text:p/>
        </draw:polygon>
        <draw:polygon draw:style-name="gr3" draw:layer="layout" svg:width="22.153cm" svg:height="0.017cm" svg:x="1.117cm" svg:y="4.682cm" svg:viewBox="0 0 22154 18" draw:points="0,0 0,18 22154,18 22154,0">
          <text:p/>
        </draw:polygon>
        <draw:polygon draw:style-name="gr3" draw:layer="layout" svg:width="1.278cm" svg:height="0.017cm" svg:x="23.287cm" svg:y="4.682cm" svg:viewBox="0 0 1279 18" draw:points="0,0 0,18 1279,18 1279,0">
          <text:p/>
        </draw:polygon>
        <draw:polygon draw:style-name="gr3" draw:layer="layout" svg:width="1.262cm" svg:height="0.017cm" svg:x="24.582cm" svg:y="4.682cm" svg:viewBox="0 0 1263 18" draw:points="0,0 0,18 1263,18 1263,0">
          <text:p/>
        </draw:polygon>
        <draw:polygon draw:style-name="gr3" draw:layer="layout" svg:width="1.206cm" svg:height="0.017cm" svg:x="25.861cm" svg:y="4.682cm" svg:viewBox="0 0 1207 18" draw:points="0,0 0,18 1207,18 1207,0">
          <text:p/>
        </draw:polygon>
        <draw:polygon draw:style-name="gr3" draw:layer="layout" svg:width="22.153cm" svg:height="0.017cm" svg:x="1.117cm" svg:y="5.024cm" svg:viewBox="0 0 22154 18" draw:points="0,0 0,18 22154,18 22154,0">
          <text:p/>
        </draw:polygon>
        <draw:polygon draw:style-name="gr3" draw:layer="layout" svg:width="1.278cm" svg:height="0.017cm" svg:x="23.287cm" svg:y="5.024cm" svg:viewBox="0 0 1279 18" draw:points="0,0 0,18 1279,18 1279,0">
          <text:p/>
        </draw:polygon>
        <draw:polygon draw:style-name="gr3" draw:layer="layout" svg:width="1.262cm" svg:height="0.017cm" svg:x="24.582cm" svg:y="5.024cm" svg:viewBox="0 0 1263 18" draw:points="0,0 0,18 1263,18 1263,0">
          <text:p/>
        </draw:polygon>
        <draw:polygon draw:style-name="gr3" draw:layer="layout" svg:width="1.206cm" svg:height="0.017cm" svg:x="25.861cm" svg:y="5.024cm" svg:viewBox="0 0 1207 18" draw:points="0,0 0,18 1207,18 1207,0">
          <text:p/>
        </draw:polygon>
        <draw:polygon draw:style-name="gr3" draw:layer="layout" svg:width="22.153cm" svg:height="0.017cm" svg:x="1.117cm" svg:y="5.465cm" svg:viewBox="0 0 22154 18" draw:points="0,0 0,18 22154,18 22154,0">
          <text:p/>
        </draw:polygon>
        <draw:polygon draw:style-name="gr3" draw:layer="layout" svg:width="1.278cm" svg:height="0.017cm" svg:x="23.287cm" svg:y="5.465cm" svg:viewBox="0 0 1279 18" draw:points="0,0 0,18 1279,18 1279,0">
          <text:p/>
        </draw:polygon>
        <draw:polygon draw:style-name="gr3" draw:layer="layout" svg:width="1.262cm" svg:height="0.017cm" svg:x="24.582cm" svg:y="5.465cm" svg:viewBox="0 0 1263 18" draw:points="0,0 0,18 1263,18 1263,0">
          <text:p/>
        </draw:polygon>
        <draw:polygon draw:style-name="gr3" draw:layer="layout" svg:width="1.206cm" svg:height="0.017cm" svg:x="25.861cm" svg:y="5.465cm" svg:viewBox="0 0 1207 18" draw:points="0,0 0,18 1207,18 1207,0">
          <text:p/>
        </draw:polygon>
        <draw:polygon draw:style-name="gr3" draw:layer="layout" svg:width="22.153cm" svg:height="0.017cm" svg:x="1.117cm" svg:y="6.125cm" svg:viewBox="0 0 22154 18" draw:points="0,0 0,18 22154,18 22154,0">
          <text:p/>
        </draw:polygon>
        <draw:polygon draw:style-name="gr3" draw:layer="layout" svg:width="1.278cm" svg:height="0.017cm" svg:x="23.287cm" svg:y="6.125cm" svg:viewBox="0 0 1279 18" draw:points="0,0 0,18 1279,18 1279,0">
          <text:p/>
        </draw:polygon>
        <draw:polygon draw:style-name="gr3" draw:layer="layout" svg:width="1.262cm" svg:height="0.017cm" svg:x="24.582cm" svg:y="6.125cm" svg:viewBox="0 0 1263 18" draw:points="0,0 0,18 1263,18 1263,0">
          <text:p/>
        </draw:polygon>
        <draw:polygon draw:style-name="gr3" draw:layer="layout" svg:width="1.206cm" svg:height="0.017cm" svg:x="25.861cm" svg:y="6.125cm" svg:viewBox="0 0 1207 18" draw:points="0,0 0,18 1207,18 1207,0">
          <text:p/>
        </draw:polygon>
        <draw:polygon draw:style-name="gr3" draw:layer="layout" svg:width="22.153cm" svg:height="0.017cm" svg:x="1.117cm" svg:y="6.565cm" svg:viewBox="0 0 22154 18" draw:points="0,0 0,18 22154,18 22154,0">
          <text:p/>
        </draw:polygon>
        <draw:polygon draw:style-name="gr3" draw:layer="layout" svg:width="1.278cm" svg:height="0.017cm" svg:x="23.287cm" svg:y="6.565cm" svg:viewBox="0 0 1279 18" draw:points="0,0 0,18 1279,18 1279,0">
          <text:p/>
        </draw:polygon>
        <draw:polygon draw:style-name="gr3" draw:layer="layout" svg:width="0.017cm" svg:height="2.667cm" svg:x="25.844cm" svg:y="3.898cm" svg:viewBox="0 0 18 2668" draw:points="0,0 0,2668 18,2668 18,0">
          <text:p/>
        </draw:polygon>
        <draw:polygon draw:style-name="gr3" draw:layer="layout" svg:width="22.153cm" svg:height="0.017cm" svg:x="1.117cm" svg:y="6.908cm" svg:viewBox="0 0 22154 18" draw:points="0,0 0,18 22154,18 22154,0">
          <text:p/>
        </draw:polygon>
        <draw:polygon draw:style-name="gr3" draw:layer="layout" svg:width="1.278cm" svg:height="0.017cm" svg:x="23.287cm" svg:y="6.908cm" svg:viewBox="0 0 1279 18" draw:points="0,0 0,18 1279,18 1279,0">
          <text:p/>
        </draw:polygon>
        <draw:polygon draw:style-name="gr3" draw:layer="layout" svg:width="22.153cm" svg:height="0.017cm" svg:x="1.117cm" svg:y="7.251cm" svg:viewBox="0 0 22154 18" draw:points="0,0 0,18 22154,18 22154,0">
          <text:p/>
        </draw:polygon>
        <draw:polygon draw:style-name="gr3" draw:layer="layout" svg:width="1.278cm" svg:height="0.017cm" svg:x="23.287cm" svg:y="7.251cm" svg:viewBox="0 0 1279 18" draw:points="0,0 0,18 1279,18 1279,0">
          <text:p/>
        </draw:polygon>
        <draw:polygon draw:style-name="gr3" draw:layer="layout" svg:width="1.262cm" svg:height="0.017cm" svg:x="24.582cm" svg:y="7.251cm" svg:viewBox="0 0 1263 18" draw:points="0,0 0,18 1263,18 1263,0">
          <text:p/>
        </draw:polygon>
        <draw:polygon draw:style-name="gr3" draw:layer="layout" svg:width="0.017cm" svg:height="0.669cm" svg:x="25.844cm" svg:y="6.582cm" svg:viewBox="0 0 18 670" draw:points="0,0 0,670 18,670 18,0">
          <text:p/>
        </draw:polygon>
        <draw:polygon draw:style-name="gr3" draw:layer="layout" svg:width="1.206cm" svg:height="0.017cm" svg:x="25.861cm" svg:y="7.251cm" svg:viewBox="0 0 1207 18" draw:points="0,0 0,18 1207,18 1207,0">
          <text:p/>
        </draw:polygon>
        <draw:polygon draw:style-name="gr3" draw:layer="layout" svg:width="22.153cm" svg:height="0.017cm" svg:x="1.117cm" svg:y="7.691cm" svg:viewBox="0 0 22154 18" draw:points="0,0 0,18 22154,18 22154,0">
          <text:p/>
        </draw:polygon>
        <draw:polygon draw:style-name="gr3" draw:layer="layout" svg:width="1.278cm" svg:height="0.017cm" svg:x="23.287cm" svg:y="7.691cm" svg:viewBox="0 0 1279 18" draw:points="0,0 0,18 1279,18 1279,0">
          <text:p/>
        </draw:polygon>
        <draw:polygon draw:style-name="gr3" draw:layer="layout" svg:width="1.262cm" svg:height="0.017cm" svg:x="24.582cm" svg:y="7.691cm" svg:viewBox="0 0 1263 18" draw:points="0,0 0,18 1263,18 1263,0">
          <text:p/>
        </draw:polygon>
        <draw:polygon draw:style-name="gr3" draw:layer="layout" svg:width="1.206cm" svg:height="0.017cm" svg:x="25.861cm" svg:y="7.691cm" svg:viewBox="0 0 1207 18" draw:points="0,0 0,18 1207,18 1207,0">
          <text:p/>
        </draw:polygon>
        <draw:polygon draw:style-name="gr3" draw:layer="layout" svg:width="22.153cm" svg:height="0.017cm" svg:x="1.117cm" svg:y="8.034cm" svg:viewBox="0 0 22154 18" draw:points="0,0 0,18 22154,18 22154,0">
          <text:p/>
        </draw:polygon>
        <draw:polygon draw:style-name="gr3" draw:layer="layout" svg:width="1.278cm" svg:height="0.017cm" svg:x="23.287cm" svg:y="8.034cm" svg:viewBox="0 0 1279 18" draw:points="0,0 0,18 1279,18 1279,0">
          <text:p/>
        </draw:polygon>
        <draw:polygon draw:style-name="gr3" draw:layer="layout" svg:width="1.262cm" svg:height="0.017cm" svg:x="24.582cm" svg:y="8.034cm" svg:viewBox="0 0 1263 18" draw:points="0,0 0,18 1263,18 1263,0">
          <text:p/>
        </draw:polygon>
        <draw:polygon draw:style-name="gr3" draw:layer="layout" svg:width="1.206cm" svg:height="0.017cm" svg:x="25.861cm" svg:y="8.034cm" svg:viewBox="0 0 1207 18" draw:points="0,0 0,18 1207,18 1207,0">
          <text:p/>
        </draw:polygon>
        <draw:polygon draw:style-name="gr3" draw:layer="layout" svg:width="22.153cm" svg:height="0.017cm" svg:x="1.117cm" svg:y="8.377cm" svg:viewBox="0 0 22154 18" draw:points="0,0 0,18 22154,18 22154,0">
          <text:p/>
        </draw:polygon>
        <draw:polygon draw:style-name="gr3" draw:layer="layout" svg:width="1.278cm" svg:height="0.017cm" svg:x="23.287cm" svg:y="8.377cm" svg:viewBox="0 0 1279 18" draw:points="0,0 0,18 1279,18 1279,0">
          <text:p/>
        </draw:polygon>
        <draw:polygon draw:style-name="gr3" draw:layer="layout" svg:width="1.262cm" svg:height="0.017cm" svg:x="24.582cm" svg:y="8.377cm" svg:viewBox="0 0 1263 18" draw:points="0,0 0,18 1263,18 1263,0">
          <text:p/>
        </draw:polygon>
        <draw:polygon draw:style-name="gr3" draw:layer="layout" svg:width="1.206cm" svg:height="0.017cm" svg:x="25.861cm" svg:y="8.377cm" svg:viewBox="0 0 1207 18" draw:points="0,0 0,18 1207,18 1207,0">
          <text:p/>
        </draw:polygon>
        <draw:polygon draw:style-name="gr3" draw:layer="layout" svg:width="22.153cm" svg:height="0.016cm" svg:x="1.117cm" svg:y="8.818cm" svg:viewBox="0 0 22154 17" draw:points="0,0 0,17 22154,17 22154,0">
          <text:p/>
        </draw:polygon>
        <draw:polygon draw:style-name="gr3" draw:layer="layout" svg:width="1.278cm" svg:height="0.016cm" svg:x="23.287cm" svg:y="8.818cm" svg:viewBox="0 0 1279 17" draw:points="0,0 0,17 1279,17 1279,0">
          <text:p/>
        </draw:polygon>
        <draw:polygon draw:style-name="gr3" draw:layer="layout" svg:width="1.262cm" svg:height="0.016cm" svg:x="24.582cm" svg:y="8.818cm" svg:viewBox="0 0 1263 17" draw:points="0,0 0,17 1263,17 1263,0">
          <text:p/>
        </draw:polygon>
        <draw:polygon draw:style-name="gr3" draw:layer="layout" svg:width="1.206cm" svg:height="0.016cm" svg:x="25.861cm" svg:y="8.818cm" svg:viewBox="0 0 1207 17" draw:points="0,0 0,17 1207,17 1207,0">
          <text:p/>
        </draw:polygon>
        <draw:polygon draw:style-name="gr3" draw:layer="layout" svg:width="22.153cm" svg:height="0.017cm" svg:x="1.117cm" svg:y="9.258cm" svg:viewBox="0 0 22154 18" draw:points="0,0 0,18 22154,18 22154,0">
          <text:p/>
        </draw:polygon>
        <draw:polygon draw:style-name="gr3" draw:layer="layout" svg:width="1.278cm" svg:height="0.017cm" svg:x="23.287cm" svg:y="9.258cm" svg:viewBox="0 0 1279 18" draw:points="0,0 0,18 1279,18 1279,0">
          <text:p/>
        </draw:polygon>
        <draw:polygon draw:style-name="gr3" draw:layer="layout" svg:width="1.262cm" svg:height="0.017cm" svg:x="24.582cm" svg:y="9.258cm" svg:viewBox="0 0 1263 18" draw:points="0,0 0,18 1263,18 1263,0">
          <text:p/>
        </draw:polygon>
        <draw:polygon draw:style-name="gr3" draw:layer="layout" svg:width="1.206cm" svg:height="0.017cm" svg:x="25.861cm" svg:y="9.258cm" svg:viewBox="0 0 1207 18" draw:points="0,0 0,18 1207,18 1207,0">
          <text:p/>
        </draw:polygon>
        <draw:polygon draw:style-name="gr3" draw:layer="layout" svg:width="22.153cm" svg:height="0.017cm" svg:x="1.117cm" svg:y="9.698cm" svg:viewBox="0 0 22154 18" draw:points="0,0 0,18 22154,18 22154,0">
          <text:p/>
        </draw:polygon>
        <draw:polygon draw:style-name="gr3" draw:layer="layout" svg:width="1.278cm" svg:height="0.017cm" svg:x="23.287cm" svg:y="9.698cm" svg:viewBox="0 0 1279 18" draw:points="0,0 0,18 1279,18 1279,0">
          <text:p/>
        </draw:polygon>
        <draw:polygon draw:style-name="gr3" draw:layer="layout" svg:width="0.017cm" svg:height="2.447cm" svg:x="25.844cm" svg:y="7.251cm" svg:viewBox="0 0 18 2448" draw:points="0,0 0,2448 18,2448 18,0">
          <text:p/>
        </draw:polygon>
        <draw:polygon draw:style-name="gr3" draw:layer="layout" svg:width="22.153cm" svg:height="0.017cm" svg:x="1.117cm" svg:y="10.138cm" svg:viewBox="0 0 22154 18" draw:points="0,0 0,18 22154,18 22154,0">
          <text:p/>
        </draw:polygon>
        <draw:polygon draw:style-name="gr3" draw:layer="layout" svg:width="1.278cm" svg:height="0.017cm" svg:x="23.287cm" svg:y="10.138cm" svg:viewBox="0 0 1279 18" draw:points="0,0 0,18 1279,18 1279,0">
          <text:p/>
        </draw:polygon>
        <draw:polygon draw:style-name="gr3" draw:layer="layout" svg:width="1.262cm" svg:height="0.017cm" svg:x="24.582cm" svg:y="10.138cm" svg:viewBox="0 0 1263 18" draw:points="0,0 0,18 1263,18 1263,0">
          <text:p/>
        </draw:polygon>
        <draw:polygon draw:style-name="gr3" draw:layer="layout" svg:width="0.017cm" svg:height="0.423cm" svg:x="25.844cm" svg:y="9.715cm" svg:viewBox="0 0 18 424" draw:points="0,0 0,424 18,424 18,0">
          <text:p/>
        </draw:polygon>
        <draw:polygon draw:style-name="gr3" draw:layer="layout" svg:width="1.206cm" svg:height="0.017cm" svg:x="25.861cm" svg:y="10.138cm" svg:viewBox="0 0 1207 18" draw:points="0,0 0,18 1207,18 1207,0">
          <text:p/>
        </draw:polygon>
        <draw:polygon draw:style-name="gr3" draw:layer="layout" svg:width="22.153cm" svg:height="0.017cm" svg:x="1.117cm" svg:y="10.799cm" svg:viewBox="0 0 22154 18" draw:points="0,0 0,18 22154,18 22154,0">
          <text:p/>
        </draw:polygon>
        <draw:polygon draw:style-name="gr3" draw:layer="layout" svg:width="1.278cm" svg:height="0.017cm" svg:x="23.287cm" svg:y="10.799cm" svg:viewBox="0 0 1279 18" draw:points="0,0 0,18 1279,18 1279,0">
          <text:p/>
        </draw:polygon>
        <draw:polygon draw:style-name="gr3" draw:layer="layout" svg:width="1.262cm" svg:height="0.017cm" svg:x="24.582cm" svg:y="10.799cm" svg:viewBox="0 0 1263 18" draw:points="0,0 0,18 1263,18 1263,0">
          <text:p/>
        </draw:polygon>
        <draw:polygon draw:style-name="gr3" draw:layer="layout" svg:width="1.206cm" svg:height="0.017cm" svg:x="25.861cm" svg:y="10.799cm" svg:viewBox="0 0 1207 18" draw:points="0,0 0,18 1207,18 1207,0">
          <text:p/>
        </draw:polygon>
        <draw:polygon draw:style-name="gr3" draw:layer="layout" svg:width="22.153cm" svg:height="0.018cm" svg:x="1.117cm" svg:y="11.239cm" svg:viewBox="0 0 22154 19" draw:points="0,0 0,19 22154,19 22154,0">
          <text:p/>
        </draw:polygon>
        <draw:polygon draw:style-name="gr3" draw:layer="layout" svg:width="1.278cm" svg:height="0.018cm" svg:x="23.287cm" svg:y="11.239cm" svg:viewBox="0 0 1279 19" draw:points="0,0 0,19 1279,19 1279,0">
          <text:p/>
        </draw:polygon>
        <draw:polygon draw:style-name="gr3" draw:layer="layout" svg:width="1.262cm" svg:height="0.018cm" svg:x="24.582cm" svg:y="11.239cm" svg:viewBox="0 0 1263 19" draw:points="0,0 0,19 1263,19 1263,0">
          <text:p/>
        </draw:polygon>
        <draw:polygon draw:style-name="gr3" draw:layer="layout" svg:width="1.206cm" svg:height="0.018cm" svg:x="25.861cm" svg:y="11.239cm" svg:viewBox="0 0 1207 19" draw:points="0,0 0,19 1207,19 1207,0">
          <text:p/>
        </draw:polygon>
        <draw:polygon draw:style-name="gr3" draw:layer="layout" svg:width="22.153cm" svg:height="0.017cm" svg:x="1.117cm" svg:y="11.899cm" svg:viewBox="0 0 22154 18" draw:points="0,0 0,18 22154,18 22154,0">
          <text:p/>
        </draw:polygon>
        <draw:polygon draw:style-name="gr3" draw:layer="layout" svg:width="1.278cm" svg:height="0.017cm" svg:x="23.287cm" svg:y="11.899cm" svg:viewBox="0 0 1279 18" draw:points="0,0 0,18 1279,18 1279,0">
          <text:p/>
        </draw:polygon>
        <draw:polygon draw:style-name="gr3" draw:layer="layout" svg:width="1.262cm" svg:height="0.017cm" svg:x="24.582cm" svg:y="11.899cm" svg:viewBox="0 0 1263 18" draw:points="0,0 0,18 1263,18 1263,0">
          <text:p/>
        </draw:polygon>
        <draw:polygon draw:style-name="gr3" draw:layer="layout" svg:width="1.206cm" svg:height="0.017cm" svg:x="25.861cm" svg:y="11.899cm" svg:viewBox="0 0 1207 18" draw:points="0,0 0,18 1207,18 1207,0">
          <text:p/>
        </draw:polygon>
        <draw:polygon draw:style-name="gr3" draw:layer="layout" svg:width="22.153cm" svg:height="0.017cm" svg:x="1.117cm" svg:y="12.242cm" svg:viewBox="0 0 22154 18" draw:points="0,0 0,18 22154,18 22154,0">
          <text:p/>
        </draw:polygon>
        <draw:polygon draw:style-name="gr3" draw:layer="layout" svg:width="1.278cm" svg:height="0.017cm" svg:x="23.287cm" svg:y="12.242cm" svg:viewBox="0 0 1279 18" draw:points="0,0 0,18 1279,18 1279,0">
          <text:p/>
        </draw:polygon>
        <draw:polygon draw:style-name="gr3" draw:layer="layout" svg:width="0.017cm" svg:height="2.104cm" svg:x="25.844cm" svg:y="10.138cm" svg:viewBox="0 0 18 2105" draw:points="0,0 0,2105 18,2105 18,0">
          <text:p/>
        </draw:polygon>
        <draw:polygon draw:style-name="gr3" draw:layer="layout" svg:width="22.153cm" svg:height="0.017cm" svg:x="1.117cm" svg:y="12.585cm" svg:viewBox="0 0 22154 18" draw:points="0,0 0,18 22154,18 22154,0">
          <text:p/>
        </draw:polygon>
        <draw:polygon draw:style-name="gr3" draw:layer="layout" svg:width="1.278cm" svg:height="0.017cm" svg:x="23.287cm" svg:y="12.585cm" svg:viewBox="0 0 1279 18" draw:points="0,0 0,18 1279,18 1279,0">
          <text:p/>
        </draw:polygon>
        <draw:polygon draw:style-name="gr3" draw:layer="layout" svg:width="22.153cm" svg:height="0.017cm" svg:x="1.117cm" svg:y="13.025cm" svg:viewBox="0 0 22154 18" draw:points="0,0 0,18 22154,18 22154,0">
          <text:p/>
        </draw:polygon>
        <draw:polygon draw:style-name="gr3" draw:layer="layout" svg:width="1.278cm" svg:height="0.017cm" svg:x="23.287cm" svg:y="13.025cm" svg:viewBox="0 0 1279 18" draw:points="0,0 0,18 1279,18 1279,0">
          <text:p/>
        </draw:polygon>
        <draw:polygon draw:style-name="gr3" draw:layer="layout" svg:width="22.153cm" svg:height="0.017cm" svg:x="1.117cm" svg:y="13.368cm" svg:viewBox="0 0 22154 18" draw:points="0,0 0,18 22154,18 22154,0">
          <text:p/>
        </draw:polygon>
        <draw:polygon draw:style-name="gr3" draw:layer="layout" svg:width="1.278cm" svg:height="0.017cm" svg:x="23.287cm" svg:y="13.368cm" svg:viewBox="0 0 1279 18" draw:points="0,0 0,18 1279,18 1279,0">
          <text:p/>
        </draw:polygon>
        <draw:polygon draw:style-name="gr3" draw:layer="layout" svg:width="22.153cm" svg:height="0.017cm" svg:x="1.117cm" svg:y="13.809cm" svg:viewBox="0 0 22154 18" draw:points="0,0 0,18 22154,18 22154,0">
          <text:p/>
        </draw:polygon>
        <draw:polygon draw:style-name="gr3" draw:layer="layout" svg:width="1.278cm" svg:height="0.017cm" svg:x="23.287cm" svg:y="13.809cm" svg:viewBox="0 0 1279 18" draw:points="0,0 0,18 1279,18 1279,0">
          <text:p/>
        </draw:polygon>
        <draw:polygon draw:style-name="gr3" draw:layer="layout" svg:width="1.262cm" svg:height="0.017cm" svg:x="24.582cm" svg:y="13.809cm" svg:viewBox="0 0 1263 18" draw:points="0,0 0,18 1263,18 1263,0">
          <text:p/>
        </draw:polygon>
        <draw:polygon draw:style-name="gr3" draw:layer="layout" svg:width="0.017cm" svg:height="1.55cm" svg:x="25.844cm" svg:y="12.259cm" svg:viewBox="0 0 18 1551" draw:points="0,0 0,1551 18,1551 18,0">
          <text:p/>
        </draw:polygon>
        <draw:polygon draw:style-name="gr3" draw:layer="layout" svg:width="1.206cm" svg:height="0.017cm" svg:x="25.861cm" svg:y="13.809cm" svg:viewBox="0 0 1207 18" draw:points="0,0 0,18 1207,18 1207,0">
          <text:p/>
        </draw:polygon>
        <draw:polygon draw:style-name="gr3" draw:layer="layout" svg:width="22.153cm" svg:height="0.016cm" svg:x="1.117cm" svg:y="14.152cm" svg:viewBox="0 0 22154 17" draw:points="0,0 0,17 22154,17 22154,0">
          <text:p/>
        </draw:polygon>
        <draw:polygon draw:style-name="gr3" draw:layer="layout" svg:width="1.278cm" svg:height="0.016cm" svg:x="23.287cm" svg:y="14.152cm" svg:viewBox="0 0 1279 17" draw:points="0,0 0,17 1279,17 1279,0">
          <text:p/>
        </draw:polygon>
        <draw:polygon draw:style-name="gr3" draw:layer="layout" svg:width="1.262cm" svg:height="0.016cm" svg:x="24.582cm" svg:y="14.152cm" svg:viewBox="0 0 1263 17" draw:points="0,0 0,17 1263,17 1263,0">
          <text:p/>
        </draw:polygon>
        <draw:polygon draw:style-name="gr3" draw:layer="layout" svg:width="1.206cm" svg:height="0.016cm" svg:x="25.861cm" svg:y="14.152cm" svg:viewBox="0 0 1207 17" draw:points="0,0 0,17 1207,17 1207,0">
          <text:p/>
        </draw:polygon>
        <draw:polygon draw:style-name="gr3" draw:layer="layout" svg:width="22.153cm" svg:height="0.017cm" svg:x="1.117cm" svg:y="14.592cm" svg:viewBox="0 0 22154 18" draw:points="0,0 0,18 22154,18 22154,0">
          <text:p/>
        </draw:polygon>
        <draw:polygon draw:style-name="gr3" draw:layer="layout" svg:width="1.278cm" svg:height="0.017cm" svg:x="23.287cm" svg:y="14.592cm" svg:viewBox="0 0 1279 18" draw:points="0,0 0,18 1279,18 1279,0">
          <text:p/>
        </draw:polygon>
        <draw:polygon draw:style-name="gr3" draw:layer="layout" svg:width="1.262cm" svg:height="0.017cm" svg:x="24.582cm" svg:y="14.592cm" svg:viewBox="0 0 1263 18" draw:points="0,0 0,18 1263,18 1263,0">
          <text:p/>
        </draw:polygon>
        <draw:polygon draw:style-name="gr3" draw:layer="layout" svg:width="1.206cm" svg:height="0.017cm" svg:x="25.861cm" svg:y="14.592cm" svg:viewBox="0 0 1207 18" draw:points="0,0 0,18 1207,18 1207,0">
          <text:p/>
        </draw:polygon>
        <draw:polygon draw:style-name="gr3" draw:layer="layout" svg:width="22.153cm" svg:height="0.017cm" svg:x="1.117cm" svg:y="15.032cm" svg:viewBox="0 0 22154 18" draw:points="0,0 0,18 22154,18 22154,0">
          <text:p/>
        </draw:polygon>
        <draw:polygon draw:style-name="gr3" draw:layer="layout" svg:width="1.278cm" svg:height="0.017cm" svg:x="23.287cm" svg:y="15.032cm" svg:viewBox="0 0 1279 18" draw:points="0,0 0,18 1279,18 1279,0">
          <text:p/>
        </draw:polygon>
        <draw:polygon draw:style-name="gr3" draw:layer="layout" svg:width="0.017cm" svg:height="1.223cm" svg:x="25.844cm" svg:y="13.809cm" svg:viewBox="0 0 18 1224" draw:points="0,0 0,1224 18,1224 18,0">
          <text:p/>
        </draw:polygon>
        <draw:polygon draw:style-name="gr3" draw:layer="layout" svg:width="22.153cm" svg:height="0.017cm" svg:x="1.117cm" svg:y="15.472cm" svg:viewBox="0 0 22154 18" draw:points="0,0 0,18 22154,18 22154,0">
          <text:p/>
        </draw:polygon>
        <draw:polygon draw:style-name="gr3" draw:layer="layout" svg:width="1.278cm" svg:height="0.017cm" svg:x="23.287cm" svg:y="15.472cm" svg:viewBox="0 0 1279 18" draw:points="0,0 0,18 1279,18 1279,0">
          <text:p/>
        </draw:polygon>
        <draw:polygon draw:style-name="gr3" draw:layer="layout" svg:width="22.153cm" svg:height="0.018cm" svg:x="1.117cm" svg:y="15.815cm" svg:viewBox="0 0 22154 19" draw:points="0,0 0,19 22154,19 22154,0">
          <text:p/>
        </draw:polygon>
        <draw:polygon draw:style-name="gr3" draw:layer="layout" svg:width="1.278cm" svg:height="0.018cm" svg:x="23.287cm" svg:y="15.815cm" svg:viewBox="0 0 1279 19" draw:points="0,0 0,19 1279,19 1279,0">
          <text:p/>
        </draw:polygon>
        <draw:polygon draw:style-name="gr3" draw:layer="layout" svg:width="22.153cm" svg:height="0.016cm" svg:x="1.117cm" svg:y="16.256cm" svg:viewBox="0 0 22154 17" draw:points="0,0 0,17 22154,17 22154,0">
          <text:p/>
        </draw:polygon>
        <draw:polygon draw:style-name="gr3" draw:layer="layout" svg:width="1.278cm" svg:height="0.016cm" svg:x="23.287cm" svg:y="16.256cm" svg:viewBox="0 0 1279 17" draw:points="0,0 0,17 1279,17 1279,0">
          <text:p/>
        </draw:polygon>
        <draw:polygon draw:style-name="gr3" draw:layer="layout" svg:width="22.153cm" svg:height="0.017cm" svg:x="1.117cm" svg:y="16.696cm" svg:viewBox="0 0 22154 18" draw:points="0,0 0,18 22154,18 22154,0">
          <text:p/>
        </draw:polygon>
        <draw:polygon draw:style-name="gr3" draw:layer="layout" svg:width="1.278cm" svg:height="0.017cm" svg:x="23.287cm" svg:y="16.696cm" svg:viewBox="0 0 1279 18" draw:points="0,0 0,18 1279,18 1279,0">
          <text:p/>
        </draw:polygon>
        <draw:polygon draw:style-name="gr3" draw:layer="layout" svg:width="22.153cm" svg:height="0.017cm" svg:x="1.117cm" svg:y="17.136cm" svg:viewBox="0 0 22154 18" draw:points="0,0 0,18 22154,18 22154,0">
          <text:p/>
        </draw:polygon>
        <draw:polygon draw:style-name="gr3" draw:layer="layout" svg:width="1.278cm" svg:height="0.017cm" svg:x="23.287cm" svg:y="17.136cm" svg:viewBox="0 0 1279 18" draw:points="0,0 0,18 1279,18 1279,0">
          <text:p/>
        </draw:polygon>
        <draw:polygon draw:style-name="gr3" draw:layer="layout" svg:width="1.262cm" svg:height="0.017cm" svg:x="24.582cm" svg:y="17.136cm" svg:viewBox="0 0 1263 18" draw:points="0,0 0,18 1263,18 1263,0">
          <text:p/>
        </draw:polygon>
        <draw:polygon draw:style-name="gr3" draw:layer="layout" svg:width="0.017cm" svg:height="2.087cm" svg:x="25.844cm" svg:y="15.049cm" svg:viewBox="0 0 18 2088" draw:points="0,0 0,2088 18,2088 18,0">
          <text:p/>
        </draw:polygon>
        <draw:polygon draw:style-name="gr3" draw:layer="layout" svg:width="1.206cm" svg:height="0.017cm" svg:x="25.861cm" svg:y="17.136cm" svg:viewBox="0 0 1207 18" draw:points="0,0 0,18 1207,18 1207,0">
          <text:p/>
        </draw:polygon>
        <draw:polygon draw:style-name="gr3" draw:layer="layout" svg:width="22.153cm" svg:height="0.018cm" svg:x="1.117cm" svg:y="17.479cm" svg:viewBox="0 0 22154 19" draw:points="0,0 0,19 22154,19 22154,0">
          <text:p/>
        </draw:polygon>
        <draw:polygon draw:style-name="gr3" draw:layer="layout" svg:width="1.278cm" svg:height="0.018cm" svg:x="23.287cm" svg:y="17.479cm" svg:viewBox="0 0 1279 19" draw:points="0,0 0,19 1279,19 1279,0">
          <text:p/>
        </draw:polygon>
        <draw:polygon draw:style-name="gr3" draw:layer="layout" svg:width="1.262cm" svg:height="0.018cm" svg:x="24.582cm" svg:y="17.479cm" svg:viewBox="0 0 1263 19" draw:points="0,0 0,19 1263,19 1263,0">
          <text:p/>
        </draw:polygon>
        <draw:polygon draw:style-name="gr3" draw:layer="layout" svg:width="1.206cm" svg:height="0.018cm" svg:x="25.861cm" svg:y="17.479cm" svg:viewBox="0 0 1207 19" draw:points="0,0 0,19 1207,19 1207,0">
          <text:p/>
        </draw:polygon>
        <draw:polygon draw:style-name="gr3" draw:layer="layout" svg:width="22.153cm" svg:height="0.017cm" svg:x="1.117cm" svg:y="17.822cm" svg:viewBox="0 0 22154 18" draw:points="0,0 0,18 22154,18 22154,0">
          <text:p/>
        </draw:polygon>
        <draw:polygon draw:style-name="gr3" draw:layer="layout" svg:width="1.278cm" svg:height="0.017cm" svg:x="23.287cm" svg:y="17.822cm" svg:viewBox="0 0 1279 18" draw:points="0,0 0,18 1279,18 1279,0">
          <text:p/>
        </draw:polygon>
        <draw:polygon draw:style-name="gr3" draw:layer="layout" svg:width="1.262cm" svg:height="0.017cm" svg:x="24.582cm" svg:y="17.822cm" svg:viewBox="0 0 1263 18" draw:points="0,0 0,18 1263,18 1263,0">
          <text:p/>
        </draw:polygon>
        <draw:polygon draw:style-name="gr3" draw:layer="layout" svg:width="1.206cm" svg:height="0.017cm" svg:x="25.861cm" svg:y="17.822cm" svg:viewBox="0 0 1207 18" draw:points="0,0 0,18 1207,18 1207,0">
          <text:p/>
        </draw:polygon>
        <draw:polygon draw:style-name="gr3" draw:layer="layout" svg:width="22.153cm" svg:height="0.017cm" svg:x="1.117cm" svg:y="18.165cm" svg:viewBox="0 0 22154 18" draw:points="0,0 0,18 22154,18 22154,0">
          <text:p/>
        </draw:polygon>
        <draw:polygon draw:style-name="gr3" draw:layer="layout" svg:width="1.278cm" svg:height="0.017cm" svg:x="23.287cm" svg:y="18.165cm" svg:viewBox="0 0 1279 18" draw:points="0,0 0,18 1279,18 1279,0">
          <text:p/>
        </draw:polygon>
        <draw:polygon draw:style-name="gr3" draw:layer="layout" svg:width="0.017cm" svg:height="1.029cm" svg:x="25.844cm" svg:y="17.136cm" svg:viewBox="0 0 18 1030" draw:points="0,0 0,1030 18,1030 18,0">
          <text:p/>
        </draw:polygon>
        <draw:polygon draw:style-name="gr3" draw:layer="layout" svg:width="0.017cm" svg:height="18.254cm" svg:x="23.27cm" svg:y="0.254cm" svg:viewBox="0 0 18 18255" draw:points="0,0 0,18255 18,18255 18,0">
          <text:p/>
        </draw:polygon>
        <draw:polygon draw:style-name="gr3" draw:layer="layout" svg:width="22.153cm" svg:height="0.017cm" svg:x="1.117cm" svg:y="18.948cm" svg:viewBox="0 0 22154 18" draw:points="0,0 0,18 22154,18 22154,0">
          <text:p/>
        </draw:polygon>
        <draw:polygon draw:style-name="gr3" draw:layer="layout" svg:width="0.017cm" svg:height="0.423cm" svg:x="23.27cm" svg:y="18.525cm" svg:viewBox="0 0 18 424" draw:points="0,0 0,424 18,424 18,0">
          <text:p/>
        </draw:polygon>
        <draw:polygon draw:style-name="gr3" draw:layer="layout" svg:width="1.278cm" svg:height="0.017cm" svg:x="23.287cm" svg:y="18.948cm" svg:viewBox="0 0 1279 18" draw:points="0,0 0,18 1279,18 1279,0">
          <text:p/>
        </draw:polygon>
        <draw:polygon draw:style-name="gr3" draw:layer="layout" svg:width="22.153cm" svg:height="0.017cm" svg:x="1.117cm" svg:y="19.388cm" svg:viewBox="0 0 22154 18" draw:points="0,0 0,18 22154,18 22154,0">
          <text:p/>
        </draw:polygon>
        <draw:polygon draw:style-name="gr3" draw:layer="layout" svg:width="1.278cm" svg:height="0.017cm" svg:x="23.287cm" svg:y="19.388cm" svg:viewBox="0 0 1279 18" draw:points="0,0 0,18 1279,18 1279,0">
          <text:p/>
        </draw:polygon>
        <draw:polygon draw:style-name="gr3" draw:layer="layout" svg:width="22.153cm" svg:height="0.017cm" svg:x="1.117cm" svg:y="19.828cm" svg:viewBox="0 0 22154 18" draw:points="0,0 0,18 22154,18 22154,0">
          <text:p/>
        </draw:polygon>
        <draw:polygon draw:style-name="gr3" draw:layer="layout" svg:width="1.278cm" svg:height="0.017cm" svg:x="23.287cm" svg:y="19.828cm" svg:viewBox="0 0 1279 18" draw:points="0,0 0,18 1279,18 1279,0">
          <text:p/>
        </draw:polygon>
        <draw:polygon draw:style-name="gr3" draw:layer="layout" svg:width="1.262cm" svg:height="0.017cm" svg:x="24.582cm" svg:y="19.828cm" svg:viewBox="0 0 1263 18" draw:points="0,0 0,18 1263,18 1263,0">
          <text:p/>
        </draw:polygon>
        <draw:polygon draw:style-name="gr3" draw:layer="layout" svg:width="0.017cm" svg:height="1.646cm" svg:x="25.844cm" svg:y="18.182cm" svg:viewBox="0 0 18 1647" draw:points="0,0 0,1647 18,1647 18,0">
          <text:p/>
        </draw:polygon>
        <draw:polygon draw:style-name="gr3" draw:layer="layout" svg:width="1.206cm" svg:height="0.017cm" svg:x="25.861cm" svg:y="19.828cm" svg:viewBox="0 0 1207 18" draw:points="0,0 0,18 1207,18 1207,0">
          <text:p/>
        </draw:polygon>
        <draw:polygon draw:style-name="gr3" draw:layer="layout" svg:width="22.153cm" svg:height="0.017cm" svg:x="1.117cm" svg:y="20.269cm" svg:viewBox="0 0 22154 18" draw:points="0,0 0,18 22154,18 22154,0">
          <text:p/>
        </draw:polygon>
        <draw:polygon draw:style-name="gr3" draw:layer="layout" svg:width="1.278cm" svg:height="0.017cm" svg:x="23.287cm" svg:y="20.269cm" svg:viewBox="0 0 1279 18" draw:points="0,0 0,18 1279,18 1279,0">
          <text:p/>
        </draw:polygon>
        <draw:polygon draw:style-name="gr3" draw:layer="layout" svg:width="1.262cm" svg:height="0.017cm" svg:x="24.582cm" svg:y="20.269cm" svg:viewBox="0 0 1263 18" draw:points="0,0 0,18 1263,18 1263,0">
          <text:p/>
        </draw:polygon>
        <draw:polygon draw:style-name="gr3" draw:layer="layout" svg:width="1.206cm" svg:height="0.017cm" svg:x="25.861cm" svg:y="20.269cm" svg:viewBox="0 0 1207 18" draw:points="0,0 0,18 1207,18 1207,0">
          <text:p/>
        </draw:polygon>
        <draw:polygon draw:style-name="gr3" draw:layer="layout" svg:width="22.153cm" svg:height="0.017cm" svg:x="1.117cm" svg:y="20.709cm" svg:viewBox="0 0 22154 18" draw:points="0,0 0,18 22154,18 22154,0">
          <text:p/>
        </draw:polygon>
        <draw:polygon draw:style-name="gr3" draw:layer="layout" svg:width="1.295cm" svg:height="0.017cm" svg:x="23.27cm" svg:y="20.709cm" svg:viewBox="0 0 1296 18" draw:points="0,0 0,18 1296,18 1296,0">
          <text:p/>
        </draw:polygon>
        <draw:polygon draw:style-name="gr3" draw:layer="layout" svg:width="1.279cm" svg:height="0.017cm" svg:x="24.565cm" svg:y="20.709cm" svg:viewBox="0 0 1280 18" draw:points="0,0 0,18 1280,18 1280,0">
          <text:p/>
        </draw:polygon>
        <draw:polygon draw:style-name="gr3" draw:layer="layout" svg:width="1.223cm" svg:height="0.017cm" svg:x="25.844cm" svg:y="20.709cm" svg:viewBox="0 0 1224 18" draw:points="0,0 0,18 1224,18 1224,0">
          <text:p/>
        </draw:polygon>
        <draw:polygon draw:style-name="gr3" draw:layer="layout" svg:width="0.017cm" svg:height="20.472cm" svg:x="1.1cm" svg:y="0.254cm" svg:viewBox="0 0 18 20473" draw:points="0,0 0,20473 18,20473 18,0">
          <text:p/>
        </draw:polygon>
        <draw:polygon draw:style-name="gr3" draw:layer="layout" svg:width="0.017cm" svg:height="20.456cm" svg:x="4.283cm" svg:y="0.27cm" svg:viewBox="0 0 18 20457" draw:points="0,0 0,20457 18,20457 18,0">
          <text:p/>
        </draw:polygon>
        <draw:polygon draw:style-name="gr3" draw:layer="layout" svg:width="0.017cm" svg:height="20.456cm" svg:x="5.27cm" svg:y="0.27cm" svg:viewBox="0 0 18 20457" draw:points="0,0 0,20457 18,20457 18,0">
          <text:p/>
        </draw:polygon>
        <draw:polygon draw:style-name="gr3" draw:layer="layout" svg:width="0.017cm" svg:height="20.456cm" svg:x="7.065cm" svg:y="0.27cm" svg:viewBox="0 0 18 20457" draw:points="0,0 0,20457 18,20457 18,0">
          <text:p/>
        </draw:polygon>
        <draw:polygon draw:style-name="gr3" draw:layer="layout" svg:width="0.017cm" svg:height="20.456cm" svg:x="8.373cm" svg:y="0.27cm" svg:viewBox="0 0 18 20457" draw:points="0,0 0,20457 18,20457 18,0">
          <text:p/>
        </draw:polygon>
        <draw:polygon draw:style-name="gr3" draw:layer="layout" svg:width="0.017cm" svg:height="20.456cm" svg:x="10.405cm" svg:y="0.27cm" svg:viewBox="0 0 18 20457" draw:points="0,0 0,20457 18,20457 18,0">
          <text:p/>
        </draw:polygon>
        <draw:polygon draw:style-name="gr3" draw:layer="layout" svg:width="0.017cm" svg:height="20.456cm" svg:x="13.199cm" svg:y="0.27cm" svg:viewBox="0 0 18 20457" draw:points="0,0 0,20457 18,20457 18,0">
          <text:p/>
        </draw:polygon>
        <draw:polygon draw:style-name="gr3" draw:layer="layout" svg:width="0.017cm" svg:height="20.456cm" svg:x="15.785cm" svg:y="0.27cm" svg:viewBox="0 0 18 20457" draw:points="0,0 0,20457 18,20457 18,0">
          <text:p/>
        </draw:polygon>
        <draw:polygon draw:style-name="gr3" draw:layer="layout" svg:width="0.017cm" svg:height="20.456cm" svg:x="19.193cm" svg:y="0.27cm" svg:viewBox="0 0 18 20457" draw:points="0,0 0,20457 18,20457 18,0">
          <text:p/>
        </draw:polygon>
        <draw:polygon draw:style-name="gr3" draw:layer="layout" svg:width="0.017cm" svg:height="20.456cm" svg:x="20.861cm" svg:y="0.27cm" svg:viewBox="0 0 18 20457" draw:points="0,0 0,20457 18,20457 18,0">
          <text:p/>
        </draw:polygon>
        <draw:polygon draw:style-name="gr3" draw:layer="layout" svg:width="0.017cm" svg:height="20.456cm" svg:x="22.072cm" svg:y="0.27cm" svg:viewBox="0 0 18 20457" draw:points="0,0 0,20457 18,20457 18,0">
          <text:p/>
        </draw:polygon>
        <draw:polygon draw:style-name="gr3" draw:layer="layout" svg:width="0.017cm" svg:height="1.761cm" svg:x="23.27cm" svg:y="18.948cm" svg:viewBox="0 0 18 1762" draw:points="0,0 0,1762 18,1762 18,0">
          <text:p/>
        </draw:polygon>
        <draw:polygon draw:style-name="gr3" draw:layer="layout" svg:width="0.017cm" svg:height="20.455cm" svg:x="24.565cm" svg:y="0.254cm" svg:viewBox="0 0 18 20456" draw:points="0,0 0,20456 18,20456 18,0">
          <text:p/>
        </draw:polygon>
        <draw:polygon draw:style-name="gr3" draw:layer="layout" svg:width="0.017cm" svg:height="0.881cm" svg:x="25.844cm" svg:y="19.828cm" svg:viewBox="0 0 18 882" draw:points="0,0 0,882 18,882 18,0">
          <text:p/>
        </draw:polygon>
        <draw:polygon draw:style-name="gr3" draw:layer="layout" svg:width="0.017cm" svg:height="20.455cm" svg:x="27.067cm" svg:y="0.254cm" svg:viewBox="0 0 18 20456" draw:points="0,0 0,20456 18,20456 18,0">
          <text:p/>
        </draw:polygon>
        <draw:polygon draw:style-name="gr3" draw:layer="layout" svg:width="0.016cm" svg:height="20.456cm" svg:x="28.418cm" svg:y="0.27cm" svg:viewBox="0 0 17 20457" draw:points="0,0 0,20457 17,20457 17,0">
          <text:p/>
        </draw:polygon>
        <draw:polygon draw:style-name="gr3" draw:layer="layout" svg:width="1.35cm" svg:height="0.016cm" svg:x="27.084cm" svg:y="0.254cm" svg:viewBox="0 0 1351 17" draw:points="0,0 0,17 1351,17 1351,0">
          <text:p/>
        </draw:polygon>
        <draw:polygon draw:style-name="gr3" draw:layer="layout" svg:width="1.35cm" svg:height="0.017cm" svg:x="27.084cm" svg:y="0.596cm" svg:viewBox="0 0 1351 18" draw:points="0,0 0,18 1351,18 1351,0">
          <text:p/>
        </draw:polygon>
        <draw:polygon draw:style-name="gr3" draw:layer="layout" svg:width="3.852cm" svg:height="0.017cm" svg:x="24.582cm" svg:y="1.037cm" svg:viewBox="0 0 3853 18" draw:points="0,0 0,18 3853,18 3853,0">
          <text:p/>
        </draw:polygon>
        <draw:polygon draw:style-name="gr3" draw:layer="layout" svg:width="1.35cm" svg:height="0.017cm" svg:x="27.084cm" svg:y="1.697cm" svg:viewBox="0 0 1351 18" draw:points="0,0 0,18 1351,18 1351,0">
          <text:p/>
        </draw:polygon>
        <draw:polygon draw:style-name="gr3" draw:layer="layout" svg:width="3.852cm" svg:height="0.017cm" svg:x="24.582cm" svg:y="2.137cm" svg:viewBox="0 0 3853 18" draw:points="0,0 0,18 3853,18 3853,0">
          <text:p/>
        </draw:polygon>
        <draw:polygon draw:style-name="gr3" draw:layer="layout" svg:width="3.852cm" svg:height="0.017cm" svg:x="24.582cm" svg:y="2.578cm" svg:viewBox="0 0 3853 18" draw:points="0,0 0,18 3853,18 3853,0">
          <text:p/>
        </draw:polygon>
        <draw:polygon draw:style-name="gr3" draw:layer="layout" svg:width="3.852cm" svg:height="0.017cm" svg:x="24.582cm" svg:y="3.018cm" svg:viewBox="0 0 3853 18" draw:points="0,0 0,18 3853,18 3853,0">
          <text:p/>
        </draw:polygon>
        <draw:polygon draw:style-name="gr3" draw:layer="layout" svg:width="3.852cm" svg:height="0.017cm" svg:x="24.582cm" svg:y="3.458cm" svg:viewBox="0 0 3853 18" draw:points="0,0 0,18 3853,18 3853,0">
          <text:p/>
        </draw:polygon>
        <draw:polygon draw:style-name="gr3" draw:layer="layout" svg:width="1.35cm" svg:height="0.017cm" svg:x="27.084cm" svg:y="3.898cm" svg:viewBox="0 0 1351 18" draw:points="0,0 0,18 1351,18 1351,0">
          <text:p/>
        </draw:polygon>
        <draw:polygon draw:style-name="gr3" draw:layer="layout" svg:width="1.35cm" svg:height="0.017cm" svg:x="27.084cm" svg:y="4.339cm" svg:viewBox="0 0 1351 18" draw:points="0,0 0,18 1351,18 1351,0">
          <text:p/>
        </draw:polygon>
        <draw:polygon draw:style-name="gr3" draw:layer="layout" svg:width="1.35cm" svg:height="0.017cm" svg:x="27.084cm" svg:y="4.682cm" svg:viewBox="0 0 1351 18" draw:points="0,0 0,18 1351,18 1351,0">
          <text:p/>
        </draw:polygon>
        <draw:polygon draw:style-name="gr3" draw:layer="layout" svg:width="1.35cm" svg:height="0.017cm" svg:x="27.084cm" svg:y="5.024cm" svg:viewBox="0 0 1351 18" draw:points="0,0 0,18 1351,18 1351,0">
          <text:p/>
        </draw:polygon>
        <draw:polygon draw:style-name="gr3" draw:layer="layout" svg:width="1.35cm" svg:height="0.017cm" svg:x="27.084cm" svg:y="5.465cm" svg:viewBox="0 0 1351 18" draw:points="0,0 0,18 1351,18 1351,0">
          <text:p/>
        </draw:polygon>
        <draw:polygon draw:style-name="gr3" draw:layer="layout" svg:width="1.35cm" svg:height="0.017cm" svg:x="27.084cm" svg:y="6.125cm" svg:viewBox="0 0 1351 18" draw:points="0,0 0,18 1351,18 1351,0">
          <text:p/>
        </draw:polygon>
        <draw:polygon draw:style-name="gr3" draw:layer="layout" svg:width="3.852cm" svg:height="0.017cm" svg:x="24.582cm" svg:y="6.565cm" svg:viewBox="0 0 3853 18" draw:points="0,0 0,18 3853,18 3853,0">
          <text:p/>
        </draw:polygon>
        <draw:polygon draw:style-name="gr3" draw:layer="layout" svg:width="3.852cm" svg:height="0.017cm" svg:x="24.582cm" svg:y="6.908cm" svg:viewBox="0 0 3853 18" draw:points="0,0 0,18 3853,18 3853,0">
          <text:p/>
        </draw:polygon>
        <draw:polygon draw:style-name="gr3" draw:layer="layout" svg:width="1.35cm" svg:height="0.017cm" svg:x="27.084cm" svg:y="7.251cm" svg:viewBox="0 0 1351 18" draw:points="0,0 0,18 1351,18 1351,0">
          <text:p/>
        </draw:polygon>
        <draw:polygon draw:style-name="gr3" draw:layer="layout" svg:width="1.35cm" svg:height="0.017cm" svg:x="27.084cm" svg:y="7.691cm" svg:viewBox="0 0 1351 18" draw:points="0,0 0,18 1351,18 1351,0">
          <text:p/>
        </draw:polygon>
        <draw:polygon draw:style-name="gr3" draw:layer="layout" svg:width="1.35cm" svg:height="0.017cm" svg:x="27.084cm" svg:y="8.034cm" svg:viewBox="0 0 1351 18" draw:points="0,0 0,18 1351,18 1351,0">
          <text:p/>
        </draw:polygon>
        <draw:polygon draw:style-name="gr3" draw:layer="layout" svg:width="1.35cm" svg:height="0.017cm" svg:x="27.084cm" svg:y="8.377cm" svg:viewBox="0 0 1351 18" draw:points="0,0 0,18 1351,18 1351,0">
          <text:p/>
        </draw:polygon>
        <draw:polygon draw:style-name="gr3" draw:layer="layout" svg:width="1.35cm" svg:height="0.016cm" svg:x="27.084cm" svg:y="8.818cm" svg:viewBox="0 0 1351 17" draw:points="0,0 0,17 1351,17 1351,0">
          <text:p/>
        </draw:polygon>
        <draw:polygon draw:style-name="gr3" draw:layer="layout" svg:width="1.35cm" svg:height="0.017cm" svg:x="27.084cm" svg:y="9.258cm" svg:viewBox="0 0 1351 18" draw:points="0,0 0,18 1351,18 1351,0">
          <text:p/>
        </draw:polygon>
        <draw:polygon draw:style-name="gr3" draw:layer="layout" svg:width="3.852cm" svg:height="0.017cm" svg:x="24.582cm" svg:y="9.698cm" svg:viewBox="0 0 3853 18" draw:points="0,0 0,18 3853,18 3853,0">
          <text:p/>
        </draw:polygon>
        <draw:polygon draw:style-name="gr3" draw:layer="layout" svg:width="1.35cm" svg:height="0.017cm" svg:x="27.084cm" svg:y="10.138cm" svg:viewBox="0 0 1351 18" draw:points="0,0 0,18 1351,18 1351,0">
          <text:p/>
        </draw:polygon>
        <draw:polygon draw:style-name="gr3" draw:layer="layout" svg:width="1.35cm" svg:height="0.017cm" svg:x="27.084cm" svg:y="10.799cm" svg:viewBox="0 0 1351 18" draw:points="0,0 0,18 1351,18 1351,0">
          <text:p/>
        </draw:polygon>
        <draw:polygon draw:style-name="gr3" draw:layer="layout" svg:width="1.35cm" svg:height="0.018cm" svg:x="27.084cm" svg:y="11.239cm" svg:viewBox="0 0 1351 19" draw:points="0,0 0,19 1351,19 1351,0">
          <text:p/>
        </draw:polygon>
        <draw:polygon draw:style-name="gr3" draw:layer="layout" svg:width="1.35cm" svg:height="0.017cm" svg:x="27.084cm" svg:y="11.899cm" svg:viewBox="0 0 1351 18" draw:points="0,0 0,18 1351,18 1351,0">
          <text:p/>
        </draw:polygon>
        <draw:polygon draw:style-name="gr3" draw:layer="layout" svg:width="3.852cm" svg:height="0.017cm" svg:x="24.582cm" svg:y="12.242cm" svg:viewBox="0 0 3853 18" draw:points="0,0 0,18 3853,18 3853,0">
          <text:p/>
        </draw:polygon>
        <draw:polygon draw:style-name="gr3" draw:layer="layout" svg:width="3.852cm" svg:height="0.017cm" svg:x="24.582cm" svg:y="12.585cm" svg:viewBox="0 0 3853 18" draw:points="0,0 0,18 3853,18 3853,0">
          <text:p/>
        </draw:polygon>
        <draw:polygon draw:style-name="gr3" draw:layer="layout" svg:width="3.852cm" svg:height="0.017cm" svg:x="24.582cm" svg:y="13.025cm" svg:viewBox="0 0 3853 18" draw:points="0,0 0,18 3853,18 3853,0">
          <text:p/>
        </draw:polygon>
        <draw:polygon draw:style-name="gr3" draw:layer="layout" svg:width="3.852cm" svg:height="0.017cm" svg:x="24.582cm" svg:y="13.368cm" svg:viewBox="0 0 3853 18" draw:points="0,0 0,18 3853,18 3853,0">
          <text:p/>
        </draw:polygon>
        <draw:polygon draw:style-name="gr3" draw:layer="layout" svg:width="1.35cm" svg:height="0.017cm" svg:x="27.084cm" svg:y="13.809cm" svg:viewBox="0 0 1351 18" draw:points="0,0 0,18 1351,18 1351,0">
          <text:p/>
        </draw:polygon>
        <draw:polygon draw:style-name="gr3" draw:layer="layout" svg:width="1.35cm" svg:height="0.016cm" svg:x="27.084cm" svg:y="14.152cm" svg:viewBox="0 0 1351 17" draw:points="0,0 0,17 1351,17 1351,0">
          <text:p/>
        </draw:polygon>
        <draw:polygon draw:style-name="gr3" draw:layer="layout" svg:width="1.35cm" svg:height="0.017cm" svg:x="27.084cm" svg:y="14.592cm" svg:viewBox="0 0 1351 18" draw:points="0,0 0,18 1351,18 1351,0">
          <text:p/>
        </draw:polygon>
        <draw:polygon draw:style-name="gr3" draw:layer="layout" svg:width="3.852cm" svg:height="0.017cm" svg:x="24.582cm" svg:y="15.032cm" svg:viewBox="0 0 3853 18" draw:points="0,0 0,18 3853,18 3853,0">
          <text:p/>
        </draw:polygon>
        <draw:polygon draw:style-name="gr3" draw:layer="layout" svg:width="3.852cm" svg:height="0.017cm" svg:x="24.582cm" svg:y="15.472cm" svg:viewBox="0 0 3853 18" draw:points="0,0 0,18 3853,18 3853,0">
          <text:p/>
        </draw:polygon>
        <draw:polygon draw:style-name="gr3" draw:layer="layout" svg:width="3.852cm" svg:height="0.018cm" svg:x="24.582cm" svg:y="15.815cm" svg:viewBox="0 0 3853 19" draw:points="0,0 0,19 3853,19 3853,0">
          <text:p/>
        </draw:polygon>
        <draw:polygon draw:style-name="gr3" draw:layer="layout" svg:width="3.852cm" svg:height="0.016cm" svg:x="24.582cm" svg:y="16.256cm" svg:viewBox="0 0 3853 17" draw:points="0,0 0,17 3853,17 3853,0">
          <text:p/>
        </draw:polygon>
        <draw:polygon draw:style-name="gr3" draw:layer="layout" svg:width="3.852cm" svg:height="0.017cm" svg:x="24.582cm" svg:y="16.696cm" svg:viewBox="0 0 3853 18" draw:points="0,0 0,18 3853,18 3853,0">
          <text:p/>
        </draw:polygon>
        <draw:polygon draw:style-name="gr3" draw:layer="layout" svg:width="1.35cm" svg:height="0.017cm" svg:x="27.084cm" svg:y="17.136cm" svg:viewBox="0 0 1351 18" draw:points="0,0 0,18 1351,18 1351,0">
          <text:p/>
        </draw:polygon>
        <draw:polygon draw:style-name="gr3" draw:layer="layout" svg:width="1.35cm" svg:height="0.018cm" svg:x="27.084cm" svg:y="17.479cm" svg:viewBox="0 0 1351 19" draw:points="0,0 0,19 1351,19 1351,0">
          <text:p/>
        </draw:polygon>
        <draw:polygon draw:style-name="gr3" draw:layer="layout" svg:width="1.35cm" svg:height="0.017cm" svg:x="27.084cm" svg:y="17.822cm" svg:viewBox="0 0 1351 18" draw:points="0,0 0,18 1351,18 1351,0">
          <text:p/>
        </draw:polygon>
        <draw:polygon draw:style-name="gr3" draw:layer="layout" svg:width="3.852cm" svg:height="0.017cm" svg:x="24.582cm" svg:y="18.165cm" svg:viewBox="0 0 3853 18" draw:points="0,0 0,18 3853,18 3853,0">
          <text:p/>
        </draw:polygon>
        <draw:polygon draw:style-name="gr3" draw:layer="layout" svg:width="27.317cm" svg:height="0.017cm" svg:x="1.117cm" svg:y="18.508cm" svg:viewBox="0 0 27318 18" draw:points="0,0 0,18 27318,18 27318,0">
          <text:p/>
        </draw:polygon>
        <draw:polygon draw:style-name="gr3" draw:layer="layout" svg:width="3.852cm" svg:height="0.017cm" svg:x="24.582cm" svg:y="18.948cm" svg:viewBox="0 0 3853 18" draw:points="0,0 0,18 3853,18 3853,0">
          <text:p/>
        </draw:polygon>
        <draw:polygon draw:style-name="gr3" draw:layer="layout" svg:width="3.852cm" svg:height="0.017cm" svg:x="24.582cm" svg:y="19.388cm" svg:viewBox="0 0 3853 18" draw:points="0,0 0,18 3853,18 3853,0">
          <text:p/>
        </draw:polygon>
        <draw:polygon draw:style-name="gr3" draw:layer="layout" svg:width="1.35cm" svg:height="0.017cm" svg:x="27.084cm" svg:y="19.828cm" svg:viewBox="0 0 1351 18" draw:points="0,0 0,18 1351,18 1351,0">
          <text:p/>
        </draw:polygon>
        <draw:polygon draw:style-name="gr3" draw:layer="layout" svg:width="1.35cm" svg:height="0.017cm" svg:x="27.084cm" svg:y="20.269cm" svg:viewBox="0 0 1351 18" draw:points="0,0 0,18 1351,18 1351,0">
          <text:p/>
        </draw:polygon>
        <draw:polygon draw:style-name="gr3" draw:layer="layout" svg:width="1.367cm" svg:height="0.017cm" svg:x="27.067cm" svg:y="20.709cm" svg:viewBox="0 0 1368 18" draw:points="0,0 0,18 1368,18 1368,0">
          <text:p/>
        </draw:polygon>
        <draw:frame draw:style-name="gr2" draw:text-style-name="P2" draw:layer="layout" svg:width="0.514cm" svg:height="0.208cm" svg:x="27.914cm" svg:y="20.403cm">
          <draw:text-box>
            <text:p text:style-name="P1"><text:span text:style-name="T2">762,14</text:span></text:p>
          </draw:text-box>
        </draw:frame>
      </draw:page>
      <draw:page draw:name="page3" draw:style-name="dp1" draw:master-page-name="master-page3">
        <draw:polygon draw:style-name="gr1" draw:layer="layout" svg:width="27.322cm" svg:height="0.119cm" svg:x="1.108cm" svg:y="14.113cm" svg:viewBox="0 0 27323 120" draw:points="0,0 0,120 27323,120 27323,0">
          <text:p/>
        </draw:polygon>
        <draw:polygon draw:style-name="gr1" draw:layer="layout" svg:width="9.228cm" svg:height="0.224cm" svg:x="19.202cm" svg:y="14.228cm" svg:viewBox="0 0 9229 225" draw:points="0,0 0,225 9229,225 9229,0">
          <text:p/>
        </draw:polygon>
        <draw:polygon draw:style-name="gr1" draw:layer="layout" svg:width="6.35cm" svg:height="0.885cm" svg:x="22.08cm" svg:y="14.448cm" svg:viewBox="0 0 6351 886" draw:points="0,0 0,886 6351,886 6351,0">
          <text:p/>
        </draw:polygon>
        <draw:frame draw:style-name="gr2" draw:text-style-name="P2" draw:layer="layout" svg:width="3.173cm" svg:height="0.208cm" svg:x="1.143cm" svg:y="0.388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0.3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0.3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0.388cm">
          <draw:text-box>
            <text:p text:style-name="P1"><text:span text:style-name="T2">DG - 549/18</text:span></text:p>
          </draw:text-box>
        </draw:frame>
        <draw:frame draw:style-name="gr2" draw:text-style-name="P2" draw:layer="layout" svg:width="1.759cm" svg:height="0.208cm" svg:x="8.547cm" svg:y="0.38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48cm" svg:y="0.3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0.388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3.101cm" svg:height="0.208cm" svg:x="15.828cm" svg:y="0.388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0.603cm" svg:height="0.208cm" svg:x="19.236cm" svg:y="0.38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0.3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0.388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0.3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388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0.3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0.388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737cm" svg:height="0.208cm" svg:x="1.143cm" svg:y="0.714cm">
          <draw:text-box>
            <text:p text:style-name="P1"><text:span text:style-name="T2">LEONARDO HENRIQUE VILAÇA </text:span></text:p>
          </draw:text-box>
        </draw:frame>
        <draw:frame draw:style-name="gr2" draw:text-style-name="P2" draw:layer="layout" svg:width="0.578cm" svg:height="0.208cm" svg:x="1.143cm" svg:y="0.942cm">
          <draw:text-box>
            <text:p text:style-name="P1"><text:span text:style-name="T2">SILVA </text:span></text:p>
          </draw:text-box>
        </draw:frame>
        <draw:frame draw:style-name="gr2" draw:text-style-name="P2" draw:layer="layout" svg:width="0.177cm" svg:height="0.208cm" svg:x="4.741cm" svg:y="0.82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0.82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0.828cm">
          <draw:text-box>
            <text:p text:style-name="P1"><text:span text:style-name="T2">DG - 550/18</text:span></text:p>
          </draw:text-box>
        </draw:frame>
        <draw:frame draw:style-name="gr2" draw:text-style-name="P2" draw:layer="layout" svg:width="0.891cm" svg:height="0.208cm" svg:x="8.97cm" svg:y="0.8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0.828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0.828cm">
          <draw:text-box>
            <text:p text:style-name="P1"><text:span text:style-name="T2">04 A 09/11</text:span></text:p>
          </draw:text-box>
        </draw:frame>
        <draw:frame draw:style-name="gr2" draw:text-style-name="P2" draw:layer="layout" svg:width="2.987cm" svg:height="0.208cm" svg:x="15.828cm" svg:y="0.828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0.828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0.82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0.828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1.225cm" svg:height="0.208cm" svg:x="23.469cm" svg:y="0.8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828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0.654cm" svg:height="0.208cm" svg:x="26.428cm" svg:y="0.828cm">
          <draw:text-box>
            <text:p text:style-name="P1"><text:span text:style-name="T2">1.206,41</text:span></text:p>
          </draw:text-box>
        </draw:frame>
        <draw:frame draw:style-name="gr2" draw:text-style-name="P2" draw:layer="layout" svg:width="0.654cm" svg:height="0.208cm" svg:x="27.779cm" svg:y="0.828cm">
          <draw:text-box>
            <text:p text:style-name="P1"><text:span text:style-name="T2">4.566,89</text:span></text:p>
          </draw:text-box>
        </draw:frame>
        <draw:frame draw:style-name="gr2" draw:text-style-name="P2" draw:layer="layout" svg:width="2.788cm" svg:height="0.208cm" svg:x="1.143cm" svg:y="1.217cm">
          <draw:text-box>
            <text:p text:style-name="P1"><text:span text:style-name="T2">IGOR MARCEL LEAL DE MORAIS</text:span></text:p>
          </draw:text-box>
        </draw:frame>
        <draw:frame draw:style-name="gr2" draw:text-style-name="P2" draw:layer="layout" svg:width="0.177cm" svg:height="0.208cm" svg:x="4.741cm" svg:y="1.2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21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217cm">
          <draw:text-box>
            <text:p text:style-name="P1"><text:span text:style-name="T2">DG - 551/18</text:span></text:p>
          </draw:text-box>
        </draw:frame>
        <draw:frame draw:style-name="gr2" draw:text-style-name="P2" draw:layer="layout" svg:width="0.891cm" svg:height="0.208cm" svg:x="8.97cm" svg:y="1.2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.21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.217cm">
          <draw:text-box>
            <text:p text:style-name="P1"><text:span text:style-name="T2">04 A 09/11</text:span></text:p>
          </draw:text-box>
        </draw:frame>
        <draw:frame draw:style-name="gr2" draw:text-style-name="P2" draw:layer="layout" svg:width="2.987cm" svg:height="0.208cm" svg:x="15.828cm" svg:y="1.217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1.217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.2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217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1.225cm" svg:height="0.208cm" svg:x="23.469cm" svg:y="1.2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217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0.654cm" svg:height="0.208cm" svg:x="26.428cm" svg:y="1.217cm">
          <draw:text-box>
            <text:p text:style-name="P1"><text:span text:style-name="T2">1.206,41</text:span></text:p>
          </draw:text-box>
        </draw:frame>
        <draw:frame draw:style-name="gr2" draw:text-style-name="P2" draw:layer="layout" svg:width="0.654cm" svg:height="0.208cm" svg:x="27.779cm" svg:y="1.217cm">
          <draw:text-box>
            <text:p text:style-name="P1"><text:span text:style-name="T2">4.116,69</text:span></text:p>
          </draw:text-box>
        </draw:frame>
        <draw:frame draw:style-name="gr2" draw:text-style-name="P2" draw:layer="layout" svg:width="3.084cm" svg:height="0.208cm" svg:x="1.143cm" svg:y="1.497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739cm" svg:height="0.208cm" svg:x="1.143cm" svg:y="1.725cm">
          <draw:text-box>
            <text:p text:style-name="P1"><text:span text:style-name="T2">JUNIOR <text:s/></text:span></text:p>
          </draw:text-box>
        </draw:frame>
        <draw:frame draw:style-name="gr2" draw:text-style-name="P2" draw:layer="layout" svg:width="0.177cm" svg:height="0.208cm" svg:x="4.741cm" svg:y="1.6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6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611cm">
          <draw:text-box>
            <text:p text:style-name="P1"><text:span text:style-name="T2">DG - 552/18</text:span></text:p>
          </draw:text-box>
        </draw:frame>
        <draw:frame draw:style-name="gr2" draw:text-style-name="P2" draw:layer="layout" svg:width="0.891cm" svg:height="0.208cm" svg:x="8.97cm" svg:y="1.6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1cm" svg:height="0.208cm" svg:x="10.448cm" svg:y="1.497cm">
          <draw:text-box>
            <text:p text:style-name="P1"><text:span text:style-name="T2">BARREIROS, CATENDE E </text:span></text:p>
          </draw:text-box>
        </draw:frame>
        <draw:frame draw:style-name="gr2" draw:text-style-name="P2" draw:layer="layout" svg:width="1.395cm" svg:height="0.208cm" svg:x="10.448cm" svg:y="1.725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42cm" svg:y="1.611cm">
          <draw:text-box>
            <text:p text:style-name="P1"><text:span text:style-name="T2">25 A 26/10</text:span></text:p>
          </draw:text-box>
        </draw:frame>
        <draw:frame draw:style-name="gr2" draw:text-style-name="P2" draw:layer="layout" svg:width="1.966cm" svg:height="0.208cm" svg:x="15.828cm" svg:y="1.611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236cm" svg:y="1.61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.6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61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.6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61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.6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611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8cm" svg:height="0.208cm" svg:x="1.143cm" svg:y="2.001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2.00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2.00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2.001cm">
          <draw:text-box>
            <text:p text:style-name="P1"><text:span text:style-name="T2">DG - 553/18</text:span></text:p>
          </draw:text-box>
        </draw:frame>
        <draw:frame draw:style-name="gr2" draw:text-style-name="P2" draw:layer="layout" svg:width="0.891cm" svg:height="0.208cm" svg:x="8.97cm" svg:y="2.0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2.001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2.001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2.61cm" svg:height="0.208cm" svg:x="15.828cm" svg:y="2.001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2.00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3cm" svg:y="2.0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00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2.0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00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2.00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00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847cm" svg:height="0.208cm" svg:x="1.143cm" svg:y="2.343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2.34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.34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2.343cm">
          <draw:text-box>
            <text:p text:style-name="P1"><text:span text:style-name="T2">GCR - 251/18</text:span></text:p>
          </draw:text-box>
        </draw:frame>
        <draw:frame draw:style-name="gr2" draw:text-style-name="P2" draw:layer="layout" svg:width="0.891cm" svg:height="0.208cm" svg:x="8.97cm" svg:y="2.3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2.343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242cm" svg:y="2.343cm">
          <draw:text-box>
            <text:p text:style-name="P1"><text:span text:style-name="T2">22/10</text:span></text:p>
          </draw:text-box>
        </draw:frame>
        <draw:frame draw:style-name="gr2" draw:text-style-name="P2" draw:layer="layout" svg:width="3.156cm" svg:height="0.208cm" svg:x="15.828cm" svg:y="2.34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2.343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2.3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2.343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2.3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343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2.34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343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843cm" svg:height="0.208cm" svg:x="1.143cm" svg:y="2.623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531cm" svg:height="0.208cm" svg:x="1.143cm" svg:y="2.851cm">
          <draw:text-box>
            <text:p text:style-name="P1"><text:span text:style-name="T2">NETO </text:span></text:p>
          </draw:text-box>
        </draw:frame>
        <draw:frame draw:style-name="gr2" draw:text-style-name="P2" draw:layer="layout" svg:width="0.177cm" svg:height="0.208cm" svg:x="4.758cm" svg:y="2.7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.7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2.737cm">
          <draw:text-box>
            <text:p text:style-name="P1"><text:span text:style-name="T2">GCR - 252/18</text:span></text:p>
          </draw:text-box>
        </draw:frame>
        <draw:frame draw:style-name="gr2" draw:text-style-name="P2" draw:layer="layout" svg:width="1.285cm" svg:height="0.208cm" svg:x="8.78cm" svg:y="2.737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8cm" svg:y="2.73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2.737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3.156cm" svg:height="0.208cm" svg:x="15.828cm" svg:y="2.7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2.73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2.7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2.737cm">
          <draw:text-box>
            <text:p text:style-name="P1"><text:span text:style-name="T2">1.021,74</text:span></text:p>
          </draw:text-box>
        </draw:frame>
        <draw:frame draw:style-name="gr2" draw:text-style-name="P2" draw:layer="layout" svg:width="1.225cm" svg:height="0.208cm" svg:x="23.469cm" svg:y="2.7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737cm">
          <draw:text-box>
            <text:p text:style-name="P1"><text:span text:style-name="T2">1.021,74</text:span></text:p>
          </draw:text-box>
        </draw:frame>
        <draw:frame draw:style-name="gr2" draw:text-style-name="P2" draw:layer="layout" svg:width="1.132cm" svg:height="0.208cm" svg:x="26.064cm" svg:y="2.7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2.737cm">
          <draw:text-box>
            <text:p text:style-name="P1"><text:span text:style-name="T2">1.021,74</text:span></text:p>
          </draw:text-box>
        </draw:frame>
        <draw:frame draw:style-name="gr2" draw:text-style-name="P2" draw:layer="layout" svg:width="2.843cm" svg:height="0.208cm" svg:x="1.143cm" svg:y="3.063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143cm" svg:y="3.292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58cm" svg:y="3.17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1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177cm">
          <draw:text-box>
            <text:p text:style-name="P1"><text:span text:style-name="T2">GCR - 253/18</text:span></text:p>
          </draw:text-box>
        </draw:frame>
        <draw:frame draw:style-name="gr2" draw:text-style-name="P2" draw:layer="layout" svg:width="1.285cm" svg:height="0.208cm" svg:x="8.78cm" svg:y="3.177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8cm" svg:y="3.17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3.177cm">
          <draw:text-box>
            <text:p text:style-name="P1"><text:span text:style-name="T2">12 A 14/11</text:span></text:p>
          </draw:text-box>
        </draw:frame>
        <draw:frame draw:style-name="gr2" draw:text-style-name="P2" draw:layer="layout" svg:width="3.156cm" svg:height="0.208cm" svg:x="15.828cm" svg:y="3.17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3.17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3.17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3.177cm">
          <draw:text-box>
            <text:p text:style-name="P1"><text:span text:style-name="T2">1.021,74</text:span></text:p>
          </draw:text-box>
        </draw:frame>
        <draw:frame draw:style-name="gr2" draw:text-style-name="P2" draw:layer="layout" svg:width="1.225cm" svg:height="0.208cm" svg:x="23.469cm" svg:y="3.1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177cm">
          <draw:text-box>
            <text:p text:style-name="P1"><text:span text:style-name="T2">1.021,74</text:span></text:p>
          </draw:text-box>
        </draw:frame>
        <draw:frame draw:style-name="gr2" draw:text-style-name="P2" draw:layer="layout" svg:width="1.132cm" svg:height="0.208cm" svg:x="26.064cm" svg:y="3.17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177cm">
          <draw:text-box>
            <text:p text:style-name="P1"><text:span text:style-name="T2">1.021,74</text:span></text:p>
          </draw:text-box>
        </draw:frame>
        <draw:frame draw:style-name="gr2" draw:text-style-name="P2" draw:layer="layout" svg:width="2.906cm" svg:height="0.208cm" svg:x="1.143cm" svg:y="3.567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77cm" svg:height="0.208cm" svg:x="4.758cm" svg:y="3.5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5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567cm">
          <draw:text-box>
            <text:p text:style-name="P1"><text:span text:style-name="T2">GCR - 254/18</text:span></text:p>
          </draw:text-box>
        </draw:frame>
        <draw:frame draw:style-name="gr2" draw:text-style-name="P2" draw:layer="layout" svg:width="0.891cm" svg:height="0.208cm" svg:x="8.97cm" svg:y="3.5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3.56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3.567cm">
          <draw:text-box>
            <text:p text:style-name="P1"><text:span text:style-name="T2">23 A 24/10</text:span></text:p>
          </draw:text-box>
        </draw:frame>
        <draw:frame draw:style-name="gr2" draw:text-style-name="P2" draw:layer="layout" svg:width="3.156cm" svg:height="0.208cm" svg:x="15.828cm" svg:y="3.56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3.567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3.5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3.567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3.469cm" svg:y="3.5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567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132cm" svg:height="0.208cm" svg:x="26.064cm" svg:y="3.56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567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906cm" svg:height="0.208cm" svg:x="1.143cm" svg:y="3.91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77cm" svg:height="0.208cm" svg:x="4.758cm" svg:y="3.9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91cm">
          <draw:text-box>
            <text:p text:style-name="P1"><text:span text:style-name="T2">GCR - 255/18</text:span></text:p>
          </draw:text-box>
        </draw:frame>
        <draw:frame draw:style-name="gr2" draw:text-style-name="P2" draw:layer="layout" svg:width="0.891cm" svg:height="0.208cm" svg:x="8.97cm" svg:y="3.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48cm" svg:y="3.91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42cm" svg:y="3.91cm">
          <draw:text-box>
            <text:p text:style-name="P1"><text:span text:style-name="T2">18 A 19/10</text:span></text:p>
          </draw:text-box>
        </draw:frame>
        <draw:frame draw:style-name="gr2" draw:text-style-name="P2" draw:layer="layout" svg:width="3.156cm" svg:height="0.208cm" svg:x="15.828cm" svg:y="3.9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3.91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3.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3.9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3.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9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3.9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9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665cm" svg:height="0.208cm" svg:x="1.143cm" svg:y="4.253cm">
          <draw:text-box>
            <text:p text:style-name="P1"><text:span text:style-name="T2">EDNALDO MANOEL DA SILVA <text:s/></text:span></text:p>
          </draw:text-box>
        </draw:frame>
        <draw:frame draw:style-name="gr2" draw:text-style-name="P2" draw:layer="layout" svg:width="0.177cm" svg:height="0.208cm" svg:x="4.741cm" svg:y="4.2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2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253cm">
          <draw:text-box>
            <text:p text:style-name="P1"><text:span text:style-name="T2">DG - 554/18</text:span></text:p>
          </draw:text-box>
        </draw:frame>
        <draw:frame draw:style-name="gr2" draw:text-style-name="P2" draw:layer="layout" svg:width="0.891cm" svg:height="0.208cm" svg:x="8.97cm" svg:y="4.2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48cm" svg:y="4.253cm">
          <draw:text-box>
            <text:p text:style-name="P1"><text:span text:style-name="T2">BARREIROS E CATENDE/PE</text:span></text:p>
          </draw:text-box>
        </draw:frame>
        <draw:frame draw:style-name="gr2" draw:text-style-name="P2" draw:layer="layout" svg:width="0.832cm" svg:height="0.208cm" svg:x="13.242cm" svg:y="4.253cm">
          <draw:text-box>
            <text:p text:style-name="P1"><text:span text:style-name="T2">25 A 26/10</text:span></text:p>
          </draw:text-box>
        </draw:frame>
        <draw:frame draw:style-name="gr2" draw:text-style-name="P2" draw:layer="layout" svg:width="1.89cm" svg:height="0.208cm" svg:x="15.828cm" svg:y="4.25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4.25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4.2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25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4.2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25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4.25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25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428cm" svg:height="0.208cm" svg:x="1.143cm" svg:y="4.596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4.5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59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596cm">
          <draw:text-box>
            <text:p text:style-name="P1"><text:span text:style-name="T2">DG - 555/18</text:span></text:p>
          </draw:text-box>
        </draw:frame>
        <draw:frame draw:style-name="gr2" draw:text-style-name="P2" draw:layer="layout" svg:width="0.891cm" svg:height="0.208cm" svg:x="8.97cm" svg:y="4.5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4.59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4.596cm">
          <draw:text-box>
            <text:p text:style-name="P1"><text:span text:style-name="T2">26/10</text:span></text:p>
          </draw:text-box>
        </draw:frame>
        <draw:frame draw:style-name="gr2" draw:text-style-name="P2" draw:layer="layout" svg:width="1.89cm" svg:height="0.208cm" svg:x="15.828cm" svg:y="4.59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4.59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5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5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5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5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59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59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44cm" svg:height="0.208cm" svg:x="1.143cm" svg:y="4.939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77cm" svg:height="0.208cm" svg:x="4.741cm" svg:y="4.9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4.9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4.939cm">
          <draw:text-box>
            <text:p text:style-name="P1"><text:span text:style-name="T2">DG - 557/18</text:span></text:p>
          </draw:text-box>
        </draw:frame>
        <draw:frame draw:style-name="gr2" draw:text-style-name="P2" draw:layer="layout" svg:width="0.891cm" svg:height="0.208cm" svg:x="8.97cm" svg:y="4.9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4.939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069cm" svg:height="0.208cm" svg:x="13.242cm" svg:y="4.939cm">
          <draw:text-box>
            <text:p text:style-name="P1"><text:span text:style-name="T2">29/10 A 01/11</text:span></text:p>
          </draw:text-box>
        </draw:frame>
        <draw:frame draw:style-name="gr2" draw:text-style-name="P2" draw:layer="layout" svg:width="1.89cm" svg:height="0.208cm" svg:x="15.828cm" svg:y="4.9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4.93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4.9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4.939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225cm" svg:height="0.208cm" svg:x="23.469cm" svg:y="4.9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939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132cm" svg:height="0.208cm" svg:x="26.064cm" svg:y="4.9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4.939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2.144cm" svg:height="0.208cm" svg:x="1.143cm" svg:y="5.281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5.28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5.28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5.281cm">
          <draw:text-box>
            <text:p text:style-name="P1"><text:span text:style-name="T2">DG - 556/18</text:span></text:p>
          </draw:text-box>
        </draw:frame>
        <draw:frame draw:style-name="gr2" draw:text-style-name="P2" draw:layer="layout" svg:width="0.891cm" svg:height="0.208cm" svg:x="8.97cm" svg:y="5.2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5.281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069cm" svg:height="0.208cm" svg:x="13.242cm" svg:y="5.281cm">
          <draw:text-box>
            <text:p text:style-name="P1"><text:span text:style-name="T2">29/10 A 01/11</text:span></text:p>
          </draw:text-box>
        </draw:frame>
        <draw:frame draw:style-name="gr2" draw:text-style-name="P2" draw:layer="layout" svg:width="1.89cm" svg:height="0.208cm" svg:x="15.828cm" svg:y="5.28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5.281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5.2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5.281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225cm" svg:height="0.208cm" svg:x="23.469cm" svg:y="5.2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281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132cm" svg:height="0.208cm" svg:x="26.064cm" svg:y="5.28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5.281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2.296cm" svg:height="0.208cm" svg:x="1.143cm" svg:y="5.62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5.6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5.6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5.624cm">
          <draw:text-box>
            <text:p text:style-name="P1"><text:span text:style-name="T2">DG - 559/18</text:span></text:p>
          </draw:text-box>
        </draw:frame>
        <draw:frame draw:style-name="gr2" draw:text-style-name="P2" draw:layer="layout" svg:width="0.891cm" svg:height="0.208cm" svg:x="8.97cm" svg:y="5.6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5.62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5.624cm">
          <draw:text-box>
            <text:p text:style-name="P1"><text:span text:style-name="T2">26/10</text:span></text:p>
          </draw:text-box>
        </draw:frame>
        <draw:frame draw:style-name="gr2" draw:text-style-name="P2" draw:layer="layout" svg:width="1.966cm" svg:height="0.208cm" svg:x="15.828cm" svg:y="5.62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5.6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5.6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5.6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5.62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01cm" svg:height="0.208cm" svg:x="1.143cm" svg:y="5.967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08cm" svg:x="4.741cm" svg:y="5.96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96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967cm">
          <draw:text-box>
            <text:p text:style-name="P1"><text:span text:style-name="T2">DG - 561/18</text:span></text:p>
          </draw:text-box>
        </draw:frame>
        <draw:frame draw:style-name="gr2" draw:text-style-name="P2" draw:layer="layout" svg:width="0.891cm" svg:height="0.208cm" svg:x="8.97cm" svg:y="5.9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5.96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5.967cm">
          <draw:text-box>
            <text:p text:style-name="P1"><text:span text:style-name="T2">26/10</text:span></text:p>
          </draw:text-box>
        </draw:frame>
        <draw:frame draw:style-name="gr2" draw:text-style-name="P2" draw:layer="layout" svg:width="1.984cm" svg:height="0.208cm" svg:x="15.828cm" svg:y="5.967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256cm" svg:height="0.208cm" svg:x="19.236cm" svg:y="5.96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5.9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9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5.9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9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5.96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96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54cm" svg:height="0.208cm" svg:x="1.143cm" svg:y="6.31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6.3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6.3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6cm" svg:height="0.208cm" svg:x="7.222cm" svg:y="6.31cm">
          <draw:text-box>
            <text:p text:style-name="P1"><text:span text:style-name="T2">DG – 0558/18</text:span></text:p>
          </draw:text-box>
        </draw:frame>
        <draw:frame draw:style-name="gr2" draw:text-style-name="P2" draw:layer="layout" svg:width="0.891cm" svg:height="0.208cm" svg:x="8.97cm" svg:y="6.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6.31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069cm" svg:height="0.208cm" svg:x="13.242cm" svg:y="6.31cm">
          <draw:text-box>
            <text:p text:style-name="P1"><text:span text:style-name="T2">29/10 A 01/11</text:span></text:p>
          </draw:text-box>
        </draw:frame>
        <draw:frame draw:style-name="gr2" draw:text-style-name="P2" draw:layer="layout" svg:width="1.89cm" svg:height="0.208cm" svg:x="15.828cm" svg:y="6.3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6.31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6.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6.31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225cm" svg:height="0.208cm" svg:x="23.469cm" svg:y="6.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31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132cm" svg:height="0.208cm" svg:x="26.064cm" svg:y="6.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6.31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2.542cm" svg:height="0.208cm" svg:x="1.143cm" svg:y="6.814cm">
          <draw:text-box>
            <text:p text:style-name="P1"><text:span text:style-name="T2">LAURIANO GOMES FERREIRA</text:span></text:p>
          </draw:text-box>
        </draw:frame>
        <draw:frame draw:style-name="gr2" draw:text-style-name="P2" draw:layer="layout" svg:width="0.177cm" svg:height="0.208cm" svg:x="4.741cm" svg:y="6.81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6.81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6.814cm">
          <draw:text-box>
            <text:p text:style-name="P1"><text:span text:style-name="T2">DG - 562/18</text:span></text:p>
          </draw:text-box>
        </draw:frame>
        <draw:frame draw:style-name="gr2" draw:text-style-name="P2" draw:layer="layout" svg:width="0.891cm" svg:height="0.208cm" svg:x="8.97cm" svg:y="6.8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6.81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6.814cm">
          <draw:text-box>
            <text:p text:style-name="P1"><text:span text:style-name="T2">29/10</text:span></text:p>
          </draw:text-box>
        </draw:frame>
        <draw:frame draw:style-name="gr2" draw:text-style-name="P2" draw:layer="layout" svg:width="3.169cm" svg:height="0.208cm" svg:x="15.828cm" svg:y="6.585cm">
          <draw:text-box>
            <text:p text:style-name="P1"><text:span text:style-name="T2">REALIZAR A INSPEÇÃO NO SISTEMA </text:span></text:p>
          </draw:text-box>
        </draw:frame>
        <draw:frame draw:style-name="gr2" draw:text-style-name="P2" draw:layer="layout" svg:width="3.308cm" svg:height="0.208cm" svg:x="15.828cm" svg:y="6.814cm">
          <draw:text-box>
            <text:p text:style-name="P1"><text:span text:style-name="T2">ELÉTRICO DO IMÓVEL QUE ABRIGA A </text:span></text:p>
          </draw:text-box>
        </draw:frame>
        <draw:frame draw:style-name="gr2" draw:text-style-name="P2" draw:layer="layout" svg:width="1.805cm" svg:height="0.208cm" svg:x="15.828cm" svg:y="7.042cm">
          <draw:text-box>
            <text:p text:style-name="P1"><text:span text:style-name="T2">1A VT DE PALMARES</text:span></text:p>
          </draw:text-box>
        </draw:frame>
        <draw:frame draw:style-name="gr2" draw:text-style-name="P2" draw:layer="layout" svg:width="0.256cm" svg:height="0.208cm" svg:x="19.236cm" svg:y="6.8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8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814cm">
          <draw:text-box>
            <text:p text:style-name="P1"><text:span text:style-name="T2">120,68</text:span></text:p>
          </draw:text-box>
        </draw:frame>
        <draw:frame draw:style-name="gr2" draw:text-style-name="P2" draw:layer="layout" svg:width="1.225cm" svg:height="0.208cm" svg:x="23.469cm" svg:y="6.8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814cm">
          <draw:text-box>
            <text:p text:style-name="P1"><text:span text:style-name="T2">120,68</text:span></text:p>
          </draw:text-box>
        </draw:frame>
        <draw:frame draw:style-name="gr2" draw:text-style-name="P2" draw:layer="layout" svg:width="1.132cm" svg:height="0.208cm" svg:x="26.064cm" svg:y="6.81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814cm">
          <draw:text-box>
            <text:p text:style-name="P1"><text:span text:style-name="T2">120,68</text:span></text:p>
          </draw:text-box>
        </draw:frame>
        <draw:frame draw:style-name="gr2" draw:text-style-name="P2" draw:layer="layout" svg:width="3.156cm" svg:height="0.208cm" svg:x="1.143cm" svg:y="7.915cm">
          <draw:text-box>
            <text:p text:style-name="P1"><text:span text:style-name="T2">JOSE ITAMAR MARANHAO DA SILVA</text:span></text:p>
          </draw:text-box>
        </draw:frame>
        <draw:frame draw:style-name="gr2" draw:text-style-name="P2" draw:layer="layout" svg:width="0.177cm" svg:height="0.208cm" svg:x="4.741cm" svg:y="7.9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7.91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915cm">
          <draw:text-box>
            <text:p text:style-name="P1"><text:span text:style-name="T2">DG - 560/18</text:span></text:p>
          </draw:text-box>
        </draw:frame>
        <draw:frame draw:style-name="gr2" draw:text-style-name="P2" draw:layer="layout" svg:width="0.891cm" svg:height="0.208cm" svg:x="8.97cm" svg:y="7.9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37cm" svg:height="0.208cm" svg:x="10.447cm" svg:y="7.8cm">
          <draw:text-box>
            <text:p text:style-name="P1"><text:span text:style-name="T2">GOIANA, TIMBAÚBA E NAZARÉ </text:span></text:p>
          </draw:text-box>
        </draw:frame>
        <draw:frame draw:style-name="gr2" draw:text-style-name="P2" draw:layer="layout" svg:width="1.094cm" svg:height="0.208cm" svg:x="10.447cm" svg:y="8.029cm">
          <draw:text-box>
            <text:p text:style-name="P1"><text:span text:style-name="T2">DA MATA/PE</text:span></text:p>
          </draw:text-box>
        </draw:frame>
        <draw:frame draw:style-name="gr2" draw:text-style-name="P2" draw:layer="layout" svg:width="0.832cm" svg:height="0.208cm" svg:x="13.242cm" svg:y="7.915cm">
          <draw:text-box>
            <text:p text:style-name="P1"><text:span text:style-name="T2">29 A 31/10</text:span></text:p>
          </draw:text-box>
        </draw:frame>
        <draw:frame draw:style-name="gr2" draw:text-style-name="P2" draw:layer="layout" svg:width="2.597cm" svg:height="0.208cm" svg:x="15.828cm" svg:y="7.229cm">
          <draw:text-box>
            <text:p text:style-name="P1"><text:span text:style-name="T2">ACOMPANHAR, DISTRIBUIR E </text:span></text:p>
          </draw:text-box>
        </draw:frame>
        <draw:frame draw:style-name="gr2" draw:text-style-name="P2" draw:layer="layout" svg:width="2.394cm" svg:height="0.208cm" svg:x="15.828cm" svg:y="7.457cm">
          <draw:text-box>
            <text:p text:style-name="P1"><text:span text:style-name="T2">ADEQUAR OS PERIFÉRICOS </text:span></text:p>
          </draw:text-box>
        </draw:frame>
        <draw:frame draw:style-name="gr2" draw:text-style-name="P2" draw:layer="layout" svg:width="3.334cm" svg:height="0.208cm" svg:x="15.828cm" svg:y="7.686cm">
          <draw:text-box>
            <text:p text:style-name="P1"><text:span text:style-name="T2">NECESSÁRIOS PARA EQUIP.NOVOS DE </text:span></text:p>
          </draw:text-box>
        </draw:frame>
        <draw:frame draw:style-name="gr2" draw:text-style-name="P2" draw:layer="layout" svg:width="3.173cm" svg:height="0.208cm" svg:x="15.828cm" svg:y="7.915cm">
          <draw:text-box>
            <text:p text:style-name="P1"><text:span text:style-name="T2">INFORMÁTICA, BEM COMO FAZER A </text:span></text:p>
          </draw:text-box>
        </draw:frame>
        <draw:frame draw:style-name="gr2" draw:text-style-name="P2" draw:layer="layout" svg:width="3.245cm" svg:height="0.208cm" svg:x="15.828cm" svg:y="8.143cm">
          <draw:text-box>
            <text:p text:style-name="P1"><text:span text:style-name="T2">CONFIG.DE NOTEBOOKS, VISANDO À </text:span></text:p>
          </draw:text-box>
        </draw:frame>
        <draw:frame draw:style-name="gr2" draw:text-style-name="P2" draw:layer="layout" svg:width="1.484cm" svg:height="0.208cm" svg:x="15.828cm" svg:y="8.372cm">
          <draw:text-box>
            <text:p text:style-name="P1"><text:span text:style-name="T2">REALIZAÇÃO DE </text:span></text:p>
          </draw:text-box>
        </draw:frame>
        <draw:frame draw:style-name="gr2" draw:text-style-name="P2" draw:layer="layout" svg:width="2.995cm" svg:height="0.208cm" svg:x="15.828cm" svg:y="8.6cm">
          <draw:text-box>
            <text:p text:style-name="P1"><text:span text:style-name="T2">VIDEOCONFERÊNCIAS, COM O CNJ</text:span></text:p>
          </draw:text-box>
        </draw:frame>
        <draw:frame draw:style-name="gr2" draw:text-style-name="P2" draw:layer="layout" svg:width="0.603cm" svg:height="0.208cm" svg:x="19.236cm" svg:y="7.91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7.9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91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7.9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91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7.91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91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148cm" svg:height="0.208cm" svg:x="1.143cm" svg:y="8.854cm">
          <draw:text-box>
            <text:p text:style-name="P1"><text:span text:style-name="T2">ANA CRISTINA DA SILVA</text:span></text:p>
          </draw:text-box>
        </draw:frame>
        <draw:frame draw:style-name="gr2" draw:text-style-name="P2" draw:layer="layout" svg:width="0.177cm" svg:height="0.208cm" svg:x="4.758cm" svg:y="8.8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8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8.854cm">
          <draw:text-box>
            <text:p text:style-name="P1"><text:span text:style-name="T2">GP - 370/18</text:span></text:p>
          </draw:text-box>
        </draw:frame>
        <draw:frame draw:style-name="gr2" draw:text-style-name="P2" draw:layer="layout" svg:width="0.891cm" svg:height="0.208cm" svg:x="8.97cm" svg:y="8.8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8.8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8.854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2.622cm" svg:height="0.208cm" svg:x="15.828cm" svg:y="8.85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8.85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8.8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854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8.8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854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8.854cm">
          <draw:text-box>
            <text:p text:style-name="P1"><text:span text:style-name="T2">1.155,66</text:span></text:p>
          </draw:text-box>
        </draw:frame>
        <draw:frame draw:style-name="gr2" draw:text-style-name="P2" draw:layer="layout" svg:width="0.654cm" svg:height="0.208cm" svg:x="27.779cm" svg:y="8.854cm">
          <draw:text-box>
            <text:p text:style-name="P1"><text:span text:style-name="T2">3.605,66</text:span></text:p>
          </draw:text-box>
        </draw:frame>
        <draw:frame draw:style-name="gr2" draw:text-style-name="P2" draw:layer="layout" svg:width="3.109cm" svg:height="0.208cm" svg:x="1.143cm" svg:y="9.134cm">
          <draw:text-box>
            <text:p text:style-name="P1"><text:span text:style-name="T2">MARILIA GABRIELA MENDES LEITE </text:span></text:p>
          </draw:text-box>
        </draw:frame>
        <draw:frame draw:style-name="gr2" draw:text-style-name="P2" draw:layer="layout" svg:width="1.17cm" svg:height="0.208cm" svg:x="1.143cm" svg:y="9.362cm">
          <draw:text-box>
            <text:p text:style-name="P1"><text:span text:style-name="T2">DE ANDRADE</text:span></text:p>
          </draw:text-box>
        </draw:frame>
        <draw:frame draw:style-name="gr2" draw:text-style-name="P2" draw:layer="layout" svg:width="0.177cm" svg:height="0.208cm" svg:x="4.758cm" svg:y="9.24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24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9.248cm">
          <draw:text-box>
            <text:p text:style-name="P1"><text:span text:style-name="T2">GP - 370/18</text:span></text:p>
          </draw:text-box>
        </draw:frame>
        <draw:frame draw:style-name="gr2" draw:text-style-name="P2" draw:layer="layout" svg:width="0.891cm" svg:height="0.208cm" svg:x="8.97cm" svg:y="9.2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24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248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2.622cm" svg:height="0.208cm" svg:x="15.828cm" svg:y="9.24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9.24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9.24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24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9.2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24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9.248cm">
          <draw:text-box>
            <text:p text:style-name="P1"><text:span text:style-name="T2">1.155,66</text:span></text:p>
          </draw:text-box>
        </draw:frame>
        <draw:frame draw:style-name="gr2" draw:text-style-name="P2" draw:layer="layout" svg:width="0.654cm" svg:height="0.208cm" svg:x="27.779cm" svg:y="9.248cm">
          <draw:text-box>
            <text:p text:style-name="P1"><text:span text:style-name="T2">3.605,66</text:span></text:p>
          </draw:text-box>
        </draw:frame>
        <draw:frame draw:style-name="gr2" draw:text-style-name="P2" draw:layer="layout" svg:width="3.202cm" svg:height="0.208cm" svg:x="1.143cm" svg:y="9.638cm">
          <draw:text-box>
            <text:p text:style-name="P1"><text:span text:style-name="T2">SAULO BOSCO SOUZA DE MEDEIROS </text:span></text:p>
          </draw:text-box>
        </draw:frame>
        <draw:frame draw:style-name="gr2" draw:text-style-name="P2" draw:layer="layout" svg:width="0.177cm" svg:height="0.208cm" svg:x="4.758cm" svg:y="9.63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63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9.638cm">
          <draw:text-box>
            <text:p text:style-name="P1"><text:span text:style-name="T2">GP - 370/18</text:span></text:p>
          </draw:text-box>
        </draw:frame>
        <draw:frame draw:style-name="gr2" draw:text-style-name="P2" draw:layer="layout" svg:width="0.891cm" svg:height="0.208cm" svg:x="8.97cm" svg:y="9.6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63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638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2.622cm" svg:height="0.208cm" svg:x="15.828cm" svg:y="9.63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236cm" svg:y="9.63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9.63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63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9.6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63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9.638cm">
          <draw:text-box>
            <text:p text:style-name="P1"><text:span text:style-name="T2">1.155,66</text:span></text:p>
          </draw:text-box>
        </draw:frame>
        <draw:frame draw:style-name="gr2" draw:text-style-name="P2" draw:layer="layout" svg:width="0.654cm" svg:height="0.208cm" svg:x="27.779cm" svg:y="9.638cm">
          <draw:text-box>
            <text:p text:style-name="P1"><text:span text:style-name="T2">3.605,66</text:span></text:p>
          </draw:text-box>
        </draw:frame>
        <draw:frame draw:style-name="gr2" draw:text-style-name="P2" draw:layer="layout" svg:width="2.669cm" svg:height="0.208cm" svg:x="1.143cm" svg:y="10.141cm">
          <draw:text-box>
            <text:p text:style-name="P1"><text:span text:style-name="T2">WEBER CORREIA DE OLIVEIRA</text:span></text:p>
          </draw:text-box>
        </draw:frame>
        <draw:frame draw:style-name="gr2" draw:text-style-name="P2" draw:layer="layout" svg:width="0.177cm" svg:height="0.208cm" svg:x="4.741cm" svg:y="10.14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0.14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0.141cm">
          <draw:text-box>
            <text:p text:style-name="P1"><text:span text:style-name="T2">DG - 563/18</text:span></text:p>
          </draw:text-box>
        </draw:frame>
        <draw:frame draw:style-name="gr2" draw:text-style-name="P2" draw:layer="layout" svg:width="0.891cm" svg:height="0.208cm" svg:x="8.97cm" svg:y="10.1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76cm" svg:height="0.208cm" svg:x="10.448cm" svg:y="9.913cm">
          <draw:text-box>
            <text:p text:style-name="P1"><text:span text:style-name="T2">SERTÂNIA, SERRA TALHADA, </text:span></text:p>
          </draw:text-box>
        </draw:frame>
        <draw:frame draw:style-name="gr2" draw:text-style-name="P2" draw:layer="layout" svg:width="2.123cm" svg:height="0.208cm" svg:x="10.448cm" svg:y="10.141cm">
          <draw:text-box>
            <text:p text:style-name="P1"><text:span text:style-name="T2">FLORESTA, SALGUEIRO, </text:span></text:p>
          </draw:text-box>
        </draw:frame>
        <draw:frame draw:style-name="gr2" draw:text-style-name="P2" draw:layer="layout" svg:width="2.449cm" svg:height="0.208cm" svg:x="10.448cm" svg:y="10.37cm">
          <draw:text-box>
            <text:p text:style-name="P1"><text:span text:style-name="T2">ARARIPINA E PETROLINA/PE</text:span></text:p>
          </draw:text-box>
        </draw:frame>
        <draw:frame draw:style-name="gr2" draw:text-style-name="P2" draw:layer="layout" svg:width="0.832cm" svg:height="0.208cm" svg:x="13.242cm" svg:y="10.141cm">
          <draw:text-box>
            <text:p text:style-name="P1"><text:span text:style-name="T2">05 A 10/11</text:span></text:p>
          </draw:text-box>
        </draw:frame>
        <draw:frame draw:style-name="gr2" draw:text-style-name="P2" draw:layer="layout" svg:width="2.673cm" svg:height="0.208cm" svg:x="15.828cm" svg:y="10.141cm">
          <draw:text-box>
            <text:p text:style-name="P1"><text:span text:style-name="T2">ENTREGAR NOTBOOKS ÀS VTS</text:span></text:p>
          </draw:text-box>
        </draw:frame>
        <draw:frame draw:style-name="gr2" draw:text-style-name="P2" draw:layer="layout" svg:width="0.603cm" svg:height="0.208cm" svg:x="19.236cm" svg:y="10.141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132cm" svg:y="10.1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141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3.469cm" svg:y="10.1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141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132cm" svg:height="0.208cm" svg:x="26.064cm" svg:y="10.14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0.141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051cm" svg:height="0.208cm" svg:x="1.143cm" svg:y="10.577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10.806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10.6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6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692cm">
          <draw:text-box>
            <text:p text:style-name="P1"><text:span text:style-name="T2">DG - 564/18</text:span></text:p>
          </draw:text-box>
        </draw:frame>
        <draw:frame draw:style-name="gr2" draw:text-style-name="P2" draw:layer="layout" svg:width="0.891cm" svg:height="0.208cm" svg:x="8.97cm" svg:y="10.6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0.69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10.692cm">
          <draw:text-box>
            <text:p text:style-name="P1"><text:span text:style-name="T2">29/10</text:span></text:p>
          </draw:text-box>
        </draw:frame>
        <draw:frame draw:style-name="gr2" draw:text-style-name="P2" draw:layer="layout" svg:width="1.89cm" svg:height="0.208cm" svg:x="15.828cm" svg:y="10.69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0.69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0.6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6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0.6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6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0.6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6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71cm" svg:height="0.208cm" svg:x="1.143cm" svg:y="11.242cm">
          <draw:text-box>
            <text:p text:style-name="P1"><text:span text:style-name="T2">GIBSON FERREIRA DE QUEIROZ </text:span></text:p>
          </draw:text-box>
        </draw:frame>
        <draw:frame draw:style-name="gr2" draw:text-style-name="P2" draw:layer="layout" svg:width="0.177cm" svg:height="0.208cm" svg:x="4.741cm" svg:y="11.24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1.24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1.242cm">
          <draw:text-box>
            <text:p text:style-name="P1"><text:span text:style-name="T2">DG - 567/18</text:span></text:p>
          </draw:text-box>
        </draw:frame>
        <draw:frame draw:style-name="gr2" draw:text-style-name="P2" draw:layer="layout" svg:width="0.891cm" svg:height="0.208cm" svg:x="8.97cm" svg:y="11.2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448cm" svg:y="11.013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1.7cm" svg:height="0.208cm" svg:x="10.448cm" svg:y="11.242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85cm" svg:height="0.208cm" svg:x="10.448cm" svg:y="11.471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242cm" svg:y="11.242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1.966cm" svg:height="0.208cm" svg:x="15.828cm" svg:y="11.24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236cm" svg:y="11.24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1.2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242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1.2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242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1.2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242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084cm" svg:height="0.208cm" svg:x="1.143cm" svg:y="11.678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739cm" svg:height="0.208cm" svg:x="1.143cm" svg:y="11.907cm">
          <draw:text-box>
            <text:p text:style-name="P1"><text:span text:style-name="T2">JUNIOR <text:s/></text:span></text:p>
          </draw:text-box>
        </draw:frame>
        <draw:frame draw:style-name="gr2" draw:text-style-name="P2" draw:layer="layout" svg:width="0.177cm" svg:height="0.208cm" svg:x="4.741cm" svg:y="11.7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7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792cm">
          <draw:text-box>
            <text:p text:style-name="P1"><text:span text:style-name="T2">DG - 568/18</text:span></text:p>
          </draw:text-box>
        </draw:frame>
        <draw:frame draw:style-name="gr2" draw:text-style-name="P2" draw:layer="layout" svg:width="0.891cm" svg:height="0.208cm" svg:x="8.97cm" svg:y="11.7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1.79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1.792cm">
          <draw:text-box>
            <text:p text:style-name="P1"><text:span text:style-name="T2">31/10</text:span></text:p>
          </draw:text-box>
        </draw:frame>
        <draw:frame draw:style-name="gr2" draw:text-style-name="P2" draw:layer="layout" svg:width="1.966cm" svg:height="0.208cm" svg:x="15.828cm" svg:y="11.79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11.79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1.7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7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1.7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7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1.7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7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46cm" svg:height="0.208cm" svg:x="1.143cm" svg:y="12.182cm">
          <draw:text-box>
            <text:p text:style-name="P1"><text:span text:style-name="T2">PAULO EDUARDO SILVA DE ABREU</text:span></text:p>
          </draw:text-box>
        </draw:frame>
        <draw:frame draw:style-name="gr2" draw:text-style-name="P2" draw:layer="layout" svg:width="0.177cm" svg:height="0.208cm" svg:x="4.741cm" svg:y="12.1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1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182cm">
          <draw:text-box>
            <text:p text:style-name="P1"><text:span text:style-name="T2">DG - 565/18</text:span></text:p>
          </draw:text-box>
        </draw:frame>
        <draw:frame draw:style-name="gr2" draw:text-style-name="P2" draw:layer="layout" svg:width="0.891cm" svg:height="0.208cm" svg:x="8.97cm" svg:y="12.1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2.18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2.182cm">
          <draw:text-box>
            <text:p text:style-name="P1"><text:span text:style-name="T2">05 A 08/11</text:span></text:p>
          </draw:text-box>
        </draw:frame>
        <draw:frame draw:style-name="gr2" draw:text-style-name="P2" draw:layer="layout" svg:width="3.025cm" svg:height="0.208cm" svg:x="15.828cm" svg:y="12.182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2.18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2.1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182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25cm" svg:height="0.208cm" svg:x="23.469cm" svg:y="12.1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182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654cm" svg:height="0.208cm" svg:x="26.428cm" svg:y="12.182cm">
          <draw:text-box>
            <text:p text:style-name="P1"><text:span text:style-name="T2">1.143,72</text:span></text:p>
          </draw:text-box>
        </draw:frame>
        <draw:frame draw:style-name="gr2" draw:text-style-name="P2" draw:layer="layout" svg:width="0.654cm" svg:height="0.208cm" svg:x="27.779cm" svg:y="12.182cm">
          <draw:text-box>
            <text:p text:style-name="P1"><text:span text:style-name="T2">3.123,86</text:span></text:p>
          </draw:text-box>
        </draw:frame>
        <draw:frame draw:style-name="gr2" draw:text-style-name="P2" draw:layer="layout" svg:width="2.665cm" svg:height="0.208cm" svg:x="1.143cm" svg:y="12.525cm">
          <draw:text-box>
            <text:p text:style-name="P1"><text:span text:style-name="T2">EDNALDO MANOEL DA SILVA <text:s/></text:span></text:p>
          </draw:text-box>
        </draw:frame>
        <draw:frame draw:style-name="gr2" draw:text-style-name="P2" draw:layer="layout" svg:width="0.177cm" svg:height="0.208cm" svg:x="4.741cm" svg:y="12.5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52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525cm">
          <draw:text-box>
            <text:p text:style-name="P1"><text:span text:style-name="T2">DG - 570/18</text:span></text:p>
          </draw:text-box>
        </draw:frame>
        <draw:frame draw:style-name="gr2" draw:text-style-name="P2" draw:layer="layout" svg:width="0.891cm" svg:height="0.208cm" svg:x="8.97cm" svg:y="12.5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2.52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2.525cm">
          <draw:text-box>
            <text:p text:style-name="P1"><text:span text:style-name="T2">31/10</text:span></text:p>
          </draw:text-box>
        </draw:frame>
        <draw:frame draw:style-name="gr2" draw:text-style-name="P2" draw:layer="layout" svg:width="1.89cm" svg:height="0.208cm" svg:x="15.828cm" svg:y="12.52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2.52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2.5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5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2.5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5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2.52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5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74cm" svg:height="0.208cm" svg:x="1.143cm" svg:y="13.028cm">
          <draw:text-box>
            <text:p text:style-name="P1"><text:span text:style-name="T2">JOAO LIMA DA SILVA FILHO </text:span></text:p>
          </draw:text-box>
        </draw:frame>
        <draw:frame draw:style-name="gr2" draw:text-style-name="P2" draw:layer="layout" svg:width="0.177cm" svg:height="0.208cm" svg:x="4.741cm" svg:y="13.0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3.02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3.028cm">
          <draw:text-box>
            <text:p text:style-name="P1"><text:span text:style-name="T2">DG - 569/18</text:span></text:p>
          </draw:text-box>
        </draw:frame>
        <draw:frame draw:style-name="gr2" draw:text-style-name="P2" draw:layer="layout" svg:width="0.891cm" svg:height="0.208cm" svg:x="8.97cm" svg:y="13.0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448cm" svg:y="12.8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1.7cm" svg:height="0.208cm" svg:x="10.448cm" svg:y="13.028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85cm" svg:height="0.208cm" svg:x="10.448cm" svg:y="13.257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242cm" svg:y="13.028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1.966cm" svg:height="0.208cm" svg:x="15.828cm" svg:y="13.028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236cm" svg:y="13.02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3.0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3.02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3.0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02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3.02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02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99cm" svg:height="0.208cm" svg:x="1.143cm" svg:y="13.689cm">
          <draw:text-box>
            <text:p text:style-name="P1"><text:span text:style-name="T2">NISE PEDROSO LINS DE SOUSA </text:span></text:p>
          </draw:text-box>
        </draw:frame>
        <draw:frame draw:style-name="gr2" draw:text-style-name="P2" draw:layer="layout" svg:width="0.177cm" svg:height="0.208cm" svg:x="4.758cm" svg:y="13.68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3.68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3.689cm">
          <draw:text-box>
            <text:p text:style-name="P1"><text:span text:style-name="T2">DG - 566/18</text:span></text:p>
          </draw:text-box>
        </draw:frame>
        <draw:frame draw:style-name="gr2" draw:text-style-name="P2" draw:layer="layout" svg:width="0.891cm" svg:height="0.208cm" svg:x="8.97cm" svg:y="13.6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48cm" svg:y="13.689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242cm" svg:y="13.689cm">
          <draw:text-box>
            <text:p text:style-name="P1"><text:span text:style-name="T2">21 A 23/11</text:span></text:p>
          </draw:text-box>
        </draw:frame>
        <draw:frame draw:style-name="gr2" draw:text-style-name="P2" draw:layer="layout" svg:width="2.868cm" svg:height="0.208cm" svg:x="15.828cm" svg:y="13.46cm">
          <draw:text-box>
            <text:p text:style-name="P1"><text:span text:style-name="T2">PARTICIPAR DA 60ª ASSEMBLÉIA </text:span></text:p>
          </draw:text-box>
        </draw:frame>
        <draw:frame draw:style-name="gr2" draw:text-style-name="P2" draw:layer="layout" svg:width="2.97cm" svg:height="0.208cm" svg:x="15.828cm" svg:y="13.689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483cm" svg:height="0.208cm" svg:x="15.828cm" svg:y="13.917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0.603cm" svg:height="0.208cm" svg:x="19.236cm" svg:y="13.68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3.6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68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3.926cm" svg:y="13.68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328cm" svg:height="0.208cm" svg:x="25.518cm" svg:y="13.689cm">
          <draw:text-box>
            <text:p text:style-name="P1"><text:span text:style-name="T2">0,00</text:span></text:p>
          </draw:text-box>
        </draw:frame>
        <draw:frame draw:style-name="gr2" draw:text-style-name="P2" draw:layer="layout" svg:width="0.654cm" svg:height="0.208cm" svg:x="26.428cm" svg:y="13.689cm">
          <draw:text-box>
            <text:p text:style-name="P1"><text:span text:style-name="T2">1.349,34</text:span></text:p>
          </draw:text-box>
        </draw:frame>
        <draw:frame draw:style-name="gr2" draw:text-style-name="P2" draw:layer="layout" svg:width="0.654cm" svg:height="0.208cm" svg:x="27.779cm" svg:y="13.689cm">
          <draw:text-box>
            <text:p text:style-name="P1"><text:span text:style-name="T2">1.349,34</text:span></text:p>
          </draw:text-box>
        </draw:frame>
        <draw:frame draw:style-name="gr2" draw:text-style-name="P2" draw:layer="layout" svg:width="2.423cm" svg:height="0.208cm" svg:x="15.828cm" svg:y="14.239cm">
          <draw:text-box>
            <text:p text:style-name="P1"><text:span text:style-name="T1">Recife, 5 de novembro de 2018.</text:span></text:p>
          </draw:text-box>
        </draw:frame>
        <draw:frame draw:style-name="gr2" draw:text-style-name="P2" draw:layer="layout" svg:width="0.84cm" svg:height="0.208cm" svg:x="22.381cm" svg:y="14.239cm">
          <draw:text-box>
            <text:p text:style-name="P1"><text:span text:style-name="T1">139.798,23</text:span></text:p>
          </draw:text-box>
        </draw:frame>
        <draw:frame draw:style-name="gr2" draw:text-style-name="P2" draw:layer="layout" svg:width="0.235cm" svg:height="0.208cm" svg:x="22.195cm" svg:y="14.239cm">
          <draw:text-box>
            <text:p text:style-name="P1"><text:span text:style-name="T1"><text:s text:c="5"/></text:span></text:p>
          </draw:text-box>
        </draw:frame>
        <draw:frame draw:style-name="gr2" draw:text-style-name="P2" draw:layer="layout" svg:width="0.654cm" svg:height="0.208cm" svg:x="23.855cm" svg:y="14.239cm">
          <draw:text-box>
            <text:p text:style-name="P1"><text:span text:style-name="T1">2.800,00</text:span></text:p>
          </draw:text-box>
        </draw:frame>
        <draw:frame draw:style-name="gr2" draw:text-style-name="P2" draw:layer="layout" svg:width="0.514cm" svg:height="0.208cm" svg:x="23.389cm" svg:y="14.239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84cm" svg:height="0.208cm" svg:x="24.955cm" svg:y="14.239cm">
          <draw:text-box>
            <text:p text:style-name="P1"><text:span text:style-name="T1">136.998,23</text:span></text:p>
          </draw:text-box>
        </draw:frame>
        <draw:frame draw:style-name="gr2" draw:text-style-name="P2" draw:layer="layout" svg:width="0.328cm" svg:height="0.208cm" svg:x="24.676cm" svg:y="14.239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268cm" svg:y="14.239cm">
          <draw:text-box>
            <text:p text:style-name="P1"><text:span text:style-name="T1">55.682,66</text:span></text:p>
          </draw:text-box>
        </draw:frame>
        <draw:frame draw:style-name="gr2" draw:text-style-name="P2" draw:layer="layout" svg:width="0.375cm" svg:height="0.208cm" svg:x="25.942cm" svg:y="14.239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7.529cm" svg:y="14.239cm">
          <draw:text-box>
            <text:p text:style-name="P1"><text:span text:style-name="T1">192.680,89</text:span></text:p>
          </draw:text-box>
        </draw:frame>
        <draw:frame draw:style-name="gr2" draw:text-style-name="P2" draw:layer="layout" svg:width="0.421cm" svg:height="0.208cm" svg:x="27.157cm" svg:y="14.239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1.143cm" svg:y="14.798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563cm" svg:y="14.569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14.79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15.02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14.684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14.912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14.569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14.79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15.02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14.569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14.79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15.02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14.455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14.684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14.912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15.141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334cm" svg:height="0.208cm" svg:x="1.143cm" svg:y="15.344cm">
          <draw:text-box>
            <text:p text:style-name="P1"><text:span text:style-name="T2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1.143cm" svg:y="15.564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16cm" svg:y="15.564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11cm" svg:height="0.208cm" svg:x="1.143cm" svg:y="15.784cm">
          <draw:text-box>
            <text:p text:style-name="P1"><text:span text:style-name="T2">C- COLABORADOR</text:span></text:p>
          </draw:text-box>
        </draw:frame>
        <draw:frame draw:style-name="gr2" draw:text-style-name="P2" draw:layer="layout" svg:width="2.39cm" svg:height="0.208cm" svg:x="8.416cm" svg:y="15.784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1.143cm" svg:y="16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416cm" svg:y="16.004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262cm" svg:height="0.208cm" svg:x="15.392cm" svg:y="15.56cm">
          <draw:text-box>
            <text:p text:style-name="P1"><text:span text:style-name="T1">No mês de outubro/2018 não houve aquisições de passagens aéreas internacionais pelo TRT6.</text:span></text:p>
          </draw:text-box>
        </draw:frame>
        <draw:frame draw:style-name="gr2" draw:text-style-name="P2" draw:layer="layout" svg:width="2.136cm" svg:height="0.208cm" svg:x="19.609cm" svg:y="14.239cm">
          <draw:text-box>
            <text:p text:style-name="P1"><text:span text:style-name="T1">TOTAL - OUTUBRO/2018</text:span></text:p>
          </draw:text-box>
        </draw:frame>
        <draw:frame draw:style-name="gr2" draw:text-style-name="P2" draw:layer="layout" svg:width="2.601cm" svg:height="0.208cm" svg:x="8.416cm" svg:y="14.789cm">
          <draw:text-box>
            <text:p text:style-name="P1"><text:span text:style-name="T1">** QUANTIDADE DE DIÁRIAS</text:span></text:p>
          </draw:text-box>
        </draw:frame>
        <draw:polygon draw:style-name="gr3" draw:layer="layout" svg:width="22.153cm" svg:height="0.016cm" svg:x="1.117cm" svg:y="0.254cm" svg:viewBox="0 0 22154 17" draw:points="0,0 0,17 22154,17 22154,0">
          <text:p/>
        </draw:polygon>
        <draw:polygon draw:style-name="gr3" draw:layer="layout" svg:width="1.278cm" svg:height="0.016cm" svg:x="23.287cm" svg:y="0.254cm" svg:viewBox="0 0 1279 17" draw:points="0,0 0,17 1279,17 1279,0">
          <text:p/>
        </draw:polygon>
        <draw:polygon draw:style-name="gr3" draw:layer="layout" svg:width="1.262cm" svg:height="0.016cm" svg:x="24.582cm" svg:y="0.254cm" svg:viewBox="0 0 1263 17" draw:points="0,0 0,17 1263,17 1263,0">
          <text:p/>
        </draw:polygon>
        <draw:polygon draw:style-name="gr3" draw:layer="layout" svg:width="1.206cm" svg:height="0.016cm" svg:x="25.861cm" svg:y="0.254cm" svg:viewBox="0 0 1207 17" draw:points="0,0 0,17 1207,17 1207,0">
          <text:p/>
        </draw:polygon>
        <draw:polygon draw:style-name="gr3" draw:layer="layout" svg:width="22.153cm" svg:height="0.017cm" svg:x="1.117cm" svg:y="0.694cm" svg:viewBox="0 0 22154 18" draw:points="0,0 0,18 22154,18 22154,0">
          <text:p/>
        </draw:polygon>
        <draw:polygon draw:style-name="gr3" draw:layer="layout" svg:width="1.278cm" svg:height="0.017cm" svg:x="23.287cm" svg:y="0.694cm" svg:viewBox="0 0 1279 18" draw:points="0,0 0,18 1279,18 1279,0">
          <text:p/>
        </draw:polygon>
        <draw:polygon draw:style-name="gr3" draw:layer="layout" svg:width="0.017cm" svg:height="0.44cm" svg:x="25.844cm" svg:y="0.254cm" svg:viewBox="0 0 18 441" draw:points="0,0 0,441 18,441 18,0">
          <text:p/>
        </draw:polygon>
        <draw:polygon draw:style-name="gr3" draw:layer="layout" svg:width="22.153cm" svg:height="0.017cm" svg:x="1.117cm" svg:y="1.134cm" svg:viewBox="0 0 22154 18" draw:points="0,0 0,18 22154,18 22154,0">
          <text:p/>
        </draw:polygon>
        <draw:polygon draw:style-name="gr3" draw:layer="layout" svg:width="1.278cm" svg:height="0.017cm" svg:x="23.287cm" svg:y="1.134cm" svg:viewBox="0 0 1279 18" draw:points="0,0 0,18 1279,18 1279,0">
          <text:p/>
        </draw:polygon>
        <draw:polygon draw:style-name="gr3" draw:layer="layout" svg:width="22.153cm" svg:height="0.017cm" svg:x="1.117cm" svg:y="1.477cm" svg:viewBox="0 0 22154 18" draw:points="0,0 0,18 22154,18 22154,0">
          <text:p/>
        </draw:polygon>
        <draw:polygon draw:style-name="gr3" draw:layer="layout" svg:width="1.278cm" svg:height="0.017cm" svg:x="23.287cm" svg:y="1.477cm" svg:viewBox="0 0 1279 18" draw:points="0,0 0,18 1279,18 1279,0">
          <text:p/>
        </draw:polygon>
        <draw:polygon draw:style-name="gr3" draw:layer="layout" svg:width="1.262cm" svg:height="0.017cm" svg:x="24.582cm" svg:y="1.477cm" svg:viewBox="0 0 1263 18" draw:points="0,0 0,18 1263,18 1263,0">
          <text:p/>
        </draw:polygon>
        <draw:polygon draw:style-name="gr3" draw:layer="layout" svg:width="0.017cm" svg:height="0.766cm" svg:x="25.844cm" svg:y="0.711cm" svg:viewBox="0 0 18 767" draw:points="0,0 0,767 18,767 18,0">
          <text:p/>
        </draw:polygon>
        <draw:polygon draw:style-name="gr3" draw:layer="layout" svg:width="1.206cm" svg:height="0.017cm" svg:x="25.861cm" svg:y="1.477cm" svg:viewBox="0 0 1207 18" draw:points="0,0 0,18 1207,18 1207,0">
          <text:p/>
        </draw:polygon>
        <draw:polygon draw:style-name="gr3" draw:layer="layout" svg:width="22.153cm" svg:height="0.017cm" svg:x="1.117cm" svg:y="1.917cm" svg:viewBox="0 0 22154 18" draw:points="0,0 0,18 22154,18 22154,0">
          <text:p/>
        </draw:polygon>
        <draw:polygon draw:style-name="gr3" draw:layer="layout" svg:width="1.278cm" svg:height="0.017cm" svg:x="23.287cm" svg:y="1.917cm" svg:viewBox="0 0 1279 18" draw:points="0,0 0,18 1279,18 1279,0">
          <text:p/>
        </draw:polygon>
        <draw:polygon draw:style-name="gr3" draw:layer="layout" svg:width="1.262cm" svg:height="0.017cm" svg:x="24.582cm" svg:y="1.917cm" svg:viewBox="0 0 1263 18" draw:points="0,0 0,18 1263,18 1263,0">
          <text:p/>
        </draw:polygon>
        <draw:polygon draw:style-name="gr3" draw:layer="layout" svg:width="1.206cm" svg:height="0.017cm" svg:x="25.861cm" svg:y="1.917cm" svg:viewBox="0 0 1207 18" draw:points="0,0 0,18 1207,18 1207,0">
          <text:p/>
        </draw:polygon>
        <draw:polygon draw:style-name="gr3" draw:layer="layout" svg:width="22.153cm" svg:height="0.017cm" svg:x="1.117cm" svg:y="2.26cm" svg:viewBox="0 0 22154 18" draw:points="0,0 0,18 22154,18 22154,0">
          <text:p/>
        </draw:polygon>
        <draw:polygon draw:style-name="gr3" draw:layer="layout" svg:width="1.278cm" svg:height="0.017cm" svg:x="23.287cm" svg:y="2.26cm" svg:viewBox="0 0 1279 18" draw:points="0,0 0,18 1279,18 1279,0">
          <text:p/>
        </draw:polygon>
        <draw:polygon draw:style-name="gr3" draw:layer="layout" svg:width="1.262cm" svg:height="0.017cm" svg:x="24.582cm" svg:y="2.26cm" svg:viewBox="0 0 1263 18" draw:points="0,0 0,18 1263,18 1263,0">
          <text:p/>
        </draw:polygon>
        <draw:polygon draw:style-name="gr3" draw:layer="layout" svg:width="1.206cm" svg:height="0.017cm" svg:x="25.861cm" svg:y="2.26cm" svg:viewBox="0 0 1207 18" draw:points="0,0 0,18 1207,18 1207,0">
          <text:p/>
        </draw:polygon>
        <draw:polygon draw:style-name="gr3" draw:layer="layout" svg:width="22.153cm" svg:height="0.017cm" svg:x="1.117cm" svg:y="2.603cm" svg:viewBox="0 0 22154 18" draw:points="0,0 0,18 22154,18 22154,0">
          <text:p/>
        </draw:polygon>
        <draw:polygon draw:style-name="gr3" draw:layer="layout" svg:width="1.278cm" svg:height="0.017cm" svg:x="23.287cm" svg:y="2.603cm" svg:viewBox="0 0 1279 18" draw:points="0,0 0,18 1279,18 1279,0">
          <text:p/>
        </draw:polygon>
        <draw:polygon draw:style-name="gr3" draw:layer="layout" svg:width="1.262cm" svg:height="0.017cm" svg:x="24.582cm" svg:y="2.603cm" svg:viewBox="0 0 1263 18" draw:points="0,0 0,18 1263,18 1263,0">
          <text:p/>
        </draw:polygon>
        <draw:polygon draw:style-name="gr3" draw:layer="layout" svg:width="1.206cm" svg:height="0.017cm" svg:x="25.861cm" svg:y="2.603cm" svg:viewBox="0 0 1207 18" draw:points="0,0 0,18 1207,18 1207,0">
          <text:p/>
        </draw:polygon>
        <draw:polygon draw:style-name="gr3" draw:layer="layout" svg:width="22.153cm" svg:height="0.017cm" svg:x="1.117cm" svg:y="3.043cm" svg:viewBox="0 0 22154 18" draw:points="0,0 0,18 22154,18 22154,0">
          <text:p/>
        </draw:polygon>
        <draw:polygon draw:style-name="gr3" draw:layer="layout" svg:width="1.278cm" svg:height="0.017cm" svg:x="23.287cm" svg:y="3.043cm" svg:viewBox="0 0 1279 18" draw:points="0,0 0,18 1279,18 1279,0">
          <text:p/>
        </draw:polygon>
        <draw:polygon draw:style-name="gr3" draw:layer="layout" svg:width="1.262cm" svg:height="0.017cm" svg:x="24.582cm" svg:y="3.043cm" svg:viewBox="0 0 1263 18" draw:points="0,0 0,18 1263,18 1263,0">
          <text:p/>
        </draw:polygon>
        <draw:polygon draw:style-name="gr3" draw:layer="layout" svg:width="1.206cm" svg:height="0.017cm" svg:x="25.861cm" svg:y="3.043cm" svg:viewBox="0 0 1207 18" draw:points="0,0 0,18 1207,18 1207,0">
          <text:p/>
        </draw:polygon>
        <draw:polygon draw:style-name="gr3" draw:layer="layout" svg:width="22.153cm" svg:height="0.016cm" svg:x="1.117cm" svg:y="3.484cm" svg:viewBox="0 0 22154 17" draw:points="0,0 0,17 22154,17 22154,0">
          <text:p/>
        </draw:polygon>
        <draw:polygon draw:style-name="gr3" draw:layer="layout" svg:width="1.278cm" svg:height="0.016cm" svg:x="23.287cm" svg:y="3.484cm" svg:viewBox="0 0 1279 17" draw:points="0,0 0,17 1279,17 1279,0">
          <text:p/>
        </draw:polygon>
        <draw:polygon draw:style-name="gr3" draw:layer="layout" svg:width="1.262cm" svg:height="0.016cm" svg:x="24.582cm" svg:y="3.484cm" svg:viewBox="0 0 1263 17" draw:points="0,0 0,17 1263,17 1263,0">
          <text:p/>
        </draw:polygon>
        <draw:polygon draw:style-name="gr3" draw:layer="layout" svg:width="1.206cm" svg:height="0.016cm" svg:x="25.861cm" svg:y="3.484cm" svg:viewBox="0 0 1207 17" draw:points="0,0 0,17 1207,17 1207,0">
          <text:p/>
        </draw:polygon>
        <draw:polygon draw:style-name="gr3" draw:layer="layout" svg:width="22.153cm" svg:height="0.017cm" svg:x="1.117cm" svg:y="3.826cm" svg:viewBox="0 0 22154 18" draw:points="0,0 0,18 22154,18 22154,0">
          <text:p/>
        </draw:polygon>
        <draw:polygon draw:style-name="gr3" draw:layer="layout" svg:width="1.278cm" svg:height="0.017cm" svg:x="23.287cm" svg:y="3.826cm" svg:viewBox="0 0 1279 18" draw:points="0,0 0,18 1279,18 1279,0">
          <text:p/>
        </draw:polygon>
        <draw:polygon draw:style-name="gr3" draw:layer="layout" svg:width="1.262cm" svg:height="0.017cm" svg:x="24.582cm" svg:y="3.826cm" svg:viewBox="0 0 1263 18" draw:points="0,0 0,18 1263,18 1263,0">
          <text:p/>
        </draw:polygon>
        <draw:polygon draw:style-name="gr3" draw:layer="layout" svg:width="1.206cm" svg:height="0.017cm" svg:x="25.861cm" svg:y="3.826cm" svg:viewBox="0 0 1207 18" draw:points="0,0 0,18 1207,18 1207,0">
          <text:p/>
        </draw:polygon>
        <draw:polygon draw:style-name="gr3" draw:layer="layout" svg:width="22.153cm" svg:height="0.017cm" svg:x="1.117cm" svg:y="4.169cm" svg:viewBox="0 0 22154 18" draw:points="0,0 0,18 22154,18 22154,0">
          <text:p/>
        </draw:polygon>
        <draw:polygon draw:style-name="gr3" draw:layer="layout" svg:width="1.278cm" svg:height="0.017cm" svg:x="23.287cm" svg:y="4.169cm" svg:viewBox="0 0 1279 18" draw:points="0,0 0,18 1279,18 1279,0">
          <text:p/>
        </draw:polygon>
        <draw:polygon draw:style-name="gr3" draw:layer="layout" svg:width="1.262cm" svg:height="0.017cm" svg:x="24.582cm" svg:y="4.169cm" svg:viewBox="0 0 1263 18" draw:points="0,0 0,18 1263,18 1263,0">
          <text:p/>
        </draw:polygon>
        <draw:polygon draw:style-name="gr3" draw:layer="layout" svg:width="1.206cm" svg:height="0.017cm" svg:x="25.861cm" svg:y="4.169cm" svg:viewBox="0 0 1207 18" draw:points="0,0 0,18 1207,18 1207,0">
          <text:p/>
        </draw:polygon>
        <draw:polygon draw:style-name="gr3" draw:layer="layout" svg:width="22.153cm" svg:height="0.017cm" svg:x="1.117cm" svg:y="4.512cm" svg:viewBox="0 0 22154 18" draw:points="0,0 0,18 22154,18 22154,0">
          <text:p/>
        </draw:polygon>
        <draw:polygon draw:style-name="gr3" draw:layer="layout" svg:width="1.278cm" svg:height="0.017cm" svg:x="23.287cm" svg:y="4.512cm" svg:viewBox="0 0 1279 18" draw:points="0,0 0,18 1279,18 1279,0">
          <text:p/>
        </draw:polygon>
        <draw:polygon draw:style-name="gr3" draw:layer="layout" svg:width="1.262cm" svg:height="0.017cm" svg:x="24.582cm" svg:y="4.512cm" svg:viewBox="0 0 1263 18" draw:points="0,0 0,18 1263,18 1263,0">
          <text:p/>
        </draw:polygon>
        <draw:polygon draw:style-name="gr3" draw:layer="layout" svg:width="1.206cm" svg:height="0.017cm" svg:x="25.861cm" svg:y="4.512cm" svg:viewBox="0 0 1207 18" draw:points="0,0 0,18 1207,18 1207,0">
          <text:p/>
        </draw:polygon>
        <draw:polygon draw:style-name="gr3" draw:layer="layout" svg:width="22.153cm" svg:height="0.018cm" svg:x="1.117cm" svg:y="4.855cm" svg:viewBox="0 0 22154 19" draw:points="0,0 0,19 22154,19 22154,0">
          <text:p/>
        </draw:polygon>
        <draw:polygon draw:style-name="gr3" draw:layer="layout" svg:width="1.278cm" svg:height="0.018cm" svg:x="23.287cm" svg:y="4.855cm" svg:viewBox="0 0 1279 19" draw:points="0,0 0,19 1279,19 1279,0">
          <text:p/>
        </draw:polygon>
        <draw:polygon draw:style-name="gr3" draw:layer="layout" svg:width="1.262cm" svg:height="0.018cm" svg:x="24.582cm" svg:y="4.855cm" svg:viewBox="0 0 1263 19" draw:points="0,0 0,19 1263,19 1263,0">
          <text:p/>
        </draw:polygon>
        <draw:polygon draw:style-name="gr3" draw:layer="layout" svg:width="1.206cm" svg:height="0.018cm" svg:x="25.861cm" svg:y="4.855cm" svg:viewBox="0 0 1207 19" draw:points="0,0 0,19 1207,19 1207,0">
          <text:p/>
        </draw:polygon>
        <draw:polygon draw:style-name="gr3" draw:layer="layout" svg:width="22.153cm" svg:height="0.017cm" svg:x="1.117cm" svg:y="5.198cm" svg:viewBox="0 0 22154 18" draw:points="0,0 0,18 22154,18 22154,0">
          <text:p/>
        </draw:polygon>
        <draw:polygon draw:style-name="gr3" draw:layer="layout" svg:width="1.278cm" svg:height="0.017cm" svg:x="23.287cm" svg:y="5.198cm" svg:viewBox="0 0 1279 18" draw:points="0,0 0,18 1279,18 1279,0">
          <text:p/>
        </draw:polygon>
        <draw:polygon draw:style-name="gr3" draw:layer="layout" svg:width="1.262cm" svg:height="0.017cm" svg:x="24.582cm" svg:y="5.198cm" svg:viewBox="0 0 1263 18" draw:points="0,0 0,18 1263,18 1263,0">
          <text:p/>
        </draw:polygon>
        <draw:polygon draw:style-name="gr3" draw:layer="layout" svg:width="1.206cm" svg:height="0.017cm" svg:x="25.861cm" svg:y="5.198cm" svg:viewBox="0 0 1207 18" draw:points="0,0 0,18 1207,18 1207,0">
          <text:p/>
        </draw:polygon>
        <draw:polygon draw:style-name="gr3" draw:layer="layout" svg:width="22.153cm" svg:height="0.017cm" svg:x="1.117cm" svg:y="5.541cm" svg:viewBox="0 0 22154 18" draw:points="0,0 0,18 22154,18 22154,0">
          <text:p/>
        </draw:polygon>
        <draw:polygon draw:style-name="gr3" draw:layer="layout" svg:width="1.278cm" svg:height="0.017cm" svg:x="23.287cm" svg:y="5.541cm" svg:viewBox="0 0 1279 18" draw:points="0,0 0,18 1279,18 1279,0">
          <text:p/>
        </draw:polygon>
        <draw:polygon draw:style-name="gr3" draw:layer="layout" svg:width="1.262cm" svg:height="0.017cm" svg:x="24.582cm" svg:y="5.541cm" svg:viewBox="0 0 1263 18" draw:points="0,0 0,18 1263,18 1263,0">
          <text:p/>
        </draw:polygon>
        <draw:polygon draw:style-name="gr3" draw:layer="layout" svg:width="1.206cm" svg:height="0.017cm" svg:x="25.861cm" svg:y="5.541cm" svg:viewBox="0 0 1207 18" draw:points="0,0 0,18 1207,18 1207,0">
          <text:p/>
        </draw:polygon>
        <draw:polygon draw:style-name="gr3" draw:layer="layout" svg:width="22.153cm" svg:height="0.017cm" svg:x="1.117cm" svg:y="5.884cm" svg:viewBox="0 0 22154 18" draw:points="0,0 0,18 22154,18 22154,0">
          <text:p/>
        </draw:polygon>
        <draw:polygon draw:style-name="gr3" draw:layer="layout" svg:width="1.278cm" svg:height="0.017cm" svg:x="23.287cm" svg:y="5.884cm" svg:viewBox="0 0 1279 18" draw:points="0,0 0,18 1279,18 1279,0">
          <text:p/>
        </draw:polygon>
        <draw:polygon draw:style-name="gr3" draw:layer="layout" svg:width="1.262cm" svg:height="0.017cm" svg:x="24.582cm" svg:y="5.884cm" svg:viewBox="0 0 1263 18" draw:points="0,0 0,18 1263,18 1263,0">
          <text:p/>
        </draw:polygon>
        <draw:polygon draw:style-name="gr3" draw:layer="layout" svg:width="1.206cm" svg:height="0.017cm" svg:x="25.861cm" svg:y="5.884cm" svg:viewBox="0 0 1207 18" draw:points="0,0 0,18 1207,18 1207,0">
          <text:p/>
        </draw:polygon>
        <draw:polygon draw:style-name="gr3" draw:layer="layout" svg:width="22.153cm" svg:height="0.017cm" svg:x="1.117cm" svg:y="6.227cm" svg:viewBox="0 0 22154 18" draw:points="0,0 0,18 22154,18 22154,0">
          <text:p/>
        </draw:polygon>
        <draw:polygon draw:style-name="gr3" draw:layer="layout" svg:width="1.278cm" svg:height="0.017cm" svg:x="23.287cm" svg:y="6.227cm" svg:viewBox="0 0 1279 18" draw:points="0,0 0,18 1279,18 1279,0">
          <text:p/>
        </draw:polygon>
        <draw:polygon draw:style-name="gr3" draw:layer="layout" svg:width="1.262cm" svg:height="0.017cm" svg:x="24.582cm" svg:y="6.227cm" svg:viewBox="0 0 1263 18" draw:points="0,0 0,18 1263,18 1263,0">
          <text:p/>
        </draw:polygon>
        <draw:polygon draw:style-name="gr3" draw:layer="layout" svg:width="1.206cm" svg:height="0.017cm" svg:x="25.861cm" svg:y="6.227cm" svg:viewBox="0 0 1207 18" draw:points="0,0 0,18 1207,18 1207,0">
          <text:p/>
        </draw:polygon>
        <draw:polygon draw:style-name="gr3" draw:layer="layout" svg:width="22.153cm" svg:height="0.017cm" svg:x="1.117cm" svg:y="6.57cm" svg:viewBox="0 0 22154 18" draw:points="0,0 0,18 22154,18 22154,0">
          <text:p/>
        </draw:polygon>
        <draw:polygon draw:style-name="gr3" draw:layer="layout" svg:width="1.278cm" svg:height="0.017cm" svg:x="23.287cm" svg:y="6.57cm" svg:viewBox="0 0 1279 18" draw:points="0,0 0,18 1279,18 1279,0">
          <text:p/>
        </draw:polygon>
        <draw:polygon draw:style-name="gr3" draw:layer="layout" svg:width="1.262cm" svg:height="0.017cm" svg:x="24.582cm" svg:y="6.57cm" svg:viewBox="0 0 1263 18" draw:points="0,0 0,18 1263,18 1263,0">
          <text:p/>
        </draw:polygon>
        <draw:polygon draw:style-name="gr3" draw:layer="layout" svg:width="1.206cm" svg:height="0.017cm" svg:x="25.861cm" svg:y="6.57cm" svg:viewBox="0 0 1207 18" draw:points="0,0 0,18 1207,18 1207,0">
          <text:p/>
        </draw:polygon>
        <draw:polygon draw:style-name="gr3" draw:layer="layout" svg:width="22.153cm" svg:height="0.017cm" svg:x="1.117cm" svg:y="7.23cm" svg:viewBox="0 0 22154 18" draw:points="0,0 0,18 22154,18 22154,0">
          <text:p/>
        </draw:polygon>
        <draw:polygon draw:style-name="gr3" draw:layer="layout" svg:width="1.278cm" svg:height="0.017cm" svg:x="23.287cm" svg:y="7.23cm" svg:viewBox="0 0 1279 18" draw:points="0,0 0,18 1279,18 1279,0">
          <text:p/>
        </draw:polygon>
        <draw:polygon draw:style-name="gr3" draw:layer="layout" svg:width="1.262cm" svg:height="0.017cm" svg:x="24.582cm" svg:y="7.23cm" svg:viewBox="0 0 1263 18" draw:points="0,0 0,18 1263,18 1263,0">
          <text:p/>
        </draw:polygon>
        <draw:polygon draw:style-name="gr3" draw:layer="layout" svg:width="1.206cm" svg:height="0.017cm" svg:x="25.861cm" svg:y="7.23cm" svg:viewBox="0 0 1207 18" draw:points="0,0 0,18 1207,18 1207,0">
          <text:p/>
        </draw:polygon>
        <draw:polygon draw:style-name="gr3" draw:layer="layout" svg:width="22.153cm" svg:height="0.017cm" svg:x="1.117cm" svg:y="8.771cm" svg:viewBox="0 0 22154 18" draw:points="0,0 0,18 22154,18 22154,0">
          <text:p/>
        </draw:polygon>
        <draw:polygon draw:style-name="gr3" draw:layer="layout" svg:width="1.278cm" svg:height="0.017cm" svg:x="23.287cm" svg:y="8.771cm" svg:viewBox="0 0 1279 18" draw:points="0,0 0,18 1279,18 1279,0">
          <text:p/>
        </draw:polygon>
        <draw:polygon draw:style-name="gr3" draw:layer="layout" svg:width="0.017cm" svg:height="7.294cm" svg:x="25.844cm" svg:y="1.477cm" svg:viewBox="0 0 18 7295" draw:points="0,0 0,7295 18,7295 18,0">
          <text:p/>
        </draw:polygon>
        <draw:polygon draw:style-name="gr3" draw:layer="layout" svg:width="22.153cm" svg:height="0.017cm" svg:x="1.117cm" svg:y="9.114cm" svg:viewBox="0 0 22154 18" draw:points="0,0 0,18 22154,18 22154,0">
          <text:p/>
        </draw:polygon>
        <draw:polygon draw:style-name="gr3" draw:layer="layout" svg:width="1.278cm" svg:height="0.017cm" svg:x="23.287cm" svg:y="9.114cm" svg:viewBox="0 0 1279 18" draw:points="0,0 0,18 1279,18 1279,0">
          <text:p/>
        </draw:polygon>
        <draw:polygon draw:style-name="gr3" draw:layer="layout" svg:width="22.153cm" svg:height="0.017cm" svg:x="1.117cm" svg:y="9.554cm" svg:viewBox="0 0 22154 18" draw:points="0,0 0,18 22154,18 22154,0">
          <text:p/>
        </draw:polygon>
        <draw:polygon draw:style-name="gr3" draw:layer="layout" svg:width="1.278cm" svg:height="0.017cm" svg:x="23.287cm" svg:y="9.554cm" svg:viewBox="0 0 1279 18" draw:points="0,0 0,18 1279,18 1279,0">
          <text:p/>
        </draw:polygon>
        <draw:polygon draw:style-name="gr3" draw:layer="layout" svg:width="22.153cm" svg:height="0.017cm" svg:x="1.117cm" svg:y="9.897cm" svg:viewBox="0 0 22154 18" draw:points="0,0 0,18 22154,18 22154,0">
          <text:p/>
        </draw:polygon>
        <draw:polygon draw:style-name="gr3" draw:layer="layout" svg:width="1.278cm" svg:height="0.017cm" svg:x="23.287cm" svg:y="9.897cm" svg:viewBox="0 0 1279 18" draw:points="0,0 0,18 1279,18 1279,0">
          <text:p/>
        </draw:polygon>
        <draw:polygon draw:style-name="gr3" draw:layer="layout" svg:width="1.262cm" svg:height="0.017cm" svg:x="24.582cm" svg:y="9.897cm" svg:viewBox="0 0 1263 18" draw:points="0,0 0,18 1263,18 1263,0">
          <text:p/>
        </draw:polygon>
        <draw:polygon draw:style-name="gr3" draw:layer="layout" svg:width="0.017cm" svg:height="1.109cm" svg:x="25.844cm" svg:y="8.788cm" svg:viewBox="0 0 18 1110" draw:points="0,0 0,1110 18,1110 18,0">
          <text:p/>
        </draw:polygon>
        <draw:polygon draw:style-name="gr3" draw:layer="layout" svg:width="1.206cm" svg:height="0.017cm" svg:x="25.861cm" svg:y="9.897cm" svg:viewBox="0 0 1207 18" draw:points="0,0 0,18 1207,18 1207,0">
          <text:p/>
        </draw:polygon>
        <draw:polygon draw:style-name="gr3" draw:layer="layout" svg:width="22.153cm" svg:height="0.017cm" svg:x="1.117cm" svg:y="10.557cm" svg:viewBox="0 0 22154 18" draw:points="0,0 0,18 22154,18 22154,0">
          <text:p/>
        </draw:polygon>
        <draw:polygon draw:style-name="gr3" draw:layer="layout" svg:width="1.278cm" svg:height="0.017cm" svg:x="23.287cm" svg:y="10.557cm" svg:viewBox="0 0 1279 18" draw:points="0,0 0,18 1279,18 1279,0">
          <text:p/>
        </draw:polygon>
        <draw:polygon draw:style-name="gr3" draw:layer="layout" svg:width="1.262cm" svg:height="0.017cm" svg:x="24.582cm" svg:y="10.557cm" svg:viewBox="0 0 1263 18" draw:points="0,0 0,18 1263,18 1263,0">
          <text:p/>
        </draw:polygon>
        <draw:polygon draw:style-name="gr3" draw:layer="layout" svg:width="1.206cm" svg:height="0.017cm" svg:x="25.861cm" svg:y="10.557cm" svg:viewBox="0 0 1207 18" draw:points="0,0 0,18 1207,18 1207,0">
          <text:p/>
        </draw:polygon>
        <draw:polygon draw:style-name="gr3" draw:layer="layout" svg:width="22.153cm" svg:height="0.017cm" svg:x="1.117cm" svg:y="10.998cm" svg:viewBox="0 0 22154 18" draw:points="0,0 0,18 22154,18 22154,0">
          <text:p/>
        </draw:polygon>
        <draw:polygon draw:style-name="gr3" draw:layer="layout" svg:width="1.278cm" svg:height="0.017cm" svg:x="23.287cm" svg:y="10.998cm" svg:viewBox="0 0 1279 18" draw:points="0,0 0,18 1279,18 1279,0">
          <text:p/>
        </draw:polygon>
        <draw:polygon draw:style-name="gr3" draw:layer="layout" svg:width="1.262cm" svg:height="0.017cm" svg:x="24.582cm" svg:y="10.998cm" svg:viewBox="0 0 1263 18" draw:points="0,0 0,18 1263,18 1263,0">
          <text:p/>
        </draw:polygon>
        <draw:polygon draw:style-name="gr3" draw:layer="layout" svg:width="1.206cm" svg:height="0.017cm" svg:x="25.861cm" svg:y="10.998cm" svg:viewBox="0 0 1207 18" draw:points="0,0 0,18 1207,18 1207,0">
          <text:p/>
        </draw:polygon>
        <draw:polygon draw:style-name="gr3" draw:layer="layout" svg:width="22.153cm" svg:height="0.017cm" svg:x="1.117cm" svg:y="11.658cm" svg:viewBox="0 0 22154 18" draw:points="0,0 0,18 22154,18 22154,0">
          <text:p/>
        </draw:polygon>
        <draw:polygon draw:style-name="gr3" draw:layer="layout" svg:width="1.278cm" svg:height="0.017cm" svg:x="23.287cm" svg:y="11.658cm" svg:viewBox="0 0 1279 18" draw:points="0,0 0,18 1279,18 1279,0">
          <text:p/>
        </draw:polygon>
        <draw:polygon draw:style-name="gr3" draw:layer="layout" svg:width="1.262cm" svg:height="0.017cm" svg:x="24.582cm" svg:y="11.658cm" svg:viewBox="0 0 1263 18" draw:points="0,0 0,18 1263,18 1263,0">
          <text:p/>
        </draw:polygon>
        <draw:polygon draw:style-name="gr3" draw:layer="layout" svg:width="1.206cm" svg:height="0.017cm" svg:x="25.861cm" svg:y="11.658cm" svg:viewBox="0 0 1207 18" draw:points="0,0 0,18 1207,18 1207,0">
          <text:p/>
        </draw:polygon>
        <draw:polygon draw:style-name="gr3" draw:layer="layout" svg:width="22.153cm" svg:height="0.017cm" svg:x="1.117cm" svg:y="12.098cm" svg:viewBox="0 0 22154 18" draw:points="0,0 0,18 22154,18 22154,0">
          <text:p/>
        </draw:polygon>
        <draw:polygon draw:style-name="gr3" draw:layer="layout" svg:width="1.278cm" svg:height="0.017cm" svg:x="23.287cm" svg:y="12.098cm" svg:viewBox="0 0 1279 18" draw:points="0,0 0,18 1279,18 1279,0">
          <text:p/>
        </draw:polygon>
        <draw:polygon draw:style-name="gr3" draw:layer="layout" svg:width="0.017cm" svg:height="2.201cm" svg:x="25.844cm" svg:y="9.897cm" svg:viewBox="0 0 18 2202" draw:points="0,0 0,2202 18,2202 18,0">
          <text:p/>
        </draw:polygon>
        <draw:polygon draw:style-name="gr3" draw:layer="layout" svg:width="22.153cm" svg:height="0.017cm" svg:x="1.117cm" svg:y="12.441cm" svg:viewBox="0 0 22154 18" draw:points="0,0 0,18 22154,18 22154,0">
          <text:p/>
        </draw:polygon>
        <draw:polygon draw:style-name="gr3" draw:layer="layout" svg:width="1.278cm" svg:height="0.017cm" svg:x="23.287cm" svg:y="12.441cm" svg:viewBox="0 0 1279 18" draw:points="0,0 0,18 1279,18 1279,0">
          <text:p/>
        </draw:polygon>
        <draw:polygon draw:style-name="gr3" draw:layer="layout" svg:width="1.262cm" svg:height="0.017cm" svg:x="24.582cm" svg:y="12.441cm" svg:viewBox="0 0 1263 18" draw:points="0,0 0,18 1263,18 1263,0">
          <text:p/>
        </draw:polygon>
        <draw:polygon draw:style-name="gr3" draw:layer="layout" svg:width="0.017cm" svg:height="0.326cm" svg:x="25.844cm" svg:y="12.115cm" svg:viewBox="0 0 18 327" draw:points="0,0 0,327 18,327 18,0">
          <text:p/>
        </draw:polygon>
        <draw:polygon draw:style-name="gr3" draw:layer="layout" svg:width="1.206cm" svg:height="0.017cm" svg:x="25.861cm" svg:y="12.441cm" svg:viewBox="0 0 1207 18" draw:points="0,0 0,18 1207,18 1207,0">
          <text:p/>
        </draw:polygon>
        <draw:polygon draw:style-name="gr3" draw:layer="layout" svg:width="22.153cm" svg:height="0.017cm" svg:x="1.117cm" svg:y="12.784cm" svg:viewBox="0 0 22154 18" draw:points="0,0 0,18 22154,18 22154,0">
          <text:p/>
        </draw:polygon>
        <draw:polygon draw:style-name="gr3" draw:layer="layout" svg:width="1.278cm" svg:height="0.017cm" svg:x="23.287cm" svg:y="12.784cm" svg:viewBox="0 0 1279 18" draw:points="0,0 0,18 1279,18 1279,0">
          <text:p/>
        </draw:polygon>
        <draw:polygon draw:style-name="gr3" draw:layer="layout" svg:width="1.262cm" svg:height="0.017cm" svg:x="24.582cm" svg:y="12.784cm" svg:viewBox="0 0 1263 18" draw:points="0,0 0,18 1263,18 1263,0">
          <text:p/>
        </draw:polygon>
        <draw:polygon draw:style-name="gr3" draw:layer="layout" svg:width="1.206cm" svg:height="0.017cm" svg:x="25.861cm" svg:y="12.784cm" svg:viewBox="0 0 1207 18" draw:points="0,0 0,18 1207,18 1207,0">
          <text:p/>
        </draw:polygon>
        <draw:polygon draw:style-name="gr3" draw:layer="layout" svg:width="0.017cm" svg:height="13.191cm" svg:x="23.27cm" svg:y="0.254cm" svg:viewBox="0 0 18 13192" draw:points="0,0 0,13192 18,13192 18,0">
          <text:p/>
        </draw:polygon>
        <draw:polygon draw:style-name="gr3" draw:layer="layout" svg:width="0.017cm" svg:height="1.004cm" svg:x="25.844cm" svg:y="12.441cm" svg:viewBox="0 0 18 1005" draw:points="0,0 0,1005 18,1005 18,0">
          <text:p/>
        </draw:polygon>
        <draw:polygon draw:style-name="gr3" draw:layer="layout" svg:width="0.017cm" svg:height="13.851cm" svg:x="1.1cm" svg:y="0.254cm" svg:viewBox="0 0 18 13852" draw:points="0,0 0,13852 18,13852 18,0">
          <text:p/>
        </draw:polygon>
        <draw:polygon draw:style-name="gr3" draw:layer="layout" svg:width="0.016cm" svg:height="13.835cm" svg:x="28.418cm" svg:y="0.27cm" svg:viewBox="0 0 17 13836" draw:points="0,0 0,13836 17,13836 17,0">
          <text:p/>
        </draw:polygon>
        <draw:polygon draw:style-name="gr3" draw:layer="layout" svg:width="0.017cm" svg:height="13.835cm" svg:x="19.193cm" svg:y="0.27cm" svg:viewBox="0 0 18 13836" draw:points="0,0 0,13836 18,13836 18,0">
          <text:p/>
        </draw:polygon>
        <draw:polygon draw:style-name="gr3" draw:layer="layout" svg:width="0.017cm" svg:height="13.835cm" svg:x="22.072cm" svg:y="0.27cm" svg:viewBox="0 0 18 13836" draw:points="0,0 0,13836 18,13836 18,0">
          <text:p/>
        </draw:polygon>
        <draw:polygon draw:style-name="gr3" draw:layer="layout" svg:width="0.017cm" svg:height="0.643cm" svg:x="23.27cm" svg:y="13.462cm" svg:viewBox="0 0 18 644" draw:points="0,0 0,644 18,644 18,0">
          <text:p/>
        </draw:polygon>
        <draw:polygon draw:style-name="gr3" draw:layer="layout" svg:width="0.017cm" svg:height="13.851cm" svg:x="24.565cm" svg:y="0.254cm" svg:viewBox="0 0 18 13852" draw:points="0,0 0,13852 18,13852 18,0">
          <text:p/>
        </draw:polygon>
        <draw:polygon draw:style-name="gr3" draw:layer="layout" svg:width="0.017cm" svg:height="0.643cm" svg:x="25.844cm" svg:y="13.462cm" svg:viewBox="0 0 18 644" draw:points="0,0 0,644 18,644 18,0">
          <text:p/>
        </draw:polygon>
        <draw:polygon draw:style-name="gr3" draw:layer="layout" svg:width="0.017cm" svg:height="13.851cm" svg:x="27.067cm" svg:y="0.254cm" svg:viewBox="0 0 18 13852" draw:points="0,0 0,13852 18,13852 18,0">
          <text:p/>
        </draw:polygon>
        <draw:polygon draw:style-name="gr3" draw:layer="layout" svg:width="0.017cm" svg:height="13.835cm" svg:x="13.199cm" svg:y="0.27cm" svg:viewBox="0 0 18 13836" draw:points="0,0 0,13836 18,13836 18,0">
          <text:p/>
        </draw:polygon>
        <draw:polygon draw:style-name="gr3" draw:layer="layout" svg:width="0.017cm" svg:height="1.101cm" svg:x="24.565cm" svg:y="14.236cm" svg:viewBox="0 0 18 1102" draw:points="0,0 0,1102 18,1102 18,0">
          <text:p/>
        </draw:polygon>
        <draw:polygon draw:style-name="gr3" draw:layer="layout" svg:width="0.017cm" svg:height="0.131cm" svg:x="1.1cm" svg:y="14.105cm" svg:viewBox="0 0 18 132" draw:points="0,0 0,132 18,132 18,0">
          <text:p/>
        </draw:polygon>
        <draw:polygon draw:style-name="gr3" draw:layer="layout" svg:width="0.017cm" svg:height="13.835cm" svg:x="4.283cm" svg:y="0.27cm" svg:viewBox="0 0 18 13836" draw:points="0,0 0,13836 18,13836 18,0">
          <text:p/>
        </draw:polygon>
        <draw:polygon draw:style-name="gr3" draw:layer="layout" svg:width="0.017cm" svg:height="13.835cm" svg:x="5.27cm" svg:y="0.27cm" svg:viewBox="0 0 18 13836" draw:points="0,0 0,13836 18,13836 18,0">
          <text:p/>
        </draw:polygon>
        <draw:polygon draw:style-name="gr3" draw:layer="layout" svg:width="0.017cm" svg:height="13.835cm" svg:x="7.065cm" svg:y="0.27cm" svg:viewBox="0 0 18 13836" draw:points="0,0 0,13836 18,13836 18,0">
          <text:p/>
        </draw:polygon>
        <draw:polygon draw:style-name="gr3" draw:layer="layout" svg:width="0.017cm" svg:height="13.835cm" svg:x="8.373cm" svg:y="0.27cm" svg:viewBox="0 0 18 13836" draw:points="0,0 0,13836 18,13836 18,0">
          <text:p/>
        </draw:polygon>
        <draw:polygon draw:style-name="gr3" draw:layer="layout" svg:width="0.017cm" svg:height="13.835cm" svg:x="10.405cm" svg:y="0.27cm" svg:viewBox="0 0 18 13836" draw:points="0,0 0,13836 18,13836 18,0">
          <text:p/>
        </draw:polygon>
        <draw:polygon draw:style-name="gr3" draw:layer="layout" svg:width="0.017cm" svg:height="0.237cm" svg:x="13.199cm" svg:y="15.54cm" svg:viewBox="0 0 18 238" draw:points="0,0 0,238 18,238 18,0">
          <text:p/>
        </draw:polygon>
        <draw:polygon draw:style-name="gr3" draw:layer="layout" svg:width="0.017cm" svg:height="13.835cm" svg:x="15.785cm" svg:y="0.27cm" svg:viewBox="0 0 18 13836" draw:points="0,0 0,13836 18,13836 18,0">
          <text:p/>
        </draw:polygon>
        <draw:polygon draw:style-name="gr3" draw:layer="layout" svg:width="0.017cm" svg:height="0.22cm" svg:x="19.193cm" svg:y="14.236cm" svg:viewBox="0 0 18 221" draw:points="0,0 0,221 18,221 18,0">
          <text:p/>
        </draw:polygon>
        <draw:polygon draw:style-name="gr3" draw:layer="layout" svg:width="0.017cm" svg:height="13.835cm" svg:x="20.861cm" svg:y="0.27cm" svg:viewBox="0 0 18 13836" draw:points="0,0 0,13836 18,13836 18,0">
          <text:p/>
        </draw:polygon>
        <draw:polygon draw:style-name="gr3" draw:layer="layout" svg:width="0.017cm" svg:height="1.101cm" svg:x="22.072cm" svg:y="14.236cm" svg:viewBox="0 0 18 1102" draw:points="0,0 0,1102 18,1102 18,0">
          <text:p/>
        </draw:polygon>
        <draw:polygon draw:style-name="gr3" draw:layer="layout" svg:width="0.017cm" svg:height="1.101cm" svg:x="23.27cm" svg:y="14.236cm" svg:viewBox="0 0 18 1102" draw:points="0,0 0,1102 18,1102 18,0">
          <text:p/>
        </draw:polygon>
        <draw:polygon draw:style-name="gr3" draw:layer="layout" svg:width="0.017cm" svg:height="0.22cm" svg:x="24.565cm" svg:y="15.557cm" svg:viewBox="0 0 18 221" draw:points="0,0 0,221 18,221 18,0">
          <text:p/>
        </draw:polygon>
        <draw:polygon draw:style-name="gr3" draw:layer="layout" svg:width="0.017cm" svg:height="1.101cm" svg:x="25.844cm" svg:y="14.236cm" svg:viewBox="0 0 18 1102" draw:points="0,0 0,1102 18,1102 18,0">
          <text:p/>
        </draw:polygon>
        <draw:polygon draw:style-name="gr3" draw:layer="layout" svg:width="0.017cm" svg:height="1.101cm" svg:x="27.067cm" svg:y="14.236cm" svg:viewBox="0 0 18 1102" draw:points="0,0 0,1102 18,1102 18,0">
          <text:p/>
        </draw:polygon>
        <draw:polygon draw:style-name="gr3" draw:layer="layout" svg:width="0.016cm" svg:height="1.215cm" svg:x="28.418cm" svg:y="14.122cm" svg:viewBox="0 0 17 1216" draw:points="0,0 0,1216 17,1216 17,0">
          <text:p/>
        </draw:polygon>
        <draw:polygon draw:style-name="gr3" draw:layer="layout" svg:width="1.35cm" svg:height="0.016cm" svg:x="27.084cm" svg:y="0.254cm" svg:viewBox="0 0 1351 17" draw:points="0,0 0,17 1351,17 1351,0">
          <text:p/>
        </draw:polygon>
        <draw:polygon draw:style-name="gr3" draw:layer="layout" svg:width="3.852cm" svg:height="0.017cm" svg:x="24.582cm" svg:y="0.694cm" svg:viewBox="0 0 3853 18" draw:points="0,0 0,18 3853,18 3853,0">
          <text:p/>
        </draw:polygon>
        <draw:polygon draw:style-name="gr3" draw:layer="layout" svg:width="3.852cm" svg:height="0.017cm" svg:x="24.582cm" svg:y="1.134cm" svg:viewBox="0 0 3853 18" draw:points="0,0 0,18 3853,18 3853,0">
          <text:p/>
        </draw:polygon>
        <draw:polygon draw:style-name="gr3" draw:layer="layout" svg:width="1.35cm" svg:height="0.017cm" svg:x="27.084cm" svg:y="1.477cm" svg:viewBox="0 0 1351 18" draw:points="0,0 0,18 1351,18 1351,0">
          <text:p/>
        </draw:polygon>
        <draw:polygon draw:style-name="gr3" draw:layer="layout" svg:width="1.35cm" svg:height="0.017cm" svg:x="27.084cm" svg:y="1.917cm" svg:viewBox="0 0 1351 18" draw:points="0,0 0,18 1351,18 1351,0">
          <text:p/>
        </draw:polygon>
        <draw:polygon draw:style-name="gr3" draw:layer="layout" svg:width="1.35cm" svg:height="0.017cm" svg:x="27.084cm" svg:y="2.26cm" svg:viewBox="0 0 1351 18" draw:points="0,0 0,18 1351,18 1351,0">
          <text:p/>
        </draw:polygon>
        <draw:polygon draw:style-name="gr3" draw:layer="layout" svg:width="1.35cm" svg:height="0.017cm" svg:x="27.084cm" svg:y="2.603cm" svg:viewBox="0 0 1351 18" draw:points="0,0 0,18 1351,18 1351,0">
          <text:p/>
        </draw:polygon>
        <draw:polygon draw:style-name="gr3" draw:layer="layout" svg:width="1.35cm" svg:height="0.017cm" svg:x="27.084cm" svg:y="3.043cm" svg:viewBox="0 0 1351 18" draw:points="0,0 0,18 1351,18 1351,0">
          <text:p/>
        </draw:polygon>
        <draw:polygon draw:style-name="gr3" draw:layer="layout" svg:width="1.35cm" svg:height="0.016cm" svg:x="27.084cm" svg:y="3.484cm" svg:viewBox="0 0 1351 17" draw:points="0,0 0,17 1351,17 1351,0">
          <text:p/>
        </draw:polygon>
        <draw:polygon draw:style-name="gr3" draw:layer="layout" svg:width="1.35cm" svg:height="0.017cm" svg:x="27.084cm" svg:y="3.826cm" svg:viewBox="0 0 1351 18" draw:points="0,0 0,18 1351,18 1351,0">
          <text:p/>
        </draw:polygon>
        <draw:polygon draw:style-name="gr3" draw:layer="layout" svg:width="1.35cm" svg:height="0.017cm" svg:x="27.084cm" svg:y="4.169cm" svg:viewBox="0 0 1351 18" draw:points="0,0 0,18 1351,18 1351,0">
          <text:p/>
        </draw:polygon>
        <draw:polygon draw:style-name="gr3" draw:layer="layout" svg:width="1.35cm" svg:height="0.017cm" svg:x="27.084cm" svg:y="4.512cm" svg:viewBox="0 0 1351 18" draw:points="0,0 0,18 1351,18 1351,0">
          <text:p/>
        </draw:polygon>
        <draw:polygon draw:style-name="gr3" draw:layer="layout" svg:width="1.35cm" svg:height="0.018cm" svg:x="27.084cm" svg:y="4.855cm" svg:viewBox="0 0 1351 19" draw:points="0,0 0,19 1351,19 1351,0">
          <text:p/>
        </draw:polygon>
        <draw:polygon draw:style-name="gr3" draw:layer="layout" svg:width="1.35cm" svg:height="0.017cm" svg:x="27.084cm" svg:y="5.198cm" svg:viewBox="0 0 1351 18" draw:points="0,0 0,18 1351,18 1351,0">
          <text:p/>
        </draw:polygon>
        <draw:polygon draw:style-name="gr3" draw:layer="layout" svg:width="1.35cm" svg:height="0.017cm" svg:x="27.084cm" svg:y="5.541cm" svg:viewBox="0 0 1351 18" draw:points="0,0 0,18 1351,18 1351,0">
          <text:p/>
        </draw:polygon>
        <draw:polygon draw:style-name="gr3" draw:layer="layout" svg:width="1.35cm" svg:height="0.017cm" svg:x="27.084cm" svg:y="5.884cm" svg:viewBox="0 0 1351 18" draw:points="0,0 0,18 1351,18 1351,0">
          <text:p/>
        </draw:polygon>
        <draw:polygon draw:style-name="gr3" draw:layer="layout" svg:width="1.35cm" svg:height="0.017cm" svg:x="27.084cm" svg:y="6.227cm" svg:viewBox="0 0 1351 18" draw:points="0,0 0,18 1351,18 1351,0">
          <text:p/>
        </draw:polygon>
        <draw:polygon draw:style-name="gr3" draw:layer="layout" svg:width="1.35cm" svg:height="0.017cm" svg:x="27.084cm" svg:y="6.57cm" svg:viewBox="0 0 1351 18" draw:points="0,0 0,18 1351,18 1351,0">
          <text:p/>
        </draw:polygon>
        <draw:polygon draw:style-name="gr3" draw:layer="layout" svg:width="1.35cm" svg:height="0.017cm" svg:x="27.084cm" svg:y="7.23cm" svg:viewBox="0 0 1351 18" draw:points="0,0 0,18 1351,18 1351,0">
          <text:p/>
        </draw:polygon>
        <draw:polygon draw:style-name="gr3" draw:layer="layout" svg:width="3.852cm" svg:height="0.017cm" svg:x="24.582cm" svg:y="8.771cm" svg:viewBox="0 0 3853 18" draw:points="0,0 0,18 3853,18 3853,0">
          <text:p/>
        </draw:polygon>
        <draw:polygon draw:style-name="gr3" draw:layer="layout" svg:width="3.852cm" svg:height="0.017cm" svg:x="24.582cm" svg:y="9.114cm" svg:viewBox="0 0 3853 18" draw:points="0,0 0,18 3853,18 3853,0">
          <text:p/>
        </draw:polygon>
        <draw:polygon draw:style-name="gr3" draw:layer="layout" svg:width="3.852cm" svg:height="0.017cm" svg:x="24.582cm" svg:y="9.554cm" svg:viewBox="0 0 3853 18" draw:points="0,0 0,18 3853,18 3853,0">
          <text:p/>
        </draw:polygon>
        <draw:polygon draw:style-name="gr3" draw:layer="layout" svg:width="1.35cm" svg:height="0.017cm" svg:x="27.084cm" svg:y="9.897cm" svg:viewBox="0 0 1351 18" draw:points="0,0 0,18 1351,18 1351,0">
          <text:p/>
        </draw:polygon>
        <draw:polygon draw:style-name="gr3" draw:layer="layout" svg:width="1.35cm" svg:height="0.017cm" svg:x="27.084cm" svg:y="10.557cm" svg:viewBox="0 0 1351 18" draw:points="0,0 0,18 1351,18 1351,0">
          <text:p/>
        </draw:polygon>
        <draw:polygon draw:style-name="gr3" draw:layer="layout" svg:width="1.35cm" svg:height="0.017cm" svg:x="27.084cm" svg:y="10.998cm" svg:viewBox="0 0 1351 18" draw:points="0,0 0,18 1351,18 1351,0">
          <text:p/>
        </draw:polygon>
        <draw:polygon draw:style-name="gr3" draw:layer="layout" svg:width="1.35cm" svg:height="0.017cm" svg:x="27.084cm" svg:y="11.658cm" svg:viewBox="0 0 1351 18" draw:points="0,0 0,18 1351,18 1351,0">
          <text:p/>
        </draw:polygon>
        <draw:polygon draw:style-name="gr3" draw:layer="layout" svg:width="3.852cm" svg:height="0.017cm" svg:x="24.582cm" svg:y="12.098cm" svg:viewBox="0 0 3853 18" draw:points="0,0 0,18 3853,18 3853,0">
          <text:p/>
        </draw:polygon>
        <draw:polygon draw:style-name="gr3" draw:layer="layout" svg:width="1.35cm" svg:height="0.017cm" svg:x="27.084cm" svg:y="12.441cm" svg:viewBox="0 0 1351 18" draw:points="0,0 0,18 1351,18 1351,0">
          <text:p/>
        </draw:polygon>
        <draw:polygon draw:style-name="gr3" draw:layer="layout" svg:width="1.35cm" svg:height="0.017cm" svg:x="27.084cm" svg:y="12.784cm" svg:viewBox="0 0 1351 18" draw:points="0,0 0,18 1351,18 1351,0">
          <text:p/>
        </draw:polygon>
        <draw:polygon draw:style-name="gr3" draw:layer="layout" svg:width="27.317cm" svg:height="0.017cm" svg:x="1.117cm" svg:y="13.445cm" svg:viewBox="0 0 27318 18" draw:points="0,0 0,18 27318,18 27318,0">
          <text:p/>
        </draw:polygon>
        <draw:polygon draw:style-name="gr3" draw:layer="layout" svg:width="27.317cm" svg:height="0.017cm" svg:x="1.117cm" svg:y="14.105cm" svg:viewBox="0 0 27318 18" draw:points="0,0 0,18 27318,18 27318,0">
          <text:p/>
        </draw:polygon>
        <draw:polygon draw:style-name="gr3" draw:layer="layout" svg:width="27.317cm" svg:height="0.017cm" svg:x="1.117cm" svg:y="14.219cm" svg:viewBox="0 0 27318 18" draw:points="0,0 0,18 27318,18 27318,0">
          <text:p/>
        </draw:polygon>
        <draw:polygon draw:style-name="gr3" draw:layer="layout" svg:width="9.224cm" svg:height="0.018cm" svg:x="19.21cm" svg:y="14.439cm" svg:viewBox="0 0 9225 19" draw:points="0,0 0,19 9225,19 9225,0">
          <text:p/>
        </draw:polygon>
        <draw:polygon draw:style-name="gr3" draw:layer="layout" svg:width="6.345cm" svg:height="0.017cm" svg:x="22.089cm" svg:y="15.32cm" svg:viewBox="0 0 6346 18" draw:points="0,0 0,18 6346,18 6346,0">
          <text:p/>
        </draw:polygon>
        <draw:polygon draw:style-name="gr3" draw:layer="layout" svg:width="11.366cm" svg:height="0.017cm" svg:x="13.216cm" svg:y="15.54cm" svg:viewBox="0 0 11367 18" draw:points="0,0 0,18 11367,18 11367,0">
          <text:p/>
        </draw:polygon>
        <draw:polygon draw:style-name="gr3" draw:layer="layout" svg:width="11.366cm" svg:height="0.017cm" svg:x="13.216cm" svg:y="15.76cm" svg:viewBox="0 0 11367 18" draw:points="0,0 0,18 11367,18 11367,0">
          <text:p/>
        </draw:polygon>
        <draw:frame draw:style-name="gr2" draw:text-style-name="P2" draw:layer="layout" svg:width="0.768cm" svg:height="0.208cm" svg:x="8.416cm" svg:y="15.336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564"/>
  </office:meta>
</office:document-meta>
</file>