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643cm" svg:height="0.415cm" svg:x="0.528cm" svg:y="2.277cm" svg:viewBox="0 0 28644 416" draw:points="0,0 0,416 28644,416 28644,0">
          <text:p/>
        </draw:polygon>
        <draw:polygon draw:style-name="gr2" draw:text-style-name="P2" draw:layer="layout" svg:width="9.212cm" svg:height="0.822cm" svg:x="19.959cm" svg:y="2.683cm" svg:viewBox="0 0 9213 823" draw:points="0,0 0,823 9213,823 9213,0">
          <text:p/>
        </draw:polygon>
        <draw:polygon draw:style-name="gr2" draw:text-style-name="P2" draw:layer="layout" svg:width="9.212cm" svg:height="0.822cm" svg:x="19.959cm" svg:y="3.496cm" svg:viewBox="0 0 9213 823" draw:points="0,0 0,823 9213,823 9213,0">
          <text:p/>
        </draw:polygon>
        <draw:polygon draw:style-name="gr2" draw:text-style-name="P2" draw:layer="layout" svg:width="9.212cm" svg:height="1.024cm" svg:x="19.959cm" svg:y="4.309cm" svg:viewBox="0 0 9213 1025" draw:points="0,0 0,1025 9213,1025 9213,0">
          <text:p/>
        </draw:polygon>
        <draw:polygon draw:style-name="gr2" draw:text-style-name="P2" draw:layer="layout" svg:width="9.212cm" svg:height="0.821cm" svg:x="19.959cm" svg:y="5.325cm" svg:viewBox="0 0 9213 822" draw:points="0,0 0,822 9213,822 9213,0">
          <text:p/>
        </draw:polygon>
        <draw:polygon draw:style-name="gr2" draw:text-style-name="P2" draw:layer="layout" svg:width="9.212cm" svg:height="1.024cm" svg:x="19.959cm" svg:y="6.138cm" svg:viewBox="0 0 9213 1025" draw:points="0,0 0,1025 9213,1025 9213,0">
          <text:p/>
        </draw:polygon>
        <draw:polygon draw:style-name="gr2" draw:text-style-name="P2" draw:layer="layout" svg:width="9.212cm" svg:height="1.024cm" svg:x="19.959cm" svg:y="7.154cm" svg:viewBox="0 0 9213 1025" draw:points="0,0 0,1025 9213,1025 9213,0">
          <text:p/>
        </draw:polygon>
        <draw:polygon draw:style-name="gr2" draw:text-style-name="P2" draw:layer="layout" svg:width="9.212cm" svg:height="1.024cm" svg:x="19.959cm" svg:y="8.17cm" svg:viewBox="0 0 9213 1025" draw:points="0,0 0,1025 9213,1025 9213,0">
          <text:p/>
        </draw:polygon>
        <draw:polygon draw:style-name="gr2" draw:text-style-name="P2" draw:layer="layout" svg:width="10.566cm" svg:height="1.024cm" svg:x="18.605cm" svg:y="9.186cm" svg:viewBox="0 0 10567 1025" draw:points="0,0 0,1025 10567,1025 10567,0">
          <text:p/>
        </draw:polygon>
        <draw:polygon draw:style-name="gr2" draw:text-style-name="P2" draw:layer="layout" svg:width="9.212cm" svg:height="0.821cm" svg:x="19.959cm" svg:y="10.202cm" svg:viewBox="0 0 9213 822" draw:points="0,0 0,822 9213,822 9213,0">
          <text:p/>
        </draw:polygon>
        <draw:polygon draw:style-name="gr2" draw:text-style-name="P2" draw:layer="layout" svg:width="9.212cm" svg:height="0.821cm" svg:x="19.959cm" svg:y="11.015cm" svg:viewBox="0 0 9213 822" draw:points="0,0 0,822 9213,822 9213,0">
          <text:p/>
        </draw:polygon>
        <draw:polygon draw:style-name="gr2" draw:text-style-name="P2" draw:layer="layout" svg:width="9.212cm" svg:height="0.822cm" svg:x="19.959cm" svg:y="11.827cm" svg:viewBox="0 0 9213 823" draw:points="0,0 0,823 9213,823 9213,0">
          <text:p/>
        </draw:polygon>
        <draw:polygon draw:style-name="gr2" draw:text-style-name="P2" draw:layer="layout" svg:width="9.212cm" svg:height="0.821cm" svg:x="19.959cm" svg:y="12.64cm" svg:viewBox="0 0 9213 822" draw:points="0,0 0,822 9213,822 9213,0">
          <text:p/>
        </draw:polygon>
        <draw:polygon draw:style-name="gr2" draw:text-style-name="P2" draw:layer="layout" svg:width="9.212cm" svg:height="0.821cm" svg:x="19.959cm" svg:y="13.453cm" svg:viewBox="0 0 9213 822" draw:points="0,0 0,822 9213,822 9213,0">
          <text:p/>
        </draw:polygon>
        <draw:polygon draw:style-name="gr2" draw:text-style-name="P2" draw:layer="layout" svg:width="4.775cm" svg:height="0.415cm" svg:x="13.838cm" svg:y="14.266cm" svg:viewBox="0 0 4776 416" draw:points="0,0 0,416 4776,416 4776,0">
          <text:p/>
        </draw:polygon>
        <draw:polygon draw:style-name="gr2" draw:text-style-name="P2" draw:layer="layout" svg:width="9.212cm" svg:height="0.415cm" svg:x="19.959cm" svg:y="14.266cm" svg:viewBox="0 0 9213 416" draw:points="0,0 0,416 9213,416 9213,0">
          <text:p/>
        </draw:polygon>
        <draw:polygon draw:style-name="gr2" draw:text-style-name="P2" draw:layer="layout" svg:width="9.212cm" svg:height="0.821cm" svg:x="19.959cm" svg:y="14.672cm" svg:viewBox="0 0 9213 822" draw:points="0,0 0,822 9213,822 9213,0">
          <text:p/>
        </draw:polygon>
        <draw:polygon draw:style-name="gr2" draw:text-style-name="P2" draw:layer="layout" svg:width="9.212cm" svg:height="0.821cm" svg:x="19.959cm" svg:y="15.485cm" svg:viewBox="0 0 9213 822" draw:points="0,0 0,822 9213,822 9213,0">
          <text:p/>
        </draw:polygon>
        <draw:polygon draw:style-name="gr2" draw:text-style-name="P2" draw:layer="layout" svg:width="9.212cm" svg:height="1.024cm" svg:x="19.959cm" svg:y="16.298cm" svg:viewBox="0 0 9213 1025" draw:points="0,0 0,1025 9213,1025 9213,0">
          <text:p/>
        </draw:polygon>
        <draw:polygon draw:style-name="gr2" draw:text-style-name="P2" draw:layer="layout" svg:width="9.212cm" svg:height="0.821cm" svg:x="19.959cm" svg:y="17.314cm" svg:viewBox="0 0 9213 822" draw:points="0,0 0,822 9213,822 9213,0">
          <text:p/>
        </draw:polygon>
        <draw:polygon draw:style-name="gr2" draw:text-style-name="P2" draw:layer="layout" svg:width="9.212cm" svg:height="0.812cm" svg:x="19.959cm" svg:y="18.127cm" svg:viewBox="0 0 9213 813" draw:points="0,0 0,813 9213,813 9213,0">
          <text:p/>
        </draw:polygon>
        <draw:frame draw:style-name="gr3" draw:text-style-name="P4" draw:layer="layout" svg:width="0.946cm" svg:height="0.179cm" svg:x="1.037cm" svg:y="2.403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49cm" svg:height="0.179cm" svg:x="4.009cm" svg:y="2.403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67cm" svg:height="0.179cm" svg:x="7.158cm" svg:y="2.403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65cm" svg:height="0.179cm" svg:x="9.334cm" svg:y="2.403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92cm" svg:height="0.179cm" svg:x="10.833cm" svg:y="2.403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37cm" svg:height="0.179cm" svg:x="12.052cm" svg:y="2.403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502cm" svg:height="0.179cm" svg:x="13.102cm" svg:y="2.403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52cm" svg:height="0.179cm" svg:x="15.955cm" svg:y="2.403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226cm" svg:height="0.179cm" svg:x="18.647cm" svg:y="2.403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222cm" svg:height="0.179cm" svg:x="20.265cm" svg:y="2.301cm">
          <draw:text-box>
            <text:p text:style-name="P3"><text:span text:style-name="T1">Nº </text:span></text:p>
          </draw:text-box>
        </draw:frame>
        <draw:frame draw:style-name="gr3" draw:text-style-name="P4" draw:layer="layout" svg:width="0.539cm" svg:height="0.179cm" svg:x="20.07cm" svg:y="2.504cm">
          <draw:text-box>
            <text:p text:style-name="P3"><text:span text:style-name="T1">Diárias</text:span></text:p>
          </draw:text-box>
        </draw:frame>
        <draw:frame draw:style-name="gr3" draw:text-style-name="P4" draw:layer="layout" svg:width="0.431cm" svg:height="0.179cm" svg:x="21.044cm" svg:y="2.301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539cm" svg:height="0.179cm" svg:x="20.967cm" svg:y="2.504cm">
          <draw:text-box>
            <text:p text:style-name="P3"><text:span text:style-name="T1">Diárias</text:span></text:p>
          </draw:text-box>
        </draw:frame>
        <draw:frame draw:style-name="gr3" draw:text-style-name="P4" draw:layer="layout" svg:width="0.824cm" svg:height="0.179cm" svg:x="21.924cm" svg:y="2.403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923cm" svg:height="0.179cm" svg:x="23.025cm" svg:y="2.403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98cm" svg:height="0.179cm" svg:x="24.151cm" svg:y="2.403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914cm" svg:height="0.179cm" svg:x="25.285cm" svg:y="2.301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538cm" svg:height="0.179cm" svg:x="25.446cm" svg:y="2.504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547cm" svg:height="0.179cm" svg:x="26.522cm" svg:y="2.301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628cm" svg:height="0.179cm" svg:x="26.454cm" svg:y="2.504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49cm" svg:height="0.179cm" svg:x="27.453cm" svg:y="2.301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816cm" svg:height="0.179cm" svg:x="27.241cm" svg:y="2.504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0.431cm" svg:height="0.179cm" svg:x="28.46cm" svg:y="2.301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664cm" svg:height="0.179cm" svg:x="28.316cm" svg:y="2.504cm">
          <draw:text-box>
            <text:p text:style-name="P3"><text:span text:style-name="T1">Despesa</text:span></text:p>
          </draw:text-box>
        </draw:frame>
        <draw:frame draw:style-name="gr3" draw:text-style-name="P4" draw:layer="layout" svg:width="1.755cm" svg:height="0.179cm" svg:x="0.554cm" svg:y="3.012cm">
          <draw:text-box>
            <text:p text:style-name="P3"><text:span text:style-name="T2">568/2024 (Retificação 1)</text:span></text:p>
          </draw:text-box>
        </draw:frame>
        <draw:frame draw:style-name="gr3" draw:text-style-name="P4" draw:layer="layout" svg:width="4.678cm" svg:height="0.179cm" svg:x="2.552cm" svg:y="3.012cm">
          <draw:text-box>
            <text:p text:style-name="P3"><text:span text:style-name="T2">ROSEMARY DE OLIVEIRA PIRES AFONSO Justiça do Trabalho</text:span></text:p>
          </draw:text-box>
        </draw:frame>
        <draw:frame draw:style-name="gr3" draw:text-style-name="P4" draw:layer="layout" svg:width="1.361cm" svg:height="0.179cm" svg:x="8.885cm" svg:y="3.012cm">
          <draw:text-box>
            <text:p text:style-name="P3"><text:span text:style-name="T2">Belo Horizonte/MG</text:span></text:p>
          </draw:text-box>
        </draw:frame>
        <draw:frame draw:style-name="gr3" draw:text-style-name="P4" draw:layer="layout" svg:width="0.717cm" svg:height="0.179cm" svg:x="10.418cm" svg:y="3.0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3.012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3.012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726cm" svg:height="0.179cm" svg:x="13.872cm" svg:y="2.708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0.395cm" svg:height="0.179cm" svg:x="14.736cm" svg:y="2.708cm">
          <draw:text-box>
            <text:p text:style-name="P3"><text:span text:style-name="T2">como</text:span></text:p>
          </draw:text-box>
        </draw:frame>
        <draw:frame draw:style-name="gr3" draw:text-style-name="P4" draw:layer="layout" svg:width="0.753cm" svg:height="0.179cm" svg:x="15.295cm" svg:y="2.708cm">
          <draw:text-box>
            <text:p text:style-name="P3"><text:span text:style-name="T2">presidente</text:span></text:p>
          </draw:text-box>
        </draw:frame>
        <draw:frame draw:style-name="gr3" draw:text-style-name="P4" draw:layer="layout" svg:width="0.181cm" svg:height="0.179cm" svg:x="16.209cm" svg:y="2.708cm">
          <draw:text-box>
            <text:p text:style-name="P3"><text:span text:style-name="T2">de</text:span></text:p>
          </draw:text-box>
        </draw:frame>
        <draw:frame draw:style-name="gr3" draw:text-style-name="P4" draw:layer="layout" svg:width="0.44cm" svg:height="0.179cm" svg:x="16.548cm" svg:y="2.708cm">
          <draw:text-box>
            <text:p text:style-name="P3"><text:span text:style-name="T2">mesa,</text:span></text:p>
          </draw:text-box>
        </draw:frame>
        <draw:frame draw:style-name="gr3" draw:text-style-name="P4" draw:layer="layout" svg:width="0.181cm" svg:height="0.179cm" svg:x="17.14cm" svg:y="2.708cm">
          <draw:text-box>
            <text:p text:style-name="P3"><text:span text:style-name="T2">do</text:span></text:p>
          </draw:text-box>
        </draw:frame>
        <draw:frame draw:style-name="gr3" draw:text-style-name="P4" draw:layer="layout" svg:width="0.16cm" svg:height="0.179cm" svg:x="17.479cm" svg:y="2.708cm">
          <draw:text-box>
            <text:p text:style-name="P3"><text:span text:style-name="T2">3º</text:span></text:p>
          </draw:text-box>
        </draw:frame>
        <draw:frame draw:style-name="gr3" draw:text-style-name="P4" draw:layer="layout" svg:width="0.78cm" svg:height="0.179cm" svg:x="17.784cm" svg:y="2.708cm">
          <draw:text-box>
            <text:p text:style-name="P3"><text:span text:style-name="T2">Congresso</text:span></text:p>
          </draw:text-box>
        </draw:frame>
        <draw:frame draw:style-name="gr3" draw:text-style-name="P4" draw:layer="layout" svg:width="0.923cm" svg:height="0.179cm" svg:x="13.872cm" svg:y="2.911cm">
          <draw:text-box>
            <text:p text:style-name="P3"><text:span text:style-name="T2">Internacional</text:span></text:p>
          </draw:text-box>
        </draw:frame>
        <draw:frame draw:style-name="gr3" draw:text-style-name="P4" draw:layer="layout" svg:width="1.29cm" svg:height="0.179cm" svg:x="14.846cm" svg:y="2.911cm">
          <draw:text-box>
            <text:p text:style-name="P3"><text:span text:style-name="T2">da Escola Judicial</text:span></text:p>
          </draw:text-box>
        </draw:frame>
        <draw:frame draw:style-name="gr3" draw:text-style-name="P4" draw:layer="layout" svg:width="2.157cm" svg:height="0.179cm" svg:x="16.251cm" svg:y="2.911cm">
          <draw:text-box>
            <text:p text:style-name="P3"><text:span text:style-name="T2">do TRT-6 de 24 e 25.10.2024,</text:span></text:p>
          </draw:text-box>
        </draw:frame>
        <draw:frame draw:style-name="gr3" draw:text-style-name="P4" draw:layer="layout" svg:width="4.545cm" svg:height="0.179cm" svg:x="13.872cm" svg:y="3.114cm">
          <draw:text-box>
            <text:p text:style-name="P3"><text:span text:style-name="T2">desloc. para Recife, em transp. aéreo, fazendo jus a 1,5 (uma e</text:span></text:p>
          </draw:text-box>
        </draw:frame>
        <draw:frame draw:style-name="gr3" draw:text-style-name="P4" draw:layer="layout" svg:width="2.863cm" svg:height="0.179cm" svg:x="13.872cm" svg:y="3.317cm">
          <draw:text-box>
            <text:p text:style-name="P3"><text:span text:style-name="T2">meia) diária, conf. TRT6 <text:s/>DG <text:s/>304/2024.</text:span></text:p>
          </draw:text-box>
        </draw:frame>
        <draw:frame draw:style-name="gr3" draw:text-style-name="P4" draw:layer="layout" svg:width="0.565cm" svg:height="0.179cm" svg:x="18.995cm" svg:y="3.01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3.31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3.317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49cm" svg:y="3.317cm">
          <draw:text-box>
            <text:p text:style-name="P3"><text:span text:style-name="T2">-R$ 507,57</text:span></text:p>
          </draw:text-box>
        </draw:frame>
        <draw:frame draw:style-name="gr3" draw:text-style-name="P4" draw:layer="layout" svg:width="0.565cm" svg:height="0.179cm" svg:x="23.211cm" svg:y="3.3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3.317cm">
          <draw:text-box>
            <text:p text:style-name="P3"><text:span text:style-name="T2">R$ 1.172,27</text:span></text:p>
          </draw:text-box>
        </draw:frame>
        <draw:frame draw:style-name="gr3" draw:text-style-name="P4" draw:layer="layout" svg:width="0.565cm" svg:height="0.179cm" svg:x="25.446cm" svg:y="3.3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55cm" svg:height="0.179cm" svg:x="26.445cm" svg:y="3.317cm">
          <draw:text-box>
            <text:p text:style-name="P3"><text:span text:style-name="T2">R$ 19,12</text:span></text:p>
          </draw:text-box>
        </draw:frame>
        <draw:frame draw:style-name="gr3" draw:text-style-name="P4" draw:layer="layout" svg:width="0.565cm" svg:height="0.179cm" svg:x="27.377cm" svg:y="3.3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3.317cm">
          <draw:text-box>
            <text:p text:style-name="P3"><text:span text:style-name="T2">R$ 2.755,10</text:span></text:p>
          </draw:text-box>
        </draw:frame>
        <draw:frame draw:style-name="gr3" draw:text-style-name="P4" draw:layer="layout" svg:width="1.755cm" svg:height="0.179cm" svg:x="0.554cm" svg:y="3.825cm">
          <draw:text-box>
            <text:p text:style-name="P3"><text:span text:style-name="T2">704/2024 (Retificação 1)</text:span></text:p>
          </draw:text-box>
        </draw:frame>
        <draw:frame draw:style-name="gr3" draw:text-style-name="P4" draw:layer="layout" svg:width="2.809cm" svg:height="0.179cm" svg:x="2.552cm" svg:y="3.825cm">
          <draw:text-box>
            <text:p text:style-name="P3"><text:span text:style-name="T2">BENTO HERCULANO DUARTE NETO</text:span></text:p>
          </draw:text-box>
        </draw:frame>
        <draw:frame draw:style-name="gr3" draw:text-style-name="P4" draw:layer="layout" svg:width="1.406cm" svg:height="0.179cm" svg:x="5.973cm" svg:y="3.825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655cm" svg:height="0.179cm" svg:x="8.885cm" svg:y="3.825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0.717cm" svg:height="0.179cm" svg:x="10.418cm" svg:y="3.8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3.825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807cm" svg:height="0.179cm" svg:x="12.89cm" svg:y="3.825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4.741cm" svg:height="0.179cm" svg:x="13.872cm" svg:y="3.52cm">
          <draw:text-box>
            <text:p text:style-name="P3"><text:span text:style-name="T2">Participar, como painelista, no Painel Saúde Mental e Combate ao</text:span></text:p>
          </draw:text-box>
        </draw:frame>
        <draw:frame draw:style-name="gr3" draw:text-style-name="P4" draw:layer="layout" svg:width="4.625cm" svg:height="0.179cm" svg:x="13.872cm" svg:y="3.724cm">
          <draw:text-box>
            <text:p text:style-name="P3"><text:span text:style-name="T2">Assédio, de 23 a 24.10.2024, desloc. para Recife/PE, em transp.</text:span></text:p>
          </draw:text-box>
        </draw:frame>
        <draw:frame draw:style-name="gr3" draw:text-style-name="P4" draw:layer="layout" svg:width="4.58cm" svg:height="0.179cm" svg:x="13.872cm" svg:y="3.927cm">
          <draw:text-box>
            <text:p text:style-name="P3"><text:span text:style-name="T2">aéreo, fazendo jus a 1,5 (uma e meia) diária, conf. PORT. TRT6</text:span></text:p>
          </draw:text-box>
        </draw:frame>
        <draw:frame draw:style-name="gr3" draw:text-style-name="P4" draw:layer="layout" svg:width="1.004cm" svg:height="0.179cm" svg:x="13.872cm" svg:y="4.13cm">
          <draw:text-box>
            <text:p text:style-name="P3"><text:span text:style-name="T2">DG 360/2024.</text:span></text:p>
          </draw:text-box>
        </draw:frame>
        <draw:frame draw:style-name="gr3" draw:text-style-name="P4" draw:layer="layout" svg:width="0.565cm" svg:height="0.179cm" svg:x="18.995cm" svg:y="3.82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4.1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4.13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49cm" svg:y="4.13cm">
          <draw:text-box>
            <text:p text:style-name="P3"><text:span text:style-name="T2">-R$ 507,57</text:span></text:p>
          </draw:text-box>
        </draw:frame>
        <draw:frame draw:style-name="gr3" draw:text-style-name="P4" draw:layer="layout" svg:width="0.565cm" svg:height="0.179cm" svg:x="23.211cm" svg:y="4.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4.13cm">
          <draw:text-box>
            <text:p text:style-name="P3"><text:span text:style-name="T2">R$ 1.396,09</text:span></text:p>
          </draw:text-box>
        </draw:frame>
        <draw:frame draw:style-name="gr3" draw:text-style-name="P4" draw:layer="layout" svg:width="0.565cm" svg:height="0.179cm" svg:x="25.446cm" svg:y="4.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55cm" svg:height="0.179cm" svg:x="26.445cm" svg:y="4.13cm">
          <draw:text-box>
            <text:p text:style-name="P3"><text:span text:style-name="T2">R$ 19,12</text:span></text:p>
          </draw:text-box>
        </draw:frame>
        <draw:frame draw:style-name="gr3" draw:text-style-name="P4" draw:layer="layout" svg:width="0.565cm" svg:height="0.179cm" svg:x="27.377cm" svg:y="4.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4.13cm">
          <draw:text-box>
            <text:p text:style-name="P3"><text:span text:style-name="T2">R$ 2.978,92</text:span></text:p>
          </draw:text-box>
        </draw:frame>
        <draw:frame draw:style-name="gr3" draw:text-style-name="P4" draw:layer="layout" svg:width="1.755cm" svg:height="0.179cm" svg:x="0.554cm" svg:y="4.74cm">
          <draw:text-box>
            <text:p text:style-name="P3"><text:span text:style-name="T2">721/2024 (Retificação 1)</text:span></text:p>
          </draw:text-box>
        </draw:frame>
        <draw:frame draw:style-name="gr3" draw:text-style-name="P4" draw:layer="layout" svg:width="2.532cm" svg:height="0.179cm" svg:x="2.552cm" svg:y="4.74cm">
          <draw:text-box>
            <text:p text:style-name="P3"><text:span text:style-name="T2">LARA PESSOA BRAVO COIMBRA</text:span></text:p>
          </draw:text-box>
        </draw:frame>
        <draw:frame draw:style-name="gr3" draw:text-style-name="P4" draw:layer="layout" svg:width="1.736cm" svg:height="0.179cm" svg:x="5.973cm" svg:y="4.74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8.885cm" svg:y="4.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418cm" svg:y="4.74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08cm" svg:y="4.74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0.807cm" svg:height="0.179cm" svg:x="12.89cm" svg:y="4.74cm">
          <draw:text-box>
            <text:p text:style-name="P3"><text:span text:style-name="T2">01/12/2024</text:span></text:p>
          </draw:text-box>
        </draw:frame>
        <draw:frame draw:style-name="gr3" draw:text-style-name="P4" draw:layer="layout" svg:width="0.458cm" svg:height="0.179cm" svg:x="13.872cm" svg:y="4.333cm">
          <draw:text-box>
            <text:p text:style-name="P3"><text:span text:style-name="T2">Partic.</text:span></text:p>
          </draw:text-box>
        </draw:frame>
        <draw:frame draw:style-name="gr3" draw:text-style-name="P4" draw:layer="layout" svg:width="1.433cm" svg:height="0.179cm" svg:x="14.389cm" svg:y="4.333cm">
          <draw:text-box>
            <text:p text:style-name="P3"><text:span text:style-name="T2">do Curso Pré-Cong.</text:span></text:p>
          </draw:text-box>
        </draw:frame>
        <draw:frame draw:style-name="gr3" draw:text-style-name="P4" draw:layer="layout" svg:width="1.227cm" svg:height="0.179cm" svg:x="15.947cm" svg:y="4.333cm">
          <draw:text-box>
            <text:p text:style-name="P3"><text:span text:style-name="T2">Psiquiatria Ocup.</text:span></text:p>
          </draw:text-box>
        </draw:frame>
        <draw:frame draw:style-name="gr3" draw:text-style-name="P4" draw:layer="layout" svg:width="1.218cm" svg:height="0.179cm" svg:x="17.25cm" svg:y="4.333cm">
          <draw:text-box>
            <text:p text:style-name="P3"><text:span text:style-name="T2">na Prática e do II</text:span></text:p>
          </draw:text-box>
        </draw:frame>
        <draw:frame draw:style-name="gr3" draw:text-style-name="P4" draw:layer="layout" svg:width="0.431cm" svg:height="0.179cm" svg:x="13.872cm" svg:y="4.536cm">
          <draw:text-box>
            <text:p text:style-name="P3"><text:span text:style-name="T2">Cong.</text:span></text:p>
          </draw:text-box>
        </draw:frame>
        <draw:frame draw:style-name="gr3" draw:text-style-name="P4" draw:layer="layout" svg:width="1.218cm" svg:height="0.179cm" svg:x="14.372cm" svg:y="4.536cm">
          <draw:text-box>
            <text:p text:style-name="P3"><text:span text:style-name="T2">de Saúde Mental</text:span></text:p>
          </draw:text-box>
        </draw:frame>
        <draw:frame draw:style-name="gr3" draw:text-style-name="P4" draw:layer="layout" svg:width="0.476cm" svg:height="0.179cm" svg:x="15.693cm" svg:y="4.536cm">
          <draw:text-box>
            <text:p text:style-name="P3"><text:span text:style-name="T2">Ocup.,</text:span></text:p>
          </draw:text-box>
        </draw:frame>
        <draw:frame draw:style-name="gr3" draw:text-style-name="P4" draw:layer="layout" svg:width="2.211cm" svg:height="0.179cm" svg:x="16.234cm" svg:y="4.536cm">
          <draw:text-box>
            <text:p text:style-name="P3"><text:span text:style-name="T2">de 27.11 a 01.12.2024, desloc.</text:span></text:p>
          </draw:text-box>
        </draw:frame>
        <draw:frame draw:style-name="gr3" draw:text-style-name="P4" draw:layer="layout" svg:width="1.156cm" svg:height="0.179cm" svg:x="13.872cm" svg:y="4.74cm">
          <draw:text-box>
            <text:p text:style-name="P3"><text:span text:style-name="T2">para São Paulo,</text:span></text:p>
          </draw:text-box>
        </draw:frame>
        <draw:frame draw:style-name="gr3" draw:text-style-name="P4" draw:layer="layout" svg:width="0.762cm" svg:height="0.179cm" svg:x="15.151cm" svg:y="4.7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006cm" svg:y="4.7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16cm" svg:height="0.179cm" svg:x="16.539cm" svg:y="4.74cm">
          <draw:text-box>
            <text:p text:style-name="P3"><text:span text:style-name="T2">fazendo jus a 4,5 (quatro e</text:span></text:p>
          </draw:text-box>
        </draw:frame>
        <draw:frame draw:style-name="gr3" draw:text-style-name="P4" draw:layer="layout" svg:width="0.404cm" svg:height="0.179cm" svg:x="13.872cm" svg:y="4.943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521cm" svg:height="0.179cm" svg:x="14.372cm" svg:y="4.94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4.981cm" svg:y="4.943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6.497cm" svg:y="4.94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6.963cm" svg:y="4.94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83cm" svg:height="0.179cm" svg:x="17.564cm" svg:y="4.943cm">
          <draw:text-box>
            <text:p text:style-name="P3"><text:span text:style-name="T2">TRT6 DG nº</text:span></text:p>
          </draw:text-box>
        </draw:frame>
        <draw:frame draw:style-name="gr3" draw:text-style-name="P4" draw:layer="layout" svg:width="0.673cm" svg:height="0.179cm" svg:x="13.872cm" svg:y="5.146cm">
          <draw:text-box>
            <text:p text:style-name="P3"><text:span text:style-name="T2">371/2024</text:span></text:p>
          </draw:text-box>
        </draw:frame>
        <draw:frame draw:style-name="gr3" draw:text-style-name="P4" draw:layer="layout" svg:width="0.565cm" svg:height="0.179cm" svg:x="18.995cm" svg:y="4.7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5.146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5.146cm">
          <draw:text-box>
            <text:p text:style-name="P3"><text:span text:style-name="T2">R$ 3.630,69</text:span></text:p>
          </draw:text-box>
        </draw:frame>
        <draw:frame draw:style-name="gr3" draw:text-style-name="P4" draw:layer="layout" svg:width="0.798cm" svg:height="0.179cm" svg:x="21.949cm" svg:y="5.146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5.14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44cm" svg:height="0.179cm" svg:x="24.185cm" svg:y="5.146cm">
          <draw:text-box>
            <text:p text:style-name="P3"><text:span text:style-name="T2">R$ 983,89</text:span></text:p>
          </draw:text-box>
        </draw:frame>
        <draw:frame draw:style-name="gr3" draw:text-style-name="P4" draw:layer="layout" svg:width="0.565cm" svg:height="0.179cm" svg:x="25.446cm" svg:y="5.1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1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1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146cm">
          <draw:text-box>
            <text:p text:style-name="P3"><text:span text:style-name="T2">R$ 4.860,53</text:span></text:p>
          </draw:text-box>
        </draw:frame>
        <draw:frame draw:style-name="gr3" draw:text-style-name="P4" draw:layer="layout" svg:width="1.755cm" svg:height="0.179cm" svg:x="0.554cm" svg:y="5.654cm">
          <draw:text-box>
            <text:p text:style-name="P3"><text:span text:style-name="T2">722/2024 (Retificação 1)</text:span></text:p>
          </draw:text-box>
        </draw:frame>
        <draw:frame draw:style-name="gr3" draw:text-style-name="P4" draw:layer="layout" svg:width="2.934cm" svg:height="0.179cm" svg:x="2.552cm" svg:y="5.654cm">
          <draw:text-box>
            <text:p text:style-name="P3"><text:span text:style-name="T2">EVANDRO PEREIRA VALADÃO LOPES</text:span></text:p>
          </draw:text-box>
        </draw:frame>
        <draw:frame draw:style-name="gr3" draw:text-style-name="P4" draw:layer="layout" svg:width="1.406cm" svg:height="0.179cm" svg:x="5.973cm" svg:y="5.654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98cm" svg:height="0.179cm" svg:x="8.885cm" svg:y="5.65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5.6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5.654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5.654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4.679cm" svg:height="0.179cm" svg:x="13.872cm" svg:y="5.349cm">
          <draw:text-box>
            <text:p text:style-name="P3"><text:span text:style-name="T2">Participar, como painelista, no painel: Meio Ambiente &amp; Saúde no</text:span></text:p>
          </draw:text-box>
        </draw:frame>
        <draw:frame draw:style-name="gr3" draw:text-style-name="P4" draw:layer="layout" svg:width="1.629cm" svg:height="0.179cm" svg:x="13.872cm" svg:y="5.552cm">
          <draw:text-box>
            <text:p text:style-name="P3"><text:span text:style-name="T2">Judiciário do Trabalho,</text:span></text:p>
          </draw:text-box>
        </draw:frame>
        <draw:frame draw:style-name="gr3" draw:text-style-name="P4" draw:layer="layout" svg:width="1.111cm" svg:height="0.179cm" svg:x="15.599cm" svg:y="5.552cm">
          <draw:text-box>
            <text:p text:style-name="P3"><text:span text:style-name="T2">dia 24.10.2024,</text:span></text:p>
          </draw:text-box>
        </draw:frame>
        <draw:frame draw:style-name="gr3" draw:text-style-name="P4" draw:layer="layout" svg:width="1.692cm" svg:height="0.179cm" svg:x="16.81cm" svg:y="5.552cm">
          <draw:text-box>
            <text:p text:style-name="P3"><text:span text:style-name="T2">desloc. para Recife, em</text:span></text:p>
          </draw:text-box>
        </draw:frame>
        <draw:frame draw:style-name="gr3" draw:text-style-name="P4" draw:layer="layout" svg:width="4.624cm" svg:height="0.179cm" svg:x="13.872cm" svg:y="5.756cm">
          <draw:text-box>
            <text:p text:style-name="P3"><text:span text:style-name="T2">transp. aéreo, fazendo jus a 1/2 (meia) diária, conf. PORT. TRT6</text:span></text:p>
          </draw:text-box>
        </draw:frame>
        <draw:frame draw:style-name="gr3" draw:text-style-name="P4" draw:layer="layout" svg:width="1.197cm" svg:height="0.179cm" svg:x="13.872cm" svg:y="5.959cm">
          <draw:text-box>
            <text:p text:style-name="P3"><text:span text:style-name="T2">DG nº 372/2024.</text:span></text:p>
          </draw:text-box>
        </draw:frame>
        <draw:frame draw:style-name="gr3" draw:text-style-name="P4" draw:layer="layout" svg:width="0.565cm" svg:height="0.179cm" svg:x="18.995cm" svg:y="5.65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5.959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5.959cm">
          <draw:text-box>
            <text:p text:style-name="P3"><text:span text:style-name="T2">R$ 696,80</text:span></text:p>
          </draw:text-box>
        </draw:frame>
        <draw:frame draw:style-name="gr3" draw:text-style-name="P4" draw:layer="layout" svg:width="0.798cm" svg:height="0.179cm" svg:x="21.949cm" svg:y="5.959cm">
          <draw:text-box>
            <text:p text:style-name="P3"><text:span text:style-name="T2">-R$ 169,19</text:span></text:p>
          </draw:text-box>
        </draw:frame>
        <draw:frame draw:style-name="gr3" draw:text-style-name="P4" draw:layer="layout" svg:width="0.565cm" svg:height="0.179cm" svg:x="23.211cm" svg:y="5.9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5.959cm">
          <draw:text-box>
            <text:p text:style-name="P3"><text:span text:style-name="T2">R$ 1.701,63</text:span></text:p>
          </draw:text-box>
        </draw:frame>
        <draw:frame draw:style-name="gr3" draw:text-style-name="P4" draw:layer="layout" svg:width="0.565cm" svg:height="0.179cm" svg:x="25.446cm" svg:y="5.9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9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9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959cm">
          <draw:text-box>
            <text:p text:style-name="P3"><text:span text:style-name="T2">R$ 2.229,24</text:span></text:p>
          </draw:text-box>
        </draw:frame>
        <draw:frame draw:style-name="gr3" draw:text-style-name="P4" draw:layer="layout" svg:width="0.673cm" svg:height="0.179cm" svg:x="0.554cm" svg:y="6.568cm">
          <draw:text-box>
            <text:p text:style-name="P3"><text:span text:style-name="T2">733/2024</text:span></text:p>
          </draw:text-box>
        </draw:frame>
        <draw:frame draw:style-name="gr3" draw:text-style-name="P4" draw:layer="layout" svg:width="3.309cm" svg:height="0.179cm" svg:x="2.552cm" svg:y="6.467cm">
          <draw:text-box>
            <text:p text:style-name="P3"><text:span text:style-name="T2">CLAUDIA ANDRADE CANUTO DE OLIVEIRA</text:span></text:p>
          </draw:text-box>
        </draw:frame>
        <draw:frame draw:style-name="gr3" draw:text-style-name="P4" draw:layer="layout" svg:width="1.003cm" svg:height="0.179cm" svg:x="2.552cm" svg:y="6.67cm">
          <draw:text-box>
            <text:p text:style-name="P3"><text:span text:style-name="T2">MAGALHAES</text:span></text:p>
          </draw:text-box>
        </draw:frame>
        <draw:frame draw:style-name="gr3" draw:text-style-name="P4" draw:layer="layout" svg:width="0.547cm" svg:height="0.179cm" svg:x="5.973cm" svg:y="6.365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43cm" svg:height="0.179cm" svg:x="6.913cm" svg:y="6.365cm">
          <draw:text-box>
            <text:p text:style-name="P3"><text:span text:style-name="T2">DO</text:span></text:p>
          </draw:text-box>
        </draw:frame>
        <draw:frame draw:style-name="gr3" draw:text-style-name="P4" draw:layer="layout" svg:width="0.672cm" svg:height="0.179cm" svg:x="7.548cm" svg:y="6.365cm">
          <draw:text-box>
            <text:p text:style-name="P3"><text:span text:style-name="T2">NUCLEO</text:span></text:p>
          </draw:text-box>
        </draw:frame>
        <draw:frame draw:style-name="gr3" draw:text-style-name="P4" draw:layer="layout" svg:width="0.225cm" svg:height="0.179cm" svg:x="8.598cm" svg:y="6.365cm">
          <draw:text-box>
            <text:p text:style-name="P3"><text:span text:style-name="T2">DE</text:span></text:p>
          </draw:text-box>
        </draw:frame>
        <draw:frame draw:style-name="gr3" draw:text-style-name="P4" draw:layer="layout" svg:width="1.423cm" svg:height="0.179cm" svg:x="5.973cm" svg:y="6.568cm">
          <draw:text-box>
            <text:p text:style-name="P3"><text:span text:style-name="T2">GERENCIAMENTO</text:span></text:p>
          </draw:text-box>
        </draw:frame>
        <draw:frame draw:style-name="gr3" draw:text-style-name="P4" draw:layer="layout" svg:width="0.225cm" svg:height="0.179cm" svg:x="8.597cm" svg:y="6.568cm">
          <draw:text-box>
            <text:p text:style-name="P3"><text:span text:style-name="T2">DE</text:span></text:p>
          </draw:text-box>
        </draw:frame>
        <draw:frame draw:style-name="gr3" draw:text-style-name="P4" draw:layer="layout" svg:width="1.209cm" svg:height="0.179cm" svg:x="5.973cm" svg:y="6.772cm">
          <draw:text-box>
            <text:p text:style-name="P3"><text:span text:style-name="T2">PRECEDENTES</text:span></text:p>
          </draw:text-box>
        </draw:frame>
        <draw:frame draw:style-name="gr3" draw:text-style-name="P4" draw:layer="layout" svg:width="0.717cm" svg:height="0.179cm" svg:x="8.885cm" svg:y="6.5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11cm" svg:height="0.179cm" svg:x="10.418cm" svg:y="6.568cm">
          <draw:text-box>
            <text:p text:style-name="P3"><text:span text:style-name="T2">Belo Horizonte/MG 21/10/2024</text:span></text:p>
          </draw:text-box>
        </draw:frame>
        <draw:frame draw:style-name="gr3" draw:text-style-name="P4" draw:layer="layout" svg:width="0.807cm" svg:height="0.179cm" svg:x="12.89cm" svg:y="6.568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1.039cm" svg:height="0.179cm" svg:x="13.872cm" svg:y="6.162cm">
          <draw:text-box>
            <text:p text:style-name="P3"><text:span text:style-name="T2">Participar do II</text:span></text:p>
          </draw:text-box>
        </draw:frame>
        <draw:frame draw:style-name="gr3" draw:text-style-name="P4" draw:layer="layout" svg:width="3.471cm" svg:height="0.179cm" svg:x="15.007cm" svg:y="6.162cm">
          <draw:text-box>
            <text:p text:style-name="P3"><text:span text:style-name="T2">Congresso Sistema Brasileiro de Precedentes, a</text:span></text:p>
          </draw:text-box>
        </draw:frame>
        <draw:frame draw:style-name="gr3" draw:text-style-name="P4" draw:layer="layout" svg:width="0.753cm" svg:height="0.179cm" svg:x="13.872cm" svg:y="6.365cm">
          <draw:text-box>
            <text:p text:style-name="P3"><text:span text:style-name="T2">realizar-se</text:span></text:p>
          </draw:text-box>
        </draw:frame>
        <draw:frame draw:style-name="gr3" draw:text-style-name="P4" draw:layer="layout" svg:width="0.181cm" svg:height="0.179cm" svg:x="14.736cm" svg:y="6.365cm">
          <draw:text-box>
            <text:p text:style-name="P3"><text:span text:style-name="T2">no</text:span></text:p>
          </draw:text-box>
        </draw:frame>
        <draw:frame draw:style-name="gr3" draw:text-style-name="P4" draw:layer="layout" svg:width="0.548cm" svg:height="0.179cm" svg:x="15.041cm" svg:y="6.365cm">
          <draw:text-box>
            <text:p text:style-name="P3"><text:span text:style-name="T2">período</text:span></text:p>
          </draw:text-box>
        </draw:frame>
        <draw:frame draw:style-name="gr3" draw:text-style-name="P4" draw:layer="layout" svg:width="0.181cm" svg:height="0.179cm" svg:x="15.735cm" svg:y="6.36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6.048cm" svg:y="6.365cm">
          <draw:text-box>
            <text:p text:style-name="P3"><text:span text:style-name="T2">21</text:span></text:p>
          </draw:text-box>
        </draw:frame>
        <draw:frame draw:style-name="gr3" draw:text-style-name="P4" draw:layer="layout" svg:width="0.16cm" svg:height="0.179cm" svg:x="16.361cm" svg:y="6.365cm">
          <draw:text-box>
            <text:p text:style-name="P3"><text:span text:style-name="T2">a</text:span></text:p>
          </draw:text-box>
        </draw:frame>
        <draw:frame draw:style-name="gr3" draw:text-style-name="P4" draw:layer="layout" svg:width="0.181cm" svg:height="0.179cm" svg:x="16.573cm" svg:y="6.365cm">
          <draw:text-box>
            <text:p text:style-name="P3"><text:span text:style-name="T2">23</text:span></text:p>
          </draw:text-box>
        </draw:frame>
        <draw:frame draw:style-name="gr3" draw:text-style-name="P4" draw:layer="layout" svg:width="0.181cm" svg:height="0.179cm" svg:x="16.886cm" svg:y="6.365cm">
          <draw:text-box>
            <text:p text:style-name="P3"><text:span text:style-name="T2">de</text:span></text:p>
          </draw:text-box>
        </draw:frame>
        <draw:frame draw:style-name="gr3" draw:text-style-name="P4" draw:layer="layout" svg:width="0.592cm" svg:height="0.179cm" svg:x="17.191cm" svg:y="6.365cm">
          <draw:text-box>
            <text:p text:style-name="P3"><text:span text:style-name="T2">outubro,</text:span></text:p>
          </draw:text-box>
        </draw:frame>
        <draw:frame draw:style-name="gr3" draw:text-style-name="P4" draw:layer="layout" svg:width="0.592cm" svg:height="0.179cm" svg:x="17.902cm" svg:y="6.365cm">
          <draw:text-box>
            <text:p text:style-name="P3"><text:span text:style-name="T2">em Belo</text:span></text:p>
          </draw:text-box>
        </draw:frame>
        <draw:frame draw:style-name="gr3" draw:text-style-name="P4" draw:layer="layout" svg:width="1.039cm" svg:height="0.179cm" svg:x="13.872cm" svg:y="6.568cm">
          <draw:text-box>
            <text:p text:style-name="P3"><text:span text:style-name="T2">Horizonte/MG,</text:span></text:p>
          </draw:text-box>
        </draw:frame>
        <draw:frame draw:style-name="gr3" draw:text-style-name="P4" draw:layer="layout" svg:width="0.512cm" svg:height="0.179cm" svg:x="14.964cm" svg:y="6.5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235cm" svg:height="0.179cm" svg:x="15.566cm" svg:y="6.568cm">
          <draw:text-box>
            <text:p text:style-name="P3"><text:span text:style-name="T2">por</text:span></text:p>
          </draw:text-box>
        </draw:frame>
        <draw:frame draw:style-name="gr3" draw:text-style-name="P4" draw:layer="layout" svg:width="0.851cm" svg:height="0.179cm" svg:x="15.879cm" svg:y="6.568cm">
          <draw:text-box>
            <text:p text:style-name="P3"><text:span text:style-name="T2">meio aéreo,</text:span></text:p>
          </draw:text-box>
        </draw:frame>
        <draw:frame draw:style-name="gr3" draw:text-style-name="P4" draw:layer="layout" svg:width="1.612cm" svg:height="0.179cm" svg:x="16.844cm" svg:y="6.568cm">
          <draw:text-box>
            <text:p text:style-name="P3"><text:span text:style-name="T2">fazendo jus a 2 diárias</text:span></text:p>
          </draw:text-box>
        </draw:frame>
        <draw:frame draw:style-name="gr3" draw:text-style-name="P4" draw:layer="layout" svg:width="4.63cm" svg:height="0.179cm" svg:x="13.872cm" svg:y="6.772cm">
          <draw:text-box>
            <text:p text:style-name="P3"><text:span text:style-name="T2">integrais e meia e 1 adic. de desloc., conforme Port. TRT6 GP nº</text:span></text:p>
          </draw:text-box>
        </draw:frame>
        <draw:frame draw:style-name="gr3" draw:text-style-name="P4" draw:layer="layout" svg:width="0.762cm" svg:height="0.179cm" svg:x="13.872cm" svg:y="6.975cm">
          <draw:text-box>
            <text:p text:style-name="P3"><text:span text:style-name="T2">562/2024. </text:span></text:p>
          </draw:text-box>
        </draw:frame>
        <draw:frame draw:style-name="gr3" draw:text-style-name="P4" draw:layer="layout" svg:width="0.565cm" svg:height="0.179cm" svg:x="18.995cm" svg:y="6.56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6.97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6.975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6.975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6.97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6.975cm">
          <draw:text-box>
            <text:p text:style-name="P3"><text:span text:style-name="T2">R$ 1.933,98</text:span></text:p>
          </draw:text-box>
        </draw:frame>
        <draw:frame draw:style-name="gr3" draw:text-style-name="P4" draw:layer="layout" svg:width="0.565cm" svg:height="0.179cm" svg:x="25.446cm" svg:y="6.9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9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9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6.975cm">
          <draw:text-box>
            <text:p text:style-name="P3"><text:span text:style-name="T2">R$ 4.260,31</text:span></text:p>
          </draw:text-box>
        </draw:frame>
        <draw:frame draw:style-name="gr3" draw:text-style-name="P4" draw:layer="layout" svg:width="0.673cm" svg:height="0.179cm" svg:x="0.554cm" svg:y="7.584cm">
          <draw:text-box>
            <text:p text:style-name="P3"><text:span text:style-name="T2">756/2024</text:span></text:p>
          </draw:text-box>
        </draw:frame>
        <draw:frame draw:style-name="gr3" draw:text-style-name="P4" draw:layer="layout" svg:width="1.003cm" svg:height="0.179cm" svg:x="2.552cm" svg:y="7.584cm">
          <draw:text-box>
            <text:p text:style-name="P3"><text:span text:style-name="T2">LIANA CHAIB</text:span></text:p>
          </draw:text-box>
        </draw:frame>
        <draw:frame draw:style-name="gr3" draw:text-style-name="P4" draw:layer="layout" svg:width="1.406cm" svg:height="0.179cm" svg:x="5.973cm" svg:y="7.584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98cm" svg:height="0.179cm" svg:x="8.885cm" svg:y="7.58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7.5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7.584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7.584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2.649cm" svg:height="0.179cm" svg:x="13.872cm" svg:y="7.28cm">
          <draw:text-box>
            <text:p text:style-name="P3"><text:span text:style-name="T2">Participar, como painelista, no Painel</text:span></text:p>
          </draw:text-box>
        </draw:frame>
        <draw:frame draw:style-name="gr3" draw:text-style-name="P4" draw:layer="layout" svg:width="2.05cm" svg:height="0.179cm" svg:x="16.539cm" svg:y="7.28cm">
          <draw:text-box>
            <text:p text:style-name="P3"><text:span text:style-name="T2">Discriminação no Trabalho e</text:span></text:p>
          </draw:text-box>
        </draw:frame>
        <draw:frame draw:style-name="gr3" draw:text-style-name="P4" draw:layer="layout" svg:width="1.862cm" svg:height="0.179cm" svg:x="13.872cm" svg:y="7.483cm">
          <draw:text-box>
            <text:p text:style-name="P3"><text:span text:style-name="T2">Doenças Estigmatizantes,</text:span></text:p>
          </draw:text-box>
        </draw:frame>
        <draw:frame draw:style-name="gr3" draw:text-style-name="P4" draw:layer="layout" svg:width="1.29cm" svg:height="0.179cm" svg:x="15.82cm" svg:y="7.483cm">
          <draw:text-box>
            <text:p text:style-name="P3"><text:span text:style-name="T2">da Escola Judicial</text:span></text:p>
          </draw:text-box>
        </draw:frame>
        <draw:frame draw:style-name="gr3" draw:text-style-name="P4" draw:layer="layout" svg:width="1.254cm" svg:height="0.179cm" svg:x="17.225cm" svg:y="7.483cm">
          <draw:text-box>
            <text:p text:style-name="P3"><text:span text:style-name="T2">do TRT6, de 24 a</text:span></text:p>
          </draw:text-box>
        </draw:frame>
        <draw:frame draw:style-name="gr3" draw:text-style-name="P4" draw:layer="layout" svg:width="4.625cm" svg:height="0.179cm" svg:x="13.872cm" svg:y="7.686cm">
          <draw:text-box>
            <text:p text:style-name="P3"><text:span text:style-name="T2">25.10.2024, desloc. para Recife, em transp. aéreo, fazendo jus a</text:span></text:p>
          </draw:text-box>
        </draw:frame>
        <draw:frame draw:style-name="gr3" draw:text-style-name="P4" draw:layer="layout" svg:width="4.124cm" svg:height="0.179cm" svg:x="13.872cm" svg:y="7.889cm">
          <draw:text-box>
            <text:p text:style-name="P3"><text:span text:style-name="T2">1,5 (uma e meia) diária, conf. PORT. TRT6 DG 378/2024.</text:span></text:p>
          </draw:text-box>
        </draw:frame>
        <draw:frame draw:style-name="gr3" draw:text-style-name="P4" draw:layer="layout" svg:width="0.565cm" svg:height="0.179cm" svg:x="18.995cm" svg:y="7.58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7.99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7.991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49cm" svg:y="7.991cm">
          <draw:text-box>
            <text:p text:style-name="P3"><text:span text:style-name="T2">-R$ 507,57</text:span></text:p>
          </draw:text-box>
        </draw:frame>
        <draw:frame draw:style-name="gr3" draw:text-style-name="P4" draw:layer="layout" svg:width="0.565cm" svg:height="0.179cm" svg:x="23.211cm" svg:y="7.9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7.991cm">
          <draw:text-box>
            <text:p text:style-name="P3"><text:span text:style-name="T2">R$ 1.765,84</text:span></text:p>
          </draw:text-box>
        </draw:frame>
        <draw:frame draw:style-name="gr3" draw:text-style-name="P4" draw:layer="layout" svg:width="0.565cm" svg:height="0.179cm" svg:x="25.446cm" svg:y="7.9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9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9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991cm">
          <draw:text-box>
            <text:p text:style-name="P3"><text:span text:style-name="T2">R$ 3.348,67</text:span></text:p>
          </draw:text-box>
        </draw:frame>
        <draw:frame draw:style-name="gr3" draw:text-style-name="P4" draw:layer="layout" svg:width="1.755cm" svg:height="0.179cm" svg:x="0.554cm" svg:y="8.6cm">
          <draw:text-box>
            <text:p text:style-name="P3"><text:span text:style-name="T2">790/2024 (Retificação 1)</text:span></text:p>
          </draw:text-box>
        </draw:frame>
        <draw:frame draw:style-name="gr3" draw:text-style-name="P4" draw:layer="layout" svg:width="3.202cm" svg:height="0.179cm" svg:x="2.552cm" svg:y="8.6cm">
          <draw:text-box>
            <text:p text:style-name="P3"><text:span text:style-name="T2">RENATTO MARCELLO DE ARAUJO PINTO</text:span></text:p>
          </draw:text-box>
        </draw:frame>
        <draw:frame draw:style-name="gr3" draw:text-style-name="P4" draw:layer="layout" svg:width="0.726cm" svg:height="0.179cm" svg:x="5.973cm" svg:y="8.499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13cm" svg:y="8.499cm">
          <draw:text-box>
            <text:p text:style-name="P3"><text:span text:style-name="T2">DA</text:span></text:p>
          </draw:text-box>
        </draw:frame>
        <draw:frame draw:style-name="gr3" draw:text-style-name="P4" draw:layer="layout" svg:width="1.03cm" svg:height="0.179cm" svg:x="7.344cm" svg:y="8.499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25cm" svg:height="0.179cm" svg:x="8.597cm" svg:y="8.499cm">
          <draw:text-box>
            <text:p text:style-name="P3"><text:span text:style-name="T2">DE</text:span></text:p>
          </draw:text-box>
        </draw:frame>
        <draw:frame draw:style-name="gr3" draw:text-style-name="P4" draw:layer="layout" svg:width="2.737cm" svg:height="0.179cm" svg:x="5.973cm" svg:y="8.702cm">
          <draw:text-box>
            <text:p text:style-name="P3"><text:span text:style-name="T2">AUTOGESTÃO EM SAÚDE DO TRT6</text:span></text:p>
          </draw:text-box>
        </draw:frame>
        <draw:frame draw:style-name="gr3" draw:text-style-name="P4" draw:layer="layout" svg:width="0.717cm" svg:height="0.179cm" svg:x="8.885cm" svg:y="8.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82cm" svg:height="0.179cm" svg:x="10.418cm" svg:y="8.6cm">
          <draw:text-box>
            <text:p text:style-name="P3"><text:span text:style-name="T2">Florianópolis/SC</text:span></text:p>
          </draw:text-box>
        </draw:frame>
        <draw:frame draw:style-name="gr3" draw:text-style-name="P4" draw:layer="layout" svg:width="0.807cm" svg:height="0.179cm" svg:x="11.908cm" svg:y="8.6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807cm" svg:height="0.179cm" svg:x="12.89cm" svg:y="8.6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342cm" svg:height="0.179cm" svg:x="13.872cm" svg:y="8.296cm">
          <draw:text-box>
            <text:p text:style-name="P3"><text:span text:style-name="T2">Part.</text:span></text:p>
          </draw:text-box>
        </draw:frame>
        <draw:frame draw:style-name="gr3" draw:text-style-name="P4" draw:layer="layout" svg:width="0.463cm" svg:height="0.179cm" svg:x="14.296cm" svg:y="8.296cm">
          <draw:text-box>
            <text:p text:style-name="P3"><text:span text:style-name="T2">do 27º</text:span></text:p>
          </draw:text-box>
        </draw:frame>
        <draw:frame draw:style-name="gr3" draw:text-style-name="P4" draw:layer="layout" svg:width="0.431cm" svg:height="0.179cm" svg:x="14.914cm" svg:y="8.296cm">
          <draw:text-box>
            <text:p text:style-name="P3"><text:span text:style-name="T2">Cong.</text:span></text:p>
          </draw:text-box>
        </draw:frame>
        <draw:frame draw:style-name="gr3" draw:text-style-name="P4" draw:layer="layout" svg:width="0.628cm" svg:height="0.179cm" svg:x="15.439cm" svg:y="8.296cm">
          <draw:text-box>
            <text:p text:style-name="P3"><text:span text:style-name="T2">Internac.</text:span></text:p>
          </draw:text-box>
        </draw:frame>
        <draw:frame draw:style-name="gr3" draw:text-style-name="P4" draw:layer="layout" svg:width="0.959cm" svg:height="0.179cm" svg:x="16.15cm" svg:y="8.296cm">
          <draw:text-box>
            <text:p text:style-name="P3"><text:span text:style-name="T2">das UNIDAS,</text:span></text:p>
          </draw:text-box>
        </draw:frame>
        <draw:frame draw:style-name="gr3" draw:text-style-name="P4" draw:layer="layout" svg:width="1.272cm" svg:height="0.179cm" svg:x="17.25cm" svg:y="8.296cm">
          <draw:text-box>
            <text:p text:style-name="P3"><text:span text:style-name="T2">Assembleia Geral</text:span></text:p>
          </draw:text-box>
        </draw:frame>
        <draw:frame draw:style-name="gr3" draw:text-style-name="P4" draw:layer="layout" svg:width="4.66cm" svg:height="0.179cm" svg:x="13.872cm" svg:y="8.499cm">
          <draw:text-box>
            <text:p text:style-name="P3"><text:span text:style-name="T2">Ordinária e Fórum dos Presidente, desloc. para Florianópolis, em</text:span></text:p>
          </draw:text-box>
        </draw:frame>
        <draw:frame draw:style-name="gr3" draw:text-style-name="P4" draw:layer="layout" svg:width="0.494cm" svg:height="0.179cm" svg:x="13.872cm" svg:y="8.702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423cm" svg:y="8.70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433cm" svg:height="0.179cm" svg:x="14.947cm" svg:y="8.702cm">
          <draw:text-box>
            <text:p text:style-name="P3"><text:span text:style-name="T2">de 26 a 29.11.2024,</text:span></text:p>
          </draw:text-box>
        </draw:frame>
        <draw:frame draw:style-name="gr3" draw:text-style-name="P4" draw:layer="layout" svg:width="0.261cm" svg:height="0.179cm" svg:x="16.565cm" svg:y="8.70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558cm" svg:height="0.179cm" svg:x="16.895cm" svg:y="8.702cm">
          <draw:text-box>
            <text:p text:style-name="P3"><text:span text:style-name="T2">jus a 3,5 (três e meia)</text:span></text:p>
          </draw:text-box>
        </draw:frame>
        <draw:frame draw:style-name="gr3" draw:text-style-name="P4" draw:layer="layout" svg:width="4.186cm" svg:height="0.179cm" svg:x="13.872cm" svg:y="8.905cm">
          <draw:text-box>
            <text:p text:style-name="P3"><text:span text:style-name="T2">diárias, bem como 1 AD, conf. PORT. TRT6 DG 404/2024.</text:span></text:p>
          </draw:text-box>
        </draw:frame>
        <draw:frame draw:style-name="gr3" draw:text-style-name="P4" draw:layer="layout" svg:width="0.565cm" svg:height="0.179cm" svg:x="18.995cm" svg:y="8.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9.007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9.007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9.007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9.00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9.007cm">
          <draw:text-box>
            <text:p text:style-name="P3"><text:span text:style-name="T2">R$ 1.396,68</text:span></text:p>
          </draw:text-box>
        </draw:frame>
        <draw:frame draw:style-name="gr3" draw:text-style-name="P4" draw:layer="layout" svg:width="0.565cm" svg:height="0.179cm" svg:x="25.446cm" svg:y="9.00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00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00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007cm">
          <draw:text-box>
            <text:p text:style-name="P3"><text:span text:style-name="T2">R$ 4.466,50</text:span></text:p>
          </draw:text-box>
        </draw:frame>
        <draw:frame draw:style-name="gr3" draw:text-style-name="P4" draw:layer="layout" svg:width="1.755cm" svg:height="0.179cm" svg:x="0.554cm" svg:y="9.616cm">
          <draw:text-box>
            <text:p text:style-name="P3"><text:span text:style-name="T2">791/2024 (Retificação 2)</text:span></text:p>
          </draw:text-box>
        </draw:frame>
        <draw:frame draw:style-name="gr3" draw:text-style-name="P4" draw:layer="layout" svg:width="2.442cm" svg:height="0.179cm" svg:x="2.552cm" svg:y="9.616cm">
          <draw:text-box>
            <text:p text:style-name="P3"><text:span text:style-name="T2">ANA CLAUDIA DE SOUZA MELO</text:span></text:p>
          </draw:text-box>
        </draw:frame>
        <draw:frame draw:style-name="gr3" draw:text-style-name="P4" draw:layer="layout" svg:width="1.611cm" svg:height="0.179cm" svg:x="5.973cm" svg:y="9.515cm">
          <draw:text-box>
            <text:p text:style-name="P3"><text:span text:style-name="T2">CHEFE DE DIVISÃO -</text:span></text:p>
          </draw:text-box>
        </draw:frame>
        <draw:frame draw:style-name="gr3" draw:text-style-name="P4" draw:layer="layout" svg:width="0.994cm" svg:height="0.179cm" svg:x="7.776cm" svg:y="9.515cm">
          <draw:text-box>
            <text:p text:style-name="P3"><text:span text:style-name="T2">POLÍTICAS E</text:span></text:p>
          </draw:text-box>
        </draw:frame>
        <draw:frame draw:style-name="gr3" draw:text-style-name="P4" draw:layer="layout" svg:width="1.432cm" svg:height="0.179cm" svg:x="5.973cm" svg:y="9.718cm">
          <draw:text-box>
            <text:p text:style-name="P3"><text:span text:style-name="T2">AÇÕES DE SAÚDE</text:span></text:p>
          </draw:text-box>
        </draw:frame>
        <draw:frame draw:style-name="gr3" draw:text-style-name="P4" draw:layer="layout" svg:width="0.717cm" svg:height="0.179cm" svg:x="8.885cm" svg:y="9.6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82cm" svg:height="0.179cm" svg:x="10.418cm" svg:y="9.616cm">
          <draw:text-box>
            <text:p text:style-name="P3"><text:span text:style-name="T2">Florianópolis/SC</text:span></text:p>
          </draw:text-box>
        </draw:frame>
        <draw:frame draw:style-name="gr3" draw:text-style-name="P4" draw:layer="layout" svg:width="0.807cm" svg:height="0.179cm" svg:x="11.908cm" svg:y="9.616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807cm" svg:height="0.179cm" svg:x="12.89cm" svg:y="9.616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4.558cm" svg:height="0.179cm" svg:x="13.872cm" svg:y="9.312cm">
          <draw:text-box>
            <text:p text:style-name="P3"><text:span text:style-name="T2">Participar do 27º Congresso Internac. das UNIDAS, Assembleia</text:span></text:p>
          </draw:text-box>
        </draw:frame>
        <draw:frame draw:style-name="gr3" draw:text-style-name="P4" draw:layer="layout" svg:width="0.395cm" svg:height="0.179cm" svg:x="13.872cm" svg:y="9.515cm">
          <draw:text-box>
            <text:p text:style-name="P3"><text:span text:style-name="T2">Geral</text:span></text:p>
          </draw:text-box>
        </draw:frame>
        <draw:frame draw:style-name="gr3" draw:text-style-name="P4" draw:layer="layout" svg:width="0.664cm" svg:height="0.179cm" svg:x="14.431cm" svg:y="9.515cm">
          <draw:text-box>
            <text:p text:style-name="P3"><text:span text:style-name="T2">Ordinária</text:span></text:p>
          </draw:text-box>
        </draw:frame>
        <draw:frame draw:style-name="gr3" draw:text-style-name="P4" draw:layer="layout" svg:width="0.16cm" svg:height="0.179cm" svg:x="15.244cm" svg:y="9.515cm">
          <draw:text-box>
            <text:p text:style-name="P3"><text:span text:style-name="T2">e</text:span></text:p>
          </draw:text-box>
        </draw:frame>
        <draw:frame draw:style-name="gr3" draw:text-style-name="P4" draw:layer="layout" svg:width="0.771cm" svg:height="0.179cm" svg:x="15.506cm" svg:y="9.515cm">
          <draw:text-box>
            <text:p text:style-name="P3"><text:span text:style-name="T2">Fórum dos</text:span></text:p>
          </draw:text-box>
        </draw:frame>
        <draw:frame draw:style-name="gr3" draw:text-style-name="P4" draw:layer="layout" svg:width="0.816cm" svg:height="0.179cm" svg:x="16.582cm" svg:y="9.515cm">
          <draw:text-box>
            <text:p text:style-name="P3"><text:span text:style-name="T2">Presidente,</text:span></text:p>
          </draw:text-box>
        </draw:frame>
        <draw:frame draw:style-name="gr3" draw:text-style-name="P4" draw:layer="layout" svg:width="0.512cm" svg:height="0.179cm" svg:x="17.572cm" svg:y="9.51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8.266cm" svg:y="9.515cm">
          <draw:text-box>
            <text:p text:style-name="P3"><text:span text:style-name="T2">para</text:span></text:p>
          </draw:text-box>
        </draw:frame>
        <draw:frame draw:style-name="gr3" draw:text-style-name="P4" draw:layer="layout" svg:width="4.608cm" svg:height="0.179cm" svg:x="13.872cm" svg:y="9.718cm">
          <draw:text-box>
            <text:p text:style-name="P3"><text:span text:style-name="T2">Florianópolis, em transp. aéreo, de 26 a 29.11.2024, fazendo jus</text:span></text:p>
          </draw:text-box>
        </draw:frame>
        <draw:frame draw:style-name="gr3" draw:text-style-name="P4" draw:layer="layout" svg:width="4.293cm" svg:height="0.179cm" svg:x="13.872cm" svg:y="9.921cm">
          <draw:text-box>
            <text:p text:style-name="P3"><text:span text:style-name="T2">a 3,5 (três e meia) diárias, conf. PORT. TRT6 DG 403/2024.</text:span></text:p>
          </draw:text-box>
        </draw:frame>
        <draw:frame draw:style-name="gr3" draw:text-style-name="P4" draw:layer="layout" svg:width="0.708cm" svg:height="0.179cm" svg:x="18.952cm" svg:y="9.413cm">
          <draw:text-box>
            <text:p text:style-name="P3"><text:span text:style-name="T2">AÉREO - </text:span></text:p>
          </draw:text-box>
        </draw:frame>
        <draw:frame draw:style-name="gr3" draw:text-style-name="P4" draw:layer="layout" svg:width="1.057cm" svg:height="0.179cm" svg:x="18.783cm" svg:y="9.616cm">
          <draw:text-box>
            <text:p text:style-name="P3"><text:span text:style-name="T2">adquirida pela </text:span></text:p>
          </draw:text-box>
        </draw:frame>
        <draw:frame draw:style-name="gr3" draw:text-style-name="P4" draw:layer="layout" svg:width="0.825cm" svg:height="0.179cm" svg:x="18.876cm" svg:y="9.82cm">
          <draw:text-box>
            <text:p text:style-name="P3"><text:span text:style-name="T2">beneficiária</text:span></text:p>
          </draw:text-box>
        </draw:frame>
        <draw:frame draw:style-name="gr3" draw:text-style-name="P4" draw:layer="layout" svg:width="0.226cm" svg:height="0.179cm" svg:x="20.231cm" svg:y="10.02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0.023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0.023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10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0.023cm">
          <draw:text-box>
            <text:p text:style-name="P3"><text:span text:style-name="T2">R$ 2.570,58</text:span></text:p>
          </draw:text-box>
        </draw:frame>
        <draw:frame draw:style-name="gr3" draw:text-style-name="P4" draw:layer="layout" svg:width="0.673cm" svg:height="0.179cm" svg:x="0.554cm" svg:y="10.531cm">
          <draw:text-box>
            <text:p text:style-name="P3"><text:span text:style-name="T2">796/2024</text:span></text:p>
          </draw:text-box>
        </draw:frame>
        <draw:frame draw:style-name="gr3" draw:text-style-name="P4" draw:layer="layout" svg:width="0.976cm" svg:height="0.179cm" svg:x="2.552cm" svg:y="10.429cm">
          <draw:text-box>
            <text:p text:style-name="P3"><text:span text:style-name="T2">ALEXANDER</text:span></text:p>
          </draw:text-box>
        </draw:frame>
        <draw:frame draw:style-name="gr3" draw:text-style-name="P4" draw:layer="layout" svg:width="0.225cm" svg:height="0.179cm" svg:x="3.822cm" svg:y="10.429cm">
          <draw:text-box>
            <text:p text:style-name="P3"><text:span text:style-name="T2">DA</text:span></text:p>
          </draw:text-box>
        </draw:frame>
        <draw:frame draw:style-name="gr3" draw:text-style-name="P4" draw:layer="layout" svg:width="0.458cm" svg:height="0.179cm" svg:x="4.33cm" svg:y="10.429cm">
          <draw:text-box>
            <text:p text:style-name="P3"><text:span text:style-name="T2">SILVA</text:span></text:p>
          </draw:text-box>
        </draw:frame>
        <draw:frame draw:style-name="gr3" draw:text-style-name="P4" draw:layer="layout" svg:width="0.815cm" svg:height="0.179cm" svg:x="5.075cm" svg:y="10.429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0.815cm" svg:height="0.179cm" svg:x="2.552cm" svg:y="10.632cm">
          <draw:text-box>
            <text:p text:style-name="P3"><text:span text:style-name="T2">SEGUNDO</text:span></text:p>
          </draw:text-box>
        </draw:frame>
        <draw:frame draw:style-name="gr3" draw:text-style-name="P4" draw:layer="layout" svg:width="1.513cm" svg:height="0.179cm" svg:x="5.973cm" svg:y="10.531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885cm" svg:y="10.5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82cm" svg:height="0.179cm" svg:x="10.418cm" svg:y="10.531cm">
          <draw:text-box>
            <text:p text:style-name="P3"><text:span text:style-name="T2">Florianópolis/SC</text:span></text:p>
          </draw:text-box>
        </draw:frame>
        <draw:frame draw:style-name="gr3" draw:text-style-name="P4" draw:layer="layout" svg:width="0.807cm" svg:height="0.179cm" svg:x="11.908cm" svg:y="10.531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807cm" svg:height="0.179cm" svg:x="12.89cm" svg:y="10.531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681cm" svg:height="0.179cm" svg:x="13.872cm" svg:y="10.22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63cm" svg:height="0.179cm" svg:x="14.617cm" svg:y="10.226cm">
          <draw:text-box>
            <text:p text:style-name="P3"><text:span text:style-name="T2">do 27º</text:span></text:p>
          </draw:text-box>
        </draw:frame>
        <draw:frame draw:style-name="gr3" draw:text-style-name="P4" draw:layer="layout" svg:width="1.746cm" svg:height="0.179cm" svg:x="15.201cm" svg:y="10.226cm">
          <draw:text-box>
            <text:p text:style-name="P3"><text:span text:style-name="T2">Congresso Internacional</text:span></text:p>
          </draw:text-box>
        </draw:frame>
        <draw:frame draw:style-name="gr3" draw:text-style-name="P4" draw:layer="layout" svg:width="0.878cm" svg:height="0.179cm" svg:x="17.064cm" svg:y="10.226cm">
          <draw:text-box>
            <text:p text:style-name="P3"><text:span text:style-name="T2">da UNIDAS,</text:span></text:p>
          </draw:text-box>
        </draw:frame>
        <draw:frame draw:style-name="gr3" draw:text-style-name="P4" draw:layer="layout" svg:width="0.512cm" svg:height="0.179cm" svg:x="18.055cm" svg:y="10.2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4.661cm" svg:height="0.179cm" svg:x="13.872cm" svg:y="10.429cm">
          <draw:text-box>
            <text:p text:style-name="P3"><text:span text:style-name="T2">para Florianópolis, em transp. aéreo, de 26 a 29.11.2024, faz. jus</text:span></text:p>
          </draw:text-box>
        </draw:frame>
        <draw:frame draw:style-name="gr3" draw:text-style-name="P4" draw:layer="layout" svg:width="4.49cm" svg:height="0.179cm" svg:x="13.872cm" svg:y="10.632cm">
          <draw:text-box>
            <text:p text:style-name="P3"><text:span text:style-name="T2">a 3,5 (três e meia) diárias, bem como 1 AD, conf. PORT. TRT6</text:span></text:p>
          </draw:text-box>
        </draw:frame>
        <draw:frame draw:style-name="gr3" draw:text-style-name="P4" draw:layer="layout" svg:width="0.959cm" svg:height="0.179cm" svg:x="13.872cm" svg:y="10.836cm">
          <draw:text-box>
            <text:p text:style-name="P3"><text:span text:style-name="T2">DG 410/2024</text:span></text:p>
          </draw:text-box>
        </draw:frame>
        <draw:frame draw:style-name="gr3" draw:text-style-name="P4" draw:layer="layout" svg:width="0.565cm" svg:height="0.179cm" svg:x="18.995cm" svg:y="10.53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0.83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0.836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0.836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0.83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0.836cm">
          <draw:text-box>
            <text:p text:style-name="P3"><text:span text:style-name="T2">R$ 1.567,76</text:span></text:p>
          </draw:text-box>
        </draw:frame>
        <draw:frame draw:style-name="gr3" draw:text-style-name="P4" draw:layer="layout" svg:width="0.565cm" svg:height="0.179cm" svg:x="25.446cm" svg:y="10.8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8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8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0.836cm">
          <draw:text-box>
            <text:p text:style-name="P3"><text:span text:style-name="T2">R$ 4.637,58</text:span></text:p>
          </draw:text-box>
        </draw:frame>
        <draw:frame draw:style-name="gr3" draw:text-style-name="P4" draw:layer="layout" svg:width="0.673cm" svg:height="0.179cm" svg:x="0.554cm" svg:y="11.344cm">
          <draw:text-box>
            <text:p text:style-name="P3"><text:span text:style-name="T2">809/2024</text:span></text:p>
          </draw:text-box>
        </draw:frame>
        <draw:frame draw:style-name="gr3" draw:text-style-name="P4" draw:layer="layout" svg:width="2.898cm" svg:height="0.179cm" svg:x="2.552cm" svg:y="11.344cm">
          <draw:text-box>
            <text:p text:style-name="P3"><text:span text:style-name="T2">LUIZ EDUARDO MOURA DE OLIVEIRA</text:span></text:p>
          </draw:text-box>
        </draw:frame>
        <draw:frame draw:style-name="gr3" draw:text-style-name="P4" draw:layer="layout" svg:width="2.791cm" svg:height="0.179cm" svg:x="5.973cm" svg:y="11.242cm">
          <draw:text-box>
            <text:p text:style-name="P3"><text:span text:style-name="T2">COORDENADOR DE ESTATISTICA E</text:span></text:p>
          </draw:text-box>
        </draw:frame>
        <draw:frame draw:style-name="gr3" draw:text-style-name="P4" draw:layer="layout" svg:width="1.951cm" svg:height="0.179cm" svg:x="5.973cm" svg:y="11.445cm">
          <draw:text-box>
            <text:p text:style-name="P3"><text:span text:style-name="T2">PESQUISA DO TRIBUNAL</text:span></text:p>
          </draw:text-box>
        </draw:frame>
        <draw:frame draw:style-name="gr3" draw:text-style-name="P4" draw:layer="layout" svg:width="0.717cm" svg:height="0.179cm" svg:x="8.885cm" svg:y="11.3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8cm" svg:height="0.179cm" svg:x="10.418cm" svg:y="11.344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11.344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11.039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1.916cm" svg:height="0.179cm" svg:x="16.556cm" svg:y="11.039cm">
          <draw:text-box>
            <text:p text:style-name="P3"><text:span text:style-name="T2">do Poder Judiciário, de 1 a</text:span></text:p>
          </draw:text-box>
        </draw:frame>
        <draw:frame draw:style-name="gr3" draw:text-style-name="P4" draw:layer="layout" svg:width="0.762cm" svg:height="0.179cm" svg:x="13.872cm" svg:y="11.242cm">
          <draw:text-box>
            <text:p text:style-name="P3"><text:span text:style-name="T2">4/12/2024,</text:span></text:p>
          </draw:text-box>
        </draw:frame>
        <draw:frame draw:style-name="gr3" draw:text-style-name="P4" draw:layer="layout" svg:width="0.512cm" svg:height="0.179cm" svg:x="14.727cm" svg:y="11.24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799cm" svg:height="0.179cm" svg:x="15.328cm" svg:y="11.242cm">
          <draw:text-box>
            <text:p text:style-name="P3"><text:span text:style-name="T2">para Campo Grande/MS,</text:span></text:p>
          </draw:text-box>
        </draw:frame>
        <draw:frame draw:style-name="gr3" draw:text-style-name="P4" draw:layer="layout" svg:width="0.762cm" svg:height="0.179cm" svg:x="17.25cm" svg:y="11.24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2cm" svg:y="11.24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3.872cm" svg:y="11.445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521cm" svg:height="0.179cm" svg:x="16.268cm" svg:y="11.44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6.844cm" svg:y="11.44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8.224cm" svg:y="11.44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11.648cm">
          <draw:text-box>
            <text:p text:style-name="P3"><text:span text:style-name="T2">PORT. TRT6 GP 614/2024.</text:span></text:p>
          </draw:text-box>
        </draw:frame>
        <draw:frame draw:style-name="gr3" draw:text-style-name="P4" draw:layer="layout" svg:width="0.565cm" svg:height="0.179cm" svg:x="18.995cm" svg:y="11.34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1.64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1.648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1.648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1.64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1.648cm">
          <draw:text-box>
            <text:p text:style-name="P3"><text:span text:style-name="T2">R$ 1.492,90</text:span></text:p>
          </draw:text-box>
        </draw:frame>
        <draw:frame draw:style-name="gr3" draw:text-style-name="P4" draw:layer="layout" svg:width="0.565cm" svg:height="0.179cm" svg:x="25.446cm" svg:y="11.6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6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6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1.648cm">
          <draw:text-box>
            <text:p text:style-name="P3"><text:span text:style-name="T2">R$ 4.562,72</text:span></text:p>
          </draw:text-box>
        </draw:frame>
        <draw:frame draw:style-name="gr3" draw:text-style-name="P4" draw:layer="layout" svg:width="0.673cm" svg:height="0.179cm" svg:x="0.554cm" svg:y="12.156cm">
          <draw:text-box>
            <text:p text:style-name="P3"><text:span text:style-name="T2">812/2024</text:span></text:p>
          </draw:text-box>
        </draw:frame>
        <draw:frame draw:style-name="gr3" draw:text-style-name="P4" draw:layer="layout" svg:width="2.237cm" svg:height="0.179cm" svg:x="2.552cm" svg:y="12.156cm">
          <draw:text-box>
            <text:p text:style-name="P3"><text:span text:style-name="T2">LUCIANA DE MORAES HAZIN</text:span></text:p>
          </draw:text-box>
        </draw:frame>
        <draw:frame draw:style-name="gr3" draw:text-style-name="P4" draw:layer="layout" svg:width="0.726cm" svg:height="0.179cm" svg:x="5.973cm" svg:y="11.953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13cm" svg:y="11.953cm">
          <draw:text-box>
            <text:p text:style-name="P3"><text:span text:style-name="T2">DA</text:span></text:p>
          </draw:text-box>
        </draw:frame>
        <draw:frame draw:style-name="gr3" draw:text-style-name="P4" draw:layer="layout" svg:width="1.03cm" svg:height="0.179cm" svg:x="7.344cm" svg:y="11.953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25cm" svg:height="0.179cm" svg:x="8.597cm" svg:y="11.953cm">
          <draw:text-box>
            <text:p text:style-name="P3"><text:span text:style-name="T2">DE</text:span></text:p>
          </draw:text-box>
        </draw:frame>
        <draw:frame draw:style-name="gr3" draw:text-style-name="P4" draw:layer="layout" svg:width="1.146cm" svg:height="0.179cm" svg:x="5.973cm" svg:y="12.156cm">
          <draw:text-box>
            <text:p text:style-name="P3"><text:span text:style-name="T2">GOVERNANCA</text:span></text:p>
          </draw:text-box>
        </draw:frame>
        <draw:frame draw:style-name="gr3" draw:text-style-name="P4" draw:layer="layout" svg:width="0.16cm" svg:height="0.179cm" svg:x="7.581cm" svg:y="12.156cm">
          <draw:text-box>
            <text:p text:style-name="P3"><text:span text:style-name="T2">E</text:span></text:p>
          </draw:text-box>
        </draw:frame>
        <draw:frame draw:style-name="gr3" draw:text-style-name="P4" draw:layer="layout" svg:width="0.672cm" svg:height="0.179cm" svg:x="8.14cm" svg:y="12.156cm">
          <draw:text-box>
            <text:p text:style-name="P3"><text:span text:style-name="T2">GESTAO</text:span></text:p>
          </draw:text-box>
        </draw:frame>
        <draw:frame draw:style-name="gr3" draw:text-style-name="P4" draw:layer="layout" svg:width="1.137cm" svg:height="0.179cm" svg:x="5.973cm" svg:y="12.36cm">
          <draw:text-box>
            <text:p text:style-name="P3"><text:span text:style-name="T2">ESTRATEGICA</text:span></text:p>
          </draw:text-box>
        </draw:frame>
        <draw:frame draw:style-name="gr3" draw:text-style-name="P4" draw:layer="layout" svg:width="0.717cm" svg:height="0.179cm" svg:x="8.885cm" svg:y="12.1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8cm" svg:height="0.179cm" svg:x="10.418cm" svg:y="12.156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12.156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11.852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2.005cm" svg:height="0.179cm" svg:x="16.505cm" svg:y="11.852cm">
          <draw:text-box>
            <text:p text:style-name="P3"><text:span text:style-name="T2">do Poder Judiciário, de 01 a</text:span></text:p>
          </draw:text-box>
        </draw:frame>
        <draw:frame draw:style-name="gr3" draw:text-style-name="P4" draw:layer="layout" svg:width="0.852cm" svg:height="0.179cm" svg:x="13.872cm" svg:y="12.055cm">
          <draw:text-box>
            <text:p text:style-name="P3"><text:span text:style-name="T2">04/12/2024,</text:span></text:p>
          </draw:text-box>
        </draw:frame>
        <draw:frame draw:style-name="gr3" draw:text-style-name="P4" draw:layer="layout" svg:width="0.512cm" svg:height="0.179cm" svg:x="14.837cm" svg:y="12.05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455cm" svg:y="12.055cm">
          <draw:text-box>
            <text:p text:style-name="P3"><text:span text:style-name="T2">p/</text:span></text:p>
          </draw:text-box>
        </draw:frame>
        <draw:frame draw:style-name="gr3" draw:text-style-name="P4" draw:layer="layout" svg:width="1.433cm" svg:height="0.179cm" svg:x="15.676cm" svg:y="12.055cm">
          <draw:text-box>
            <text:p text:style-name="P3"><text:span text:style-name="T2">Campo Grande/MS,</text:span></text:p>
          </draw:text-box>
        </draw:frame>
        <draw:frame draw:style-name="gr3" draw:text-style-name="P4" draw:layer="layout" svg:width="0.762cm" svg:height="0.179cm" svg:x="17.233cm" svg:y="12.05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2cm" svg:y="12.05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3.872cm" svg:y="12.258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521cm" svg:height="0.179cm" svg:x="16.268cm" svg:y="12.25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6.844cm" svg:y="12.25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8.224cm" svg:y="12.25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12.461cm">
          <draw:text-box>
            <text:p text:style-name="P3"><text:span text:style-name="T2">PORT. TRT6 GP 623/2024.</text:span></text:p>
          </draw:text-box>
        </draw:frame>
        <draw:frame draw:style-name="gr3" draw:text-style-name="P4" draw:layer="layout" svg:width="0.565cm" svg:height="0.179cm" svg:x="18.995cm" svg:y="12.15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2.461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2.461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2.461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2.46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2.461cm">
          <draw:text-box>
            <text:p text:style-name="P3"><text:span text:style-name="T2">R$ 1.694,63</text:span></text:p>
          </draw:text-box>
        </draw:frame>
        <draw:frame draw:style-name="gr3" draw:text-style-name="P4" draw:layer="layout" svg:width="0.565cm" svg:height="0.179cm" svg:x="25.446cm" svg:y="12.4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4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4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2.461cm">
          <draw:text-box>
            <text:p text:style-name="P3"><text:span text:style-name="T2">R$ 4.764,45</text:span></text:p>
          </draw:text-box>
        </draw:frame>
        <draw:frame draw:style-name="gr3" draw:text-style-name="P4" draw:layer="layout" svg:width="0.673cm" svg:height="0.179cm" svg:x="0.554cm" svg:y="12.969cm">
          <draw:text-box>
            <text:p text:style-name="P3"><text:span text:style-name="T2">813/2024</text:span></text:p>
          </draw:text-box>
        </draw:frame>
        <draw:frame draw:style-name="gr3" draw:text-style-name="P4" draw:layer="layout" svg:width="3.157cm" svg:height="0.179cm" svg:x="2.552cm" svg:y="12.868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52cm" svg:y="13.071cm">
          <draw:text-box>
            <text:p text:style-name="P3"><text:span text:style-name="T2">LIMA</text:span></text:p>
          </draw:text-box>
        </draw:frame>
        <draw:frame draw:style-name="gr3" draw:text-style-name="P4" draw:layer="layout" svg:width="2.683cm" svg:height="0.179cm" svg:x="5.973cm" svg:y="12.868cm">
          <draw:text-box>
            <text:p text:style-name="P3"><text:span text:style-name="T2">SECRETARIO DA CORREGEDORIA</text:span></text:p>
          </draw:text-box>
        </draw:frame>
        <draw:frame draw:style-name="gr3" draw:text-style-name="P4" draw:layer="layout" svg:width="0.833cm" svg:height="0.179cm" svg:x="5.973cm" svg:y="13.071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896cm" svg:height="0.179cm" svg:x="8.885cm" svg:y="12.969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2.238cm" svg:height="0.179cm" svg:x="10.418cm" svg:y="12.969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12.969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12.664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2.005cm" svg:height="0.179cm" svg:x="16.505cm" svg:y="12.664cm">
          <draw:text-box>
            <text:p text:style-name="P3"><text:span text:style-name="T2">do Poder Judiciário, de 01 a</text:span></text:p>
          </draw:text-box>
        </draw:frame>
        <draw:frame draw:style-name="gr3" draw:text-style-name="P4" draw:layer="layout" svg:width="0.852cm" svg:height="0.179cm" svg:x="13.872cm" svg:y="12.868cm">
          <draw:text-box>
            <text:p text:style-name="P3"><text:span text:style-name="T2">04/12/2024,</text:span></text:p>
          </draw:text-box>
        </draw:frame>
        <draw:frame draw:style-name="gr3" draw:text-style-name="P4" draw:layer="layout" svg:width="0.512cm" svg:height="0.179cm" svg:x="14.837cm" svg:y="12.8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455cm" svg:y="12.868cm">
          <draw:text-box>
            <text:p text:style-name="P3"><text:span text:style-name="T2">p/</text:span></text:p>
          </draw:text-box>
        </draw:frame>
        <draw:frame draw:style-name="gr3" draw:text-style-name="P4" draw:layer="layout" svg:width="1.433cm" svg:height="0.179cm" svg:x="15.676cm" svg:y="12.868cm">
          <draw:text-box>
            <text:p text:style-name="P3"><text:span text:style-name="T2">Campo Grande/MS,</text:span></text:p>
          </draw:text-box>
        </draw:frame>
        <draw:frame draw:style-name="gr3" draw:text-style-name="P4" draw:layer="layout" svg:width="0.762cm" svg:height="0.179cm" svg:x="17.233cm" svg:y="12.8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2cm" svg:y="12.86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3.872cm" svg:y="13.071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521cm" svg:height="0.179cm" svg:x="16.268cm" svg:y="13.07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6.844cm" svg:y="13.071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8.224cm" svg:y="13.07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13.274cm">
          <draw:text-box>
            <text:p text:style-name="P3"><text:span text:style-name="T2">PORT. TRT6 GP 625/2024.</text:span></text:p>
          </draw:text-box>
        </draw:frame>
        <draw:frame draw:style-name="gr3" draw:text-style-name="P4" draw:layer="layout" svg:width="0.565cm" svg:height="0.179cm" svg:x="18.995cm" svg:y="12.96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3.27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3.274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3.274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3.27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3.274cm">
          <draw:text-box>
            <text:p text:style-name="P3"><text:span text:style-name="T2">R$ 1.979,11</text:span></text:p>
          </draw:text-box>
        </draw:frame>
        <draw:frame draw:style-name="gr3" draw:text-style-name="P4" draw:layer="layout" svg:width="0.565cm" svg:height="0.179cm" svg:x="25.446cm" svg:y="13.2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2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2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274cm">
          <draw:text-box>
            <text:p text:style-name="P3"><text:span text:style-name="T2">R$ 5.048,93</text:span></text:p>
          </draw:text-box>
        </draw:frame>
        <draw:frame draw:style-name="gr3" draw:text-style-name="P4" draw:layer="layout" svg:width="0.673cm" svg:height="0.179cm" svg:x="0.554cm" svg:y="13.782cm">
          <draw:text-box>
            <text:p text:style-name="P3"><text:span text:style-name="T2">814/2024</text:span></text:p>
          </draw:text-box>
        </draw:frame>
        <draw:frame draw:style-name="gr3" draw:text-style-name="P4" draw:layer="layout" svg:width="3.229cm" svg:height="0.179cm" svg:x="2.552cm" svg:y="13.782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808cm" svg:height="0.179cm" svg:x="5.973cm" svg:y="13.782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896cm" svg:height="0.179cm" svg:x="8.885cm" svg:y="13.782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2.238cm" svg:height="0.179cm" svg:x="10.418cm" svg:y="13.782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13.782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13.477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2.005cm" svg:height="0.179cm" svg:x="16.505cm" svg:y="13.477cm">
          <draw:text-box>
            <text:p text:style-name="P3"><text:span text:style-name="T2">do Poder Judiciário, de 01 a</text:span></text:p>
          </draw:text-box>
        </draw:frame>
        <draw:frame draw:style-name="gr3" draw:text-style-name="P4" draw:layer="layout" svg:width="0.852cm" svg:height="0.179cm" svg:x="13.872cm" svg:y="13.68cm">
          <draw:text-box>
            <text:p text:style-name="P3"><text:span text:style-name="T2">04/12/2024,</text:span></text:p>
          </draw:text-box>
        </draw:frame>
        <draw:frame draw:style-name="gr3" draw:text-style-name="P4" draw:layer="layout" svg:width="0.512cm" svg:height="0.179cm" svg:x="14.837cm" svg:y="13.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455cm" svg:y="13.68cm">
          <draw:text-box>
            <text:p text:style-name="P3"><text:span text:style-name="T2">p/</text:span></text:p>
          </draw:text-box>
        </draw:frame>
        <draw:frame draw:style-name="gr3" draw:text-style-name="P4" draw:layer="layout" svg:width="1.433cm" svg:height="0.179cm" svg:x="15.676cm" svg:y="13.68cm">
          <draw:text-box>
            <text:p text:style-name="P3"><text:span text:style-name="T2">Campo Grande/MS,</text:span></text:p>
          </draw:text-box>
        </draw:frame>
        <draw:frame draw:style-name="gr3" draw:text-style-name="P4" draw:layer="layout" svg:width="0.762cm" svg:height="0.179cm" svg:x="17.233cm" svg:y="13.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2cm" svg:y="13.6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3.872cm" svg:y="13.884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521cm" svg:height="0.179cm" svg:x="16.268cm" svg:y="13.88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6.844cm" svg:y="13.88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8.224cm" svg:y="13.88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14.087cm">
          <draw:text-box>
            <text:p text:style-name="P3"><text:span text:style-name="T2">PORT. TRT6 GP 626/2024.</text:span></text:p>
          </draw:text-box>
        </draw:frame>
        <draw:frame draw:style-name="gr3" draw:text-style-name="P4" draw:layer="layout" svg:width="0.565cm" svg:height="0.179cm" svg:x="18.995cm" svg:y="13.78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4.087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4.087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932cm" svg:height="0.179cm" svg:x="21.882cm" svg:y="14.087cm">
          <draw:text-box>
            <text:p text:style-name="P3"><text:span text:style-name="T2">-R$ 1.829,79</text:span></text:p>
          </draw:text-box>
        </draw:frame>
        <draw:frame draw:style-name="gr3" draw:text-style-name="P4" draw:layer="layout" svg:width="0.744cm" svg:height="0.179cm" svg:x="23.118cm" svg:y="14.08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4.087cm">
          <draw:text-box>
            <text:p text:style-name="P3"><text:span text:style-name="T2">R$ 1.979,11</text:span></text:p>
          </draw:text-box>
        </draw:frame>
        <draw:frame draw:style-name="gr3" draw:text-style-name="P4" draw:layer="layout" svg:width="0.565cm" svg:height="0.179cm" svg:x="25.446cm" svg:y="14.0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0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4.0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4.087cm">
          <draw:text-box>
            <text:p text:style-name="P3"><text:span text:style-name="T2">R$ 5.672,38</text:span></text:p>
          </draw:text-box>
        </draw:frame>
        <draw:frame draw:style-name="gr3" draw:text-style-name="P4" draw:layer="layout" svg:width="0.816cm" svg:height="0.179cm" svg:x="0.554cm" svg:y="14.392cm">
          <draw:text-box>
            <text:p text:style-name="P3"><text:span text:style-name="T2">818/2024-2</text:span></text:p>
          </draw:text-box>
        </draw:frame>
        <draw:frame draw:style-name="gr3" draw:text-style-name="P4" draw:layer="layout" svg:width="2.505cm" svg:height="0.179cm" svg:x="2.552cm" svg:y="14.392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5.973cm" svg:y="14.392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4.39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4.39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4.392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0.807cm" svg:height="0.179cm" svg:x="12.89cm" svg:y="14.392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1.003cm" svg:height="0.179cm" svg:x="13.872cm" svg:y="14.29cm">
          <draw:text-box>
            <text:p text:style-name="P3"><text:span text:style-name="T2">Complemento</text:span></text:p>
          </draw:text-box>
        </draw:frame>
        <draw:frame draw:style-name="gr3" draw:text-style-name="P4" draw:layer="layout" svg:width="0.181cm" svg:height="0.179cm" svg:x="15.024cm" svg:y="14.29cm">
          <draw:text-box>
            <text:p text:style-name="P3"><text:span text:style-name="T2">de</text:span></text:p>
          </draw:text-box>
        </draw:frame>
        <draw:frame draw:style-name="gr3" draw:text-style-name="P4" draw:layer="layout" svg:width="0.395cm" svg:height="0.179cm" svg:x="15.345cm" svg:y="14.29cm">
          <draw:text-box>
            <text:p text:style-name="P3"><text:span text:style-name="T2">diária</text:span></text:p>
          </draw:text-box>
        </draw:frame>
        <draw:frame draw:style-name="gr3" draw:text-style-name="P4" draw:layer="layout" svg:width="0.16cm" svg:height="0.179cm" svg:x="15.862cm" svg:y="14.29cm">
          <draw:text-box>
            <text:p text:style-name="P3"><text:span text:style-name="T2">-</text:span></text:p>
          </draw:text-box>
        </draw:frame>
        <draw:frame draw:style-name="gr3" draw:text-style-name="P4" draw:layer="layout" svg:width="0.646cm" svg:height="0.179cm" svg:x="16.048cm" svg:y="14.29cm">
          <draw:text-box>
            <text:p text:style-name="P3"><text:span text:style-name="T2">referente</text:span></text:p>
          </draw:text-box>
        </draw:frame>
        <draw:frame draw:style-name="gr3" draw:text-style-name="P4" draw:layer="layout" svg:width="0.181cm" svg:height="0.179cm" svg:x="16.835cm" svg:y="14.29cm">
          <draw:text-box>
            <text:p text:style-name="P3"><text:span text:style-name="T2">ao</text:span></text:p>
          </draw:text-box>
        </draw:frame>
        <draw:frame draw:style-name="gr3" draw:text-style-name="P4" draw:layer="layout" svg:width="0.548cm" svg:height="0.179cm" svg:x="17.149cm" svg:y="14.29cm">
          <draw:text-box>
            <text:p text:style-name="P3"><text:span text:style-name="T2">período</text:span></text:p>
          </draw:text-box>
        </draw:frame>
        <draw:frame draw:style-name="gr3" draw:text-style-name="P4" draw:layer="layout" svg:width="0.181cm" svg:height="0.179cm" svg:x="17.851cm" svg:y="14.29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8.173cm" svg:y="14.29cm">
          <draw:text-box>
            <text:p text:style-name="P3"><text:span text:style-name="T2">07</text:span></text:p>
          </draw:text-box>
        </draw:frame>
        <draw:frame draw:style-name="gr3" draw:text-style-name="P4" draw:layer="layout" svg:width="0.16cm" svg:height="0.179cm" svg:x="18.495cm" svg:y="14.29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9cm" svg:x="13.872cm" svg:y="14.493cm">
          <draw:text-box>
            <text:p text:style-name="P3"><text:span text:style-name="T2">08/10/2024</text:span></text:p>
          </draw:text-box>
        </draw:frame>
        <draw:frame draw:style-name="gr3" draw:text-style-name="P4" draw:layer="layout" svg:width="0.565cm" svg:height="0.179cm" svg:x="18.994cm" svg:y="14.39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14.493cm">
          <draw:text-box>
            <text:p text:style-name="P3"><text:span text:style-name="T2">2</text:span></text:p>
          </draw:text-box>
        </draw:frame>
        <draw:frame draw:style-name="gr3" draw:text-style-name="P4" draw:layer="layout" svg:width="0.879cm" svg:height="0.179cm" svg:x="20.798cm" svg:y="14.493cm">
          <draw:text-box>
            <text:p text:style-name="P3"><text:span text:style-name="T2">R$ 2.787,20</text:span></text:p>
          </draw:text-box>
        </draw:frame>
        <draw:frame draw:style-name="gr3" draw:text-style-name="P4" draw:layer="layout" svg:width="0.798cm" svg:height="0.179cm" svg:x="21.949cm" svg:y="14.493cm">
          <draw:text-box>
            <text:p text:style-name="P3"><text:span text:style-name="T2">-R$ 676,77</text:span></text:p>
          </draw:text-box>
        </draw:frame>
        <draw:frame draw:style-name="gr3" draw:text-style-name="P4" draw:layer="layout" svg:width="0.565cm" svg:height="0.179cm" svg:x="23.211cm" svg:y="14.4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4.4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4.4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4.4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4.4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4.493cm">
          <draw:text-box>
            <text:p text:style-name="P3"><text:span text:style-name="T2">R$ 2.110,43</text:span></text:p>
          </draw:text-box>
        </draw:frame>
        <draw:frame draw:style-name="gr3" draw:text-style-name="P4" draw:layer="layout" svg:width="0.673cm" svg:height="0.179cm" svg:x="0.554cm" svg:y="15.001cm">
          <draw:text-box>
            <text:p text:style-name="P3"><text:span text:style-name="T2">819/2024</text:span></text:p>
          </draw:text-box>
        </draw:frame>
        <draw:frame draw:style-name="gr3" draw:text-style-name="P4" draw:layer="layout" svg:width="0.547cm" svg:height="0.179cm" svg:x="2.552cm" svg:y="14.9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797cm" svg:height="0.179cm" svg:x="3.594cm" svg:y="14.9cm">
          <draw:text-box>
            <text:p text:style-name="P3"><text:span text:style-name="T2">ROBERTO</text:span></text:p>
          </draw:text-box>
        </draw:frame>
        <draw:frame draw:style-name="gr3" draw:text-style-name="P4" draw:layer="layout" svg:width="1.003cm" svg:height="0.179cm" svg:x="4.897cm" svg:y="14.9cm">
          <draw:text-box>
            <text:p text:style-name="P3"><text:span text:style-name="T2">GONCALVES</text:span></text:p>
          </draw:text-box>
        </draw:frame>
        <draw:frame draw:style-name="gr3" draw:text-style-name="P4" draw:layer="layout" svg:width="0.958cm" svg:height="0.179cm" svg:x="2.552cm" svg:y="15.103cm">
          <draw:text-box>
            <text:p text:style-name="P3"><text:span text:style-name="T2">CERQUEIRA</text:span></text:p>
          </draw:text-box>
        </draw:frame>
        <draw:frame draw:style-name="gr3" draw:text-style-name="P4" draw:layer="layout" svg:width="1.486cm" svg:height="0.179cm" svg:x="5.973cm" svg:y="14.9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225cm" svg:height="0.179cm" svg:x="7.818cm" svg:y="14.9cm">
          <draw:text-box>
            <text:p text:style-name="P3"><text:span text:style-name="T2">DA</text:span></text:p>
          </draw:text-box>
        </draw:frame>
        <draw:frame draw:style-name="gr3" draw:text-style-name="P4" draw:layer="layout" svg:width="0.431cm" svg:height="0.179cm" svg:x="8.386cm" svg:y="14.9cm">
          <draw:text-box>
            <text:p text:style-name="P3"><text:span text:style-name="T2">VICE-</text:span></text:p>
          </draw:text-box>
        </draw:frame>
        <draw:frame draw:style-name="gr3" draw:text-style-name="P4" draw:layer="layout" svg:width="1.093cm" svg:height="0.179cm" svg:x="5.973cm" svg:y="15.103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717cm" svg:height="0.179cm" svg:x="8.885cm" svg:y="15.0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7cm" svg:height="0.179cm" svg:x="10.418cm" svg:y="15.001cm">
          <draw:text-box>
            <text:p text:style-name="P3"><text:span text:style-name="T2">Belém/PA</text:span></text:p>
          </draw:text-box>
        </draw:frame>
        <draw:frame draw:style-name="gr3" draw:text-style-name="P4" draw:layer="layout" svg:width="0.807cm" svg:height="0.179cm" svg:x="11.908cm" svg:y="15.001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807cm" svg:height="0.179cm" svg:x="12.89cm" svg:y="15.001cm">
          <draw:text-box>
            <text:p text:style-name="P3"><text:span text:style-name="T2">15/11/2024</text:span></text:p>
          </draw:text-box>
        </draw:frame>
        <draw:frame draw:style-name="gr3" draw:text-style-name="P4" draw:layer="layout" svg:width="4.661cm" svg:height="0.179cm" svg:x="13.872cm" svg:y="14.696cm">
          <draw:text-box>
            <text:p text:style-name="P3"><text:span text:style-name="T2">Participar do III Encontro Nacional dos Centros de Inteligência do</text:span></text:p>
          </draw:text-box>
        </draw:frame>
        <draw:frame draw:style-name="gr3" draw:text-style-name="P4" draw:layer="layout" svg:width="2.676cm" svg:height="0.179cm" svg:x="13.872cm" svg:y="14.9cm">
          <draw:text-box>
            <text:p text:style-name="P3"><text:span text:style-name="T2">Poder Judiciário, de 11 a 15/11/2024,</text:span></text:p>
          </draw:text-box>
        </draw:frame>
        <draw:frame draw:style-name="gr3" draw:text-style-name="P4" draw:layer="layout" svg:width="0.691cm" svg:height="0.179cm" svg:x="16.734cm" svg:y="14.9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1.03cm" svg:height="0.179cm" svg:x="17.521cm" svg:y="14.9cm">
          <draw:text-box>
            <text:p text:style-name="P3"><text:span text:style-name="T2">Belém/PA, em</text:span></text:p>
          </draw:text-box>
        </draw:frame>
        <draw:frame draw:style-name="gr3" draw:text-style-name="P4" draw:layer="layout" svg:width="0.494cm" svg:height="0.179cm" svg:x="13.872cm" svg:y="15.103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439cm" svg:y="15.10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363cm" svg:height="0.179cm" svg:x="14.981cm" svg:y="15.103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0.521cm" svg:height="0.179cm" svg:x="17.665cm" svg:y="15.10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5cm" svg:height="0.179cm" svg:x="18.258cm" svg:y="15.103cm">
          <draw:text-box>
            <text:p text:style-name="P3"><text:span text:style-name="T2">bem</text:span></text:p>
          </draw:text-box>
        </draw:frame>
        <draw:frame draw:style-name="gr3" draw:text-style-name="P4" draw:layer="layout" svg:width="3.391cm" svg:height="0.179cm" svg:x="13.872cm" svg:y="15.306cm">
          <draw:text-box>
            <text:p text:style-name="P3"><text:span text:style-name="T2">como 1/2 AD, conf. PORT. TRT6 GP 618/2024.</text:span></text:p>
          </draw:text-box>
        </draw:frame>
        <draw:frame draw:style-name="gr3" draw:text-style-name="P4" draw:layer="layout" svg:width="0.565cm" svg:height="0.179cm" svg:x="18.994cm" svg:y="15.00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5.306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5.306cm">
          <draw:text-box>
            <text:p text:style-name="P3"><text:span text:style-name="T2">R$ 3.630,69</text:span></text:p>
          </draw:text-box>
        </draw:frame>
        <draw:frame draw:style-name="gr3" draw:text-style-name="P4" draw:layer="layout" svg:width="0.798cm" svg:height="0.179cm" svg:x="21.949cm" svg:y="15.306cm">
          <draw:text-box>
            <text:p text:style-name="P3"><text:span text:style-name="T2">-R$ 462,83</text:span></text:p>
          </draw:text-box>
        </draw:frame>
        <draw:frame draw:style-name="gr3" draw:text-style-name="P4" draw:layer="layout" svg:width="0.744cm" svg:height="0.179cm" svg:x="23.118cm" svg:y="15.30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5.306cm">
          <draw:text-box>
            <text:p text:style-name="P3"><text:span text:style-name="T2">R$ 2.314,98</text:span></text:p>
          </draw:text-box>
        </draw:frame>
        <draw:frame draw:style-name="gr3" draw:text-style-name="P4" draw:layer="layout" svg:width="0.565cm" svg:height="0.179cm" svg:x="25.446cm" svg:y="15.3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5.3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5.3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306cm">
          <draw:text-box>
            <text:p text:style-name="P3"><text:span text:style-name="T2">R$ 6.128,30</text:span></text:p>
          </draw:text-box>
        </draw:frame>
        <draw:frame draw:style-name="gr3" draw:text-style-name="P4" draw:layer="layout" svg:width="0.673cm" svg:height="0.179cm" svg:x="0.554cm" svg:y="15.814cm">
          <draw:text-box>
            <text:p text:style-name="P3"><text:span text:style-name="T2">820/2024</text:span></text:p>
          </draw:text-box>
        </draw:frame>
        <draw:frame draw:style-name="gr3" draw:text-style-name="P4" draw:layer="layout" svg:width="2.773cm" svg:height="0.179cm" svg:x="2.552cm" svg:y="15.814cm">
          <draw:text-box>
            <text:p text:style-name="P3"><text:span text:style-name="T2">PAULO RÉGIS MACHADO BOTELHO</text:span></text:p>
          </draw:text-box>
        </draw:frame>
        <draw:frame draw:style-name="gr3" draw:text-style-name="P4" draw:layer="layout" svg:width="1.406cm" svg:height="0.179cm" svg:x="5.973cm" svg:y="15.814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941cm" svg:height="0.179cm" svg:x="8.885cm" svg:y="15.814cm">
          <draw:text-box>
            <text:p text:style-name="P3"><text:span text:style-name="T2">Fortaleza/CE</text:span></text:p>
          </draw:text-box>
        </draw:frame>
        <draw:frame draw:style-name="gr3" draw:text-style-name="P4" draw:layer="layout" svg:width="0.717cm" svg:height="0.179cm" svg:x="10.418cm" svg:y="15.8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15.814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15.814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681cm" svg:height="0.179cm" svg:x="13.872cm" svg:y="15.61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217cm" svg:height="0.179cm" svg:x="14.617cm" svg:y="15.611cm">
          <draw:text-box>
            <text:p text:style-name="P3"><text:span text:style-name="T2">da 79ª Reunião do Conematra,</text:span></text:p>
          </draw:text-box>
        </draw:frame>
        <draw:frame draw:style-name="gr3" draw:text-style-name="P4" draw:layer="layout" svg:width="1.433cm" svg:height="0.179cm" svg:x="17.03cm" svg:y="15.611cm">
          <draw:text-box>
            <text:p text:style-name="P3"><text:span text:style-name="T2">de 24 a 25.10.2024,</text:span></text:p>
          </draw:text-box>
        </draw:frame>
        <draw:frame draw:style-name="gr3" draw:text-style-name="P4" draw:layer="layout" svg:width="4.545cm" svg:height="0.179cm" svg:x="13.872cm" svg:y="15.814cm">
          <draw:text-box>
            <text:p text:style-name="P3"><text:span text:style-name="T2">desloc. para Recife, em transp. aéreo, fazendo jus a 1,5 (uma e</text:span></text:p>
          </draw:text-box>
        </draw:frame>
        <draw:frame draw:style-name="gr3" draw:text-style-name="P4" draw:layer="layout" svg:width="4.508cm" svg:height="0.179cm" svg:x="13.872cm" svg:y="16.017cm">
          <draw:text-box>
            <text:p text:style-name="P3"><text:span text:style-name="T2">meia) diária, bem com ½ AD, conf. PORT. TRT6 DG 421/2024.</text:span></text:p>
          </draw:text-box>
        </draw:frame>
        <draw:frame draw:style-name="gr3" draw:text-style-name="P4" draw:layer="layout" svg:width="0.565cm" svg:height="0.179cm" svg:x="18.994cm" svg:y="15.81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6.11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6.119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49cm" svg:y="16.119cm">
          <draw:text-box>
            <text:p text:style-name="P3"><text:span text:style-name="T2">-R$ 830,30</text:span></text:p>
          </draw:text-box>
        </draw:frame>
        <draw:frame draw:style-name="gr3" draw:text-style-name="P4" draw:layer="layout" svg:width="0.744cm" svg:height="0.179cm" svg:x="23.118cm" svg:y="16.119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16.119cm">
          <draw:text-box>
            <text:p text:style-name="P3"><text:span text:style-name="T2">R$ 1.783,46</text:span></text:p>
          </draw:text-box>
        </draw:frame>
        <draw:frame draw:style-name="gr3" draw:text-style-name="P4" draw:layer="layout" svg:width="0.565cm" svg:height="0.179cm" svg:x="25.446cm" svg:y="16.1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55cm" svg:height="0.179cm" svg:x="26.445cm" svg:y="16.119cm">
          <draw:text-box>
            <text:p text:style-name="P3"><text:span text:style-name="T2">R$ 19,12</text:span></text:p>
          </draw:text-box>
        </draw:frame>
        <draw:frame draw:style-name="gr3" draw:text-style-name="P4" draw:layer="layout" svg:width="0.565cm" svg:height="0.179cm" svg:x="27.376cm" svg:y="16.1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6.119cm">
          <draw:text-box>
            <text:p text:style-name="P3"><text:span text:style-name="T2">R$ 3.366,29</text:span></text:p>
          </draw:text-box>
        </draw:frame>
        <draw:frame draw:style-name="gr3" draw:text-style-name="P4" draw:layer="layout" svg:width="0.673cm" svg:height="0.179cm" svg:x="0.554cm" svg:y="16.728cm">
          <draw:text-box>
            <text:p text:style-name="P3"><text:span text:style-name="T2">826/2024</text:span></text:p>
          </draw:text-box>
        </draw:frame>
        <draw:frame draw:style-name="gr3" draw:text-style-name="P4" draw:layer="layout" svg:width="1.933cm" svg:height="0.179cm" svg:x="2.552cm" svg:y="16.728cm">
          <draw:text-box>
            <text:p text:style-name="P3"><text:span text:style-name="T2">LAIS SAMPAIO PARENTE</text:span></text:p>
          </draw:text-box>
        </draw:frame>
        <draw:frame draw:style-name="gr3" draw:text-style-name="P4" draw:layer="layout" svg:width="1.682cm" svg:height="0.179cm" svg:x="5.973cm" svg:y="16.72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6.7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6.72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6.728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807cm" svg:height="0.179cm" svg:x="12.89cm" svg:y="16.728cm">
          <draw:text-box>
            <text:p text:style-name="P3"><text:span text:style-name="T2">01/11/2024</text:span></text:p>
          </draw:text-box>
        </draw:frame>
        <draw:frame draw:style-name="gr3" draw:text-style-name="P4" draw:layer="layout" svg:width="0.681cm" svg:height="0.179cm" svg:x="13.872cm" svg:y="16.42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347cm" svg:height="0.179cm" svg:x="14.643cm" svg:y="16.424cm">
          <draw:text-box>
            <text:p text:style-name="P3"><text:span text:style-name="T2">da Semana Inovação 2024 da Escola Nacional</text:span></text:p>
          </draw:text-box>
        </draw:frame>
        <draw:frame draw:style-name="gr3" draw:text-style-name="P4" draw:layer="layout" svg:width="0.181cm" svg:height="0.179cm" svg:x="18.393cm" svg:y="16.424cm">
          <draw:text-box>
            <text:p text:style-name="P3"><text:span text:style-name="T2">de</text:span></text:p>
          </draw:text-box>
        </draw:frame>
        <draw:frame draw:style-name="gr3" draw:text-style-name="P4" draw:layer="layout" svg:width="4.518cm" svg:height="0.179cm" svg:x="13.872cm" svg:y="16.627cm">
          <draw:text-box>
            <text:p text:style-name="P3"><text:span text:style-name="T2">Administração Pública ¿ ENAP, de 28/10 a 01/11/2024, desloc.</text:span></text:p>
          </draw:text-box>
        </draw:frame>
        <draw:frame draw:style-name="gr3" draw:text-style-name="P4" draw:layer="layout" svg:width="4.732cm" svg:height="0.179cm" svg:x="13.872cm" svg:y="16.83cm">
          <draw:text-box>
            <text:p text:style-name="P3"><text:span text:style-name="T2">p/ Brasília/DF, em transp. aéreo, fazendo jus a 4,5 (quatro e meia)</text:span></text:p>
          </draw:text-box>
        </draw:frame>
        <draw:frame draw:style-name="gr3" draw:text-style-name="P4" draw:layer="layout" svg:width="4.177cm" svg:height="0.179cm" svg:x="13.872cm" svg:y="17.033cm">
          <draw:text-box>
            <text:p text:style-name="P3"><text:span text:style-name="T2">diárias, bem como 1 AD, conf. PORT. TRT6 GP 635/2024.</text:span></text:p>
          </draw:text-box>
        </draw:frame>
        <draw:frame draw:style-name="gr3" draw:text-style-name="P4" draw:layer="layout" svg:width="0.565cm" svg:height="0.179cm" svg:x="18.994cm" svg:y="16.72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7.135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7.135cm">
          <draw:text-box>
            <text:p text:style-name="P3"><text:span text:style-name="T2">R$ 2.970,58</text:span></text:p>
          </draw:text-box>
        </draw:frame>
        <draw:frame draw:style-name="gr3" draw:text-style-name="P4" draw:layer="layout" svg:width="0.798cm" svg:height="0.179cm" svg:x="21.949cm" svg:y="17.135cm">
          <draw:text-box>
            <text:p text:style-name="P3"><text:span text:style-name="T2">-R$ 315,15</text:span></text:p>
          </draw:text-box>
        </draw:frame>
        <draw:frame draw:style-name="gr3" draw:text-style-name="P4" draw:layer="layout" svg:width="0.744cm" svg:height="0.179cm" svg:x="23.118cm" svg:y="17.13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7.135cm">
          <draw:text-box>
            <text:p text:style-name="P3"><text:span text:style-name="T2">R$ 1.799,97</text:span></text:p>
          </draw:text-box>
        </draw:frame>
        <draw:frame draw:style-name="gr3" draw:text-style-name="P4" draw:layer="layout" svg:width="0.565cm" svg:height="0.179cm" svg:x="25.446cm" svg:y="17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7.135cm">
          <draw:text-box>
            <text:p text:style-name="P3"><text:span text:style-name="T2">R$ 5.100,86</text:span></text:p>
          </draw:text-box>
        </draw:frame>
        <draw:frame draw:style-name="gr3" draw:text-style-name="P4" draw:layer="layout" svg:width="0.673cm" svg:height="0.179cm" svg:x="0.554cm" svg:y="17.643cm">
          <draw:text-box>
            <text:p text:style-name="P3"><text:span text:style-name="T2">827/2024</text:span></text:p>
          </draw:text-box>
        </draw:frame>
        <draw:frame draw:style-name="gr3" draw:text-style-name="P4" draw:layer="layout" svg:width="1.986cm" svg:height="0.179cm" svg:x="2.552cm" svg:y="17.643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281cm" svg:height="0.179cm" svg:x="5.973cm" svg:y="17.643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7.6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7.64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7.643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17.643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4.66cm" svg:height="0.179cm" svg:x="13.872cm" svg:y="17.44cm">
          <draw:text-box>
            <text:p text:style-name="P3"><text:span text:style-name="T2">Participar da REUNIÃO DO COLEPRECOR, de 21 a 24/10/2024,</text:span></text:p>
          </draw:text-box>
        </draw:frame>
        <draw:frame draw:style-name="gr3" draw:text-style-name="P4" draw:layer="layout" svg:width="4.652cm" svg:height="0.179cm" svg:x="13.872cm" svg:y="17.643cm">
          <draw:text-box>
            <text:p text:style-name="P3"><text:span text:style-name="T2">desloc. p/ Brasília/DF, em transp. aéreo, fazendo jus a 3,5 (três e</text:span></text:p>
          </draw:text-box>
        </draw:frame>
        <draw:frame draw:style-name="gr3" draw:text-style-name="P4" draw:layer="layout" svg:width="4.669cm" svg:height="0.179cm" svg:x="13.872cm" svg:y="17.846cm">
          <draw:text-box>
            <text:p text:style-name="P3"><text:span text:style-name="T2">meia) diárias, bem como ½ AD, conf. PORT. TRT6 GP 643/2024.</text:span></text:p>
          </draw:text-box>
        </draw:frame>
        <draw:frame draw:style-name="gr3" draw:text-style-name="P4" draw:layer="layout" svg:width="0.565cm" svg:height="0.179cm" svg:x="18.994cm" svg:y="17.64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7.94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7.948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932cm" svg:height="0.179cm" svg:x="21.882cm" svg:y="17.948cm">
          <draw:text-box>
            <text:p text:style-name="P3"><text:span text:style-name="T2">-R$ 1.507,06</text:span></text:p>
          </draw:text-box>
        </draw:frame>
        <draw:frame draw:style-name="gr3" draw:text-style-name="P4" draw:layer="layout" svg:width="0.744cm" svg:height="0.179cm" svg:x="23.118cm" svg:y="17.948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17.948cm">
          <draw:text-box>
            <text:p text:style-name="P3"><text:span text:style-name="T2">R$ 1.529,45</text:span></text:p>
          </draw:text-box>
        </draw:frame>
        <draw:frame draw:style-name="gr3" draw:text-style-name="P4" draw:layer="layout" svg:width="0.565cm" svg:height="0.179cm" svg:x="25.446cm" svg:y="17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7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7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7.948cm">
          <draw:text-box>
            <text:p text:style-name="P3"><text:span text:style-name="T2">R$ 5.222,72</text:span></text:p>
          </draw:text-box>
        </draw:frame>
        <draw:frame draw:style-name="gr3" draw:text-style-name="P4" draw:layer="layout" svg:width="0.673cm" svg:height="0.179cm" svg:x="0.554cm" svg:y="18.456cm">
          <draw:text-box>
            <text:p text:style-name="P3"><text:span text:style-name="T2">828/2024</text:span></text:p>
          </draw:text-box>
        </draw:frame>
        <draw:frame draw:style-name="gr3" draw:text-style-name="P4" draw:layer="layout" svg:width="2.505cm" svg:height="0.179cm" svg:x="2.552cm" svg:y="18.456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5.973cm" svg:y="18.45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8.4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8cm" svg:height="0.179cm" svg:x="10.418cm" svg:y="18.456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18.456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18.151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2.005cm" svg:height="0.179cm" svg:x="16.505cm" svg:y="18.151cm">
          <draw:text-box>
            <text:p text:style-name="P3"><text:span text:style-name="T2">do Poder Judiciário, de 01 a</text:span></text:p>
          </draw:text-box>
        </draw:frame>
        <draw:frame draw:style-name="gr3" draw:text-style-name="P4" draw:layer="layout" svg:width="0.852cm" svg:height="0.179cm" svg:x="13.872cm" svg:y="18.354cm">
          <draw:text-box>
            <text:p text:style-name="P3"><text:span text:style-name="T2">04/12/2024,</text:span></text:p>
          </draw:text-box>
        </draw:frame>
        <draw:frame draw:style-name="gr3" draw:text-style-name="P4" draw:layer="layout" svg:width="0.512cm" svg:height="0.179cm" svg:x="14.837cm" svg:y="18.3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455cm" svg:y="18.354cm">
          <draw:text-box>
            <text:p text:style-name="P3"><text:span text:style-name="T2">p/</text:span></text:p>
          </draw:text-box>
        </draw:frame>
        <draw:frame draw:style-name="gr3" draw:text-style-name="P4" draw:layer="layout" svg:width="1.433cm" svg:height="0.179cm" svg:x="15.676cm" svg:y="18.354cm">
          <draw:text-box>
            <text:p text:style-name="P3"><text:span text:style-name="T2">Campo Grande/MS,</text:span></text:p>
          </draw:text-box>
        </draw:frame>
        <draw:frame draw:style-name="gr3" draw:text-style-name="P4" draw:layer="layout" svg:width="0.762cm" svg:height="0.179cm" svg:x="17.233cm" svg:y="18.35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2cm" svg:y="18.35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738cm" svg:height="0.179cm" svg:x="13.872cm" svg:y="18.557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1.638cm" svg:height="0.179cm" svg:x="16.827cm" svg:y="18.557cm">
          <draw:text-box>
            <text:p text:style-name="P3"><text:span text:style-name="T2">bem como ½ AD, conf.</text:span></text:p>
          </draw:text-box>
        </draw:frame>
        <draw:frame draw:style-name="gr3" draw:text-style-name="P4" draw:layer="layout" svg:width="1.978cm" svg:height="0.179cm" svg:x="13.872cm" svg:y="18.76cm">
          <draw:text-box>
            <text:p text:style-name="P3"><text:span text:style-name="T2">PORT. TRT6 GP 647/2024.</text:span></text:p>
          </draw:text-box>
        </draw:frame>
        <draw:frame draw:style-name="gr3" draw:text-style-name="P4" draw:layer="layout" svg:width="0.565cm" svg:height="0.179cm" svg:x="18.994cm" svg:y="18.45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8.7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8.76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932cm" svg:height="0.179cm" svg:x="21.882cm" svg:y="18.76cm">
          <draw:text-box>
            <text:p text:style-name="P3"><text:span text:style-name="T2">-R$ 1.507,06</text:span></text:p>
          </draw:text-box>
        </draw:frame>
        <draw:frame draw:style-name="gr3" draw:text-style-name="P4" draw:layer="layout" svg:width="0.744cm" svg:height="0.179cm" svg:x="23.118cm" svg:y="18.76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18.76cm">
          <draw:text-box>
            <text:p text:style-name="P3"><text:span text:style-name="T2">R$ 3.118,64</text:span></text:p>
          </draw:text-box>
        </draw:frame>
        <draw:frame draw:style-name="gr3" draw:text-style-name="P4" draw:layer="layout" svg:width="0.565cm" svg:height="0.179cm" svg:x="25.446cm" svg:y="18.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8.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8.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8.76cm">
          <draw:text-box>
            <text:p text:style-name="P3"><text:span text:style-name="T2">R$ 6.811,91</text:span></text:p>
          </draw:text-box>
        </draw:frame>
        <draw:polygon draw:style-name="gr4" draw:text-style-name="P5" draw:layer="layout" svg:width="0.008cm" svg:height="16.662cm" svg:x="2.518cm" svg:y="2.286cm" svg:viewBox="0 0 9 16663" draw:points="0,0 0,16663 9,16663 9,0">
          <text:p/>
        </draw:polygon>
        <draw:polygon draw:style-name="gr4" draw:text-style-name="P5" draw:layer="layout" svg:width="0.008cm" svg:height="16.662cm" svg:x="5.939cm" svg:y="2.286cm" svg:viewBox="0 0 9 16663" draw:points="0,0 0,16663 9,16663 9,0">
          <text:p/>
        </draw:polygon>
        <draw:polygon draw:style-name="gr4" draw:text-style-name="P5" draw:layer="layout" svg:width="0.01cm" svg:height="16.662cm" svg:x="8.851cm" svg:y="2.286cm" svg:viewBox="0 0 11 16663" draw:points="0,0 0,16663 11,16663 11,0">
          <text:p/>
        </draw:polygon>
        <draw:polygon draw:style-name="gr4" draw:text-style-name="P5" draw:layer="layout" svg:width="0.008cm" svg:height="16.662cm" svg:x="10.384cm" svg:y="2.286cm" svg:viewBox="0 0 9 16663" draw:points="0,0 0,16663 9,16663 9,0">
          <text:p/>
        </draw:polygon>
        <draw:polygon draw:style-name="gr4" draw:text-style-name="P5" draw:layer="layout" svg:width="0.008cm" svg:height="16.662cm" svg:x="11.874cm" svg:y="2.286cm" svg:viewBox="0 0 9 16663" draw:points="0,0 0,16663 9,16663 9,0">
          <text:p/>
        </draw:polygon>
        <draw:polygon draw:style-name="gr4" draw:text-style-name="P5" draw:layer="layout" svg:width="0.008cm" svg:height="16.662cm" svg:x="12.856cm" svg:y="2.286cm" svg:viewBox="0 0 9 16663" draw:points="0,0 0,16663 9,16663 9,0">
          <text:p/>
        </draw:polygon>
        <draw:polygon draw:style-name="gr4" draw:text-style-name="P5" draw:layer="layout" svg:width="0.008cm" svg:height="16.662cm" svg:x="13.838cm" svg:y="2.286cm" svg:viewBox="0 0 9 16663" draw:points="0,0 0,16663 9,16663 9,0">
          <text:p/>
        </draw:polygon>
        <draw:polygon draw:style-name="gr4" draw:text-style-name="P5" draw:layer="layout" svg:width="0.008cm" svg:height="16.662cm" svg:x="18.605cm" svg:y="2.286cm" svg:viewBox="0 0 9 16663" draw:points="0,0 0,16663 9,16663 9,0">
          <text:p/>
        </draw:polygon>
        <draw:polygon draw:style-name="gr4" draw:text-style-name="P5" draw:layer="layout" svg:width="0.009cm" svg:height="16.662cm" svg:x="19.959cm" svg:y="2.286cm" svg:viewBox="0 0 10 16663" draw:points="0,0 0,16663 10,16663 10,0">
          <text:p/>
        </draw:polygon>
        <draw:polygon draw:style-name="gr4" draw:text-style-name="P5" draw:layer="layout" svg:width="0.009cm" svg:height="16.662cm" svg:x="20.721cm" svg:y="2.286cm" svg:viewBox="0 0 10 16663" draw:points="0,0 0,16663 10,16663 10,0">
          <text:p/>
        </draw:polygon>
        <draw:polygon draw:style-name="gr4" draw:text-style-name="P5" draw:layer="layout" svg:width="0.008cm" svg:height="16.662cm" svg:x="21.763cm" svg:y="2.286cm" svg:viewBox="0 0 9 16663" draw:points="0,0 0,16663 9,16663 9,0">
          <text:p/>
        </draw:polygon>
        <draw:polygon draw:style-name="gr4" draw:text-style-name="P5" draw:layer="layout" svg:width="0.01cm" svg:height="16.662cm" svg:x="22.931cm" svg:y="2.286cm" svg:viewBox="0 0 11 16663" draw:points="0,0 0,16663 11,16663 11,0">
          <text:p/>
        </draw:polygon>
        <draw:polygon draw:style-name="gr4" draw:text-style-name="P5" draw:layer="layout" svg:width="0.008cm" svg:height="16.662cm" svg:x="24.049cm" svg:y="2.286cm" svg:viewBox="0 0 9 16663" draw:points="0,0 0,16663 9,16663 9,0">
          <text:p/>
        </draw:polygon>
        <draw:polygon draw:style-name="gr4" draw:text-style-name="P5" draw:layer="layout" svg:width="0.009cm" svg:height="16.662cm" svg:x="25.073cm" svg:y="2.286cm" svg:viewBox="0 0 10 16663" draw:points="0,0 0,16663 10,16663 10,0">
          <text:p/>
        </draw:polygon>
        <draw:polygon draw:style-name="gr4" draw:text-style-name="P5" draw:layer="layout" svg:width="0.009cm" svg:height="16.662cm" svg:x="26.377cm" svg:y="2.286cm" svg:viewBox="0 0 10 16663" draw:points="0,0 0,16663 10,16663 10,0">
          <text:p/>
        </draw:polygon>
        <draw:polygon draw:style-name="gr4" draw:text-style-name="P5" draw:layer="layout" svg:width="0.009cm" svg:height="16.662cm" svg:x="27.164cm" svg:y="2.286cm" svg:viewBox="0 0 10 16663" draw:points="0,0 0,16663 10,16663 10,0">
          <text:p/>
        </draw:polygon>
        <draw:polygon draw:style-name="gr4" draw:text-style-name="P5" draw:layer="layout" svg:width="0.008cm" svg:height="16.662cm" svg:x="28.147cm" svg:y="2.286cm" svg:viewBox="0 0 9 16663" draw:points="0,0 0,16663 9,16663 9,0">
          <text:p/>
        </draw:polygon>
        <draw:polygon draw:style-name="gr4" draw:text-style-name="P5" draw:layer="layout" svg:width="0.01cm" svg:height="16.662cm" svg:x="29.171cm" svg:y="2.286cm" svg:viewBox="0 0 11 16663" draw:points="0,0 0,16663 11,16663 11,0">
          <text:p/>
        </draw:polygon>
        <draw:polygon draw:style-name="gr4" draw:text-style-name="P5" draw:layer="layout" svg:width="28.652cm" svg:height="0.009cm" svg:x="0.528cm" svg:y="2.277cm" svg:viewBox="0 0 28653 10" draw:points="0,0 0,10 28653,10 28653,0">
          <text:p/>
        </draw:polygon>
        <draw:polygon draw:style-name="gr4" draw:text-style-name="P5" draw:layer="layout" svg:width="28.652cm" svg:height="0.01cm" svg:x="0.528cm" svg:y="2.683cm" svg:viewBox="0 0 28653 11" draw:points="0,0 0,11 28653,11 28653,0">
          <text:p/>
        </draw:polygon>
        <draw:polygon draw:style-name="gr4" draw:text-style-name="P5" draw:layer="layout" svg:width="28.652cm" svg:height="0.009cm" svg:x="0.528cm" svg:y="3.496cm" svg:viewBox="0 0 28653 10" draw:points="0,0 0,10 28653,10 28653,0">
          <text:p/>
        </draw:polygon>
        <draw:polygon draw:style-name="gr4" draw:text-style-name="P5" draw:layer="layout" svg:width="28.652cm" svg:height="0.009cm" svg:x="0.528cm" svg:y="4.309cm" svg:viewBox="0 0 28653 10" draw:points="0,0 0,10 28653,10 28653,0">
          <text:p/>
        </draw:polygon>
        <draw:polygon draw:style-name="gr4" draw:text-style-name="P5" draw:layer="layout" svg:width="28.652cm" svg:height="0.008cm" svg:x="0.528cm" svg:y="5.325cm" svg:viewBox="0 0 28653 9" draw:points="0,0 0,9 28653,9 28653,0">
          <text:p/>
        </draw:polygon>
        <draw:polygon draw:style-name="gr4" draw:text-style-name="P5" draw:layer="layout" svg:width="28.652cm" svg:height="0.008cm" svg:x="0.528cm" svg:y="6.138cm" svg:viewBox="0 0 28653 9" draw:points="0,0 0,9 28653,9 28653,0">
          <text:p/>
        </draw:polygon>
        <draw:polygon draw:style-name="gr4" draw:text-style-name="P5" draw:layer="layout" svg:width="28.652cm" svg:height="0.008cm" svg:x="0.528cm" svg:y="7.154cm" svg:viewBox="0 0 28653 9" draw:points="0,0 0,9 28653,9 28653,0">
          <text:p/>
        </draw:polygon>
        <draw:polygon draw:style-name="gr4" draw:text-style-name="P5" draw:layer="layout" svg:width="28.652cm" svg:height="0.008cm" svg:x="0.528cm" svg:y="8.17cm" svg:viewBox="0 0 28653 9" draw:points="0,0 0,9 28653,9 28653,0">
          <text:p/>
        </draw:polygon>
        <draw:polygon draw:style-name="gr4" draw:text-style-name="P5" draw:layer="layout" svg:width="28.652cm" svg:height="0.008cm" svg:x="0.528cm" svg:y="9.186cm" svg:viewBox="0 0 28653 9" draw:points="0,0 0,9 28653,9 28653,0">
          <text:p/>
        </draw:polygon>
        <draw:polygon draw:style-name="gr4" draw:text-style-name="P5" draw:layer="layout" svg:width="28.652cm" svg:height="0.008cm" svg:x="0.528cm" svg:y="10.202cm" svg:viewBox="0 0 28653 9" draw:points="0,0 0,9 28653,9 28653,0">
          <text:p/>
        </draw:polygon>
        <draw:polygon draw:style-name="gr4" draw:text-style-name="P5" draw:layer="layout" svg:width="28.652cm" svg:height="0.008cm" svg:x="0.528cm" svg:y="11.015cm" svg:viewBox="0 0 28653 9" draw:points="0,0 0,9 28653,9 28653,0">
          <text:p/>
        </draw:polygon>
        <draw:polygon draw:style-name="gr4" draw:text-style-name="P5" draw:layer="layout" svg:width="28.652cm" svg:height="0.01cm" svg:x="0.528cm" svg:y="11.827cm" svg:viewBox="0 0 28653 11" draw:points="0,0 0,11 28653,11 28653,0">
          <text:p/>
        </draw:polygon>
        <draw:polygon draw:style-name="gr4" draw:text-style-name="P5" draw:layer="layout" svg:width="28.652cm" svg:height="0.009cm" svg:x="0.528cm" svg:y="12.64cm" svg:viewBox="0 0 28653 10" draw:points="0,0 0,10 28653,10 28653,0">
          <text:p/>
        </draw:polygon>
        <draw:polygon draw:style-name="gr4" draw:text-style-name="P5" draw:layer="layout" svg:width="28.652cm" svg:height="0.008cm" svg:x="0.528cm" svg:y="13.453cm" svg:viewBox="0 0 28653 9" draw:points="0,0 0,9 28653,9 28653,0">
          <text:p/>
        </draw:polygon>
        <draw:polygon draw:style-name="gr4" draw:text-style-name="P5" draw:layer="layout" svg:width="28.652cm" svg:height="0.008cm" svg:x="0.528cm" svg:y="14.266cm" svg:viewBox="0 0 28653 9" draw:points="0,0 0,9 28653,9 28653,0">
          <text:p/>
        </draw:polygon>
        <draw:polygon draw:style-name="gr4" draw:text-style-name="P5" draw:layer="layout" svg:width="28.652cm" svg:height="0.009cm" svg:x="0.528cm" svg:y="14.672cm" svg:viewBox="0 0 28653 10" draw:points="0,0 0,10 28653,10 28653,0">
          <text:p/>
        </draw:polygon>
        <draw:polygon draw:style-name="gr4" draw:text-style-name="P5" draw:layer="layout" svg:width="28.652cm" svg:height="0.008cm" svg:x="0.528cm" svg:y="15.485cm" svg:viewBox="0 0 28653 9" draw:points="0,0 0,9 28653,9 28653,0">
          <text:p/>
        </draw:polygon>
        <draw:polygon draw:style-name="gr4" draw:text-style-name="P5" draw:layer="layout" svg:width="28.652cm" svg:height="0.008cm" svg:x="0.528cm" svg:y="16.298cm" svg:viewBox="0 0 28653 9" draw:points="0,0 0,9 28653,9 28653,0">
          <text:p/>
        </draw:polygon>
        <draw:polygon draw:style-name="gr4" draw:text-style-name="P5" draw:layer="layout" svg:width="28.652cm" svg:height="0.008cm" svg:x="0.528cm" svg:y="17.314cm" svg:viewBox="0 0 28653 9" draw:points="0,0 0,9 28653,9 28653,0">
          <text:p/>
        </draw:polygon>
        <draw:polygon draw:style-name="gr4" draw:text-style-name="P5" draw:layer="layout" svg:width="28.652cm" svg:height="0.008cm" svg:x="0.528cm" svg:y="18.127cm" svg:viewBox="0 0 28653 9" draw:points="0,0 0,9 28653,9 28653,0">
          <text:p/>
        </draw:polygon>
        <draw:polygon draw:style-name="gr4" draw:text-style-name="P5" draw:layer="layout" svg:width="28.652cm" svg:height="0.01cm" svg:x="0.528cm" svg:y="18.939cm" svg:viewBox="0 0 28653 11" draw:points="0,0 0,11 28653,11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942cm" svg:x="0.52cm" svg:y="2.006cm" svg:viewBox="0 0 9 16943" draw:points="0,0 0,16943 9,16943 9,0">
          <text:p/>
        </draw:polygon>
        <draw:polygon draw:style-name="gr4" draw:text-style-name="P5" draw:layer="layout" svg:width="28.66cm" svg:height="0.01cm" svg:x="0.52cm" svg:y="18.939cm" svg:viewBox="0 0 28661 11" draw:points="0,0 0,11 28661,11 28661,0">
          <text:p/>
        </draw:polygon>
        <draw:polygon draw:style-name="gr4" draw:text-style-name="P5" draw:layer="layout" svg:width="0.01cm" svg:height="16.942cm" svg:x="29.171cm" svg:y="2.006cm" svg:viewBox="0 0 11 16943" draw:points="0,0 0,16943 11,16943 11,0">
          <text:p/>
        </draw:polygon>
        <draw:frame draw:style-name="gr3" draw:text-style-name="P4" draw:layer="layout" svg:width="15.203cm" svg:height="0.179cm" svg:x="7.488cm" svg:y="2.098cm">
          <draw:text-box>
            <text:p text:style-name="P3"><text:span text:style-name="T1">TRIBUNAL REGIONAL DO TRABALHO DA 6ª REGIÃO - DIÁRIAS E PASSAGENS - OUTUBRO/2024 <text:s text:c="172"/>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9.212cm" svg:height="16.247cm" svg:x="19.959cm" svg:y="2.015cm" svg:viewBox="0 0 9213 16248" draw:points="0,0 0,16248 9213,16248 9213,0">
          <text:p/>
        </draw:polygon>
        <draw:frame draw:style-name="gr3" draw:text-style-name="P4" draw:layer="layout" svg:width="1.755cm" svg:height="0.179cm" svg:x="0.554cm" svg:y="2.335cm">
          <draw:text-box>
            <text:p text:style-name="P3"><text:span text:style-name="T2">833/2024 (Retificação 1)</text:span></text:p>
          </draw:text-box>
        </draw:frame>
        <draw:frame draw:style-name="gr3" draw:text-style-name="P4" draw:layer="layout" svg:width="3.211cm" svg:height="0.179cm" svg:x="2.552cm" svg:y="2.335cm">
          <draw:text-box>
            <text:p text:style-name="P3"><text:span text:style-name="T2">GUILHERME AUGUSTO CAPUTO BASTOS</text:span></text:p>
          </draw:text-box>
        </draw:frame>
        <draw:frame draw:style-name="gr3" draw:text-style-name="P4" draw:layer="layout" svg:width="1.406cm" svg:height="0.179cm" svg:x="5.973cm" svg:y="2.335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98cm" svg:height="0.179cm" svg:x="8.885cm" svg:y="2.33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2.3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2.335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807cm" svg:height="0.179cm" svg:x="12.89cm" svg:y="2.335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2.291cm" svg:height="0.179cm" svg:x="13.872cm" svg:y="2.03cm">
          <draw:text-box>
            <text:p text:style-name="P3"><text:span text:style-name="T2">Proferir a Conferência Inaugural</text:span></text:p>
          </draw:text-box>
        </draw:frame>
        <draw:frame draw:style-name="gr3" draw:text-style-name="P4" draw:layer="layout" svg:width="2.261cm" svg:height="0.179cm" svg:x="16.251cm" svg:y="2.03cm">
          <draw:text-box>
            <text:p text:style-name="P3"><text:span text:style-name="T2">do ¿3º Congresso Internacional</text:span></text:p>
          </draw:text-box>
        </draw:frame>
        <draw:frame draw:style-name="gr3" draw:text-style-name="P4" draw:layer="layout" svg:width="1.29cm" svg:height="0.179cm" svg:x="13.872cm" svg:y="2.234cm">
          <draw:text-box>
            <text:p text:style-name="P3"><text:span text:style-name="T2">da Escola Judicial</text:span></text:p>
          </draw:text-box>
        </draw:frame>
        <draw:frame draw:style-name="gr3" draw:text-style-name="P4" draw:layer="layout" svg:width="0.672cm" svg:height="0.179cm" svg:x="15.278cm" svg:y="2.234cm">
          <draw:text-box>
            <text:p text:style-name="P3"><text:span text:style-name="T2">do TRT6,</text:span></text:p>
          </draw:text-box>
        </draw:frame>
        <draw:frame draw:style-name="gr3" draw:text-style-name="P4" draw:layer="layout" svg:width="1.657cm" svg:height="0.179cm" svg:x="16.048cm" svg:y="2.234cm">
          <draw:text-box>
            <text:p text:style-name="P3"><text:span text:style-name="T2">de 23/10 a 25/10/2024,</text:span></text:p>
          </draw:text-box>
        </draw:frame>
        <draw:frame draw:style-name="gr3" draw:text-style-name="P4" draw:layer="layout" svg:width="0.691cm" svg:height="0.179cm" svg:x="17.86cm" svg:y="2.234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4.67cm" svg:height="0.179cm" svg:x="13.872cm" svg:y="2.437cm">
          <draw:text-box>
            <text:p text:style-name="P3"><text:span text:style-name="T2">Recife, em transp. aéreo, fazendo jus a 2,5 (duas e meia) diárias,</text:span></text:p>
          </draw:text-box>
        </draw:frame>
        <draw:frame draw:style-name="gr3" draw:text-style-name="P4" draw:layer="layout" svg:width="2.38cm" svg:height="0.179cm" svg:x="13.872cm" svg:y="2.64cm">
          <draw:text-box>
            <text:p text:style-name="P3"><text:span text:style-name="T2">conf. PORT. TRT6 DG 425/2024.</text:span></text:p>
          </draw:text-box>
        </draw:frame>
        <draw:frame draw:style-name="gr3" draw:text-style-name="P4" draw:layer="layout" svg:width="0.565cm" svg:height="0.179cm" svg:x="18.995cm" svg:y="2.33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2.6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2.64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798cm" svg:height="0.179cm" svg:x="21.95cm" svg:y="2.64cm">
          <draw:text-box>
            <text:p text:style-name="P3"><text:span text:style-name="T2">-R$ 845,95</text:span></text:p>
          </draw:text-box>
        </draw:frame>
        <draw:frame draw:style-name="gr3" draw:text-style-name="P4" draw:layer="layout" svg:width="0.565cm" svg:height="0.179cm" svg:x="23.211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2.64cm">
          <draw:text-box>
            <text:p text:style-name="P3"><text:span text:style-name="T2">R$ 2.021,97</text:span></text:p>
          </draw:text-box>
        </draw:frame>
        <draw:frame draw:style-name="gr3" draw:text-style-name="P4" draw:layer="layout" svg:width="0.565cm" svg:height="0.179cm" svg:x="25.446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64cm">
          <draw:text-box>
            <text:p text:style-name="P3"><text:span text:style-name="T2">R$ 4.660,02</text:span></text:p>
          </draw:text-box>
        </draw:frame>
        <draw:frame draw:style-name="gr3" draw:text-style-name="P4" draw:layer="layout" svg:width="0.673cm" svg:height="0.179cm" svg:x="0.554cm" svg:y="3.148cm">
          <draw:text-box>
            <text:p text:style-name="P3"><text:span text:style-name="T2">834/2024</text:span></text:p>
          </draw:text-box>
        </draw:frame>
        <draw:frame draw:style-name="gr3" draw:text-style-name="P4" draw:layer="layout" svg:width="0.717cm" svg:height="0.179cm" svg:x="2.552cm" svg:y="3.046cm">
          <draw:text-box>
            <text:p text:style-name="P3"><text:span text:style-name="T2">ADRIANA</text:span></text:p>
          </draw:text-box>
        </draw:frame>
        <draw:frame draw:style-name="gr3" draw:text-style-name="P4" draw:layer="layout" svg:width="0.556cm" svg:height="0.179cm" svg:x="3.518cm" svg:y="3.046cm">
          <draw:text-box>
            <text:p text:style-name="P3"><text:span text:style-name="T2">SATOU</text:span></text:p>
          </draw:text-box>
        </draw:frame>
        <draw:frame draw:style-name="gr3" draw:text-style-name="P4" draw:layer="layout" svg:width="0.521cm" svg:height="0.179cm" svg:x="4.313cm" svg:y="3.046cm">
          <draw:text-box>
            <text:p text:style-name="P3"><text:span text:style-name="T2">LESSA</text:span></text:p>
          </draw:text-box>
        </draw:frame>
        <draw:frame draw:style-name="gr3" draw:text-style-name="P4" draw:layer="layout" svg:width="0.815cm" svg:height="0.179cm" svg:x="5.075cm" svg:y="3.046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0.78cm" svg:height="0.179cm" svg:x="2.552cm" svg:y="3.25cm">
          <draw:text-box>
            <text:p text:style-name="P3"><text:span text:style-name="T2">PINHEIRO</text:span></text:p>
          </draw:text-box>
        </draw:frame>
        <draw:frame draw:style-name="gr3" draw:text-style-name="P4" draw:layer="layout" svg:width="1.808cm" svg:height="0.179cm" svg:x="5.973cm" svg:y="3.148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3.1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8cm" svg:height="0.179cm" svg:x="10.418cm" svg:y="3.148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3.148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2.843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2.005cm" svg:height="0.179cm" svg:x="16.505cm" svg:y="2.843cm">
          <draw:text-box>
            <text:p text:style-name="P3"><text:span text:style-name="T2">do Poder Judiciário, de 01 a</text:span></text:p>
          </draw:text-box>
        </draw:frame>
        <draw:frame draw:style-name="gr3" draw:text-style-name="P4" draw:layer="layout" svg:width="0.852cm" svg:height="0.179cm" svg:x="13.872cm" svg:y="3.046cm">
          <draw:text-box>
            <text:p text:style-name="P3"><text:span text:style-name="T2">04.12.2024,</text:span></text:p>
          </draw:text-box>
        </draw:frame>
        <draw:frame draw:style-name="gr3" draw:text-style-name="P4" draw:layer="layout" svg:width="0.512cm" svg:height="0.179cm" svg:x="14.838cm" svg:y="3.04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456cm" svg:y="3.046cm">
          <draw:text-box>
            <text:p text:style-name="P3"><text:span text:style-name="T2">p/</text:span></text:p>
          </draw:text-box>
        </draw:frame>
        <draw:frame draw:style-name="gr3" draw:text-style-name="P4" draw:layer="layout" svg:width="1.433cm" svg:height="0.179cm" svg:x="15.676cm" svg:y="3.046cm">
          <draw:text-box>
            <text:p text:style-name="P3"><text:span text:style-name="T2">Campo Grande/MS,</text:span></text:p>
          </draw:text-box>
        </draw:frame>
        <draw:frame draw:style-name="gr3" draw:text-style-name="P4" draw:layer="layout" svg:width="0.762cm" svg:height="0.179cm" svg:x="17.234cm" svg:y="3.04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3cm" svg:y="3.04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738cm" svg:height="0.179cm" svg:x="13.872cm" svg:y="3.25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1.638cm" svg:height="0.179cm" svg:x="16.827cm" svg:y="3.25cm">
          <draw:text-box>
            <text:p text:style-name="P3"><text:span text:style-name="T2">bem como ½ AD, conf.</text:span></text:p>
          </draw:text-box>
        </draw:frame>
        <draw:frame draw:style-name="gr3" draw:text-style-name="P4" draw:layer="layout" svg:width="1.978cm" svg:height="0.179cm" svg:x="13.872cm" svg:y="3.453cm">
          <draw:text-box>
            <text:p text:style-name="P3"><text:span text:style-name="T2">PORT. TRT6 GP 648/2024.</text:span></text:p>
          </draw:text-box>
        </draw:frame>
        <draw:frame draw:style-name="gr3" draw:text-style-name="P4" draw:layer="layout" svg:width="0.565cm" svg:height="0.179cm" svg:x="18.995cm" svg:y="3.14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3.45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3.453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932cm" svg:height="0.179cm" svg:x="21.882cm" svg:y="3.453cm">
          <draw:text-box>
            <text:p text:style-name="P3"><text:span text:style-name="T2">-R$ 1.507,06</text:span></text:p>
          </draw:text-box>
        </draw:frame>
        <draw:frame draw:style-name="gr3" draw:text-style-name="P4" draw:layer="layout" svg:width="0.744cm" svg:height="0.179cm" svg:x="23.118cm" svg:y="3.453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3.453cm">
          <draw:text-box>
            <text:p text:style-name="P3"><text:span text:style-name="T2">R$ 2.188,52</text:span></text:p>
          </draw:text-box>
        </draw:frame>
        <draw:frame draw:style-name="gr3" draw:text-style-name="P4" draw:layer="layout" svg:width="0.565cm" svg:height="0.179cm" svg:x="25.446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3.453cm">
          <draw:text-box>
            <text:p text:style-name="P3"><text:span text:style-name="T2">R$ 5.881,79</text:span></text:p>
          </draw:text-box>
        </draw:frame>
        <draw:frame draw:style-name="gr3" draw:text-style-name="P4" draw:layer="layout" svg:width="1.755cm" svg:height="0.179cm" svg:x="0.554cm" svg:y="4.062cm">
          <draw:text-box>
            <text:p text:style-name="P3"><text:span text:style-name="T2">836/2024 (Retificação 1)</text:span></text:p>
          </draw:text-box>
        </draw:frame>
        <draw:frame draw:style-name="gr3" draw:text-style-name="P4" draw:layer="layout" svg:width="2.263cm" svg:height="0.179cm" svg:x="2.552cm" svg:y="4.062cm">
          <draw:text-box>
            <text:p text:style-name="P3"><text:span text:style-name="T2">FELIPE CAETANO DA CUNHA</text:span></text:p>
          </draw:text-box>
        </draw:frame>
        <draw:frame draw:style-name="gr3" draw:text-style-name="P4" draw:layer="layout" svg:width="1.084cm" svg:height="0.179cm" svg:x="5.973cm" svg:y="3.961cm">
          <draw:text-box>
            <text:p text:style-name="P3"><text:span text:style-name="T2">Colaborador(a)</text:span></text:p>
          </draw:text-box>
        </draw:frame>
        <draw:frame draw:style-name="gr3" draw:text-style-name="P4" draw:layer="layout" svg:width="0.181cm" svg:height="0.179cm" svg:x="7.192cm" svg:y="3.961cm">
          <draw:text-box>
            <text:p text:style-name="P3"><text:span text:style-name="T2">de</text:span></text:p>
          </draw:text-box>
        </draw:frame>
        <draw:frame draw:style-name="gr3" draw:text-style-name="P4" draw:layer="layout" svg:width="0.404cm" svg:height="0.179cm" svg:x="7.522cm" svg:y="3.961cm">
          <draw:text-box>
            <text:p text:style-name="P3"><text:span text:style-name="T2">Outro</text:span></text:p>
          </draw:text-box>
        </draw:frame>
        <draw:frame draw:style-name="gr3" draw:text-style-name="P4" draw:layer="layout" svg:width="0.449cm" svg:height="0.179cm" svg:x="8.064cm" svg:y="3.961cm">
          <draw:text-box>
            <text:p text:style-name="P3"><text:span text:style-name="T2">Órgão</text:span></text:p>
          </draw:text-box>
        </draw:frame>
        <draw:frame draw:style-name="gr3" draw:text-style-name="P4" draw:layer="layout" svg:width="0.181cm" svg:height="0.179cm" svg:x="8.648cm" svg:y="3.961cm">
          <draw:text-box>
            <text:p text:style-name="P3"><text:span text:style-name="T2">da</text:span></text:p>
          </draw:text-box>
        </draw:frame>
        <draw:frame draw:style-name="gr3" draw:text-style-name="P4" draw:layer="layout" svg:width="0.95cm" svg:height="0.179cm" svg:x="5.973cm" svg:y="4.164cm">
          <draw:text-box>
            <text:p text:style-name="P3"><text:span text:style-name="T2">Adm. Pública</text:span></text:p>
          </draw:text-box>
        </draw:frame>
        <draw:frame draw:style-name="gr3" draw:text-style-name="P4" draw:layer="layout" svg:width="0.941cm" svg:height="0.179cm" svg:x="8.885cm" svg:y="4.062cm">
          <draw:text-box>
            <text:p text:style-name="P3"><text:span text:style-name="T2">Fortaleza/CE</text:span></text:p>
          </draw:text-box>
        </draw:frame>
        <draw:frame draw:style-name="gr3" draw:text-style-name="P4" draw:layer="layout" svg:width="0.717cm" svg:height="0.179cm" svg:x="10.418cm" svg:y="4.0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4.062cm">
          <draw:text-box>
            <text:p text:style-name="P3"><text:span text:style-name="T2">08/10/2024</text:span></text:p>
          </draw:text-box>
        </draw:frame>
        <draw:frame draw:style-name="gr3" draw:text-style-name="P4" draw:layer="layout" svg:width="0.807cm" svg:height="0.179cm" svg:x="12.89cm" svg:y="4.062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0.726cm" svg:height="0.179cm" svg:x="13.872cm" svg:y="3.656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1.281cm" svg:height="0.179cm" svg:x="14.651cm" svg:y="3.656cm">
          <draw:text-box>
            <text:p text:style-name="P3"><text:span text:style-name="T2">como palestrante,</text:span></text:p>
          </draw:text-box>
        </draw:frame>
        <draw:frame draw:style-name="gr3" draw:text-style-name="P4" draw:layer="layout" svg:width="1.871cm" svg:height="0.179cm" svg:x="16.023cm" svg:y="3.656cm">
          <draw:text-box>
            <text:p text:style-name="P3"><text:span text:style-name="T2">da Palestra sobre Enfrent.</text:span></text:p>
          </draw:text-box>
        </draw:frame>
        <draw:frame draw:style-name="gr3" draw:text-style-name="P4" draw:layer="layout" svg:width="0.556cm" svg:height="0.179cm" svg:x="18.013cm" svg:y="3.656cm">
          <draw:text-box>
            <text:p text:style-name="P3"><text:span text:style-name="T2">ao Trab</text:span></text:p>
          </draw:text-box>
        </draw:frame>
        <draw:frame draw:style-name="gr3" draw:text-style-name="P4" draw:layer="layout" svg:width="3.23cm" svg:height="0.179cm" svg:x="13.872cm" svg:y="3.859cm">
          <draw:text-box>
            <text:p text:style-name="P3"><text:span text:style-name="T2">Infantil, Prog. Nac. de Comb. ao Trab. Infantil</text:span></text:p>
          </draw:text-box>
        </draw:frame>
        <draw:frame draw:style-name="gr3" draw:text-style-name="P4" draw:layer="layout" svg:width="1.406cm" svg:height="0.179cm" svg:x="17.174cm" svg:y="3.859cm">
          <draw:text-box>
            <text:p text:style-name="P3"><text:span text:style-name="T2">e Incent. à Aprend.,</text:span></text:p>
          </draw:text-box>
        </draw:frame>
        <draw:frame draw:style-name="gr3" draw:text-style-name="P4" draw:layer="layout" svg:width="1.433cm" svg:height="0.179cm" svg:x="13.872cm" svg:y="4.062cm">
          <draw:text-box>
            <text:p text:style-name="P3"><text:span text:style-name="T2">de 08 a 09.10.2024,</text:span></text:p>
          </draw:text-box>
        </draw:frame>
        <draw:frame draw:style-name="gr3" draw:text-style-name="P4" draw:layer="layout" svg:width="0.512cm" svg:height="0.179cm" svg:x="15.574cm" svg:y="4.06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69cm" svg:height="0.179cm" svg:x="16.192cm" svg:y="4.062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762cm" svg:height="0.179cm" svg:x="17.217cm" svg:y="4.06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3cm" svg:y="4.06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4.651cm" svg:height="0.179cm" svg:x="13.872cm" svg:y="4.266cm">
          <draw:text-box>
            <text:p text:style-name="P3"><text:span text:style-name="T2">fazendo jus a 1,5 diária, bem como ¾ AD, conf. PORT. TRT6 GP</text:span></text:p>
          </draw:text-box>
        </draw:frame>
        <draw:frame draw:style-name="gr3" draw:text-style-name="P4" draw:layer="layout" svg:width="0.718cm" svg:height="0.179cm" svg:x="13.872cm" svg:y="4.469cm">
          <draw:text-box>
            <text:p text:style-name="P3"><text:span text:style-name="T2">645/2024.</text:span></text:p>
          </draw:text-box>
        </draw:frame>
        <draw:frame draw:style-name="gr3" draw:text-style-name="P4" draw:layer="layout" svg:width="0.565cm" svg:height="0.179cm" svg:x="18.995cm" svg:y="4.06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4.46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4.469cm">
          <draw:text-box>
            <text:p text:style-name="P3"><text:span text:style-name="T2">R$ 990,19</text:span></text:p>
          </draw:text-box>
        </draw:frame>
        <draw:frame draw:style-name="gr3" draw:text-style-name="P4" draw:layer="layout" svg:width="0.798cm" svg:height="0.179cm" svg:x="21.95cm" svg:y="4.469cm">
          <draw:text-box>
            <text:p text:style-name="P3"><text:span text:style-name="T2">-R$ 181,82</text:span></text:p>
          </draw:text-box>
        </draw:frame>
        <draw:frame draw:style-name="gr3" draw:text-style-name="P4" draw:layer="layout" svg:width="0.744cm" svg:height="0.179cm" svg:x="23.118cm" svg:y="4.469cm">
          <draw:text-box>
            <text:p text:style-name="P3"><text:span text:style-name="T2">R$ 484,09</text:span></text:p>
          </draw:text-box>
        </draw:frame>
        <draw:frame draw:style-name="gr3" draw:text-style-name="P4" draw:layer="layout" svg:width="0.879cm" svg:height="0.179cm" svg:x="24.117cm" svg:y="4.469cm">
          <draw:text-box>
            <text:p text:style-name="P3"><text:span text:style-name="T2">R$ 2.201,46</text:span></text:p>
          </draw:text-box>
        </draw:frame>
        <draw:frame draw:style-name="gr3" draw:text-style-name="P4" draw:layer="layout" svg:width="0.565cm" svg:height="0.179cm" svg:x="25.446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4.469cm">
          <draw:text-box>
            <text:p text:style-name="P3"><text:span text:style-name="T2">R$ 3.493,92</text:span></text:p>
          </draw:text-box>
        </draw:frame>
        <draw:frame draw:style-name="gr3" draw:text-style-name="P4" draw:layer="layout" svg:width="0.673cm" svg:height="0.179cm" svg:x="0.554cm" svg:y="4.977cm">
          <draw:text-box>
            <text:p text:style-name="P3"><text:span text:style-name="T2">838/2024</text:span></text:p>
          </draw:text-box>
        </draw:frame>
        <draw:frame draw:style-name="gr3" draw:text-style-name="P4" draw:layer="layout" svg:width="2.943cm" svg:height="0.179cm" svg:x="2.552cm" svg:y="4.977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281cm" svg:height="0.179cm" svg:x="5.973cm" svg:y="4.97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4.9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82cm" svg:height="0.179cm" svg:x="10.418cm" svg:y="4.977cm">
          <draw:text-box>
            <text:p text:style-name="P3"><text:span text:style-name="T2">Florianópolis/SC</text:span></text:p>
          </draw:text-box>
        </draw:frame>
        <draw:frame draw:style-name="gr3" draw:text-style-name="P4" draw:layer="layout" svg:width="0.807cm" svg:height="0.179cm" svg:x="11.908cm" svg:y="4.977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0.807cm" svg:height="0.179cm" svg:x="12.89cm" svg:y="4.977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681cm" svg:height="0.179cm" svg:x="13.872cm" svg:y="4.67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63cm" svg:height="0.179cm" svg:x="14.643cm" svg:y="4.672cm">
          <draw:text-box>
            <text:p text:style-name="P3"><text:span text:style-name="T2">do 27º</text:span></text:p>
          </draw:text-box>
        </draw:frame>
        <draw:frame draw:style-name="gr3" draw:text-style-name="P4" draw:layer="layout" svg:width="1.746cm" svg:height="0.179cm" svg:x="15.278cm" svg:y="4.672cm">
          <draw:text-box>
            <text:p text:style-name="P3"><text:span text:style-name="T2">Congresso Internacional</text:span></text:p>
          </draw:text-box>
        </draw:frame>
        <draw:frame draw:style-name="gr3" draw:text-style-name="P4" draw:layer="layout" svg:width="0.654cm" svg:height="0.179cm" svg:x="17.183cm" svg:y="4.672cm">
          <draw:text-box>
            <text:p text:style-name="P3"><text:span text:style-name="T2">UNIDAS,</text:span></text:p>
          </draw:text-box>
        </draw:frame>
        <draw:frame draw:style-name="gr3" draw:text-style-name="P4" draw:layer="layout" svg:width="0.539cm" svg:height="0.179cm" svg:x="17.928cm" svg:y="4.672cm">
          <draw:text-box>
            <text:p text:style-name="P3"><text:span text:style-name="T2">de 27 a</text:span></text:p>
          </draw:text-box>
        </draw:frame>
        <draw:frame draw:style-name="gr3" draw:text-style-name="P4" draw:layer="layout" svg:width="0.852cm" svg:height="0.179cm" svg:x="13.872cm" svg:y="4.875cm">
          <draw:text-box>
            <text:p text:style-name="P3"><text:span text:style-name="T2">29.11.2024,</text:span></text:p>
          </draw:text-box>
        </draw:frame>
        <draw:frame draw:style-name="gr3" draw:text-style-name="P4" draw:layer="layout" svg:width="0.512cm" svg:height="0.179cm" svg:x="14.812cm" svg:y="4.87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405cm" svg:y="4.875cm">
          <draw:text-box>
            <text:p text:style-name="P3"><text:span text:style-name="T2">p/</text:span></text:p>
          </draw:text-box>
        </draw:frame>
        <draw:frame draw:style-name="gr3" draw:text-style-name="P4" draw:layer="layout" svg:width="0.959cm" svg:height="0.179cm" svg:x="15.608cm" svg:y="4.875cm">
          <draw:text-box>
            <text:p text:style-name="P3"><text:span text:style-name="T2">Florianópolis,</text:span></text:p>
          </draw:text-box>
        </draw:frame>
        <draw:frame draw:style-name="gr3" draw:text-style-name="P4" draw:layer="layout" svg:width="0.762cm" svg:height="0.179cm" svg:x="16.632cm" svg:y="4.87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7.479cm" svg:y="4.87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74cm" svg:height="0.179cm" svg:x="18.004cm" svg:y="4.875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2.202cm" svg:height="0.179cm" svg:x="13.872cm" svg:y="5.078cm">
          <draw:text-box>
            <text:p text:style-name="P3"><text:span text:style-name="T2">jus a 2,5 (duas e meia) diárias,</text:span></text:p>
          </draw:text-box>
        </draw:frame>
        <draw:frame draw:style-name="gr3" draw:text-style-name="P4" draw:layer="layout" svg:width="1.2cm" svg:height="0.179cm" svg:x="16.277cm" svg:y="5.07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7.657cm" svg:y="5.07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08cm" svg:y="5.07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51cm" svg:height="0.179cm" svg:x="13.872cm" svg:y="5.282cm">
          <draw:text-box>
            <text:p text:style-name="P3"><text:span text:style-name="T2">TRT6 DG 426/2024.</text:span></text:p>
          </draw:text-box>
        </draw:frame>
        <draw:frame draw:style-name="gr3" draw:text-style-name="P4" draw:layer="layout" svg:width="0.565cm" svg:height="0.179cm" svg:x="18.995cm" svg:y="4.97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5.28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5.282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932cm" svg:height="0.179cm" svg:x="21.882cm" svg:y="5.282cm">
          <draw:text-box>
            <text:p text:style-name="P3"><text:span text:style-name="T2">-R$ 1.491,41</text:span></text:p>
          </draw:text-box>
        </draw:frame>
        <draw:frame draw:style-name="gr3" draw:text-style-name="P4" draw:layer="layout" svg:width="0.744cm" svg:height="0.179cm" svg:x="23.118cm" svg:y="5.28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5.282cm">
          <draw:text-box>
            <text:p text:style-name="P3"><text:span text:style-name="T2">R$ 1.669,94</text:span></text:p>
          </draw:text-box>
        </draw:frame>
        <draw:frame draw:style-name="gr3" draw:text-style-name="P4" draw:layer="layout" svg:width="0.565cm" svg:height="0.179cm" svg:x="25.446cm" svg:y="5.28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28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28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282cm">
          <draw:text-box>
            <text:p text:style-name="P3"><text:span text:style-name="T2">R$ 4.307,99</text:span></text:p>
          </draw:text-box>
        </draw:frame>
        <draw:frame draw:style-name="gr3" draw:text-style-name="P4" draw:layer="layout" svg:width="1.755cm" svg:height="0.179cm" svg:x="0.554cm" svg:y="5.79cm">
          <draw:text-box>
            <text:p text:style-name="P3"><text:span text:style-name="T2">839/2024 (Retificação 1)</text:span></text:p>
          </draw:text-box>
        </draw:frame>
        <draw:frame draw:style-name="gr3" draw:text-style-name="P4" draw:layer="layout" svg:width="2.12cm" svg:height="0.179cm" svg:x="2.552cm" svg:y="5.79cm">
          <draw:text-box>
            <text:p text:style-name="P3"><text:span text:style-name="T2">SERGIO TORRES TEIXEIRA</text:span></text:p>
          </draw:text-box>
        </draw:frame>
        <draw:frame draw:style-name="gr3" draw:text-style-name="P4" draw:layer="layout" svg:width="2.281cm" svg:height="0.179cm" svg:x="5.973cm" svg:y="5.7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5.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7cm" svg:height="0.179cm" svg:x="10.418cm" svg:y="5.79cm">
          <draw:text-box>
            <text:p text:style-name="P3"><text:span text:style-name="T2">Belém/PA</text:span></text:p>
          </draw:text-box>
        </draw:frame>
        <draw:frame draw:style-name="gr3" draw:text-style-name="P4" draw:layer="layout" svg:width="0.807cm" svg:height="0.179cm" svg:x="11.908cm" svg:y="5.79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807cm" svg:height="0.179cm" svg:x="12.89cm" svg:y="5.79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4.661cm" svg:height="0.179cm" svg:x="13.872cm" svg:y="5.485cm">
          <draw:text-box>
            <text:p text:style-name="P3"><text:span text:style-name="T2">Participar do III Encontro Nacional dos Centros de Inteligência do</text:span></text:p>
          </draw:text-box>
        </draw:frame>
        <draw:frame draw:style-name="gr3" draw:text-style-name="P4" draw:layer="layout" svg:width="2.676cm" svg:height="0.179cm" svg:x="13.872cm" svg:y="5.688cm">
          <draw:text-box>
            <text:p text:style-name="P3"><text:span text:style-name="T2">Poder Judiciário, de 11 a 14/11/2024,</text:span></text:p>
          </draw:text-box>
        </draw:frame>
        <draw:frame draw:style-name="gr3" draw:text-style-name="P4" draw:layer="layout" svg:width="0.691cm" svg:height="0.179cm" svg:x="16.734cm" svg:y="5.688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1.03cm" svg:height="0.179cm" svg:x="17.521cm" svg:y="5.688cm">
          <draw:text-box>
            <text:p text:style-name="P3"><text:span text:style-name="T2">Belém/PA, em</text:span></text:p>
          </draw:text-box>
        </draw:frame>
        <draw:frame draw:style-name="gr3" draw:text-style-name="P4" draw:layer="layout" svg:width="4.571cm" svg:height="0.179cm" svg:x="13.872cm" svg:y="5.891cm">
          <draw:text-box>
            <text:p text:style-name="P3"><text:span text:style-name="T2">transp. aéreo, fazendo jus a 3,5 (três e meia) diárias, bem como</text:span></text:p>
          </draw:text-box>
        </draw:frame>
        <draw:frame draw:style-name="gr3" draw:text-style-name="P4" draw:layer="layout" svg:width="2.953cm" svg:height="0.179cm" svg:x="13.872cm" svg:y="6.094cm">
          <draw:text-box>
            <text:p text:style-name="P3"><text:span text:style-name="T2">1/2 AD, conf. PORT. TRT6 GP 617/2024.</text:span></text:p>
          </draw:text-box>
        </draw:frame>
        <draw:frame draw:style-name="gr3" draw:text-style-name="P4" draw:layer="layout" svg:width="0.565cm" svg:height="0.179cm" svg:x="18.995cm" svg:y="5.7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6.09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6.094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932cm" svg:height="0.179cm" svg:x="21.882cm" svg:y="6.094cm">
          <draw:text-box>
            <text:p text:style-name="P3"><text:span text:style-name="T2">-R$ 1.507,06</text:span></text:p>
          </draw:text-box>
        </draw:frame>
        <draw:frame draw:style-name="gr3" draw:text-style-name="P4" draw:layer="layout" svg:width="0.744cm" svg:height="0.179cm" svg:x="23.118cm" svg:y="6.094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6.094cm">
          <draw:text-box>
            <text:p text:style-name="P3"><text:span text:style-name="T2">R$ 2.314,98</text:span></text:p>
          </draw:text-box>
        </draw:frame>
        <draw:frame draw:style-name="gr3" draw:text-style-name="P4" draw:layer="layout" svg:width="0.565cm" svg:height="0.179cm" svg:x="25.446cm" svg:y="6.0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0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0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6.094cm">
          <draw:text-box>
            <text:p text:style-name="P3"><text:span text:style-name="T2">R$ 6.008,25</text:span></text:p>
          </draw:text-box>
        </draw:frame>
        <draw:frame draw:style-name="gr3" draw:text-style-name="P4" draw:layer="layout" svg:width="0.673cm" svg:height="0.179cm" svg:x="0.554cm" svg:y="6.704cm">
          <draw:text-box>
            <text:p text:style-name="P3"><text:span text:style-name="T2">840/2024</text:span></text:p>
          </draw:text-box>
        </draw:frame>
        <draw:frame draw:style-name="gr3" draw:text-style-name="P4" draw:layer="layout" svg:width="2.737cm" svg:height="0.179cm" svg:x="2.552cm" svg:y="6.704cm">
          <draw:text-box>
            <text:p text:style-name="P3"><text:span text:style-name="T2">LÍVIA MENDES MOREIRA MIRAGLIA</text:span></text:p>
          </draw:text-box>
        </draw:frame>
        <draw:frame draw:style-name="gr3" draw:text-style-name="P4" draw:layer="layout" svg:width="1.084cm" svg:height="0.179cm" svg:x="5.973cm" svg:y="6.602cm">
          <draw:text-box>
            <text:p text:style-name="P3"><text:span text:style-name="T2">Colaborador(a)</text:span></text:p>
          </draw:text-box>
        </draw:frame>
        <draw:frame draw:style-name="gr3" draw:text-style-name="P4" draw:layer="layout" svg:width="0.181cm" svg:height="0.179cm" svg:x="7.192cm" svg:y="6.602cm">
          <draw:text-box>
            <text:p text:style-name="P3"><text:span text:style-name="T2">de</text:span></text:p>
          </draw:text-box>
        </draw:frame>
        <draw:frame draw:style-name="gr3" draw:text-style-name="P4" draw:layer="layout" svg:width="0.404cm" svg:height="0.179cm" svg:x="7.522cm" svg:y="6.602cm">
          <draw:text-box>
            <text:p text:style-name="P3"><text:span text:style-name="T2">Outro</text:span></text:p>
          </draw:text-box>
        </draw:frame>
        <draw:frame draw:style-name="gr3" draw:text-style-name="P4" draw:layer="layout" svg:width="0.449cm" svg:height="0.179cm" svg:x="8.064cm" svg:y="6.602cm">
          <draw:text-box>
            <text:p text:style-name="P3"><text:span text:style-name="T2">Órgão</text:span></text:p>
          </draw:text-box>
        </draw:frame>
        <draw:frame draw:style-name="gr3" draw:text-style-name="P4" draw:layer="layout" svg:width="0.181cm" svg:height="0.179cm" svg:x="8.648cm" svg:y="6.602cm">
          <draw:text-box>
            <text:p text:style-name="P3"><text:span text:style-name="T2">da</text:span></text:p>
          </draw:text-box>
        </draw:frame>
        <draw:frame draw:style-name="gr3" draw:text-style-name="P4" draw:layer="layout" svg:width="0.95cm" svg:height="0.179cm" svg:x="5.973cm" svg:y="6.806cm">
          <draw:text-box>
            <text:p text:style-name="P3"><text:span text:style-name="T2">Adm. Pública</text:span></text:p>
          </draw:text-box>
        </draw:frame>
        <draw:frame draw:style-name="gr3" draw:text-style-name="P4" draw:layer="layout" svg:width="1.361cm" svg:height="0.179cm" svg:x="8.885cm" svg:y="6.704cm">
          <draw:text-box>
            <text:p text:style-name="P3"><text:span text:style-name="T2">Belo Horizonte/MG</text:span></text:p>
          </draw:text-box>
        </draw:frame>
        <draw:frame draw:style-name="gr3" draw:text-style-name="P4" draw:layer="layout" svg:width="0.717cm" svg:height="0.179cm" svg:x="10.418cm" svg:y="6.7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6.704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807cm" svg:height="0.179cm" svg:x="12.89cm" svg:y="6.704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3.776cm" svg:height="0.179cm" svg:x="13.872cm" svg:y="6.298cm">
          <draw:text-box>
            <text:p text:style-name="P3"><text:span text:style-name="T2">Participar do Congresso Segurança e Saúde Integral</text:span></text:p>
          </draw:text-box>
        </draw:frame>
        <draw:frame draw:style-name="gr3" draw:text-style-name="P4" draw:layer="layout" svg:width="0.905cm" svg:height="0.179cm" svg:x="17.691cm" svg:y="6.298cm">
          <draw:text-box>
            <text:p text:style-name="P3"><text:span text:style-name="T2">no Trabalho:</text:span></text:p>
          </draw:text-box>
        </draw:frame>
        <draw:frame draw:style-name="gr3" draw:text-style-name="P4" draw:layer="layout" svg:width="0.825cm" svg:height="0.179cm" svg:x="13.872cm" svg:y="6.501cm">
          <draw:text-box>
            <text:p text:style-name="P3"><text:span text:style-name="T2">indicadores</text:span></text:p>
          </draw:text-box>
        </draw:frame>
        <draw:frame draw:style-name="gr3" draw:text-style-name="P4" draw:layer="layout" svg:width="0.181cm" svg:height="0.179cm" svg:x="14.88cm" svg:y="6.501cm">
          <draw:text-box>
            <text:p text:style-name="P3"><text:span text:style-name="T2">de</text:span></text:p>
          </draw:text-box>
        </draw:frame>
        <draw:frame draw:style-name="gr3" draw:text-style-name="P4" draw:layer="layout" svg:width="1.218cm" svg:height="0.179cm" svg:x="15.235cm" svg:y="6.501cm">
          <draw:text-box>
            <text:p text:style-name="P3"><text:span text:style-name="T2">responsabilidade</text:span></text:p>
          </draw:text-box>
        </draw:frame>
        <draw:frame draw:style-name="gr3" draw:text-style-name="P4" draw:layer="layout" svg:width="0.744cm" svg:height="0.179cm" svg:x="16.641cm" svg:y="6.501cm">
          <draw:text-box>
            <text:p text:style-name="P3"><text:span text:style-name="T2">ambiental,</text:span></text:p>
          </draw:text-box>
        </draw:frame>
        <draw:frame draw:style-name="gr3" draw:text-style-name="P4" draw:layer="layout" svg:width="0.413cm" svg:height="0.179cm" svg:x="17.538cm" svg:y="6.501cm">
          <draw:text-box>
            <text:p text:style-name="P3"><text:span text:style-name="T2">social</text:span></text:p>
          </draw:text-box>
        </draw:frame>
        <draw:frame draw:style-name="gr3" draw:text-style-name="P4" draw:layer="layout" svg:width="0.16cm" svg:height="0.179cm" svg:x="18.131cm" svg:y="6.501cm">
          <draw:text-box>
            <text:p text:style-name="P3"><text:span text:style-name="T2">e</text:span></text:p>
          </draw:text-box>
        </draw:frame>
        <draw:frame draw:style-name="gr3" draw:text-style-name="P4" draw:layer="layout" svg:width="0.181cm" svg:height="0.179cm" svg:x="18.394cm" svg:y="6.501cm">
          <draw:text-box>
            <text:p text:style-name="P3"><text:span text:style-name="T2">de</text:span></text:p>
          </draw:text-box>
        </draw:frame>
        <draw:frame draw:style-name="gr3" draw:text-style-name="P4" draw:layer="layout" svg:width="1.379cm" svg:height="0.179cm" svg:x="13.872cm" svg:y="6.704cm">
          <draw:text-box>
            <text:p text:style-name="P3"><text:span text:style-name="T2">governança (ESG),</text:span></text:p>
          </draw:text-box>
        </draw:frame>
        <draw:frame draw:style-name="gr3" draw:text-style-name="P4" draw:layer="layout" svg:width="1.433cm" svg:height="0.179cm" svg:x="15.346cm" svg:y="6.704cm">
          <draw:text-box>
            <text:p text:style-name="P3"><text:span text:style-name="T2">de 12 a 14/11/2024,</text:span></text:p>
          </draw:text-box>
        </draw:frame>
        <draw:frame draw:style-name="gr3" draw:text-style-name="P4" draw:layer="layout" svg:width="0.512cm" svg:height="0.179cm" svg:x="16.963cm" svg:y="6.70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555cm" svg:y="6.70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7.767cm" svg:y="6.704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225cm" svg:height="0.179cm" svg:x="18.351cm" svg:y="6.704cm">
          <draw:text-box>
            <text:p text:style-name="P3"><text:span text:style-name="T2">em</text:span></text:p>
          </draw:text-box>
        </draw:frame>
        <draw:frame draw:style-name="gr3" draw:text-style-name="P4" draw:layer="layout" svg:width="0.494cm" svg:height="0.179cm" svg:x="13.872cm" svg:y="6.907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448cm" svg:y="6.90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255cm" svg:height="0.179cm" svg:x="14.998cm" svg:y="6.907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521cm" svg:height="0.179cm" svg:x="17.632cm" svg:y="6.90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24cm" svg:y="6.90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7.11cm">
          <draw:text-box>
            <text:p text:style-name="P3"><text:span text:style-name="T2">PORT. TRT6 GP 642/2024.</text:span></text:p>
          </draw:text-box>
        </draw:frame>
        <draw:frame draw:style-name="gr3" draw:text-style-name="P4" draw:layer="layout" svg:width="0.565cm" svg:height="0.179cm" svg:x="18.995cm" svg:y="6.70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7.1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7.11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7.11cm">
          <draw:text-box>
            <text:p text:style-name="P3"><text:span text:style-name="T2">-R$ 136,36</text:span></text:p>
          </draw:text-box>
        </draw:frame>
        <draw:frame draw:style-name="gr3" draw:text-style-name="P4" draw:layer="layout" svg:width="0.565cm" svg:height="0.179cm" svg:x="23.211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7.11cm">
          <draw:text-box>
            <text:p text:style-name="P3"><text:span text:style-name="T2">R$ 2.911,98</text:span></text:p>
          </draw:text-box>
        </draw:frame>
        <draw:frame draw:style-name="gr3" draw:text-style-name="P4" draw:layer="layout" svg:width="0.565cm" svg:height="0.179cm" svg:x="25.446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11cm">
          <draw:text-box>
            <text:p text:style-name="P3"><text:span text:style-name="T2">R$ 4.792,67</text:span></text:p>
          </draw:text-box>
        </draw:frame>
        <draw:frame draw:style-name="gr3" draw:text-style-name="P4" draw:layer="layout" svg:width="0.673cm" svg:height="0.179cm" svg:x="0.554cm" svg:y="7.517cm">
          <draw:text-box>
            <text:p text:style-name="P3"><text:span text:style-name="T2">843/2024</text:span></text:p>
          </draw:text-box>
        </draw:frame>
        <draw:frame draw:style-name="gr3" draw:text-style-name="P4" draw:layer="layout" svg:width="0.547cm" svg:height="0.179cm" svg:x="2.552cm" svg:y="7.415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797cm" svg:height="0.179cm" svg:x="3.594cm" svg:y="7.415cm">
          <draw:text-box>
            <text:p text:style-name="P3"><text:span text:style-name="T2">ROBERTO</text:span></text:p>
          </draw:text-box>
        </draw:frame>
        <draw:frame draw:style-name="gr3" draw:text-style-name="P4" draw:layer="layout" svg:width="1.003cm" svg:height="0.179cm" svg:x="4.898cm" svg:y="7.415cm">
          <draw:text-box>
            <text:p text:style-name="P3"><text:span text:style-name="T2">GONCALVES</text:span></text:p>
          </draw:text-box>
        </draw:frame>
        <draw:frame draw:style-name="gr3" draw:text-style-name="P4" draw:layer="layout" svg:width="0.958cm" svg:height="0.179cm" svg:x="2.552cm" svg:y="7.618cm">
          <draw:text-box>
            <text:p text:style-name="P3"><text:span text:style-name="T2">CERQUEIRA</text:span></text:p>
          </draw:text-box>
        </draw:frame>
        <draw:frame draw:style-name="gr3" draw:text-style-name="P4" draw:layer="layout" svg:width="1.486cm" svg:height="0.179cm" svg:x="5.973cm" svg:y="7.415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225cm" svg:height="0.179cm" svg:x="7.819cm" svg:y="7.415cm">
          <draw:text-box>
            <text:p text:style-name="P3"><text:span text:style-name="T2">DA</text:span></text:p>
          </draw:text-box>
        </draw:frame>
        <draw:frame draw:style-name="gr3" draw:text-style-name="P4" draw:layer="layout" svg:width="0.431cm" svg:height="0.179cm" svg:x="8.386cm" svg:y="7.415cm">
          <draw:text-box>
            <text:p text:style-name="P3"><text:span text:style-name="T2">VICE-</text:span></text:p>
          </draw:text-box>
        </draw:frame>
        <draw:frame draw:style-name="gr3" draw:text-style-name="P4" draw:layer="layout" svg:width="1.093cm" svg:height="0.179cm" svg:x="5.973cm" svg:y="7.618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717cm" svg:height="0.179cm" svg:x="8.885cm" svg:y="7.51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7.51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7.517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7.517cm">
          <draw:text-box>
            <text:p text:style-name="P3"><text:span text:style-name="T2">18/10/2024</text:span></text:p>
          </draw:text-box>
        </draw:frame>
        <draw:frame draw:style-name="gr3" draw:text-style-name="P4" draw:layer="layout" svg:width="4.509cm" svg:height="0.179cm" svg:x="13.872cm" svg:y="7.314cm">
          <draw:text-box>
            <text:p text:style-name="P3"><text:span text:style-name="T2">Participar da EXPOJUD ¿ 2024, de 14 a 18/10/2024, desloc. p/</text:span></text:p>
          </draw:text-box>
        </draw:frame>
        <draw:frame draw:style-name="gr3" draw:text-style-name="P4" draw:layer="layout" svg:width="0.583cm" svg:height="0.179cm" svg:x="13.872cm" svg:y="7.517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4.533cm" svg:y="7.51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422cm" svg:y="7.51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363cm" svg:height="0.179cm" svg:x="15.964cm" svg:y="7.517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4.088cm" svg:height="0.179cm" svg:x="13.872cm" svg:y="7.72cm">
          <draw:text-box>
            <text:p text:style-name="P3"><text:span text:style-name="T2">diárias, bem com 1 AD, conf. PORT. TRT6 GP 658/2024.</text:span></text:p>
          </draw:text-box>
        </draw:frame>
        <draw:frame draw:style-name="gr3" draw:text-style-name="P4" draw:layer="layout" svg:width="0.565cm" svg:height="0.179cm" svg:x="18.995cm" svg:y="7.51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7.7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7.72cm">
          <draw:text-box>
            <text:p text:style-name="P3"><text:span text:style-name="T2">R$ 3.630,69</text:span></text:p>
          </draw:text-box>
        </draw:frame>
        <draw:frame draw:style-name="gr3" draw:text-style-name="P4" draw:layer="layout" svg:width="0.798cm" svg:height="0.179cm" svg:x="21.949cm" svg:y="7.72cm">
          <draw:text-box>
            <text:p text:style-name="P3"><text:span text:style-name="T2">-R$ 462,83</text:span></text:p>
          </draw:text-box>
        </draw:frame>
        <draw:frame draw:style-name="gr3" draw:text-style-name="P4" draw:layer="layout" svg:width="0.744cm" svg:height="0.179cm" svg:x="23.118cm" svg:y="7.7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7.72cm">
          <draw:text-box>
            <text:p text:style-name="P3"><text:span text:style-name="T2">R$ 2.037,97</text:span></text:p>
          </draw:text-box>
        </draw:frame>
        <draw:frame draw:style-name="gr3" draw:text-style-name="P4" draw:layer="layout" svg:width="0.565cm" svg:height="0.179cm" svg:x="25.446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72cm">
          <draw:text-box>
            <text:p text:style-name="P3"><text:span text:style-name="T2">R$ 5.851,29</text:span></text:p>
          </draw:text-box>
        </draw:frame>
        <draw:frame draw:style-name="gr3" draw:text-style-name="P4" draw:layer="layout" svg:width="0.673cm" svg:height="0.179cm" svg:x="0.554cm" svg:y="8.126cm">
          <draw:text-box>
            <text:p text:style-name="P3"><text:span text:style-name="T2">844/2024</text:span></text:p>
          </draw:text-box>
        </draw:frame>
        <draw:frame draw:style-name="gr3" draw:text-style-name="P4" draw:layer="layout" svg:width="2.639cm" svg:height="0.179cm" svg:x="2.552cm" svg:y="8.126cm">
          <draw:text-box>
            <text:p text:style-name="P3"><text:span text:style-name="T2">FERNANDA DE FRANCA TENORIO</text:span></text:p>
          </draw:text-box>
        </draw:frame>
        <draw:frame draw:style-name="gr3" draw:text-style-name="P4" draw:layer="layout" svg:width="1.003cm" svg:height="0.179cm" svg:x="5.973cm" svg:y="8.025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192cm" svg:y="8.025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775cm" svg:y="8.025cm">
          <draw:text-box>
            <text:p text:style-name="P3"><text:span text:style-name="T2">-</text:span></text:p>
          </draw:text-box>
        </draw:frame>
        <draw:frame draw:style-name="gr3" draw:text-style-name="P4" draw:layer="layout" svg:width="1.513cm" svg:height="0.179cm" svg:x="5.973cm" svg:y="8.228cm">
          <draw:text-box>
            <text:p text:style-name="P3"><text:span text:style-name="T2">GNS PJE/EGESTAO</text:span></text:p>
          </draw:text-box>
        </draw:frame>
        <draw:frame draw:style-name="gr3" draw:text-style-name="P4" draw:layer="layout" svg:width="0.717cm" svg:height="0.179cm" svg:x="8.885cm" svg:y="8.1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8.12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8.126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8.126cm">
          <draw:text-box>
            <text:p text:style-name="P3"><text:span text:style-name="T2">18/10/2024</text:span></text:p>
          </draw:text-box>
        </draw:frame>
        <draw:frame draw:style-name="gr3" draw:text-style-name="P4" draw:layer="layout" svg:width="4.509cm" svg:height="0.179cm" svg:x="13.872cm" svg:y="7.923cm">
          <draw:text-box>
            <text:p text:style-name="P3"><text:span text:style-name="T2">Participar da EXPOJUD ¿ 2024, de 14 a 18/10/2024, desloc. p/</text:span></text:p>
          </draw:text-box>
        </draw:frame>
        <draw:frame draw:style-name="gr3" draw:text-style-name="P4" draw:layer="layout" svg:width="0.583cm" svg:height="0.179cm" svg:x="13.872cm" svg:y="8.126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4.533cm" svg:y="8.12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422cm" svg:y="8.12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363cm" svg:height="0.179cm" svg:x="15.964cm" svg:y="8.126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4.088cm" svg:height="0.179cm" svg:x="13.872cm" svg:y="8.33cm">
          <draw:text-box>
            <text:p text:style-name="P3"><text:span text:style-name="T2">diárias, bem com 1 AD, conf. PORT. TRT6 GP 659/2024.</text:span></text:p>
          </draw:text-box>
        </draw:frame>
        <draw:frame draw:style-name="gr3" draw:text-style-name="P4" draw:layer="layout" svg:width="0.565cm" svg:height="0.179cm" svg:x="18.995cm" svg:y="8.12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8.33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8.33cm">
          <draw:text-box>
            <text:p text:style-name="P3"><text:span text:style-name="T2">R$ 3.630,69</text:span></text:p>
          </draw:text-box>
        </draw:frame>
        <draw:frame draw:style-name="gr3" draw:text-style-name="P4" draw:layer="layout" svg:width="0.798cm" svg:height="0.179cm" svg:x="21.949cm" svg:y="8.33cm">
          <draw:text-box>
            <text:p text:style-name="P3"><text:span text:style-name="T2">-R$ 462,83</text:span></text:p>
          </draw:text-box>
        </draw:frame>
        <draw:frame draw:style-name="gr3" draw:text-style-name="P4" draw:layer="layout" svg:width="0.744cm" svg:height="0.179cm" svg:x="23.118cm" svg:y="8.3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8.33cm">
          <draw:text-box>
            <text:p text:style-name="P3"><text:span text:style-name="T2">R$ 2.037,97</text:span></text:p>
          </draw:text-box>
        </draw:frame>
        <draw:frame draw:style-name="gr3" draw:text-style-name="P4" draw:layer="layout" svg:width="0.565cm" svg:height="0.179cm" svg:x="25.446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8.33cm">
          <draw:text-box>
            <text:p text:style-name="P3"><text:span text:style-name="T2">R$ 5.851,29</text:span></text:p>
          </draw:text-box>
        </draw:frame>
        <draw:frame draw:style-name="gr3" draw:text-style-name="P4" draw:layer="layout" svg:width="0.673cm" svg:height="0.179cm" svg:x="0.554cm" svg:y="8.838cm">
          <draw:text-box>
            <text:p text:style-name="P3"><text:span text:style-name="T2">847/2024</text:span></text:p>
          </draw:text-box>
        </draw:frame>
        <draw:frame draw:style-name="gr3" draw:text-style-name="P4" draw:layer="layout" svg:width="2.71cm" svg:height="0.179cm" svg:x="2.552cm" svg:y="8.838cm">
          <draw:text-box>
            <text:p text:style-name="P3"><text:span text:style-name="T2">CARLA JANAINA MOURA LACERDA</text:span></text:p>
          </draw:text-box>
        </draw:frame>
        <draw:frame draw:style-name="gr3" draw:text-style-name="P4" draw:layer="layout" svg:width="1.808cm" svg:height="0.179cm" svg:x="5.973cm" svg:y="8.838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905cm" svg:height="0.179cm" svg:x="8.885cm" svg:y="8.838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717cm" svg:height="0.179cm" svg:x="10.418cm" svg:y="8.8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8.838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807cm" svg:height="0.179cm" svg:x="12.89cm" svg:y="8.838cm">
          <draw:text-box>
            <text:p text:style-name="P3"><text:span text:style-name="T2">26/10/2024</text:span></text:p>
          </draw:text-box>
        </draw:frame>
        <draw:frame draw:style-name="gr3" draw:text-style-name="P4" draw:layer="layout" svg:width="3.852cm" svg:height="0.179cm" svg:x="13.872cm" svg:y="8.533cm">
          <draw:text-box>
            <text:p text:style-name="P3"><text:span text:style-name="T2">Participar, como aluna, do 3º Congresso Internacional</text:span></text:p>
          </draw:text-box>
        </draw:frame>
        <draw:frame draw:style-name="gr3" draw:text-style-name="P4" draw:layer="layout" svg:width="0.708cm" svg:height="0.179cm" svg:x="17.86cm" svg:y="8.533cm">
          <draw:text-box>
            <text:p text:style-name="P3"><text:span text:style-name="T2">da Escola</text:span></text:p>
          </draw:text-box>
        </draw:frame>
        <draw:frame draw:style-name="gr3" draw:text-style-name="P4" draw:layer="layout" svg:width="0.538cm" svg:height="0.179cm" svg:x="13.872cm" svg:y="8.736cm">
          <draw:text-box>
            <text:p text:style-name="P3"><text:span text:style-name="T2">Judicial</text:span></text:p>
          </draw:text-box>
        </draw:frame>
        <draw:frame draw:style-name="gr3" draw:text-style-name="P4" draw:layer="layout" svg:width="3.952cm" svg:height="0.179cm" svg:x="14.465cm" svg:y="8.736cm">
          <draw:text-box>
            <text:p text:style-name="P3"><text:span text:style-name="T2">do TRT da 6ª Região, de 23 a 26.10.2024, desloc. para</text:span></text:p>
          </draw:text-box>
        </draw:frame>
        <draw:frame draw:style-name="gr3" draw:text-style-name="P4" draw:layer="layout" svg:width="4.696cm" svg:height="0.179cm" svg:x="13.872cm" svg:y="8.939cm">
          <draw:text-box>
            <text:p text:style-name="P3"><text:span text:style-name="T2">Recife, em veículo próprio, fazendo jus a 3,5 (três e meia) diárias,</text:span></text:p>
          </draw:text-box>
        </draw:frame>
        <draw:frame draw:style-name="gr3" draw:text-style-name="P4" draw:layer="layout" svg:width="2.38cm" svg:height="0.179cm" svg:x="13.872cm" svg:y="9.142cm">
          <draw:text-box>
            <text:p text:style-name="P3"><text:span text:style-name="T2">conf. PORT. TRT6 DG 430/2024.</text:span></text:p>
          </draw:text-box>
        </draw:frame>
        <draw:frame draw:style-name="gr3" draw:text-style-name="P4" draw:layer="layout" svg:width="0.753cm" svg:height="0.179cm" svg:x="18.927cm" svg:y="8.73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8.93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231cm" svg:y="9.142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9.142cm">
          <draw:text-box>
            <text:p text:style-name="P3"><text:span text:style-name="T2">R$ 2.618,49</text:span></text:p>
          </draw:text-box>
        </draw:frame>
        <draw:frame draw:style-name="gr3" draw:text-style-name="P4" draw:layer="layout" svg:width="0.798cm" svg:height="0.179cm" svg:x="21.949cm" svg:y="9.14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142cm">
          <draw:text-box>
            <text:p text:style-name="P3"><text:span text:style-name="T2">R$ 2.428,52</text:span></text:p>
          </draw:text-box>
        </draw:frame>
        <draw:frame draw:style-name="gr3" draw:text-style-name="P4" draw:layer="layout" svg:width="0.673cm" svg:height="0.179cm" svg:x="0.554cm" svg:y="9.65cm">
          <draw:text-box>
            <text:p text:style-name="P3"><text:span text:style-name="T2">848/2024</text:span></text:p>
          </draw:text-box>
        </draw:frame>
        <draw:frame draw:style-name="gr3" draw:text-style-name="P4" draw:layer="layout" svg:width="0.637cm" svg:height="0.179cm" svg:x="2.552cm" svg:y="9.549cm">
          <draw:text-box>
            <text:p text:style-name="P3"><text:span text:style-name="T2">SIMONE</text:span></text:p>
          </draw:text-box>
        </draw:frame>
        <draw:frame draw:style-name="gr3" draw:text-style-name="P4" draw:layer="layout" svg:width="0.619cm" svg:height="0.179cm" svg:x="3.407cm" svg:y="9.549cm">
          <draw:text-box>
            <text:p text:style-name="P3"><text:span text:style-name="T2">REGINA</text:span></text:p>
          </draw:text-box>
        </draw:frame>
        <draw:frame draw:style-name="gr3" draw:text-style-name="P4" draw:layer="layout" svg:width="0.78cm" svg:height="0.179cm" svg:x="4.263cm" svg:y="9.549cm">
          <draw:text-box>
            <text:p text:style-name="P3"><text:span text:style-name="T2">PINHEIRO</text:span></text:p>
          </draw:text-box>
        </draw:frame>
        <draw:frame draw:style-name="gr3" draw:text-style-name="P4" draw:layer="layout" svg:width="0.645cm" svg:height="0.179cm" svg:x="5.27cm" svg:y="9.549cm">
          <draw:text-box>
            <text:p text:style-name="P3"><text:span text:style-name="T2">BOMFIM</text:span></text:p>
          </draw:text-box>
        </draw:frame>
        <draw:frame draw:style-name="gr3" draw:text-style-name="P4" draw:layer="layout" svg:width="0.69cm" svg:height="0.179cm" svg:x="2.552cm" svg:y="9.752cm">
          <draw:text-box>
            <text:p text:style-name="P3"><text:span text:style-name="T2">ARAGAO</text:span></text:p>
          </draw:text-box>
        </draw:frame>
        <draw:frame draw:style-name="gr3" draw:text-style-name="P4" draw:layer="layout" svg:width="1.423cm" svg:height="0.179cm" svg:x="5.973cm" svg:y="9.65cm">
          <draw:text-box>
            <text:p text:style-name="P3"><text:span text:style-name="T2">CHEFE DE SECAO</text:span></text:p>
          </draw:text-box>
        </draw:frame>
        <draw:frame draw:style-name="gr3" draw:text-style-name="P4" draw:layer="layout" svg:width="0.717cm" svg:height="0.179cm" svg:x="8.885cm" svg:y="9.6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9.6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9.65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807cm" svg:height="0.179cm" svg:x="12.89cm" svg:y="9.65cm">
          <draw:text-box>
            <text:p text:style-name="P3"><text:span text:style-name="T2">31/10/2024</text:span></text:p>
          </draw:text-box>
        </draw:frame>
        <draw:frame draw:style-name="gr3" draw:text-style-name="P4" draw:layer="layout" svg:width="0.681cm" svg:height="0.179cm" svg:x="13.872cm" svg:y="9.34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589cm" svg:height="0.179cm" svg:x="14.634cm" svg:y="9.346cm">
          <draw:text-box>
            <text:p text:style-name="P3"><text:span text:style-name="T2">do evento intitulado Semana de Inovação 2024 da</text:span></text:p>
          </draw:text-box>
        </draw:frame>
        <draw:frame draw:style-name="gr3" draw:text-style-name="P4" draw:layer="layout" svg:width="0.422cm" svg:height="0.179cm" svg:x="13.872cm" svg:y="9.549cm">
          <draw:text-box>
            <text:p text:style-name="P3"><text:span text:style-name="T2">Enap,</text:span></text:p>
          </draw:text-box>
        </draw:frame>
        <draw:frame draw:style-name="gr3" draw:text-style-name="P4" draw:layer="layout" svg:width="1.433cm" svg:height="0.179cm" svg:x="14.38cm" svg:y="9.549cm">
          <draw:text-box>
            <text:p text:style-name="P3"><text:span text:style-name="T2">de 28 a 31.10.2024,</text:span></text:p>
          </draw:text-box>
        </draw:frame>
        <draw:frame draw:style-name="gr3" draw:text-style-name="P4" draw:layer="layout" svg:width="0.512cm" svg:height="0.179cm" svg:x="16.082cm" svg:y="9.54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cm" svg:height="0.179cm" svg:x="16.7cm" svg:y="9.54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62cm" svg:height="0.179cm" svg:x="17.775cm" svg:y="9.54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3.239cm" svg:height="0.179cm" svg:x="13.872cm" svg:y="9.752cm">
          <draw:text-box>
            <text:p text:style-name="P3"><text:span text:style-name="T2">aéreo, fazendo jus a 3,5 (três e meia) diárias,</text:span></text:p>
          </draw:text-box>
        </draw:frame>
        <draw:frame draw:style-name="gr3" draw:text-style-name="P4" draw:layer="layout" svg:width="1.2cm" svg:height="0.179cm" svg:x="17.301cm" svg:y="9.75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38cm" svg:height="0.179cm" svg:x="13.872cm" svg:y="9.955cm">
          <draw:text-box>
            <text:p text:style-name="P3"><text:span text:style-name="T2">conf. PORT. TRT6 DG 431/2024.</text:span></text:p>
          </draw:text-box>
        </draw:frame>
        <draw:frame draw:style-name="gr3" draw:text-style-name="P4" draw:layer="layout" svg:width="0.565cm" svg:height="0.179cm" svg:x="18.995cm" svg:y="9.6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9.95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9.955cm">
          <draw:text-box>
            <text:p text:style-name="P3"><text:span text:style-name="T2">R$ 2.310,45</text:span></text:p>
          </draw:text-box>
        </draw:frame>
        <draw:frame draw:style-name="gr3" draw:text-style-name="P4" draw:layer="layout" svg:width="0.798cm" svg:height="0.179cm" svg:x="21.949cm" svg:y="9.955cm">
          <draw:text-box>
            <text:p text:style-name="P3"><text:span text:style-name="T2">-R$ 315,15</text:span></text:p>
          </draw:text-box>
        </draw:frame>
        <draw:frame draw:style-name="gr3" draw:text-style-name="P4" draw:layer="layout" svg:width="0.744cm" svg:height="0.179cm" svg:x="23.118cm" svg:y="9.95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9.955cm">
          <draw:text-box>
            <text:p text:style-name="P3"><text:span text:style-name="T2">R$ 1.780,82</text:span></text:p>
          </draw:text-box>
        </draw:frame>
        <draw:frame draw:style-name="gr3" draw:text-style-name="P4" draw:layer="layout" svg:width="0.565cm" svg:height="0.179cm" svg:x="25.446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955cm">
          <draw:text-box>
            <text:p text:style-name="P3"><text:span text:style-name="T2">R$ 4.421,58</text:span></text:p>
          </draw:text-box>
        </draw:frame>
        <draw:frame draw:style-name="gr3" draw:text-style-name="P4" draw:layer="layout" svg:width="0.673cm" svg:height="0.179cm" svg:x="0.554cm" svg:y="10.463cm">
          <draw:text-box>
            <text:p text:style-name="P3"><text:span text:style-name="T2">849/2024</text:span></text:p>
          </draw:text-box>
        </draw:frame>
        <draw:frame draw:style-name="gr3" draw:text-style-name="P4" draw:layer="layout" svg:width="3.095cm" svg:height="0.179cm" svg:x="2.552cm" svg:y="10.463cm">
          <draw:text-box>
            <text:p text:style-name="P3"><text:span text:style-name="T2">LUCIANO DOREA MARTINEZ CARREIRO</text:span></text:p>
          </draw:text-box>
        </draw:frame>
        <draw:frame draw:style-name="gr3" draw:text-style-name="P4" draw:layer="layout" svg:width="1.406cm" svg:height="0.179cm" svg:x="5.973cm" svg:y="10.463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896cm" svg:height="0.179cm" svg:x="8.885cm" svg:y="10.463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0.717cm" svg:height="0.179cm" svg:x="10.418cm" svg:y="10.4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10.463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807cm" svg:height="0.179cm" svg:x="12.89cm" svg:y="10.463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4.741cm" svg:height="0.179cm" svg:x="13.872cm" svg:y="10.158cm">
          <draw:text-box>
            <text:p text:style-name="P3"><text:span text:style-name="T2">Participar, como painelista, do Painel Saúde Mental e Combate ao</text:span></text:p>
          </draw:text-box>
        </draw:frame>
        <draw:frame draw:style-name="gr3" draw:text-style-name="P4" draw:layer="layout" svg:width="4.697cm" svg:height="0.179cm" svg:x="13.872cm" svg:y="10.362cm">
          <draw:text-box>
            <text:p text:style-name="P3"><text:span text:style-name="T2">Assédio, da EJud-6, de 23 a 24.10.2024, desloc. para Recife, em </text:span></text:p>
          </draw:text-box>
        </draw:frame>
        <draw:frame draw:style-name="gr3" draw:text-style-name="P4" draw:layer="layout" svg:width="4.714cm" svg:height="0.179cm" svg:x="13.872cm" svg:y="10.565cm">
          <draw:text-box>
            <text:p text:style-name="P3"><text:span text:style-name="T2">transp. aéreo, fazendo jus a 1,5 (uma e meia) diária, bem como ½</text:span></text:p>
          </draw:text-box>
        </draw:frame>
        <draw:frame draw:style-name="gr3" draw:text-style-name="P4" draw:layer="layout" svg:width="2.693cm" svg:height="0.179cm" svg:x="13.872cm" svg:y="10.768cm">
          <draw:text-box>
            <text:p text:style-name="P3"><text:span text:style-name="T2">AD, conf. PORT. TRT6 DG 429/2024.</text:span></text:p>
          </draw:text-box>
        </draw:frame>
        <draw:frame draw:style-name="gr3" draw:text-style-name="P4" draw:layer="layout" svg:width="0.565cm" svg:height="0.179cm" svg:x="18.995cm" svg:y="10.46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0.76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0.768cm">
          <draw:text-box>
            <text:p text:style-name="P3"><text:span text:style-name="T2">R$ 1.980,39</text:span></text:p>
          </draw:text-box>
        </draw:frame>
        <draw:frame draw:style-name="gr3" draw:text-style-name="P4" draw:layer="layout" svg:width="0.798cm" svg:height="0.179cm" svg:x="21.95cm" svg:y="10.768cm">
          <draw:text-box>
            <text:p text:style-name="P3"><text:span text:style-name="T2">-R$ 720,29</text:span></text:p>
          </draw:text-box>
        </draw:frame>
        <draw:frame draw:style-name="gr3" draw:text-style-name="P4" draw:layer="layout" svg:width="0.744cm" svg:height="0.179cm" svg:x="23.118cm" svg:y="10.768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44cm" svg:height="0.179cm" svg:x="24.185cm" svg:y="10.768cm">
          <draw:text-box>
            <text:p text:style-name="P3"><text:span text:style-name="T2">R$ 870,74</text:span></text:p>
          </draw:text-box>
        </draw:frame>
        <draw:frame draw:style-name="gr3" draw:text-style-name="P4" draw:layer="layout" svg:width="0.565cm" svg:height="0.179cm" svg:x="25.446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0.768cm">
          <draw:text-box>
            <text:p text:style-name="P3"><text:span text:style-name="T2">R$ 2.453,57</text:span></text:p>
          </draw:text-box>
        </draw:frame>
        <draw:frame draw:style-name="gr3" draw:text-style-name="P4" draw:layer="layout" svg:width="0.673cm" svg:height="0.179cm" svg:x="0.554cm" svg:y="11.378cm">
          <draw:text-box>
            <text:p text:style-name="P3"><text:span text:style-name="T2">854/2024</text:span></text:p>
          </draw:text-box>
        </draw:frame>
        <draw:frame draw:style-name="gr3" draw:text-style-name="P4" draw:layer="layout" svg:width="2.12cm" svg:height="0.179cm" svg:x="2.552cm" svg:y="11.378cm">
          <draw:text-box>
            <text:p text:style-name="P3"><text:span text:style-name="T2">SERGIO TORRES TEIXEIRA</text:span></text:p>
          </draw:text-box>
        </draw:frame>
        <draw:frame draw:style-name="gr3" draw:text-style-name="P4" draw:layer="layout" svg:width="2.281cm" svg:height="0.179cm" svg:x="5.973cm" svg:y="11.37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1.3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1.37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1.378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0.807cm" svg:height="0.179cm" svg:x="12.89cm" svg:y="11.378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0.681cm" svg:height="0.179cm" svg:x="13.872cm" svg:y="10.97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9cm" svg:height="0.179cm" svg:x="14.634cm" svg:y="10.971cm">
          <draw:text-box>
            <text:p text:style-name="P3"><text:span text:style-name="T2">da Sessão Solene de Posse da Nova Direção do</text:span></text:p>
          </draw:text-box>
        </draw:frame>
        <draw:frame draw:style-name="gr3" draw:text-style-name="P4" draw:layer="layout" svg:width="0.583cm" svg:height="0.179cm" svg:x="13.872cm" svg:y="11.174cm">
          <draw:text-box>
            <text:p text:style-name="P3"><text:span text:style-name="T2">Tribunal</text:span></text:p>
          </draw:text-box>
        </draw:frame>
        <draw:frame draw:style-name="gr3" draw:text-style-name="P4" draw:layer="layout" svg:width="3.919cm" svg:height="0.179cm" svg:x="14.499cm" svg:y="11.174cm">
          <draw:text-box>
            <text:p text:style-name="P3"><text:span text:style-name="T2">Superior do Trabalho para o biênio 2024/2026, de 10 a</text:span></text:p>
          </draw:text-box>
        </draw:frame>
        <draw:frame draw:style-name="gr3" draw:text-style-name="P4" draw:layer="layout" svg:width="1.406cm" svg:height="0.179cm" svg:x="13.872cm" svg:y="11.378cm">
          <draw:text-box>
            <text:p text:style-name="P3"><text:span text:style-name="T2">11/10/2024, desloc.</text:span></text:p>
          </draw:text-box>
        </draw:frame>
        <draw:frame draw:style-name="gr3" draw:text-style-name="P4" draw:layer="layout" svg:width="0.762cm" svg:height="0.179cm" svg:x="15.396cm" svg:y="11.378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0.762cm" svg:height="0.179cm" svg:x="16.235cm" svg:y="11.37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46cm" svg:height="0.179cm" svg:x="17.073cm" svg:y="11.378cm">
          <draw:text-box>
            <text:p text:style-name="P3"><text:span text:style-name="T2">aéreo, fazendo jus a</text:span></text:p>
          </draw:text-box>
        </draw:frame>
        <draw:frame draw:style-name="gr3" draw:text-style-name="P4" draw:layer="layout" svg:width="4.642cm" svg:height="0.179cm" svg:x="13.872cm" svg:y="11.581cm">
          <draw:text-box>
            <text:p text:style-name="P3"><text:span text:style-name="T2">1,5 (uma e meia) diária, bem com 1/4 AD, conf. PORT. TRT6 GP</text:span></text:p>
          </draw:text-box>
        </draw:frame>
        <draw:frame draw:style-name="gr3" draw:text-style-name="P4" draw:layer="layout" svg:width="0.718cm" svg:height="0.179cm" svg:x="13.872cm" svg:y="11.784cm">
          <draw:text-box>
            <text:p text:style-name="P3"><text:span text:style-name="T2">634/2024.</text:span></text:p>
          </draw:text-box>
        </draw:frame>
        <draw:frame draw:style-name="gr3" draw:text-style-name="P4" draw:layer="layout" svg:width="0.565cm" svg:height="0.179cm" svg:x="18.995cm" svg:y="11.37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1.78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1.784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5cm" svg:y="11.784cm">
          <draw:text-box>
            <text:p text:style-name="P3"><text:span text:style-name="T2">-R$ 668,93</text:span></text:p>
          </draw:text-box>
        </draw:frame>
        <draw:frame draw:style-name="gr3" draw:text-style-name="P4" draw:layer="layout" svg:width="0.744cm" svg:height="0.179cm" svg:x="23.118cm" svg:y="11.784cm">
          <draw:text-box>
            <text:p text:style-name="P3"><text:span text:style-name="T2">R$ 161,36</text:span></text:p>
          </draw:text-box>
        </draw:frame>
        <draw:frame draw:style-name="gr3" draw:text-style-name="P4" draw:layer="layout" svg:width="0.744cm" svg:height="0.179cm" svg:x="24.185cm" svg:y="11.784cm">
          <draw:text-box>
            <text:p text:style-name="P3"><text:span text:style-name="T2">R$ 860,49</text:span></text:p>
          </draw:text-box>
        </draw:frame>
        <draw:frame draw:style-name="gr3" draw:text-style-name="P4" draw:layer="layout" svg:width="0.565cm" svg:height="0.179cm" svg:x="25.446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1.784cm">
          <draw:text-box>
            <text:p text:style-name="P3"><text:span text:style-name="T2">R$ 2.443,32</text:span></text:p>
          </draw:text-box>
        </draw:frame>
        <draw:frame draw:style-name="gr3" draw:text-style-name="P4" draw:layer="layout" svg:width="0.673cm" svg:height="0.179cm" svg:x="0.554cm" svg:y="12.19cm">
          <draw:text-box>
            <text:p text:style-name="P3"><text:span text:style-name="T2">855/2024</text:span></text:p>
          </draw:text-box>
        </draw:frame>
        <draw:frame draw:style-name="gr3" draw:text-style-name="P4" draw:layer="layout" svg:width="2.773cm" svg:height="0.179cm" svg:x="2.552cm" svg:y="12.19cm">
          <draw:text-box>
            <text:p text:style-name="P3"><text:span text:style-name="T2">AUSTON RICARDO SOARES COSTA</text:span></text:p>
          </draw:text-box>
        </draw:frame>
        <draw:frame draw:style-name="gr3" draw:text-style-name="P4" draw:layer="layout" svg:width="1.513cm" svg:height="0.179cm" svg:x="5.973cm" svg:y="12.19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885cm" svg:y="12.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2.1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2.19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12.19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509cm" svg:height="0.179cm" svg:x="13.872cm" svg:y="11.987cm">
          <draw:text-box>
            <text:p text:style-name="P3"><text:span text:style-name="T2">Participar da EXPOJUD ¿ 2024, de 14 a 17/10/2024, desloc. p/</text:span></text:p>
          </draw:text-box>
        </draw:frame>
        <draw:frame draw:style-name="gr3" draw:text-style-name="P4" draw:layer="layout" svg:width="4.669cm" svg:height="0.179cm" svg:x="13.872cm" svg:y="12.19cm">
          <draw:text-box>
            <text:p text:style-name="P3"><text:span text:style-name="T2">Brasília, em transp. aéreo, fazendo jus a 3,5 (três e meia) diárias,</text:span></text:p>
          </draw:text-box>
        </draw:frame>
        <draw:frame draw:style-name="gr3" draw:text-style-name="P4" draw:layer="layout" svg:width="3.525cm" svg:height="0.179cm" svg:x="13.872cm" svg:y="12.394cm">
          <draw:text-box>
            <text:p text:style-name="P3"><text:span text:style-name="T2">bem com 1 AD, conf. PORT. TRT6 GP 661/2024.</text:span></text:p>
          </draw:text-box>
        </draw:frame>
        <draw:frame draw:style-name="gr3" draw:text-style-name="P4" draw:layer="layout" svg:width="0.565cm" svg:height="0.179cm" svg:x="18.995cm" svg:y="12.1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2.39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2.394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5cm" svg:y="12.394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2.39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2.394cm">
          <draw:text-box>
            <text:p text:style-name="P3"><text:span text:style-name="T2">R$ 1.376,97</text:span></text:p>
          </draw:text-box>
        </draw:frame>
        <draw:frame draw:style-name="gr3" draw:text-style-name="P4" draw:layer="layout" svg:width="0.565cm" svg:height="0.179cm" svg:x="25.446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2.394cm">
          <draw:text-box>
            <text:p text:style-name="P3"><text:span text:style-name="T2">R$ 4.446,79</text:span></text:p>
          </draw:text-box>
        </draw:frame>
        <draw:frame draw:style-name="gr3" draw:text-style-name="P4" draw:layer="layout" svg:width="0.673cm" svg:height="0.179cm" svg:x="0.554cm" svg:y="12.8cm">
          <draw:text-box>
            <text:p text:style-name="P3"><text:span text:style-name="T2">857/2024</text:span></text:p>
          </draw:text-box>
        </draw:frame>
        <draw:frame draw:style-name="gr3" draw:text-style-name="P4" draw:layer="layout" svg:width="2.702cm" svg:height="0.179cm" svg:x="2.552cm" svg:y="12.8cm">
          <draw:text-box>
            <text:p text:style-name="P3"><text:span text:style-name="T2">ALESSANDRO ALCIDES DE SOUZA</text:span></text:p>
          </draw:text-box>
        </draw:frame>
        <draw:frame draw:style-name="gr3" draw:text-style-name="P4" draw:layer="layout" svg:width="0.726cm" svg:height="0.179cm" svg:x="5.973cm" svg:y="12.597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13cm" svg:y="12.597cm">
          <draw:text-box>
            <text:p text:style-name="P3"><text:span text:style-name="T2">DA</text:span></text:p>
          </draw:text-box>
        </draw:frame>
        <draw:frame draw:style-name="gr3" draw:text-style-name="P4" draw:layer="layout" svg:width="1.03cm" svg:height="0.179cm" svg:x="7.345cm" svg:y="12.597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25cm" svg:height="0.179cm" svg:x="8.598cm" svg:y="12.597cm">
          <draw:text-box>
            <text:p text:style-name="P3"><text:span text:style-name="T2">DE</text:span></text:p>
          </draw:text-box>
        </draw:frame>
        <draw:frame draw:style-name="gr3" draw:text-style-name="P4" draw:layer="layout" svg:width="2.612cm" svg:height="0.179cm" svg:x="5.973cm" svg:y="12.8cm">
          <draw:text-box>
            <text:p text:style-name="P3"><text:span text:style-name="T2">TECNOLOGIA DA INFORMAÇÃO E</text:span></text:p>
          </draw:text-box>
        </draw:frame>
        <draw:frame draw:style-name="gr3" draw:text-style-name="P4" draw:layer="layout" svg:width="1.638cm" svg:height="0.179cm" svg:x="5.973cm" svg:y="13.003cm">
          <draw:text-box>
            <text:p text:style-name="P3"><text:span text:style-name="T2">COMUNICAÇÃO/STIC</text:span></text:p>
          </draw:text-box>
        </draw:frame>
        <draw:frame draw:style-name="gr3" draw:text-style-name="P4" draw:layer="layout" svg:width="0.717cm" svg:height="0.179cm" svg:x="8.885cm" svg:y="12.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2.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2.8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12.8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509cm" svg:height="0.179cm" svg:x="13.872cm" svg:y="12.597cm">
          <draw:text-box>
            <text:p text:style-name="P3"><text:span text:style-name="T2">Participar da EXPOJUD ¿ 2024, de 14 a 17/10/2024, desloc. p/</text:span></text:p>
          </draw:text-box>
        </draw:frame>
        <draw:frame draw:style-name="gr3" draw:text-style-name="P4" draw:layer="layout" svg:width="4.589cm" svg:height="0.179cm" svg:x="13.872cm" svg:y="12.8cm">
          <draw:text-box>
            <text:p text:style-name="P3"><text:span text:style-name="T2">Brasília, em transp. aéreo, fazendo jus a 3,5 (três e meia) diária,</text:span></text:p>
          </draw:text-box>
        </draw:frame>
        <draw:frame draw:style-name="gr3" draw:text-style-name="P4" draw:layer="layout" svg:width="3.525cm" svg:height="0.179cm" svg:x="13.872cm" svg:y="13.003cm">
          <draw:text-box>
            <text:p text:style-name="P3"><text:span text:style-name="T2">bem com 1 AD, conf. PORT. TRT6 GP 660/2024.</text:span></text:p>
          </draw:text-box>
        </draw:frame>
        <draw:frame draw:style-name="gr3" draw:text-style-name="P4" draw:layer="layout" svg:width="0.565cm" svg:height="0.179cm" svg:x="18.995cm" svg:y="12.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3.00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3.003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5cm" svg:y="13.003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3.00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3.003cm">
          <draw:text-box>
            <text:p text:style-name="P3"><text:span text:style-name="T2">R$ 1.768,19</text:span></text:p>
          </draw:text-box>
        </draw:frame>
        <draw:frame draw:style-name="gr3" draw:text-style-name="P4" draw:layer="layout" svg:width="0.565cm" svg:height="0.179cm" svg:x="25.446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003cm">
          <draw:text-box>
            <text:p text:style-name="P3"><text:span text:style-name="T2">R$ 4.838,01</text:span></text:p>
          </draw:text-box>
        </draw:frame>
        <draw:frame draw:style-name="gr3" draw:text-style-name="P4" draw:layer="layout" svg:width="0.673cm" svg:height="0.179cm" svg:x="0.554cm" svg:y="13.511cm">
          <draw:text-box>
            <text:p text:style-name="P3"><text:span text:style-name="T2">858/2024</text:span></text:p>
          </draw:text-box>
        </draw:frame>
        <draw:frame draw:style-name="gr3" draw:text-style-name="P4" draw:layer="layout" svg:width="2.255cm" svg:height="0.179cm" svg:x="2.552cm" svg:y="13.511cm">
          <draw:text-box>
            <text:p text:style-name="P3"><text:span text:style-name="T2">ANA ELIZABETH JAPIA MOTA</text:span></text:p>
          </draw:text-box>
        </draw:frame>
        <draw:frame draw:style-name="gr3" draw:text-style-name="P4" draw:layer="layout" svg:width="1.423cm" svg:height="0.179cm" svg:x="5.973cm" svg:y="13.511cm">
          <draw:text-box>
            <text:p text:style-name="P3"><text:span text:style-name="T2">CHEFE DE SECAO</text:span></text:p>
          </draw:text-box>
        </draw:frame>
        <draw:frame draw:style-name="gr3" draw:text-style-name="P4" draw:layer="layout" svg:width="0.717cm" svg:height="0.179cm" svg:x="8.885cm" svg:y="13.5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3.51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3.511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807cm" svg:height="0.179cm" svg:x="12.89cm" svg:y="13.511cm">
          <draw:text-box>
            <text:p text:style-name="P3"><text:span text:style-name="T2">31/10/2024</text:span></text:p>
          </draw:text-box>
        </draw:frame>
        <draw:frame draw:style-name="gr3" draw:text-style-name="P4" draw:layer="layout" svg:width="0.681cm" svg:height="0.179cm" svg:x="13.872cm" svg:y="13.20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589cm" svg:height="0.179cm" svg:x="14.634cm" svg:y="13.206cm">
          <draw:text-box>
            <text:p text:style-name="P3"><text:span text:style-name="T2">do evento intitulado Semana de Inovação 2024 da</text:span></text:p>
          </draw:text-box>
        </draw:frame>
        <draw:frame draw:style-name="gr3" draw:text-style-name="P4" draw:layer="layout" svg:width="0.422cm" svg:height="0.179cm" svg:x="13.872cm" svg:y="13.41cm">
          <draw:text-box>
            <text:p text:style-name="P3"><text:span text:style-name="T2">Enap,</text:span></text:p>
          </draw:text-box>
        </draw:frame>
        <draw:frame draw:style-name="gr3" draw:text-style-name="P4" draw:layer="layout" svg:width="1.433cm" svg:height="0.179cm" svg:x="14.38cm" svg:y="13.41cm">
          <draw:text-box>
            <text:p text:style-name="P3"><text:span text:style-name="T2">de 28 a 31.10.2024,</text:span></text:p>
          </draw:text-box>
        </draw:frame>
        <draw:frame draw:style-name="gr3" draw:text-style-name="P4" draw:layer="layout" svg:width="0.512cm" svg:height="0.179cm" svg:x="16.082cm" svg:y="13.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cm" svg:height="0.179cm" svg:x="16.7cm" svg:y="13.41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62cm" svg:height="0.179cm" svg:x="17.775cm" svg:y="13.4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3.239cm" svg:height="0.179cm" svg:x="13.872cm" svg:y="13.613cm">
          <draw:text-box>
            <text:p text:style-name="P3"><text:span text:style-name="T2">aéreo, fazendo jus a 3,5 (três e meia) diárias,</text:span></text:p>
          </draw:text-box>
        </draw:frame>
        <draw:frame draw:style-name="gr3" draw:text-style-name="P4" draw:layer="layout" svg:width="1.2cm" svg:height="0.179cm" svg:x="17.301cm" svg:y="13.613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38cm" svg:height="0.179cm" svg:x="13.872cm" svg:y="13.816cm">
          <draw:text-box>
            <text:p text:style-name="P3"><text:span text:style-name="T2">conf. PORT. TRT6 DG 435/2024.</text:span></text:p>
          </draw:text-box>
        </draw:frame>
        <draw:frame draw:style-name="gr3" draw:text-style-name="P4" draw:layer="layout" svg:width="0.565cm" svg:height="0.179cm" svg:x="18.995cm" svg:y="13.51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3.81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3.816cm">
          <draw:text-box>
            <text:p text:style-name="P3"><text:span text:style-name="T2">R$ 2.310,45</text:span></text:p>
          </draw:text-box>
        </draw:frame>
        <draw:frame draw:style-name="gr3" draw:text-style-name="P4" draw:layer="layout" svg:width="0.798cm" svg:height="0.179cm" svg:x="21.95cm" svg:y="13.816cm">
          <draw:text-box>
            <text:p text:style-name="P3"><text:span text:style-name="T2">-R$ 315,15</text:span></text:p>
          </draw:text-box>
        </draw:frame>
        <draw:frame draw:style-name="gr3" draw:text-style-name="P4" draw:layer="layout" svg:width="0.744cm" svg:height="0.179cm" svg:x="23.118cm" svg:y="13.81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3.816cm">
          <draw:text-box>
            <text:p text:style-name="P3"><text:span text:style-name="T2">R$ 1.972,34</text:span></text:p>
          </draw:text-box>
        </draw:frame>
        <draw:frame draw:style-name="gr3" draw:text-style-name="P4" draw:layer="layout" svg:width="0.565cm" svg:height="0.179cm" svg:x="25.446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816cm">
          <draw:text-box>
            <text:p text:style-name="P3"><text:span text:style-name="T2">R$ 4.613,10</text:span></text:p>
          </draw:text-box>
        </draw:frame>
        <draw:frame draw:style-name="gr3" draw:text-style-name="P4" draw:layer="layout" svg:width="0.673cm" svg:height="0.179cm" svg:x="0.554cm" svg:y="14.222cm">
          <draw:text-box>
            <text:p text:style-name="P3"><text:span text:style-name="T2">859/2024</text:span></text:p>
          </draw:text-box>
        </draw:frame>
        <draw:frame draw:style-name="gr3" draw:text-style-name="P4" draw:layer="layout" svg:width="2.701cm" svg:height="0.179cm" svg:x="2.552cm" svg:y="14.222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5.973cm" svg:y="14.222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14.22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4.222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1.908cm" svg:y="14.222cm">
          <draw:text-box>
            <text:p text:style-name="P3"><text:span text:style-name="T2">20/09/2024</text:span></text:p>
          </draw:text-box>
        </draw:frame>
        <draw:frame draw:style-name="gr3" draw:text-style-name="P4" draw:layer="layout" svg:width="0.807cm" svg:height="0.179cm" svg:x="12.89cm" svg:y="14.222cm">
          <draw:text-box>
            <text:p text:style-name="P3"><text:span text:style-name="T2">20/09/2024</text:span></text:p>
          </draw:text-box>
        </draw:frame>
        <draw:frame draw:style-name="gr3" draw:text-style-name="P4" draw:layer="layout" svg:width="0.896cm" svg:height="0.179cm" svg:x="13.872cm" svg:y="14.019cm">
          <draw:text-box>
            <text:p text:style-name="P3"><text:span text:style-name="T2">Providenciar</text:span></text:p>
          </draw:text-box>
        </draw:frame>
        <draw:frame draw:style-name="gr3" draw:text-style-name="P4" draw:layer="layout" svg:width="3.212cm" svg:height="0.179cm" svg:x="14.846cm" svg:y="14.019cm">
          <draw:text-box>
            <text:p text:style-name="P3"><text:span text:style-name="T2">serviços de manutenção na VT de Palmares,</text:span></text:p>
          </draw:text-box>
        </draw:frame>
        <draw:frame draw:style-name="gr3" draw:text-style-name="P4" draw:layer="layout" svg:width="0.217cm" svg:height="0.179cm" svg:x="18.368cm" svg:y="14.019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52cm" svg:height="0.179cm" svg:x="13.872cm" svg:y="14.222cm">
          <draw:text-box>
            <text:p text:style-name="P3"><text:span text:style-name="T2">20.09.2024,</text:span></text:p>
          </draw:text-box>
        </draw:frame>
        <draw:frame draw:style-name="gr3" draw:text-style-name="P4" draw:layer="layout" svg:width="1.281cm" svg:height="0.179cm" svg:x="14.821cm" svg:y="14.22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211cm" svg:height="0.179cm" svg:x="16.251cm" svg:y="14.222cm">
          <draw:text-box>
            <text:p text:style-name="P3"><text:span text:style-name="T2">fazendo jus a 1/2 (meia) diária,</text:span></text:p>
          </draw:text-box>
        </draw:frame>
        <draw:frame draw:style-name="gr3" draw:text-style-name="P4" draw:layer="layout" svg:width="2.38cm" svg:height="0.179cm" svg:x="13.872cm" svg:y="14.426cm">
          <draw:text-box>
            <text:p text:style-name="P3"><text:span text:style-name="T2">conf. PORT. TRT6 DG 433/2024.</text:span></text:p>
          </draw:text-box>
        </draw:frame>
        <draw:frame draw:style-name="gr3" draw:text-style-name="P4" draw:layer="layout" svg:width="0.753cm" svg:height="0.179cm" svg:x="18.927cm" svg:y="14.12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4.32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4.426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4.426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4.426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4.426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4.934cm">
          <draw:text-box>
            <text:p text:style-name="P3"><text:span text:style-name="T2">860/2024</text:span></text:p>
          </draw:text-box>
        </draw:frame>
        <draw:frame draw:style-name="gr3" draw:text-style-name="P4" draw:layer="layout" svg:width="2.317cm" svg:height="0.179cm" svg:x="2.552cm" svg:y="14.934cm">
          <draw:text-box>
            <text:p text:style-name="P3"><text:span text:style-name="T2">LEVI SILVA MENELAU JUNIOR</text:span></text:p>
          </draw:text-box>
        </draw:frame>
        <draw:frame draw:style-name="gr3" draw:text-style-name="P4" draw:layer="layout" svg:width="2.764cm" svg:height="0.179cm" svg:x="5.973cm" svg:y="14.832cm">
          <draw:text-box>
            <text:p text:style-name="P3"><text:span text:style-name="T2">CHEFE DE DIVISAO DE GESTAO DE</text:span></text:p>
          </draw:text-box>
        </draw:frame>
        <draw:frame draw:style-name="gr3" draw:text-style-name="P4" draw:layer="layout" svg:width="1.155cm" svg:height="0.179cm" svg:x="5.973cm" svg:y="15.035cm">
          <draw:text-box>
            <text:p text:style-name="P3"><text:span text:style-name="T2">BENS IMOVEIS</text:span></text:p>
          </draw:text-box>
        </draw:frame>
        <draw:frame draw:style-name="gr3" draw:text-style-name="P4" draw:layer="layout" svg:width="0.717cm" svg:height="0.179cm" svg:x="8.885cm" svg:y="14.9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418cm" svg:y="14.934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908cm" svg:y="14.934cm">
          <draw:text-box>
            <text:p text:style-name="P3"><text:span text:style-name="T2">23/09/2024</text:span></text:p>
          </draw:text-box>
        </draw:frame>
        <draw:frame draw:style-name="gr3" draw:text-style-name="P4" draw:layer="layout" svg:width="0.807cm" svg:height="0.179cm" svg:x="12.89cm" svg:y="14.934cm">
          <draw:text-box>
            <text:p text:style-name="P3"><text:span text:style-name="T2">27/09/2024</text:span></text:p>
          </draw:text-box>
        </draw:frame>
        <draw:frame draw:style-name="gr3" draw:text-style-name="P4" draw:layer="layout" svg:width="4.648cm" svg:height="0.179cm" svg:x="13.872cm" svg:y="14.629cm">
          <draw:text-box>
            <text:p text:style-name="P3"><text:span text:style-name="T2">Realizar atividades descritas no PROAD n.º 22437/2024, de 23 a</text:span></text:p>
          </draw:text-box>
        </draw:frame>
        <draw:frame draw:style-name="gr3" draw:text-style-name="P4" draw:layer="layout" svg:width="4.625cm" svg:height="0.179cm" svg:x="13.872cm" svg:y="14.832cm">
          <draw:text-box>
            <text:p text:style-name="P3"><text:span text:style-name="T2">27.09.2024, desloc. para Garanhuns, Belo Jardim e Caruaru, em</text:span></text:p>
          </draw:text-box>
        </draw:frame>
        <draw:frame draw:style-name="gr3" draw:text-style-name="P4" draw:layer="layout" svg:width="1.012cm" svg:height="0.179cm" svg:x="13.872cm" svg:y="15.035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2.363cm" svg:height="0.179cm" svg:x="14.998cm" svg:y="15.035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0.521cm" svg:height="0.179cm" svg:x="17.64cm" svg:y="15.03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24cm" svg:y="15.03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87cm" svg:height="0.179cm" svg:x="13.872cm" svg:y="15.238cm">
          <draw:text-box>
            <text:p text:style-name="P3"><text:span text:style-name="T2">PORT. TRT6 DG 434/2024.</text:span></text:p>
          </draw:text-box>
        </draw:frame>
        <draw:frame draw:style-name="gr3" draw:text-style-name="P4" draw:layer="layout" svg:width="0.753cm" svg:height="0.179cm" svg:x="18.927cm" svg:y="14.83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5.03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5.238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5.238cm">
          <draw:text-box>
            <text:p text:style-name="P3"><text:span text:style-name="T2">R$ 2.244,42</text:span></text:p>
          </draw:text-box>
        </draw:frame>
        <draw:frame draw:style-name="gr3" draw:text-style-name="P4" draw:layer="layout" svg:width="0.798cm" svg:height="0.179cm" svg:x="21.949cm" svg:y="15.238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238cm">
          <draw:text-box>
            <text:p text:style-name="P3"><text:span text:style-name="T2">R$ 1.927,81</text:span></text:p>
          </draw:text-box>
        </draw:frame>
        <draw:frame draw:style-name="gr3" draw:text-style-name="P4" draw:layer="layout" svg:width="0.673cm" svg:height="0.179cm" svg:x="0.554cm" svg:y="15.848cm">
          <draw:text-box>
            <text:p text:style-name="P3"><text:span text:style-name="T2">864/2024</text:span></text:p>
          </draw:text-box>
        </draw:frame>
        <draw:frame draw:style-name="gr3" draw:text-style-name="P4" draw:layer="layout" svg:width="2.29cm" svg:height="0.179cm" svg:x="2.552cm" svg:y="15.848cm">
          <draw:text-box>
            <text:p text:style-name="P3"><text:span text:style-name="T2">WLADEMIR DE SOUZA ROLIM</text:span></text:p>
          </draw:text-box>
        </draw:frame>
        <draw:frame draw:style-name="gr3" draw:text-style-name="P4" draw:layer="layout" svg:width="2.442cm" svg:height="0.179cm" svg:x="5.973cm" svg:y="15.848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717cm" svg:height="0.179cm" svg:x="8.885cm" svg:y="15.8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5.84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5.848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15.848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4.783cm" svg:height="0.179cm" svg:x="13.872cm" svg:y="15.543cm">
          <draw:text-box>
            <text:p text:style-name="P3"><text:span text:style-name="T2">Participar da 8ª. Reunião Ordinária da Coordenação dos Diretores-</text:span></text:p>
          </draw:text-box>
        </draw:frame>
        <draw:frame draw:style-name="gr3" draw:text-style-name="P4" draw:layer="layout" svg:width="2.193cm" svg:height="0.179cm" svg:x="13.872cm" svg:y="15.746cm">
          <draw:text-box>
            <text:p text:style-name="P3"><text:span text:style-name="T2">Gerais da Justiça do Trabalho,</text:span></text:p>
          </draw:text-box>
        </draw:frame>
        <draw:frame draw:style-name="gr3" draw:text-style-name="P4" draw:layer="layout" svg:width="1.433cm" svg:height="0.179cm" svg:x="16.235cm" svg:y="15.746cm">
          <draw:text-box>
            <text:p text:style-name="P3"><text:span text:style-name="T2">de 21 a 23/10/2024,</text:span></text:p>
          </draw:text-box>
        </draw:frame>
        <draw:frame draw:style-name="gr3" draw:text-style-name="P4" draw:layer="layout" svg:width="0.512cm" svg:height="0.179cm" svg:x="17.852cm" svg:y="15.74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8.444cm" svg:y="15.746cm">
          <draw:text-box>
            <text:p text:style-name="P3"><text:span text:style-name="T2">p/</text:span></text:p>
          </draw:text-box>
        </draw:frame>
        <draw:frame draw:style-name="gr3" draw:text-style-name="P4" draw:layer="layout" svg:width="4.75cm" svg:height="0.179cm" svg:x="13.872cm" svg:y="15.95cm">
          <draw:text-box>
            <text:p text:style-name="P3"><text:span text:style-name="T2">Brasília, em transp. aéreo, fazendo jus a 2,5 (duas e meia) diárias,</text:span></text:p>
          </draw:text-box>
        </draw:frame>
        <draw:frame draw:style-name="gr3" draw:text-style-name="P4" draw:layer="layout" svg:width="3.525cm" svg:height="0.179cm" svg:x="13.872cm" svg:y="16.153cm">
          <draw:text-box>
            <text:p text:style-name="P3"><text:span text:style-name="T2">bem com 1 AD, conf. PORT. TRT6 GP 667/2024.</text:span></text:p>
          </draw:text-box>
        </draw:frame>
        <draw:frame draw:style-name="gr3" draw:text-style-name="P4" draw:layer="layout" svg:width="0.565cm" svg:height="0.179cm" svg:x="18.995cm" svg:y="15.84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6.25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6.254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5cm" svg:y="16.254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16.25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6.254cm">
          <draw:text-box>
            <text:p text:style-name="P3"><text:span text:style-name="T2">R$ 3.672,02</text:span></text:p>
          </draw:text-box>
        </draw:frame>
        <draw:frame draw:style-name="gr3" draw:text-style-name="P4" draw:layer="layout" svg:width="0.565cm" svg:height="0.179cm" svg:x="25.446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6.254cm">
          <draw:text-box>
            <text:p text:style-name="P3"><text:span text:style-name="T2">R$ 5.998,35</text:span></text:p>
          </draw:text-box>
        </draw:frame>
        <draw:frame draw:style-name="gr3" draw:text-style-name="P4" draw:layer="layout" svg:width="0.673cm" svg:height="0.179cm" svg:x="0.554cm" svg:y="16.864cm">
          <draw:text-box>
            <text:p text:style-name="P3"><text:span text:style-name="T2">865/2024</text:span></text:p>
          </draw:text-box>
        </draw:frame>
        <draw:frame draw:style-name="gr3" draw:text-style-name="P4" draw:layer="layout" svg:width="1.986cm" svg:height="0.179cm" svg:x="2.552cm" svg:y="16.864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281cm" svg:height="0.179cm" svg:x="5.973cm" svg:y="16.86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6.86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86cm" svg:height="0.179cm" svg:x="10.418cm" svg:y="16.864cm">
          <draw:text-box>
            <text:p text:style-name="P3"><text:span text:style-name="T2">Campinas/SP</text:span></text:p>
          </draw:text-box>
        </draw:frame>
        <draw:frame draw:style-name="gr3" draw:text-style-name="P4" draw:layer="layout" svg:width="0.807cm" svg:height="0.179cm" svg:x="11.908cm" svg:y="16.864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807cm" svg:height="0.179cm" svg:x="12.89cm" svg:y="16.864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3.289cm" svg:height="0.179cm" svg:x="13.872cm" svg:y="16.458cm">
          <draw:text-box>
            <text:p text:style-name="P3"><text:span text:style-name="T2">Partic. na 9ª Mostra de Boas Práticas, na qual</text:span></text:p>
          </draw:text-box>
        </draw:frame>
        <draw:frame draw:style-name="gr3" draw:text-style-name="P4" draw:layer="layout" svg:width="1.352cm" svg:height="0.179cm" svg:x="17.225cm" svg:y="16.458cm">
          <draw:text-box>
            <text:p text:style-name="P3"><text:span text:style-name="T2">proferirá a palestra</text:span></text:p>
          </draw:text-box>
        </draw:frame>
        <draw:frame draw:style-name="gr3" draw:text-style-name="P4" draw:layer="layout" svg:width="1.084cm" svg:height="0.179cm" svg:x="13.872cm" svg:y="16.661cm">
          <draw:text-box>
            <text:p text:style-name="P3"><text:span text:style-name="T2">Transformação</text:span></text:p>
          </draw:text-box>
        </draw:frame>
        <draw:frame draw:style-name="gr3" draw:text-style-name="P4" draw:layer="layout" svg:width="0.449cm" svg:height="0.179cm" svg:x="15.108cm" svg:y="16.661cm">
          <draw:text-box>
            <text:p text:style-name="P3"><text:span text:style-name="T2">Digital</text:span></text:p>
          </draw:text-box>
        </draw:frame>
        <draw:frame draw:style-name="gr3" draw:text-style-name="P4" draw:layer="layout" svg:width="0.181cm" svg:height="0.179cm" svg:x="15.701cm" svg:y="16.661cm">
          <draw:text-box>
            <text:p text:style-name="P3"><text:span text:style-name="T2">na</text:span></text:p>
          </draw:text-box>
        </draw:frame>
        <draw:frame draw:style-name="gr3" draw:text-style-name="P4" draw:layer="layout" svg:width="0.503cm" svg:height="0.179cm" svg:x="16.023cm" svg:y="16.661cm">
          <draw:text-box>
            <text:p text:style-name="P3"><text:span text:style-name="T2">Justiça</text:span></text:p>
          </draw:text-box>
        </draw:frame>
        <draw:frame draw:style-name="gr3" draw:text-style-name="P4" draw:layer="layout" svg:width="0.181cm" svg:height="0.179cm" svg:x="16.675cm" svg:y="16.661cm">
          <draw:text-box>
            <text:p text:style-name="P3"><text:span text:style-name="T2">do</text:span></text:p>
          </draw:text-box>
        </draw:frame>
        <draw:frame draw:style-name="gr3" draw:text-style-name="P4" draw:layer="layout" svg:width="0.682cm" svg:height="0.179cm" svg:x="17.013cm" svg:y="16.661cm">
          <draw:text-box>
            <text:p text:style-name="P3"><text:span text:style-name="T2">Trabalho,</text:span></text:p>
          </draw:text-box>
        </draw:frame>
        <draw:frame draw:style-name="gr3" draw:text-style-name="P4" draw:layer="layout" svg:width="0.181cm" svg:height="0.179cm" svg:x="17.826cm" svg:y="16.661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8.165cm" svg:y="16.661cm">
          <draw:text-box>
            <text:p text:style-name="P3"><text:span text:style-name="T2">04</text:span></text:p>
          </draw:text-box>
        </draw:frame>
        <draw:frame draw:style-name="gr3" draw:text-style-name="P4" draw:layer="layout" svg:width="0.16cm" svg:height="0.179cm" svg:x="18.495cm" svg:y="16.661cm">
          <draw:text-box>
            <text:p text:style-name="P3"><text:span text:style-name="T2">a</text:span></text:p>
          </draw:text-box>
        </draw:frame>
        <draw:frame draw:style-name="gr3" draw:text-style-name="P4" draw:layer="layout" svg:width="4.581cm" svg:height="0.179cm" svg:x="13.872cm" svg:y="16.864cm">
          <draw:text-box>
            <text:p text:style-name="P3"><text:span text:style-name="T2">05.11.2024, desloc. p/ Campinas/SP, em transp. aéreo, fazendo</text:span></text:p>
          </draw:text-box>
        </draw:frame>
        <draw:frame draw:style-name="gr3" draw:text-style-name="P4" draw:layer="layout" svg:width="4.615cm" svg:height="0.179cm" svg:x="13.872cm" svg:y="17.067cm">
          <draw:text-box>
            <text:p text:style-name="P3"><text:span text:style-name="T2">jus a 1,5 (uma e meia) diária, bem com 1 AD, conf. PORT. TRT6</text:span></text:p>
          </draw:text-box>
        </draw:frame>
        <draw:frame draw:style-name="gr3" draw:text-style-name="P4" draw:layer="layout" svg:width="0.995cm" svg:height="0.179cm" svg:x="13.872cm" svg:y="17.27cm">
          <draw:text-box>
            <text:p text:style-name="P3"><text:span text:style-name="T2">GP 651/2024.</text:span></text:p>
          </draw:text-box>
        </draw:frame>
        <draw:frame draw:style-name="gr3" draw:text-style-name="P4" draw:layer="layout" svg:width="0.565cm" svg:height="0.179cm" svg:x="18.995cm" svg:y="16.86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7.2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7.27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932cm" svg:height="0.179cm" svg:x="21.882cm" svg:y="17.27cm">
          <draw:text-box>
            <text:p text:style-name="P3"><text:span text:style-name="T2">-R$ 1.153,03</text:span></text:p>
          </draw:text-box>
        </draw:frame>
        <draw:frame draw:style-name="gr3" draw:text-style-name="P4" draw:layer="layout" svg:width="0.744cm" svg:height="0.179cm" svg:x="23.118cm" svg:y="17.2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7.27cm">
          <draw:text-box>
            <text:p text:style-name="P3"><text:span text:style-name="T2">R$ 1.648,54</text:span></text:p>
          </draw:text-box>
        </draw:frame>
        <draw:frame draw:style-name="gr3" draw:text-style-name="P4" draw:layer="layout" svg:width="0.565cm" svg:height="0.179cm" svg:x="25.446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7.27cm">
          <draw:text-box>
            <text:p text:style-name="P3"><text:span text:style-name="T2">R$ 3.231,37</text:span></text:p>
          </draw:text-box>
        </draw:frame>
        <draw:frame draw:style-name="gr3" draw:text-style-name="P4" draw:layer="layout" svg:width="1.755cm" svg:height="0.179cm" svg:x="0.554cm" svg:y="17.778cm">
          <draw:text-box>
            <text:p text:style-name="P3"><text:span text:style-name="T2">866/2024 (Retificação 1)</text:span></text:p>
          </draw:text-box>
        </draw:frame>
        <draw:frame draw:style-name="gr3" draw:text-style-name="P4" draw:layer="layout" svg:width="2.728cm" svg:height="0.179cm" svg:x="2.552cm" svg:y="17.778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973cm" svg:y="17.77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17.7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7.77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7.778cm">
          <draw:text-box>
            <text:p text:style-name="P3"><text:span text:style-name="T2">23/09/2024</text:span></text:p>
          </draw:text-box>
        </draw:frame>
        <draw:frame draw:style-name="gr3" draw:text-style-name="P4" draw:layer="layout" svg:width="0.807cm" svg:height="0.179cm" svg:x="12.89cm" svg:y="17.778cm">
          <draw:text-box>
            <text:p text:style-name="P3"><text:span text:style-name="T2">26/09/2024</text:span></text:p>
          </draw:text-box>
        </draw:frame>
        <draw:frame draw:style-name="gr3" draw:text-style-name="P4" draw:layer="layout" svg:width="0.556cm" svg:height="0.179cm" svg:x="13.872cm" svg:y="17.47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17.474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726cm" svg:height="0.179cm" svg:x="13.872cm" svg:y="17.677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0.565cm" svg:height="0.179cm" svg:x="14.677cm" svg:y="17.677cm">
          <draw:text-box>
            <text:p text:style-name="P3"><text:span text:style-name="T2">dias 23,</text:span></text:p>
          </draw:text-box>
        </draw:frame>
        <draw:frame draw:style-name="gr3" draw:text-style-name="P4" draw:layer="layout" svg:width="0.226cm" svg:height="0.179cm" svg:x="15.371cm" svg:y="17.677cm">
          <draw:text-box>
            <text:p text:style-name="P3"><text:span text:style-name="T2">24,</text:span></text:p>
          </draw:text-box>
        </draw:frame>
        <draw:frame draw:style-name="gr3" draw:text-style-name="P4" draw:layer="layout" svg:width="1.21cm" svg:height="0.179cm" svg:x="15.693cm" svg:y="17.677cm">
          <draw:text-box>
            <text:p text:style-name="P3"><text:span text:style-name="T2">25 e 26.09.2024,</text:span></text:p>
          </draw:text-box>
        </draw:frame>
        <draw:frame draw:style-name="gr3" draw:text-style-name="P4" draw:layer="layout" svg:width="1.37cm" svg:height="0.179cm" svg:x="17.107cm" svg:y="17.677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2.738cm" svg:height="0.179cm" svg:x="13.872cm" svg:y="17.88cm">
          <draw:text-box>
            <text:p text:style-name="P3"><text:span text:style-name="T2">fazendo jus a 4 (quatro meias) diárias,</text:span></text:p>
          </draw:text-box>
        </draw:frame>
        <draw:frame draw:style-name="gr3" draw:text-style-name="P4" draw:layer="layout" svg:width="0.887cm" svg:height="0.179cm" svg:x="16.759cm" svg:y="17.88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17.88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18.083cm">
          <draw:text-box>
            <text:p text:style-name="P3"><text:span text:style-name="T2">230/2024.</text:span></text:p>
          </draw:text-box>
        </draw:frame>
        <draw:frame draw:style-name="gr3" draw:text-style-name="P4" draw:layer="layout" svg:width="0.753cm" svg:height="0.179cm" svg:x="18.927cm" svg:y="17.67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17.8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18.083cm">
          <draw:text-box>
            <text:p text:style-name="P3"><text:span text:style-name="T2">4</text:span></text:p>
          </draw:text-box>
        </draw:frame>
        <draw:frame draw:style-name="gr3" draw:text-style-name="P4" draw:layer="layout" svg:width="0.879cm" svg:height="0.179cm" svg:x="20.798cm" svg:y="18.083cm">
          <draw:text-box>
            <text:p text:style-name="P3"><text:span text:style-name="T2">R$ 1.496,29</text:span></text:p>
          </draw:text-box>
        </draw:frame>
        <draw:frame draw:style-name="gr3" draw:text-style-name="P4" draw:layer="layout" svg:width="0.798cm" svg:height="0.179cm" svg:x="21.949cm" svg:y="18.083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8.083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257cm" svg:x="2.518cm" svg:y="2.015cm" svg:viewBox="0 0 9 16258" draw:points="0,0 0,16258 9,16258 9,0">
          <text:p/>
        </draw:polygon>
        <draw:polygon draw:style-name="gr4" draw:text-style-name="P5" draw:layer="layout" svg:width="0.008cm" svg:height="16.257cm" svg:x="5.939cm" svg:y="2.015cm" svg:viewBox="0 0 9 16258" draw:points="0,0 0,16258 9,16258 9,0">
          <text:p/>
        </draw:polygon>
        <draw:polygon draw:style-name="gr4" draw:text-style-name="P5" draw:layer="layout" svg:width="0.01cm" svg:height="16.257cm" svg:x="8.851cm" svg:y="2.015cm" svg:viewBox="0 0 11 16258" draw:points="0,0 0,16258 11,16258 11,0">
          <text:p/>
        </draw:polygon>
        <draw:polygon draw:style-name="gr4" draw:text-style-name="P5" draw:layer="layout" svg:width="0.008cm" svg:height="16.257cm" svg:x="10.384cm" svg:y="2.015cm" svg:viewBox="0 0 9 16258" draw:points="0,0 0,16258 9,16258 9,0">
          <text:p/>
        </draw:polygon>
        <draw:polygon draw:style-name="gr4" draw:text-style-name="P5" draw:layer="layout" svg:width="0.008cm" svg:height="16.257cm" svg:x="11.874cm" svg:y="2.015cm" svg:viewBox="0 0 9 16258" draw:points="0,0 0,16258 9,16258 9,0">
          <text:p/>
        </draw:polygon>
        <draw:polygon draw:style-name="gr4" draw:text-style-name="P5" draw:layer="layout" svg:width="0.008cm" svg:height="16.257cm" svg:x="12.856cm" svg:y="2.015cm" svg:viewBox="0 0 9 16258" draw:points="0,0 0,16258 9,16258 9,0">
          <text:p/>
        </draw:polygon>
        <draw:polygon draw:style-name="gr4" draw:text-style-name="P5" draw:layer="layout" svg:width="0.008cm" svg:height="16.257cm" svg:x="13.838cm" svg:y="2.015cm" svg:viewBox="0 0 9 16258" draw:points="0,0 0,16258 9,16258 9,0">
          <text:p/>
        </draw:polygon>
        <draw:polygon draw:style-name="gr4" draw:text-style-name="P5" draw:layer="layout" svg:width="0.008cm" svg:height="16.257cm" svg:x="18.605cm" svg:y="2.015cm" svg:viewBox="0 0 9 16258" draw:points="0,0 0,16258 9,16258 9,0">
          <text:p/>
        </draw:polygon>
        <draw:polygon draw:style-name="gr4" draw:text-style-name="P5" draw:layer="layout" svg:width="0.009cm" svg:height="16.257cm" svg:x="19.959cm" svg:y="2.015cm" svg:viewBox="0 0 10 16258" draw:points="0,0 0,16258 10,16258 10,0">
          <text:p/>
        </draw:polygon>
        <draw:polygon draw:style-name="gr4" draw:text-style-name="P5" draw:layer="layout" svg:width="0.009cm" svg:height="16.257cm" svg:x="20.721cm" svg:y="2.015cm" svg:viewBox="0 0 10 16258" draw:points="0,0 0,16258 10,16258 10,0">
          <text:p/>
        </draw:polygon>
        <draw:polygon draw:style-name="gr4" draw:text-style-name="P5" draw:layer="layout" svg:width="0.008cm" svg:height="16.257cm" svg:x="21.763cm" svg:y="2.015cm" svg:viewBox="0 0 9 16258" draw:points="0,0 0,16258 9,16258 9,0">
          <text:p/>
        </draw:polygon>
        <draw:polygon draw:style-name="gr4" draw:text-style-name="P5" draw:layer="layout" svg:width="0.01cm" svg:height="16.257cm" svg:x="22.931cm" svg:y="2.015cm" svg:viewBox="0 0 11 16258" draw:points="0,0 0,16258 11,16258 11,0">
          <text:p/>
        </draw:polygon>
        <draw:polygon draw:style-name="gr4" draw:text-style-name="P5" draw:layer="layout" svg:width="0.008cm" svg:height="16.257cm" svg:x="24.049cm" svg:y="2.015cm" svg:viewBox="0 0 9 16258" draw:points="0,0 0,16258 9,16258 9,0">
          <text:p/>
        </draw:polygon>
        <draw:polygon draw:style-name="gr4" draw:text-style-name="P5" draw:layer="layout" svg:width="0.009cm" svg:height="16.257cm" svg:x="25.073cm" svg:y="2.015cm" svg:viewBox="0 0 10 16258" draw:points="0,0 0,16258 10,16258 10,0">
          <text:p/>
        </draw:polygon>
        <draw:polygon draw:style-name="gr4" draw:text-style-name="P5" draw:layer="layout" svg:width="0.009cm" svg:height="16.257cm" svg:x="26.377cm" svg:y="2.015cm" svg:viewBox="0 0 10 16258" draw:points="0,0 0,16258 10,16258 10,0">
          <text:p/>
        </draw:polygon>
        <draw:polygon draw:style-name="gr4" draw:text-style-name="P5" draw:layer="layout" svg:width="0.009cm" svg:height="16.257cm" svg:x="27.164cm" svg:y="2.015cm" svg:viewBox="0 0 10 16258" draw:points="0,0 0,16258 10,16258 10,0">
          <text:p/>
        </draw:polygon>
        <draw:polygon draw:style-name="gr4" draw:text-style-name="P5" draw:layer="layout" svg:width="0.008cm" svg:height="16.257cm" svg:x="28.147cm" svg:y="2.015cm" svg:viewBox="0 0 9 16258" draw:points="0,0 0,16258 9,16258 9,0">
          <text:p/>
        </draw:polygon>
        <draw:polygon draw:style-name="gr4" draw:text-style-name="P5" draw:layer="layout" svg:width="0.01cm" svg:height="16.257cm" svg:x="29.171cm" svg:y="2.015cm" svg:viewBox="0 0 11 16258" draw:points="0,0 0,16258 11,16258 11,0">
          <text:p/>
        </draw:polygon>
        <draw:polygon draw:style-name="gr4" draw:text-style-name="P5" draw:layer="layout" svg:width="28.652cm" svg:height="0.008cm" svg:x="0.528cm" svg:y="2.819cm" svg:viewBox="0 0 28653 9" draw:points="0,0 0,9 28653,9 28653,0">
          <text:p/>
        </draw:polygon>
        <draw:polygon draw:style-name="gr4" draw:text-style-name="P5" draw:layer="layout" svg:width="28.652cm" svg:height="0.008cm" svg:x="0.528cm" svg:y="3.632cm" svg:viewBox="0 0 28653 9" draw:points="0,0 0,9 28653,9 28653,0">
          <text:p/>
        </draw:polygon>
        <draw:polygon draw:style-name="gr4" draw:text-style-name="P5" draw:layer="layout" svg:width="28.652cm" svg:height="0.008cm" svg:x="0.528cm" svg:y="4.648cm" svg:viewBox="0 0 28653 9" draw:points="0,0 0,9 28653,9 28653,0">
          <text:p/>
        </draw:polygon>
        <draw:polygon draw:style-name="gr4" draw:text-style-name="P5" draw:layer="layout" svg:width="28.652cm" svg:height="0.009cm" svg:x="0.528cm" svg:y="5.461cm" svg:viewBox="0 0 28653 10" draw:points="0,0 0,10 28653,10 28653,0">
          <text:p/>
        </draw:polygon>
        <draw:polygon draw:style-name="gr4" draw:text-style-name="P5" draw:layer="layout" svg:width="28.652cm" svg:height="0.009cm" svg:x="0.528cm" svg:y="6.273cm" svg:viewBox="0 0 28653 10" draw:points="0,0 0,10 28653,10 28653,0">
          <text:p/>
        </draw:polygon>
        <draw:polygon draw:style-name="gr4" draw:text-style-name="P5" draw:layer="layout" svg:width="28.652cm" svg:height="0.009cm" svg:x="0.528cm" svg:y="7.289cm" svg:viewBox="0 0 28653 10" draw:points="0,0 0,10 28653,10 28653,0">
          <text:p/>
        </draw:polygon>
        <draw:polygon draw:style-name="gr4" draw:text-style-name="P5" draw:layer="layout" svg:width="28.652cm" svg:height="0.008cm" svg:x="0.528cm" svg:y="7.899cm" svg:viewBox="0 0 28653 9" draw:points="0,0 0,9 28653,9 28653,0">
          <text:p/>
        </draw:polygon>
        <draw:polygon draw:style-name="gr4" draw:text-style-name="P5" draw:layer="layout" svg:width="28.652cm" svg:height="0.008cm" svg:x="0.528cm" svg:y="8.509cm" svg:viewBox="0 0 28653 9" draw:points="0,0 0,9 28653,9 28653,0">
          <text:p/>
        </draw:polygon>
        <draw:polygon draw:style-name="gr4" draw:text-style-name="P5" draw:layer="layout" svg:width="28.652cm" svg:height="0.009cm" svg:x="0.528cm" svg:y="9.321cm" svg:viewBox="0 0 28653 10" draw:points="0,0 0,10 28653,10 28653,0">
          <text:p/>
        </draw:polygon>
        <draw:polygon draw:style-name="gr4" draw:text-style-name="P5" draw:layer="layout" svg:width="28.652cm" svg:height="0.009cm" svg:x="0.528cm" svg:y="10.134cm" svg:viewBox="0 0 28653 10" draw:points="0,0 0,10 28653,10 28653,0">
          <text:p/>
        </draw:polygon>
        <draw:polygon draw:style-name="gr4" draw:text-style-name="P5" draw:layer="layout" svg:width="28.652cm" svg:height="0.008cm" svg:x="0.528cm" svg:y="10.947cm" svg:viewBox="0 0 28653 9" draw:points="0,0 0,9 28653,9 28653,0">
          <text:p/>
        </draw:polygon>
        <draw:polygon draw:style-name="gr4" draw:text-style-name="P5" draw:layer="layout" svg:width="28.652cm" svg:height="0.008cm" svg:x="0.528cm" svg:y="11.963cm" svg:viewBox="0 0 28653 9" draw:points="0,0 0,9 28653,9 28653,0">
          <text:p/>
        </draw:polygon>
        <draw:polygon draw:style-name="gr4" draw:text-style-name="P5" draw:layer="layout" svg:width="28.652cm" svg:height="0.009cm" svg:x="0.528cm" svg:y="12.573cm" svg:viewBox="0 0 28653 10" draw:points="0,0 0,10 28653,10 28653,0">
          <text:p/>
        </draw:polygon>
        <draw:polygon draw:style-name="gr4" draw:text-style-name="P5" draw:layer="layout" svg:width="28.652cm" svg:height="0.009cm" svg:x="0.528cm" svg:y="13.182cm" svg:viewBox="0 0 28653 10" draw:points="0,0 0,10 28653,10 28653,0">
          <text:p/>
        </draw:polygon>
        <draw:polygon draw:style-name="gr4" draw:text-style-name="P5" draw:layer="layout" svg:width="28.652cm" svg:height="0.008cm" svg:x="0.528cm" svg:y="13.995cm" svg:viewBox="0 0 28653 9" draw:points="0,0 0,9 28653,9 28653,0">
          <text:p/>
        </draw:polygon>
        <draw:polygon draw:style-name="gr4" draw:text-style-name="P5" draw:layer="layout" svg:width="28.652cm" svg:height="0.009cm" svg:x="0.528cm" svg:y="14.605cm" svg:viewBox="0 0 28653 10" draw:points="0,0 0,10 28653,10 28653,0">
          <text:p/>
        </draw:polygon>
        <draw:polygon draw:style-name="gr4" draw:text-style-name="P5" draw:layer="layout" svg:width="28.652cm" svg:height="0.009cm" svg:x="0.528cm" svg:y="15.417cm" svg:viewBox="0 0 28653 10" draw:points="0,0 0,10 28653,10 28653,0">
          <text:p/>
        </draw:polygon>
        <draw:polygon draw:style-name="gr4" draw:text-style-name="P5" draw:layer="layout" svg:width="28.652cm" svg:height="0.009cm" svg:x="0.528cm" svg:y="16.433cm" svg:viewBox="0 0 28653 10" draw:points="0,0 0,10 28653,10 28653,0">
          <text:p/>
        </draw:polygon>
        <draw:polygon draw:style-name="gr4" draw:text-style-name="P5" draw:layer="layout" svg:width="28.652cm" svg:height="0.009cm" svg:x="0.528cm" svg:y="17.449cm" svg:viewBox="0 0 28653 10" draw:points="0,0 0,10 28653,10 28653,0">
          <text:p/>
        </draw:polygon>
        <draw:polygon draw:style-name="gr4" draw:text-style-name="P5" draw:layer="layout" svg:width="28.652cm" svg:height="0.009cm" svg:x="0.528cm" svg:y="18.262cm" svg:viewBox="0 0 28653 10" draw:points="0,0 0,10 28653,10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265cm" svg:x="0.52cm" svg:y="2.006cm" svg:viewBox="0 0 9 16266" draw:points="0,0 0,16266 9,16266 9,0">
          <text:p/>
        </draw:polygon>
        <draw:polygon draw:style-name="gr4" draw:text-style-name="P5" draw:layer="layout" svg:width="28.66cm" svg:height="0.009cm" svg:x="0.52cm" svg:y="18.262cm" svg:viewBox="0 0 28661 10" draw:points="0,0 0,10 28661,10 28661,0">
          <text:p/>
        </draw:polygon>
        <draw:polygon draw:style-name="gr4" draw:text-style-name="P5" draw:layer="layout" svg:width="0.01cm" svg:height="16.265cm" svg:x="29.171cm" svg:y="2.006cm" svg:viewBox="0 0 11 16266" draw:points="0,0 0,16266 11,16266 11,0">
          <text:p/>
        </draw:polygon>
        <draw:frame draw:style-name="gr3" draw:text-style-name="P4" draw:layer="layout" svg:width="0.879cm" svg:height="0.179cm" svg:x="28.215cm" svg:y="18.083cm">
          <draw:text-box>
            <text:p text:style-name="P3"><text:span text:style-name="T2">R$ 1.243,00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9.212cm" svg:height="16.45cm" svg:x="19.959cm" svg:y="2.015cm" svg:viewBox="0 0 9213 16451" draw:points="0,0 0,16451 9213,16451 9213,0">
          <text:p/>
        </draw:polygon>
        <draw:frame draw:style-name="gr3" draw:text-style-name="P4" draw:layer="layout" svg:width="0.673cm" svg:height="0.179cm" svg:x="0.554cm" svg:y="2.335cm">
          <draw:text-box>
            <text:p text:style-name="P3"><text:span text:style-name="T2">867/2024</text:span></text:p>
          </draw:text-box>
        </draw:frame>
        <draw:frame draw:style-name="gr3" draw:text-style-name="P4" draw:layer="layout" svg:width="2.702cm" svg:height="0.179cm" svg:x="2.552cm" svg:y="2.335cm">
          <draw:text-box>
            <text:p text:style-name="P3"><text:span text:style-name="T2">ALESSANDRO ALCIDES DE SOUZA</text:span></text:p>
          </draw:text-box>
        </draw:frame>
        <draw:frame draw:style-name="gr3" draw:text-style-name="P4" draw:layer="layout" svg:width="0.726cm" svg:height="0.179cm" svg:x="5.973cm" svg:y="2.132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13cm" svg:y="2.132cm">
          <draw:text-box>
            <text:p text:style-name="P3"><text:span text:style-name="T2">DA</text:span></text:p>
          </draw:text-box>
        </draw:frame>
        <draw:frame draw:style-name="gr3" draw:text-style-name="P4" draw:layer="layout" svg:width="1.03cm" svg:height="0.179cm" svg:x="7.345cm" svg:y="2.132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25cm" svg:height="0.179cm" svg:x="8.598cm" svg:y="2.132cm">
          <draw:text-box>
            <text:p text:style-name="P3"><text:span text:style-name="T2">DE</text:span></text:p>
          </draw:text-box>
        </draw:frame>
        <draw:frame draw:style-name="gr3" draw:text-style-name="P4" draw:layer="layout" svg:width="2.612cm" svg:height="0.179cm" svg:x="5.973cm" svg:y="2.335cm">
          <draw:text-box>
            <text:p text:style-name="P3"><text:span text:style-name="T2">TECNOLOGIA DA INFORMAÇÃO E</text:span></text:p>
          </draw:text-box>
        </draw:frame>
        <draw:frame draw:style-name="gr3" draw:text-style-name="P4" draw:layer="layout" svg:width="1.638cm" svg:height="0.179cm" svg:x="5.973cm" svg:y="2.538cm">
          <draw:text-box>
            <text:p text:style-name="P3"><text:span text:style-name="T2">COMUNICAÇÃO/STIC</text:span></text:p>
          </draw:text-box>
        </draw:frame>
        <draw:frame draw:style-name="gr3" draw:text-style-name="P4" draw:layer="layout" svg:width="0.717cm" svg:height="0.179cm" svg:x="8.885cm" svg:y="2.3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2.33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2.335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2.335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4.614cm" svg:height="0.179cm" svg:x="13.872cm" svg:y="2.03cm">
          <draw:text-box>
            <text:p text:style-name="P3"><text:span text:style-name="T2">Participar da REUNIÃO ORDINARIA DOS DIRETORES DE TIC,</text:span></text:p>
          </draw:text-box>
        </draw:frame>
        <draw:frame draw:style-name="gr3" draw:text-style-name="P4" draw:layer="layout" svg:width="1.433cm" svg:height="0.179cm" svg:x="13.872cm" svg:y="2.234cm">
          <draw:text-box>
            <text:p text:style-name="P3"><text:span text:style-name="T2">de 21 a 23/10/2024,</text:span></text:p>
          </draw:text-box>
        </draw:frame>
        <draw:frame draw:style-name="gr3" draw:text-style-name="P4" draw:layer="layout" svg:width="0.512cm" svg:height="0.179cm" svg:x="15.642cm" svg:y="2.2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277cm" svg:y="2.23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6.522cm" svg:y="2.23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7.2cm" svg:y="2.23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3cm" svg:y="2.23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255cm" svg:height="0.179cm" svg:x="13.872cm" svg:y="2.437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521cm" svg:height="0.179cm" svg:x="16.362cm" svg:y="2.43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111cm" svg:height="0.179cm" svg:x="16.937cm" svg:y="2.437cm">
          <draw:text-box>
            <text:p text:style-name="P3"><text:span text:style-name="T2">bem com 1 AD,</text:span></text:p>
          </draw:text-box>
        </draw:frame>
        <draw:frame draw:style-name="gr3" draw:text-style-name="P4" draw:layer="layout" svg:width="0.351cm" svg:height="0.179cm" svg:x="18.224cm" svg:y="2.43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2.64cm">
          <draw:text-box>
            <text:p text:style-name="P3"><text:span text:style-name="T2">PORT. TRT6 GP 662/2024.</text:span></text:p>
          </draw:text-box>
        </draw:frame>
        <draw:frame draw:style-name="gr3" draw:text-style-name="P4" draw:layer="layout" svg:width="0.565cm" svg:height="0.179cm" svg:x="18.995cm" svg:y="2.33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2.6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2.64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5cm" svg:y="2.64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2.6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2.64cm">
          <draw:text-box>
            <text:p text:style-name="P3"><text:span text:style-name="T2">R$ 2.210,80</text:span></text:p>
          </draw:text-box>
        </draw:frame>
        <draw:frame draw:style-name="gr3" draw:text-style-name="P4" draw:layer="layout" svg:width="0.565cm" svg:height="0.179cm" svg:x="25.446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64cm">
          <draw:text-box>
            <text:p text:style-name="P3"><text:span text:style-name="T2">R$ 4.537,13</text:span></text:p>
          </draw:text-box>
        </draw:frame>
        <draw:frame draw:style-name="gr3" draw:text-style-name="P4" draw:layer="layout" svg:width="0.673cm" svg:height="0.179cm" svg:x="0.554cm" svg:y="3.046cm">
          <draw:text-box>
            <text:p text:style-name="P3"><text:span text:style-name="T2">868/2024</text:span></text:p>
          </draw:text-box>
        </draw:frame>
        <draw:frame draw:style-name="gr3" draw:text-style-name="P4" draw:layer="layout" svg:width="1.772cm" svg:height="0.179cm" svg:x="2.552cm" svg:y="3.046cm">
          <draw:text-box>
            <text:p text:style-name="P3"><text:span text:style-name="T2">FERNANDO SUKEYOSI</text:span></text:p>
          </draw:text-box>
        </draw:frame>
        <draw:frame draw:style-name="gr3" draw:text-style-name="P4" draw:layer="layout" svg:width="1.405cm" svg:height="0.179cm" svg:x="5.973cm" svg:y="3.04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3.0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3.046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3.046cm">
          <draw:text-box>
            <text:p text:style-name="P3"><text:span text:style-name="T2">17/09/2024</text:span></text:p>
          </draw:text-box>
        </draw:frame>
        <draw:frame draw:style-name="gr3" draw:text-style-name="P4" draw:layer="layout" svg:width="0.807cm" svg:height="0.179cm" svg:x="12.89cm" svg:y="3.046cm">
          <draw:text-box>
            <text:p text:style-name="P3"><text:span text:style-name="T2">17/09/2024</text:span></text:p>
          </draw:text-box>
        </draw:frame>
        <draw:frame draw:style-name="gr3" draw:text-style-name="P4" draw:layer="layout" svg:width="0.556cm" svg:height="0.179cm" svg:x="13.872cm" svg:y="2.84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2.843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2.121cm" svg:height="0.179cm" svg:x="13.872cm" svg:y="3.046cm">
          <draw:text-box>
            <text:p text:style-name="P3"><text:span text:style-name="T2">Barreiros-PE, dia 17.09.2024,</text:span></text:p>
          </draw:text-box>
        </draw:frame>
        <draw:frame draw:style-name="gr3" draw:text-style-name="P4" draw:layer="layout" svg:width="2.372cm" svg:height="0.179cm" svg:x="16.107cm" svg:y="3.046cm">
          <draw:text-box>
            <text:p text:style-name="P3"><text:span text:style-name="T2">em veículo próprio, fazendo jus a</text:span></text:p>
          </draw:text-box>
        </draw:frame>
        <draw:frame draw:style-name="gr3" draw:text-style-name="P4" draw:layer="layout" svg:width="3.748cm" svg:height="0.179cm" svg:x="13.872cm" svg:y="3.25cm">
          <draw:text-box>
            <text:p text:style-name="P3"><text:span text:style-name="T2">1/2 (meia) diária, conf. PORT. TRT6 GCR 234/2024.</text:span></text:p>
          </draw:text-box>
        </draw:frame>
        <draw:frame draw:style-name="gr3" draw:text-style-name="P4" draw:layer="layout" svg:width="0.753cm" svg:height="0.179cm" svg:x="18.927cm" svg:y="2.94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3.14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3.25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3.25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708cm" svg:height="0.179cm" svg:x="21.992cm" svg:y="3.2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3.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3.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3.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3.25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73cm" svg:height="0.179cm" svg:x="0.554cm" svg:y="3.656cm">
          <draw:text-box>
            <text:p text:style-name="P3"><text:span text:style-name="T2">869/2024</text:span></text:p>
          </draw:text-box>
        </draw:frame>
        <draw:frame draw:style-name="gr3" draw:text-style-name="P4" draw:layer="layout" svg:width="2.97cm" svg:height="0.179cm" svg:x="2.552cm" svg:y="3.656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405cm" svg:height="0.179cm" svg:x="5.973cm" svg:y="3.65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3.6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3.656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3.656cm">
          <draw:text-box>
            <text:p text:style-name="P3"><text:span text:style-name="T2">23/09/2024</text:span></text:p>
          </draw:text-box>
        </draw:frame>
        <draw:frame draw:style-name="gr3" draw:text-style-name="P4" draw:layer="layout" svg:width="0.807cm" svg:height="0.179cm" svg:x="12.89cm" svg:y="3.656cm">
          <draw:text-box>
            <text:p text:style-name="P3"><text:span text:style-name="T2">23/09/2024</text:span></text:p>
          </draw:text-box>
        </draw:frame>
        <draw:frame draw:style-name="gr3" draw:text-style-name="P4" draw:layer="layout" svg:width="0.556cm" svg:height="0.179cm" svg:x="13.872cm" svg:y="3.45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3.453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2.121cm" svg:height="0.179cm" svg:x="13.872cm" svg:y="3.656cm">
          <draw:text-box>
            <text:p text:style-name="P3"><text:span text:style-name="T2">Barreiros-PE, dia 23.09.2024,</text:span></text:p>
          </draw:text-box>
        </draw:frame>
        <draw:frame draw:style-name="gr3" draw:text-style-name="P4" draw:layer="layout" svg:width="2.372cm" svg:height="0.179cm" svg:x="16.107cm" svg:y="3.656cm">
          <draw:text-box>
            <text:p text:style-name="P3"><text:span text:style-name="T2">em veículo próprio, fazendo jus a</text:span></text:p>
          </draw:text-box>
        </draw:frame>
        <draw:frame draw:style-name="gr3" draw:text-style-name="P4" draw:layer="layout" svg:width="3.748cm" svg:height="0.179cm" svg:x="13.872cm" svg:y="3.859cm">
          <draw:text-box>
            <text:p text:style-name="P3"><text:span text:style-name="T2">1/2 (meia) diária, conf. PORT. TRT6 GCR 231/2024.</text:span></text:p>
          </draw:text-box>
        </draw:frame>
        <draw:frame draw:style-name="gr3" draw:text-style-name="P4" draw:layer="layout" svg:width="0.753cm" svg:height="0.179cm" svg:x="18.927cm" svg:y="3.55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3.75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3.859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3.859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708cm" svg:height="0.179cm" svg:x="21.992cm" svg:y="3.859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3.859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73cm" svg:height="0.179cm" svg:x="0.554cm" svg:y="4.367cm">
          <draw:text-box>
            <text:p text:style-name="P3"><text:span text:style-name="T2">871/2024</text:span></text:p>
          </draw:text-box>
        </draw:frame>
        <draw:frame draw:style-name="gr3" draw:text-style-name="P4" draw:layer="layout" svg:width="2.701cm" svg:height="0.179cm" svg:x="2.552cm" svg:y="4.367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5.973cm" svg:y="4.367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4.3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4.36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4.367cm">
          <draw:text-box>
            <text:p text:style-name="P3"><text:span text:style-name="T2">23/09/2024</text:span></text:p>
          </draw:text-box>
        </draw:frame>
        <draw:frame draw:style-name="gr3" draw:text-style-name="P4" draw:layer="layout" svg:width="0.807cm" svg:height="0.179cm" svg:x="12.89cm" svg:y="4.367cm">
          <draw:text-box>
            <text:p text:style-name="P3"><text:span text:style-name="T2">27/09/2024</text:span></text:p>
          </draw:text-box>
        </draw:frame>
        <draw:frame draw:style-name="gr3" draw:text-style-name="P4" draw:layer="layout" svg:width="4.648cm" svg:height="0.179cm" svg:x="13.872cm" svg:y="4.062cm">
          <draw:text-box>
            <text:p text:style-name="P3"><text:span text:style-name="T2">Realizar atividades descritas no PROAD n.º 22559/2024, de 23 a</text:span></text:p>
          </draw:text-box>
        </draw:frame>
        <draw:frame draw:style-name="gr3" draw:text-style-name="P4" draw:layer="layout" svg:width="4.643cm" svg:height="0.179cm" svg:x="13.872cm" svg:y="4.266cm">
          <draw:text-box>
            <text:p text:style-name="P3"><text:span text:style-name="T2">27.09.2024, desloc. para Araripina e Petrolina, em veículo oficial,</text:span></text:p>
          </draw:text-box>
        </draw:frame>
        <draw:frame draw:style-name="gr3" draw:text-style-name="P4" draw:layer="layout" svg:width="4.589cm" svg:height="0.179cm" svg:x="13.872cm" svg:y="4.469cm">
          <draw:text-box>
            <text:p text:style-name="P3"><text:span text:style-name="T2">fazendo jus a 4,5 (quatro e meia) diárias, conf. PORT. TRT6 DG</text:span></text:p>
          </draw:text-box>
        </draw:frame>
        <draw:frame draw:style-name="gr3" draw:text-style-name="P4" draw:layer="layout" svg:width="0.718cm" svg:height="0.179cm" svg:x="13.872cm" svg:y="4.672cm">
          <draw:text-box>
            <text:p text:style-name="P3"><text:span text:style-name="T2">438/2024.</text:span></text:p>
          </draw:text-box>
        </draw:frame>
        <draw:frame draw:style-name="gr3" draw:text-style-name="P4" draw:layer="layout" svg:width="0.753cm" svg:height="0.179cm" svg:x="18.927cm" svg:y="4.26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4.46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4.67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4.672cm">
          <draw:text-box>
            <text:p text:style-name="P3"><text:span text:style-name="T2">R$ 1.848,37</text:span></text:p>
          </draw:text-box>
        </draw:frame>
        <draw:frame draw:style-name="gr3" draw:text-style-name="P4" draw:layer="layout" svg:width="0.798cm" svg:height="0.179cm" svg:x="21.949cm" svg:y="4.672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4.672cm">
          <draw:text-box>
            <text:p text:style-name="P3"><text:span text:style-name="T2">R$ 1.531,76</text:span></text:p>
          </draw:text-box>
        </draw:frame>
        <draw:frame draw:style-name="gr3" draw:text-style-name="P4" draw:layer="layout" svg:width="1.755cm" svg:height="0.179cm" svg:x="0.554cm" svg:y="5.282cm">
          <draw:text-box>
            <text:p text:style-name="P3"><text:span text:style-name="T2">872/2024 (Retificação 2)</text:span></text:p>
          </draw:text-box>
        </draw:frame>
        <draw:frame draw:style-name="gr3" draw:text-style-name="P4" draw:layer="layout" svg:width="2.478cm" svg:height="0.179cm" svg:x="2.552cm" svg:y="5.282cm">
          <draw:text-box>
            <text:p text:style-name="P3"><text:span text:style-name="T2">ROBERTA DE MELO CARVALHO</text:span></text:p>
          </draw:text-box>
        </draw:frame>
        <draw:frame draw:style-name="gr3" draw:text-style-name="P4" draw:layer="layout" svg:width="0.386cm" svg:height="0.179cm" svg:x="5.973cm" svg:y="5.18cm">
          <draw:text-box>
            <text:p text:style-name="P3"><text:span text:style-name="T2">Juíza</text:span></text:p>
          </draw:text-box>
        </draw:frame>
        <draw:frame draw:style-name="gr3" draw:text-style-name="P4" draw:layer="layout" svg:width="0.529cm" svg:height="0.179cm" svg:x="6.54cm" svg:y="5.18cm">
          <draw:text-box>
            <text:p text:style-name="P3"><text:span text:style-name="T2">Auxiliar</text:span></text:p>
          </draw:text-box>
        </draw:frame>
        <draw:frame draw:style-name="gr3" draw:text-style-name="P4" draw:layer="layout" svg:width="0.181cm" svg:height="0.179cm" svg:x="7.243cm" svg:y="5.18cm">
          <draw:text-box>
            <text:p text:style-name="P3"><text:span text:style-name="T2">da</text:span></text:p>
          </draw:text-box>
        </draw:frame>
        <draw:frame draw:style-name="gr3" draw:text-style-name="P4" draw:layer="layout" svg:width="1.209cm" svg:height="0.179cm" svg:x="7.607cm" svg:y="5.18cm">
          <draw:text-box>
            <text:p text:style-name="P3"><text:span text:style-name="T2">Vice-Presidência</text:span></text:p>
          </draw:text-box>
        </draw:frame>
        <draw:frame draw:style-name="gr3" draw:text-style-name="P4" draw:layer="layout" svg:width="1.513cm" svg:height="0.179cm" svg:x="5.973cm" svg:y="5.383cm">
          <draw:text-box>
            <text:p text:style-name="P3"><text:span text:style-name="T2">(Justiça do Trabalho)</text:span></text:p>
          </draw:text-box>
        </draw:frame>
        <draw:frame draw:style-name="gr3" draw:text-style-name="P4" draw:layer="layout" svg:width="0.798cm" svg:height="0.179cm" svg:x="8.885cm" svg:y="5.28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5.2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5.282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5.282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726cm" svg:height="0.179cm" svg:x="13.872cm" svg:y="4.875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1.057cm" svg:height="0.179cm" svg:x="14.66cm" svg:y="4.875cm">
          <draw:text-box>
            <text:p text:style-name="P3"><text:span text:style-name="T2">como docente,</text:span></text:p>
          </draw:text-box>
        </draw:frame>
        <draw:frame draw:style-name="gr3" draw:text-style-name="P4" draw:layer="layout" svg:width="0.27cm" svg:height="0.179cm" svg:x="15.845cm" svg:y="4.875cm">
          <draw:text-box>
            <text:p text:style-name="P3"><text:span text:style-name="T2">do I</text:span></text:p>
          </draw:text-box>
        </draw:frame>
        <draw:frame draw:style-name="gr3" draw:text-style-name="P4" draw:layer="layout" svg:width="1.326cm" svg:height="0.179cm" svg:x="16.234cm" svg:y="4.875cm">
          <draw:text-box>
            <text:p text:style-name="P3"><text:span text:style-name="T2">Encontro Regional</text:span></text:p>
          </draw:text-box>
        </draw:frame>
        <draw:frame draw:style-name="gr3" draw:text-style-name="P4" draw:layer="layout" svg:width="0.878cm" svg:height="0.179cm" svg:x="17.665cm" svg:y="4.875cm">
          <draw:text-box>
            <text:p text:style-name="P3"><text:span text:style-name="T2">Nordeste de</text:span></text:p>
          </draw:text-box>
        </draw:frame>
        <draw:frame draw:style-name="gr3" draw:text-style-name="P4" draw:layer="layout" svg:width="0.771cm" svg:height="0.179cm" svg:x="13.872cm" svg:y="5.078cm">
          <draw:text-box>
            <text:p text:style-name="P3"><text:span text:style-name="T2">Nupemecs</text:span></text:p>
          </draw:text-box>
        </draw:frame>
        <draw:frame draw:style-name="gr3" draw:text-style-name="P4" draw:layer="layout" svg:width="0.16cm" svg:height="0.179cm" svg:x="14.795cm" svg:y="5.078cm">
          <draw:text-box>
            <text:p text:style-name="P3"><text:span text:style-name="T2">e</text:span></text:p>
          </draw:text-box>
        </draw:frame>
        <draw:frame draw:style-name="gr3" draw:text-style-name="P4" draw:layer="layout" svg:width="0.574cm" svg:height="0.179cm" svg:x="15.032cm" svg:y="5.078cm">
          <draw:text-box>
            <text:p text:style-name="P3"><text:span text:style-name="T2">Cejuscs</text:span></text:p>
          </draw:text-box>
        </draw:frame>
        <draw:frame draw:style-name="gr3" draw:text-style-name="P4" draw:layer="layout" svg:width="0.181cm" svg:height="0.179cm" svg:x="15.752cm" svg:y="5.078cm">
          <draw:text-box>
            <text:p text:style-name="P3"><text:span text:style-name="T2">da</text:span></text:p>
          </draw:text-box>
        </draw:frame>
        <draw:frame draw:style-name="gr3" draw:text-style-name="P4" draw:layer="layout" svg:width="0.503cm" svg:height="0.179cm" svg:x="16.074cm" svg:y="5.078cm">
          <draw:text-box>
            <text:p text:style-name="P3"><text:span text:style-name="T2">Justiça</text:span></text:p>
          </draw:text-box>
        </draw:frame>
        <draw:frame draw:style-name="gr3" draw:text-style-name="P4" draw:layer="layout" svg:width="0.181cm" svg:height="0.179cm" svg:x="16.709cm" svg:y="5.078cm">
          <draw:text-box>
            <text:p text:style-name="P3"><text:span text:style-name="T2">do</text:span></text:p>
          </draw:text-box>
        </draw:frame>
        <draw:frame draw:style-name="gr3" draw:text-style-name="P4" draw:layer="layout" svg:width="0.682cm" svg:height="0.179cm" svg:x="17.039cm" svg:y="5.078cm">
          <draw:text-box>
            <text:p text:style-name="P3"><text:span text:style-name="T2">Trabalho,</text:span></text:p>
          </draw:text-box>
        </draw:frame>
        <draw:frame draw:style-name="gr3" draw:text-style-name="P4" draw:layer="layout" svg:width="0.181cm" svg:height="0.179cm" svg:x="17.843cm" svg:y="5.0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8.173cm" svg:y="5.078cm">
          <draw:text-box>
            <text:p text:style-name="P3"><text:span text:style-name="T2">01</text:span></text:p>
          </draw:text-box>
        </draw:frame>
        <draw:frame draw:style-name="gr3" draw:text-style-name="P4" draw:layer="layout" svg:width="0.16cm" svg:height="0.179cm" svg:x="18.495cm" svg:y="5.078cm">
          <draw:text-box>
            <text:p text:style-name="P3"><text:span text:style-name="T2">a</text:span></text:p>
          </draw:text-box>
        </draw:frame>
        <draw:frame draw:style-name="gr3" draw:text-style-name="P4" draw:layer="layout" svg:width="4.625cm" svg:height="0.179cm" svg:x="13.872cm" svg:y="5.282cm">
          <draw:text-box>
            <text:p text:style-name="P3"><text:span text:style-name="T2">02.10.2024, desloc. para Recife, em transp. aéreo, fazendo jus a</text:span></text:p>
          </draw:text-box>
        </draw:frame>
        <draw:frame draw:style-name="gr3" draw:text-style-name="P4" draw:layer="layout" svg:width="4.651cm" svg:height="0.179cm" svg:x="13.872cm" svg:y="5.485cm">
          <draw:text-box>
            <text:p text:style-name="P3"><text:span text:style-name="T2">1,5 (uma e meia) diária, bem como ½ AD, conf. PORT. TRT6 DG</text:span></text:p>
          </draw:text-box>
        </draw:frame>
        <draw:frame draw:style-name="gr3" draw:text-style-name="P4" draw:layer="layout" svg:width="0.718cm" svg:height="0.179cm" svg:x="13.872cm" svg:y="5.688cm">
          <draw:text-box>
            <text:p text:style-name="P3"><text:span text:style-name="T2">437/2024.</text:span></text:p>
          </draw:text-box>
        </draw:frame>
        <draw:frame draw:style-name="gr3" draw:text-style-name="P4" draw:layer="layout" svg:width="0.565cm" svg:height="0.179cm" svg:x="18.995cm" svg:y="5.28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5.68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5.688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49cm" svg:y="5.688cm">
          <draw:text-box>
            <text:p text:style-name="P3"><text:span text:style-name="T2">-R$ 830,30</text:span></text:p>
          </draw:text-box>
        </draw:frame>
        <draw:frame draw:style-name="gr3" draw:text-style-name="P4" draw:layer="layout" svg:width="0.744cm" svg:height="0.179cm" svg:x="23.118cm" svg:y="5.688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5.688cm">
          <draw:text-box>
            <text:p text:style-name="P3"><text:span text:style-name="T2">R$ 2.101,08</text:span></text:p>
          </draw:text-box>
        </draw:frame>
        <draw:frame draw:style-name="gr3" draw:text-style-name="P4" draw:layer="layout" svg:width="0.565cm" svg:height="0.179cm" svg:x="25.446cm" svg:y="5.6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55cm" svg:height="0.179cm" svg:x="26.445cm" svg:y="5.688cm">
          <draw:text-box>
            <text:p text:style-name="P3"><text:span text:style-name="T2">R$ 19,12</text:span></text:p>
          </draw:text-box>
        </draw:frame>
        <draw:frame draw:style-name="gr3" draw:text-style-name="P4" draw:layer="layout" svg:width="0.565cm" svg:height="0.179cm" svg:x="27.377cm" svg:y="5.6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688cm">
          <draw:text-box>
            <text:p text:style-name="P3"><text:span text:style-name="T2">R$ 3.683,91</text:span></text:p>
          </draw:text-box>
        </draw:frame>
        <draw:frame draw:style-name="gr3" draw:text-style-name="P4" draw:layer="layout" svg:width="0.673cm" svg:height="0.179cm" svg:x="0.554cm" svg:y="6.196cm">
          <draw:text-box>
            <text:p text:style-name="P3"><text:span text:style-name="T2">873/2024</text:span></text:p>
          </draw:text-box>
        </draw:frame>
        <draw:frame draw:style-name="gr3" draw:text-style-name="P4" draw:layer="layout" svg:width="1.996cm" svg:height="0.179cm" svg:x="2.552cm" svg:y="6.196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1.003cm" svg:height="0.179cm" svg:x="5.973cm" svg:y="6.094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192cm" svg:y="6.094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775cm" svg:y="6.094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973cm" svg:y="6.298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885cm" svg:y="6.19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6.19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6.196cm">
          <draw:text-box>
            <text:p text:style-name="P3"><text:span text:style-name="T2">23/09/2024</text:span></text:p>
          </draw:text-box>
        </draw:frame>
        <draw:frame draw:style-name="gr3" draw:text-style-name="P4" draw:layer="layout" svg:width="0.807cm" svg:height="0.179cm" svg:x="12.89cm" svg:y="6.196cm">
          <draw:text-box>
            <text:p text:style-name="P3"><text:span text:style-name="T2">27/09/2024</text:span></text:p>
          </draw:text-box>
        </draw:frame>
        <draw:frame draw:style-name="gr3" draw:text-style-name="P4" draw:layer="layout" svg:width="4.648cm" svg:height="0.179cm" svg:x="13.872cm" svg:y="5.891cm">
          <draw:text-box>
            <text:p text:style-name="P3"><text:span text:style-name="T2">Realizar atividades descritas no PROAD n.º 22560/2024, de 23 a</text:span></text:p>
          </draw:text-box>
        </draw:frame>
        <draw:frame draw:style-name="gr3" draw:text-style-name="P4" draw:layer="layout" svg:width="4.643cm" svg:height="0.179cm" svg:x="13.872cm" svg:y="6.094cm">
          <draw:text-box>
            <text:p text:style-name="P3"><text:span text:style-name="T2">27.09.2024, desloc. para Araripina e Petrolina, em veículo oficial,</text:span></text:p>
          </draw:text-box>
        </draw:frame>
        <draw:frame draw:style-name="gr3" draw:text-style-name="P4" draw:layer="layout" svg:width="4.589cm" svg:height="0.179cm" svg:x="13.872cm" svg:y="6.298cm">
          <draw:text-box>
            <text:p text:style-name="P3"><text:span text:style-name="T2">fazendo jus a 4,5 (quatro e meia) diárias, conf. PORT. TRT6 DG</text:span></text:p>
          </draw:text-box>
        </draw:frame>
        <draw:frame draw:style-name="gr3" draw:text-style-name="P4" draw:layer="layout" svg:width="0.718cm" svg:height="0.179cm" svg:x="13.872cm" svg:y="6.501cm">
          <draw:text-box>
            <text:p text:style-name="P3"><text:span text:style-name="T2">439/2024.</text:span></text:p>
          </draw:text-box>
        </draw:frame>
        <draw:frame draw:style-name="gr3" draw:text-style-name="P4" draw:layer="layout" svg:width="0.753cm" svg:height="0.179cm" svg:x="18.927cm" svg:y="6.09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6.29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6.501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6.501cm">
          <draw:text-box>
            <text:p text:style-name="P3"><text:span text:style-name="T2">R$ 1.848,37</text:span></text:p>
          </draw:text-box>
        </draw:frame>
        <draw:frame draw:style-name="gr3" draw:text-style-name="P4" draw:layer="layout" svg:width="0.798cm" svg:height="0.179cm" svg:x="21.949cm" svg:y="6.501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6.501cm">
          <draw:text-box>
            <text:p text:style-name="P3"><text:span text:style-name="T2">R$ 1.531,76</text:span></text:p>
          </draw:text-box>
        </draw:frame>
        <draw:frame draw:style-name="gr3" draw:text-style-name="P4" draw:layer="layout" svg:width="0.673cm" svg:height="0.179cm" svg:x="0.554cm" svg:y="7.11cm">
          <draw:text-box>
            <text:p text:style-name="P3"><text:span text:style-name="T2">874/2024</text:span></text:p>
          </draw:text-box>
        </draw:frame>
        <draw:frame draw:style-name="gr3" draw:text-style-name="P4" draw:layer="layout" svg:width="1.379cm" svg:height="0.179cm" svg:x="2.552cm" svg:y="7.11cm">
          <draw:text-box>
            <text:p text:style-name="P3"><text:span text:style-name="T2">THAIS SENA LIMA</text:span></text:p>
          </draw:text-box>
        </draw:frame>
        <draw:frame draw:style-name="gr3" draw:text-style-name="P4" draw:layer="layout" svg:width="0.726cm" svg:height="0.179cm" svg:x="5.973cm" svg:y="7.009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21cm" svg:y="7.009cm">
          <draw:text-box>
            <text:p text:style-name="P3"><text:span text:style-name="T2">DE</text:span></text:p>
          </draw:text-box>
        </draw:frame>
        <draw:frame draw:style-name="gr3" draw:text-style-name="P4" draw:layer="layout" svg:width="1.03cm" svg:height="0.179cm" svg:x="7.353cm" svg:y="7.009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08cm" svg:height="0.179cm" svg:x="8.614cm" svg:y="7.009cm">
          <draw:text-box>
            <text:p text:style-name="P3"><text:span text:style-name="T2">VT</text:span></text:p>
          </draw:text-box>
        </draw:frame>
        <draw:frame draw:style-name="gr3" draw:text-style-name="P4" draw:layer="layout" svg:width="0.717cm" svg:height="0.179cm" svg:x="5.973cm" svg:y="7.212cm">
          <draw:text-box>
            <text:p text:style-name="P3"><text:span text:style-name="T2">CARPINA</text:span></text:p>
          </draw:text-box>
        </draw:frame>
        <draw:frame draw:style-name="gr3" draw:text-style-name="P4" draw:layer="layout" svg:width="0.825cm" svg:height="0.179cm" svg:x="8.885cm" svg:y="7.11cm">
          <draw:text-box>
            <text:p text:style-name="P3"><text:span text:style-name="T2">Carpina/PE</text:span></text:p>
          </draw:text-box>
        </draw:frame>
        <draw:frame draw:style-name="gr3" draw:text-style-name="P4" draw:layer="layout" svg:width="0.387cm" svg:height="0.179cm" svg:x="10.418cm" svg:y="7.009cm">
          <draw:text-box>
            <text:p text:style-name="P3"><text:span text:style-name="T2">Cabo</text:span></text:p>
          </draw:text-box>
        </draw:frame>
        <draw:frame draw:style-name="gr3" draw:text-style-name="P4" draw:layer="layout" svg:width="0.181cm" svg:height="0.179cm" svg:x="11.027cm" svg:y="7.009cm">
          <draw:text-box>
            <text:p text:style-name="P3"><text:span text:style-name="T2">de</text:span></text:p>
          </draw:text-box>
        </draw:frame>
        <draw:frame draw:style-name="gr3" draw:text-style-name="P4" draw:layer="layout" svg:width="0.422cm" svg:height="0.179cm" svg:x="11.434cm" svg:y="7.009cm">
          <draw:text-box>
            <text:p text:style-name="P3"><text:span text:style-name="T2">Santo</text:span></text:p>
          </draw:text-box>
        </draw:frame>
        <draw:frame draw:style-name="gr3" draw:text-style-name="P4" draw:layer="layout" svg:width="0.977cm" svg:height="0.179cm" svg:x="10.418cm" svg:y="7.212cm">
          <draw:text-box>
            <text:p text:style-name="P3"><text:span text:style-name="T2">Agostinho/PE</text:span></text:p>
          </draw:text-box>
        </draw:frame>
        <draw:frame draw:style-name="gr3" draw:text-style-name="P4" draw:layer="layout" svg:width="0.807cm" svg:height="0.179cm" svg:x="11.908cm" svg:y="7.11cm">
          <draw:text-box>
            <text:p text:style-name="P3"><text:span text:style-name="T2">25/09/2024</text:span></text:p>
          </draw:text-box>
        </draw:frame>
        <draw:frame draw:style-name="gr3" draw:text-style-name="P4" draw:layer="layout" svg:width="0.807cm" svg:height="0.179cm" svg:x="12.89cm" svg:y="7.11cm">
          <draw:text-box>
            <text:p text:style-name="P3"><text:span text:style-name="T2">27/09/2024</text:span></text:p>
          </draw:text-box>
        </draw:frame>
        <draw:frame draw:style-name="gr3" draw:text-style-name="P4" draw:layer="layout" svg:width="4.625cm" svg:height="0.179cm" svg:x="13.872cm" svg:y="6.806cm">
          <draw:text-box>
            <text:p text:style-name="P3"><text:span text:style-name="T2">Participar do Programa de Acompanhamento e Aperfeiçoamento</text:span></text:p>
          </draw:text-box>
        </draw:frame>
        <draw:frame draw:style-name="gr3" draw:text-style-name="P4" draw:layer="layout" svg:width="2.041cm" svg:height="0.179cm" svg:x="13.872cm" svg:y="7.009cm">
          <draw:text-box>
            <text:p text:style-name="P3"><text:span text:style-name="T2">das Unidades Jurisdicionais,</text:span></text:p>
          </draw:text-box>
        </draw:frame>
        <draw:frame draw:style-name="gr3" draw:text-style-name="P4" draw:layer="layout" svg:width="1.433cm" svg:height="0.179cm" svg:x="16.048cm" svg:y="7.009cm">
          <draw:text-box>
            <text:p text:style-name="P3"><text:span text:style-name="T2">de 25 a 27.09.2024,</text:span></text:p>
          </draw:text-box>
        </draw:frame>
        <draw:frame draw:style-name="gr3" draw:text-style-name="P4" draw:layer="layout" svg:width="0.512cm" svg:height="0.179cm" svg:x="17.674cm" svg:y="7.00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8.266cm" svg:y="7.009cm">
          <draw:text-box>
            <text:p text:style-name="P3"><text:span text:style-name="T2">para</text:span></text:p>
          </draw:text-box>
        </draw:frame>
        <draw:frame draw:style-name="gr3" draw:text-style-name="P4" draw:layer="layout" svg:width="4.723cm" svg:height="0.179cm" svg:x="13.872cm" svg:y="7.212cm">
          <draw:text-box>
            <text:p text:style-name="P3"><text:span text:style-name="T2">Cabo, em veículo Próprio, fazendo jus a 2,5 (duas e meia) diárias,</text:span></text:p>
          </draw:text-box>
        </draw:frame>
        <draw:frame draw:style-name="gr3" draw:text-style-name="P4" draw:layer="layout" svg:width="2.38cm" svg:height="0.179cm" svg:x="13.872cm" svg:y="7.415cm">
          <draw:text-box>
            <text:p text:style-name="P3"><text:span text:style-name="T2">conf. PORT. TRT6 DG 436/2024.</text:span></text:p>
          </draw:text-box>
        </draw:frame>
        <draw:frame draw:style-name="gr3" draw:text-style-name="P4" draw:layer="layout" svg:width="0.753cm" svg:height="0.179cm" svg:x="18.927cm" svg:y="7.00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7.21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231cm" svg:y="7.51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7.517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98cm" svg:height="0.179cm" svg:x="21.949cm" svg:y="7.51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517cm">
          <draw:text-box>
            <text:p text:style-name="P3"><text:span text:style-name="T2">R$ 1.056,93</text:span></text:p>
          </draw:text-box>
        </draw:frame>
        <draw:frame draw:style-name="gr3" draw:text-style-name="P4" draw:layer="layout" svg:width="1.755cm" svg:height="0.179cm" svg:x="0.554cm" svg:y="8.025cm">
          <draw:text-box>
            <text:p text:style-name="P3"><text:span text:style-name="T2">875/2024 (Retificação 1)</text:span></text:p>
          </draw:text-box>
        </draw:frame>
        <draw:frame draw:style-name="gr3" draw:text-style-name="P4" draw:layer="layout" svg:width="1.986cm" svg:height="0.179cm" svg:x="2.552cm" svg:y="8.025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281cm" svg:height="0.179cm" svg:x="5.973cm" svg:y="8.025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8.0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8.02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8.025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8.025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688cm" svg:height="0.179cm" svg:x="13.872cm" svg:y="7.72cm">
          <draw:text-box>
            <text:p text:style-name="P3"><text:span text:style-name="T2">Complementação da diária n. 875/2024 de 1/2 diária para 1 diária</text:span></text:p>
          </draw:text-box>
        </draw:frame>
        <draw:frame draw:style-name="gr3" draw:text-style-name="P4" draw:layer="layout" svg:width="0.53cm" svg:height="0.179cm" svg:x="13.872cm" svg:y="7.923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7.923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76cm" svg:height="0.179cm" svg:x="13.872cm" svg:y="8.126cm">
          <draw:text-box>
            <text:p text:style-name="P3"><text:span text:style-name="T2">diária pelo retorno para Recife no dia 11.10, conf. republicação da </text:span></text:p>
          </draw:text-box>
        </draw:frame>
        <draw:frame draw:style-name="gr3" draw:text-style-name="P4" draw:layer="layout" svg:width="2.13cm" svg:height="0.179cm" svg:x="13.872cm" svg:y="8.33cm">
          <draw:text-box>
            <text:p text:style-name="P3"><text:span text:style-name="T2">Port. TRT6 GCR n. 228/2024.</text:span></text:p>
          </draw:text-box>
        </draw:frame>
        <draw:frame draw:style-name="gr3" draw:text-style-name="P4" draw:layer="layout" svg:width="0.565cm" svg:height="0.179cm" svg:x="18.995cm" svg:y="8.02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8.3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8.33cm">
          <draw:text-box>
            <text:p text:style-name="P3"><text:span text:style-name="T2">R$ 2.772,52</text:span></text:p>
          </draw:text-box>
        </draw:frame>
        <draw:frame draw:style-name="gr3" draw:text-style-name="P4" draw:layer="layout" svg:width="0.798cm" svg:height="0.179cm" svg:x="21.95cm" svg:y="8.33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8.33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8.33cm">
          <draw:text-box>
            <text:p text:style-name="P3"><text:span text:style-name="T2">R$ 1.781,99</text:span></text:p>
          </draw:text-box>
        </draw:frame>
        <draw:frame draw:style-name="gr3" draw:text-style-name="P4" draw:layer="layout" svg:width="0.565cm" svg:height="0.179cm" svg:x="25.446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8.33cm">
          <draw:text-box>
            <text:p text:style-name="P3"><text:span text:style-name="T2">R$ 4.400,97</text:span></text:p>
          </draw:text-box>
        </draw:frame>
        <draw:frame draw:style-name="gr3" draw:text-style-name="P4" draw:layer="layout" svg:width="0.816cm" svg:height="0.179cm" svg:x="0.554cm" svg:y="8.634cm">
          <draw:text-box>
            <text:p text:style-name="P3"><text:span text:style-name="T2">875/2024-2</text:span></text:p>
          </draw:text-box>
        </draw:frame>
        <draw:frame draw:style-name="gr3" draw:text-style-name="P4" draw:layer="layout" svg:width="1.986cm" svg:height="0.179cm" svg:x="2.552cm" svg:y="8.634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281cm" svg:height="0.179cm" svg:x="5.973cm" svg:y="8.63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8.6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8.63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8.634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8.634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8.634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8.63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9cm" svg:y="8.736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8.736cm">
          <draw:text-box>
            <text:p text:style-name="P3"><text:span text:style-name="T2">R$ 792,15</text:span></text:p>
          </draw:text-box>
        </draw:frame>
        <draw:frame draw:style-name="gr3" draw:text-style-name="P4" draw:layer="layout" svg:width="0.708cm" svg:height="0.179cm" svg:x="21.992cm" svg:y="8.736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8.736cm">
          <draw:text-box>
            <text:p text:style-name="P3"><text:span text:style-name="T2">R$ 728,83</text:span></text:p>
          </draw:text-box>
        </draw:frame>
        <draw:frame draw:style-name="gr3" draw:text-style-name="P4" draw:layer="layout" svg:width="1.755cm" svg:height="0.179cm" svg:x="0.554cm" svg:y="9.346cm">
          <draw:text-box>
            <text:p text:style-name="P3"><text:span text:style-name="T2">876/2024 (Retificação 1)</text:span></text:p>
          </draw:text-box>
        </draw:frame>
        <draw:frame draw:style-name="gr3" draw:text-style-name="P4" draw:layer="layout" svg:width="3.229cm" svg:height="0.179cm" svg:x="2.552cm" svg:y="9.346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808cm" svg:height="0.179cm" svg:x="5.973cm" svg:y="9.346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9.3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9.34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9.346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9.346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4.616cm" svg:height="0.179cm" svg:x="13.872cm" svg:y="8.939cm">
          <draw:text-box>
            <text:p text:style-name="P3"><text:span text:style-name="T2">Acompanhar, como Juíza auxiliar, o Desembargador Corregedor</text:span></text:p>
          </draw:text-box>
        </draw:frame>
        <draw:frame draw:style-name="gr3" draw:text-style-name="P4" draw:layer="layout" svg:width="1.477cm" svg:height="0.179cm" svg:x="13.872cm" svg:y="9.142cm">
          <draw:text-box>
            <text:p text:style-name="P3"><text:span text:style-name="T2">na visita institucional</text:span></text:p>
          </draw:text-box>
        </draw:frame>
        <draw:frame draw:style-name="gr3" draw:text-style-name="P4" draw:layer="layout" svg:width="0.16cm" svg:height="0.179cm" svg:x="15.574cm" svg:y="9.142cm">
          <draw:text-box>
            <text:p text:style-name="P3"><text:span text:style-name="T2">e</text:span></text:p>
          </draw:text-box>
        </draw:frame>
        <draw:frame draw:style-name="gr3" draw:text-style-name="P4" draw:layer="layout" svg:width="0.261cm" svg:height="0.179cm" svg:x="15.786cm" svg:y="9.142cm">
          <draw:text-box>
            <text:p text:style-name="P3"><text:span text:style-name="T2">nas</text:span></text:p>
          </draw:text-box>
        </draw:frame>
        <draw:frame draw:style-name="gr3" draw:text-style-name="P4" draw:layer="layout" svg:width="0.744cm" svg:height="0.179cm" svg:x="16.158cm" svg:y="9.142cm">
          <draw:text-box>
            <text:p text:style-name="P3"><text:span text:style-name="T2">correições</text:span></text:p>
          </draw:text-box>
        </draw:frame>
        <draw:frame draw:style-name="gr3" draw:text-style-name="P4" draw:layer="layout" svg:width="0.753cm" svg:height="0.179cm" svg:x="17.039cm" svg:y="9.142cm">
          <draw:text-box>
            <text:p text:style-name="P3"><text:span text:style-name="T2">ordinárias,</text:span></text:p>
          </draw:text-box>
        </draw:frame>
        <draw:frame draw:style-name="gr3" draw:text-style-name="P4" draw:layer="layout" svg:width="0.181cm" svg:height="0.179cm" svg:x="17.894cm" svg:y="9.142cm">
          <draw:text-box>
            <text:p text:style-name="P3"><text:span text:style-name="T2">de</text:span></text:p>
          </draw:text-box>
        </draw:frame>
        <draw:frame draw:style-name="gr3" draw:text-style-name="P4" draw:layer="layout" svg:width="0.315cm" svg:height="0.179cm" svg:x="18.199cm" svg:y="9.142cm">
          <draw:text-box>
            <text:p text:style-name="P3"><text:span text:style-name="T2">07 a</text:span></text:p>
          </draw:text-box>
        </draw:frame>
        <draw:frame draw:style-name="gr3" draw:text-style-name="P4" draw:layer="layout" svg:width="4.67cm" svg:height="0.179cm" svg:x="13.872cm" svg:y="9.346cm">
          <draw:text-box>
            <text:p text:style-name="P3"><text:span text:style-name="T2">09.10.2024, desloc. para Petrolina, em transp. aéreo, fazendo jus</text:span></text:p>
          </draw:text-box>
        </draw:frame>
        <draw:frame draw:style-name="gr3" draw:text-style-name="P4" draw:layer="layout" svg:width="1.388cm" svg:height="0.179cm" svg:x="13.872cm" svg:y="9.549cm">
          <draw:text-box>
            <text:p text:style-name="P3"><text:span text:style-name="T2">a 2,5 (duas e meia)</text:span></text:p>
          </draw:text-box>
        </draw:frame>
        <draw:frame draw:style-name="gr3" draw:text-style-name="P4" draw:layer="layout" svg:width="0.521cm" svg:height="0.179cm" svg:x="15.498cm" svg:y="9.54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34cm" svg:height="0.179cm" svg:x="16.091cm" svg:y="9.549cm">
          <draw:text-box>
            <text:p text:style-name="P3"><text:span text:style-name="T2">bem como 1/2 AD,</text:span></text:p>
          </draw:text-box>
        </draw:frame>
        <draw:frame draw:style-name="gr3" draw:text-style-name="P4" draw:layer="layout" svg:width="0.351cm" svg:height="0.179cm" svg:x="17.648cm" svg:y="9.54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08cm" svg:y="9.54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567cm" svg:height="0.179cm" svg:x="13.872cm" svg:y="9.752cm">
          <draw:text-box>
            <text:p text:style-name="P3"><text:span text:style-name="T2">TRT6 GCR 228/2024.</text:span></text:p>
          </draw:text-box>
        </draw:frame>
        <draw:frame draw:style-name="gr3" draw:text-style-name="P4" draw:layer="layout" svg:width="0.565cm" svg:height="0.179cm" svg:x="18.995cm" svg:y="9.34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9.75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9.752cm">
          <draw:text-box>
            <text:p text:style-name="P3"><text:span text:style-name="T2">R$ 1.980,37</text:span></text:p>
          </draw:text-box>
        </draw:frame>
        <draw:frame draw:style-name="gr3" draw:text-style-name="P4" draw:layer="layout" svg:width="0.798cm" svg:height="0.179cm" svg:x="21.95cm" svg:y="9.75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744cm" svg:height="0.179cm" svg:x="23.118cm" svg:y="9.752cm">
          <draw:text-box>
            <text:p text:style-name="P3"><text:span text:style-name="T2">R$ 199,50</text:span></text:p>
          </draw:text-box>
        </draw:frame>
        <draw:frame draw:style-name="gr3" draw:text-style-name="P4" draw:layer="layout" svg:width="0.879cm" svg:height="0.179cm" svg:x="24.117cm" svg:y="9.752cm">
          <draw:text-box>
            <text:p text:style-name="P3"><text:span text:style-name="T2">R$ 3.041,92</text:span></text:p>
          </draw:text-box>
        </draw:frame>
        <draw:frame draw:style-name="gr3" draw:text-style-name="P4" draw:layer="layout" svg:width="0.565cm" svg:height="0.179cm" svg:x="25.446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752cm">
          <draw:text-box>
            <text:p text:style-name="P3"><text:span text:style-name="T2">R$ 5.031,82</text:span></text:p>
          </draw:text-box>
        </draw:frame>
        <draw:frame draw:style-name="gr3" draw:text-style-name="P4" draw:layer="layout" svg:width="0.816cm" svg:height="0.179cm" svg:x="0.554cm" svg:y="10.057cm">
          <draw:text-box>
            <text:p text:style-name="P3"><text:span text:style-name="T2">877/2024-2</text:span></text:p>
          </draw:text-box>
        </draw:frame>
        <draw:frame draw:style-name="gr3" draw:text-style-name="P4" draw:layer="layout" svg:width="3.157cm" svg:height="0.179cm" svg:x="2.552cm" svg:y="9.955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52cm" svg:y="10.158cm">
          <draw:text-box>
            <text:p text:style-name="P3"><text:span text:style-name="T2">LIMA</text:span></text:p>
          </draw:text-box>
        </draw:frame>
        <draw:frame draw:style-name="gr3" draw:text-style-name="P4" draw:layer="layout" svg:width="2.683cm" svg:height="0.179cm" svg:x="5.973cm" svg:y="9.955cm">
          <draw:text-box>
            <text:p text:style-name="P3"><text:span text:style-name="T2">SECRETARIO DA CORREGEDORIA</text:span></text:p>
          </draw:text-box>
        </draw:frame>
        <draw:frame draw:style-name="gr3" draw:text-style-name="P4" draw:layer="layout" svg:width="0.833cm" svg:height="0.179cm" svg:x="5.973cm" svg:y="10.158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8.885cm" svg:y="10.0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10.05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10.057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0.057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10.057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10.05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9cm" svg:y="10.158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0.158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10.15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0.158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1.755cm" svg:height="0.179cm" svg:x="0.554cm" svg:y="10.768cm">
          <draw:text-box>
            <text:p text:style-name="P3"><text:span text:style-name="T2">877/2024 (Retificação 1)</text:span></text:p>
          </draw:text-box>
        </draw:frame>
        <draw:frame draw:style-name="gr3" draw:text-style-name="P4" draw:layer="layout" svg:width="3.157cm" svg:height="0.179cm" svg:x="2.552cm" svg:y="10.666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52cm" svg:y="10.87cm">
          <draw:text-box>
            <text:p text:style-name="P3"><text:span text:style-name="T2">LIMA</text:span></text:p>
          </draw:text-box>
        </draw:frame>
        <draw:frame draw:style-name="gr3" draw:text-style-name="P4" draw:layer="layout" svg:width="2.683cm" svg:height="0.179cm" svg:x="5.973cm" svg:y="10.666cm">
          <draw:text-box>
            <text:p text:style-name="P3"><text:span text:style-name="T2">SECRETARIO DA CORREGEDORIA</text:span></text:p>
          </draw:text-box>
        </draw:frame>
        <draw:frame draw:style-name="gr3" draw:text-style-name="P4" draw:layer="layout" svg:width="0.833cm" svg:height="0.179cm" svg:x="5.973cm" svg:y="10.87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8.885cm" svg:y="10.7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10.76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10.76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0.768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10.463cm">
          <draw:text-box>
            <text:p text:style-name="P3"><text:span text:style-name="T2">Complementação da diária n. 877/2024, de 1/2 diária para 1 diária</text:span></text:p>
          </draw:text-box>
        </draw:frame>
        <draw:frame draw:style-name="gr3" draw:text-style-name="P4" draw:layer="layout" svg:width="0.53cm" svg:height="0.179cm" svg:x="13.872cm" svg:y="10.666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10.666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10.87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11.073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565cm" svg:height="0.179cm" svg:x="18.995cm" svg:y="10.76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1.17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1.174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5cm" svg:y="11.174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11.174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11.174cm">
          <draw:text-box>
            <text:p text:style-name="P3"><text:span text:style-name="T2">R$ 2.197,04</text:span></text:p>
          </draw:text-box>
        </draw:frame>
        <draw:frame draw:style-name="gr3" draw:text-style-name="P4" draw:layer="layout" svg:width="0.565cm" svg:height="0.179cm" svg:x="25.446cm" svg:y="11.1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1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1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1.174cm">
          <draw:text-box>
            <text:p text:style-name="P3"><text:span text:style-name="T2">R$ 4.261,52</text:span></text:p>
          </draw:text-box>
        </draw:frame>
        <draw:frame draw:style-name="gr3" draw:text-style-name="P4" draw:layer="layout" svg:width="1.755cm" svg:height="0.179cm" svg:x="0.554cm" svg:y="11.784cm">
          <draw:text-box>
            <text:p text:style-name="P3"><text:span text:style-name="T2">878/2024 (Retificação 1)</text:span></text:p>
          </draw:text-box>
        </draw:frame>
        <draw:frame draw:style-name="gr3" draw:text-style-name="P4" draw:layer="layout" svg:width="2.469cm" svg:height="0.179cm" svg:x="2.552cm" svg:y="11.784cm">
          <draw:text-box>
            <text:p text:style-name="P3"><text:span text:style-name="T2">CAROLINA TORRES FIGUEIROA</text:span></text:p>
          </draw:text-box>
        </draw:frame>
        <draw:frame draw:style-name="gr3" draw:text-style-name="P4" draw:layer="layout" svg:width="1.691cm" svg:height="0.179cm" svg:x="5.973cm" svg:y="11.784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717cm" svg:height="0.179cm" svg:x="8.885cm" svg:y="11.7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1.78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1.784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1.784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11.479cm">
          <draw:text-box>
            <text:p text:style-name="P3"><text:span text:style-name="T2">Complementação da diária n. 878/2024, de 1/2 diária para 1 diária</text:span></text:p>
          </draw:text-box>
        </draw:frame>
        <draw:frame draw:style-name="gr3" draw:text-style-name="P4" draw:layer="layout" svg:width="0.53cm" svg:height="0.179cm" svg:x="13.872cm" svg:y="11.682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11.682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11.886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12.089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565cm" svg:height="0.179cm" svg:x="18.995cm" svg:y="11.78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2.19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2.19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5cm" svg:y="12.19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12.19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12.19cm">
          <draw:text-box>
            <text:p text:style-name="P3"><text:span text:style-name="T2">R$ 1.185,99</text:span></text:p>
          </draw:text-box>
        </draw:frame>
        <draw:frame draw:style-name="gr3" draw:text-style-name="P4" draw:layer="layout" svg:width="0.565cm" svg:height="0.179cm" svg:x="25.446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2.19cm">
          <draw:text-box>
            <text:p text:style-name="P3"><text:span text:style-name="T2">R$ 3.250,47</text:span></text:p>
          </draw:text-box>
        </draw:frame>
        <draw:frame draw:style-name="gr3" draw:text-style-name="P4" draw:layer="layout" svg:width="0.816cm" svg:height="0.179cm" svg:x="0.554cm" svg:y="12.495cm">
          <draw:text-box>
            <text:p text:style-name="P3"><text:span text:style-name="T2">878/2024-9</text:span></text:p>
          </draw:text-box>
        </draw:frame>
        <draw:frame draw:style-name="gr3" draw:text-style-name="P4" draw:layer="layout" svg:width="2.469cm" svg:height="0.179cm" svg:x="2.552cm" svg:y="12.495cm">
          <draw:text-box>
            <text:p text:style-name="P3"><text:span text:style-name="T2">CAROLINA TORRES FIGUEIROA</text:span></text:p>
          </draw:text-box>
        </draw:frame>
        <draw:frame draw:style-name="gr3" draw:text-style-name="P4" draw:layer="layout" svg:width="1.691cm" svg:height="0.179cm" svg:x="5.973cm" svg:y="12.495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717cm" svg:height="0.179cm" svg:x="8.885cm" svg:y="12.4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2.495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2.495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2.495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12.495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12.49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9cm" svg:y="12.597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2.597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12.597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2.597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0.816cm" svg:height="0.179cm" svg:x="0.554cm" svg:y="12.902cm">
          <draw:text-box>
            <text:p text:style-name="P3"><text:span text:style-name="T2">878/2024-7</text:span></text:p>
          </draw:text-box>
        </draw:frame>
        <draw:frame draw:style-name="gr3" draw:text-style-name="P4" draw:layer="layout" svg:width="2.451cm" svg:height="0.179cm" svg:x="2.552cm" svg:y="12.902cm">
          <draw:text-box>
            <text:p text:style-name="P3"><text:span text:style-name="T2">HENRIQUE BEZERRA VALENCA</text:span></text:p>
          </draw:text-box>
        </draw:frame>
        <draw:frame draw:style-name="gr3" draw:text-style-name="P4" draw:layer="layout" svg:width="2.103cm" svg:height="0.179cm" svg:x="5.973cm" svg:y="12.8cm">
          <draw:text-box>
            <text:p text:style-name="P3"><text:span text:style-name="T2">ASSISTENTE-SECRETARIO</text:span></text:p>
          </draw:text-box>
        </draw:frame>
        <draw:frame draw:style-name="gr3" draw:text-style-name="P4" draw:layer="layout" svg:width="0.16cm" svg:height="0.179cm" svg:x="8.284cm" svg:y="12.8cm">
          <draw:text-box>
            <text:p text:style-name="P3"><text:span text:style-name="T2">-</text:span></text:p>
          </draw:text-box>
        </draw:frame>
        <draw:frame draw:style-name="gr3" draw:text-style-name="P4" draw:layer="layout" svg:width="0.333cm" svg:height="0.179cm" svg:x="8.488cm" svg:y="12.8cm">
          <draw:text-box>
            <text:p text:style-name="P3"><text:span text:style-name="T2">SEC</text:span></text:p>
          </draw:text-box>
        </draw:frame>
        <draw:frame draw:style-name="gr3" draw:text-style-name="P4" draw:layer="layout" svg:width="2.201cm" svg:height="0.179cm" svg:x="5.973cm" svg:y="13.003cm">
          <draw:text-box>
            <text:p text:style-name="P3"><text:span text:style-name="T2">CORREGEDORIA REGIONAL</text:span></text:p>
          </draw:text-box>
        </draw:frame>
        <draw:frame draw:style-name="gr3" draw:text-style-name="P4" draw:layer="layout" svg:width="0.717cm" svg:height="0.179cm" svg:x="8.885cm" svg:y="12.9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2.902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2.902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2.902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12.902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12.90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9cm" svg:y="13.003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3.003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13.00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3.003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1.755cm" svg:height="0.179cm" svg:x="0.554cm" svg:y="13.613cm">
          <draw:text-box>
            <text:p text:style-name="P3"><text:span text:style-name="T2">878/2024 (Retificação 1)</text:span></text:p>
          </draw:text-box>
        </draw:frame>
        <draw:frame draw:style-name="gr3" draw:text-style-name="P4" draw:layer="layout" svg:width="2.451cm" svg:height="0.179cm" svg:x="2.552cm" svg:y="13.613cm">
          <draw:text-box>
            <text:p text:style-name="P3"><text:span text:style-name="T2">HENRIQUE BEZERRA VALENCA</text:span></text:p>
          </draw:text-box>
        </draw:frame>
        <draw:frame draw:style-name="gr3" draw:text-style-name="P4" draw:layer="layout" svg:width="2.103cm" svg:height="0.179cm" svg:x="5.973cm" svg:y="13.511cm">
          <draw:text-box>
            <text:p text:style-name="P3"><text:span text:style-name="T2">ASSISTENTE-SECRETARIO</text:span></text:p>
          </draw:text-box>
        </draw:frame>
        <draw:frame draw:style-name="gr3" draw:text-style-name="P4" draw:layer="layout" svg:width="0.16cm" svg:height="0.179cm" svg:x="8.284cm" svg:y="13.511cm">
          <draw:text-box>
            <text:p text:style-name="P3"><text:span text:style-name="T2">-</text:span></text:p>
          </draw:text-box>
        </draw:frame>
        <draw:frame draw:style-name="gr3" draw:text-style-name="P4" draw:layer="layout" svg:width="0.333cm" svg:height="0.179cm" svg:x="8.488cm" svg:y="13.511cm">
          <draw:text-box>
            <text:p text:style-name="P3"><text:span text:style-name="T2">SEC</text:span></text:p>
          </draw:text-box>
        </draw:frame>
        <draw:frame draw:style-name="gr3" draw:text-style-name="P4" draw:layer="layout" svg:width="2.201cm" svg:height="0.179cm" svg:x="5.973cm" svg:y="13.714cm">
          <draw:text-box>
            <text:p text:style-name="P3"><text:span text:style-name="T2">CORREGEDORIA REGIONAL</text:span></text:p>
          </draw:text-box>
        </draw:frame>
        <draw:frame draw:style-name="gr3" draw:text-style-name="P4" draw:layer="layout" svg:width="0.717cm" svg:height="0.179cm" svg:x="8.885cm" svg:y="13.6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3.613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3.613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3.613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13.308cm">
          <draw:text-box>
            <text:p text:style-name="P3"><text:span text:style-name="T2">Complementação da diária n. 878/2024, de 1/2 diária para 1 diária</text:span></text:p>
          </draw:text-box>
        </draw:frame>
        <draw:frame draw:style-name="gr3" draw:text-style-name="P4" draw:layer="layout" svg:width="0.53cm" svg:height="0.179cm" svg:x="13.872cm" svg:y="13.511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13.511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13.714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13.918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565cm" svg:height="0.179cm" svg:x="18.995cm" svg:y="13.61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4.019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4.019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5cm" svg:y="14.019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14.019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14.019cm">
          <draw:text-box>
            <text:p text:style-name="P3"><text:span text:style-name="T2">R$ 1.185,99</text:span></text:p>
          </draw:text-box>
        </draw:frame>
        <draw:frame draw:style-name="gr3" draw:text-style-name="P4" draw:layer="layout" svg:width="0.565cm" svg:height="0.179cm" svg:x="25.446cm" svg:y="14.0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0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4.0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4.019cm">
          <draw:text-box>
            <text:p text:style-name="P3"><text:span text:style-name="T2">R$ 3.250,47</text:span></text:p>
          </draw:text-box>
        </draw:frame>
        <draw:frame draw:style-name="gr3" draw:text-style-name="P4" draw:layer="layout" svg:width="1.755cm" svg:height="0.179cm" svg:x="0.554cm" svg:y="14.629cm">
          <draw:text-box>
            <text:p text:style-name="P3"><text:span text:style-name="T2">878/2024 (Retificação 1)</text:span></text:p>
          </draw:text-box>
        </draw:frame>
        <draw:frame draw:style-name="gr3" draw:text-style-name="P4" draw:layer="layout" svg:width="1.942cm" svg:height="0.179cm" svg:x="2.552cm" svg:y="14.629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129cm" svg:height="0.179cm" svg:x="5.973cm" svg:y="14.629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8.885cm" svg:y="14.6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4.62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4.629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4.629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14.324cm">
          <draw:text-box>
            <text:p text:style-name="P3"><text:span text:style-name="T2">Complementação da diária n. 878/2024, de 1/2 diária para 1 diária</text:span></text:p>
          </draw:text-box>
        </draw:frame>
        <draw:frame draw:style-name="gr3" draw:text-style-name="P4" draw:layer="layout" svg:width="0.53cm" svg:height="0.179cm" svg:x="13.872cm" svg:y="14.527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14.527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14.73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14.934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565cm" svg:height="0.179cm" svg:x="18.995cm" svg:y="14.62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5.03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5.035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5cm" svg:y="15.035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15.035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15.035cm">
          <draw:text-box>
            <text:p text:style-name="P3"><text:span text:style-name="T2">R$ 1.185,99</text:span></text:p>
          </draw:text-box>
        </draw:frame>
        <draw:frame draw:style-name="gr3" draw:text-style-name="P4" draw:layer="layout" svg:width="0.565cm" svg:height="0.179cm" svg:x="25.446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035cm">
          <draw:text-box>
            <text:p text:style-name="P3"><text:span text:style-name="T2">R$ 3.250,47</text:span></text:p>
          </draw:text-box>
        </draw:frame>
        <draw:frame draw:style-name="gr3" draw:text-style-name="P4" draw:layer="layout" svg:width="0.816cm" svg:height="0.179cm" svg:x="0.554cm" svg:y="15.34cm">
          <draw:text-box>
            <text:p text:style-name="P3"><text:span text:style-name="T2">878/2024-8</text:span></text:p>
          </draw:text-box>
        </draw:frame>
        <draw:frame draw:style-name="gr3" draw:text-style-name="P4" draw:layer="layout" svg:width="1.942cm" svg:height="0.179cm" svg:x="2.552cm" svg:y="15.34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129cm" svg:height="0.179cm" svg:x="5.973cm" svg:y="15.34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8.885cm" svg:y="15.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5.3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5.34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5.34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15.34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15.3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9cm" svg:y="15.442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5.442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15.44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5.442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0.816cm" svg:height="0.179cm" svg:x="0.554cm" svg:y="15.746cm">
          <draw:text-box>
            <text:p text:style-name="P3"><text:span text:style-name="T2">878/2024-6</text:span></text:p>
          </draw:text-box>
        </draw:frame>
        <draw:frame draw:style-name="gr3" draw:text-style-name="P4" draw:layer="layout" svg:width="2.738cm" svg:height="0.179cm" svg:x="2.552cm" svg:y="15.746cm">
          <draw:text-box>
            <text:p text:style-name="P3"><text:span text:style-name="T2">JONATHAN CASTRO ALVES VILELA</text:span></text:p>
          </draw:text-box>
        </draw:frame>
        <draw:frame draw:style-name="gr3" draw:text-style-name="P4" draw:layer="layout" svg:width="0.887cm" svg:height="0.179cm" svg:x="5.973cm" svg:y="15.746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717cm" svg:height="0.179cm" svg:x="8.885cm" svg:y="15.7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5.746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5.746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5.746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15.746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15.74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9cm" svg:y="15.848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5.848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15.84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5.848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1.755cm" svg:height="0.179cm" svg:x="0.554cm" svg:y="16.458cm">
          <draw:text-box>
            <text:p text:style-name="P3"><text:span text:style-name="T2">878/2024 (Retificação 1)</text:span></text:p>
          </draw:text-box>
        </draw:frame>
        <draw:frame draw:style-name="gr3" draw:text-style-name="P4" draw:layer="layout" svg:width="2.738cm" svg:height="0.179cm" svg:x="2.552cm" svg:y="16.458cm">
          <draw:text-box>
            <text:p text:style-name="P3"><text:span text:style-name="T2">JONATHAN CASTRO ALVES VILELA</text:span></text:p>
          </draw:text-box>
        </draw:frame>
        <draw:frame draw:style-name="gr3" draw:text-style-name="P4" draw:layer="layout" svg:width="0.887cm" svg:height="0.179cm" svg:x="5.973cm" svg:y="16.458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717cm" svg:height="0.179cm" svg:x="8.885cm" svg:y="16.4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6.45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6.45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6.458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16.153cm">
          <draw:text-box>
            <text:p text:style-name="P3"><text:span text:style-name="T2">Complementação da diária n. 878/2024, de 1/2 diária para 1 diária</text:span></text:p>
          </draw:text-box>
        </draw:frame>
        <draw:frame draw:style-name="gr3" draw:text-style-name="P4" draw:layer="layout" svg:width="0.53cm" svg:height="0.179cm" svg:x="13.872cm" svg:y="16.356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16.356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16.559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16.762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565cm" svg:height="0.179cm" svg:x="18.995cm" svg:y="16.45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6.86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6.864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49cm" svg:y="16.864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16.864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16.864cm">
          <draw:text-box>
            <text:p text:style-name="P3"><text:span text:style-name="T2">R$ 1.185,99</text:span></text:p>
          </draw:text-box>
        </draw:frame>
        <draw:frame draw:style-name="gr3" draw:text-style-name="P4" draw:layer="layout" svg:width="0.565cm" svg:height="0.179cm" svg:x="25.446cm" svg:y="16.8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6.8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6.8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6.864cm">
          <draw:text-box>
            <text:p text:style-name="P3"><text:span text:style-name="T2">R$ 3.250,47</text:span></text:p>
          </draw:text-box>
        </draw:frame>
        <draw:frame draw:style-name="gr3" draw:text-style-name="P4" draw:layer="layout" svg:width="0.905cm" svg:height="0.179cm" svg:x="0.554cm" svg:y="17.169cm">
          <draw:text-box>
            <text:p text:style-name="P3"><text:span text:style-name="T2">878/2024-10</text:span></text:p>
          </draw:text-box>
        </draw:frame>
        <draw:frame draw:style-name="gr3" draw:text-style-name="P4" draw:layer="layout" svg:width="3.014cm" svg:height="0.179cm" svg:x="2.552cm" svg:y="17.169cm">
          <draw:text-box>
            <text:p text:style-name="P3"><text:span text:style-name="T2">PAULA YURIKO SHIMOYA SUGUIMOTO</text:span></text:p>
          </draw:text-box>
        </draw:frame>
        <draw:frame draw:style-name="gr3" draw:text-style-name="P4" draw:layer="layout" svg:width="1.808cm" svg:height="0.179cm" svg:x="5.973cm" svg:y="17.169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17.1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7.16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7.169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7.169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17.169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17.16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17.27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7.27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17.27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7.27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1.755cm" svg:height="0.179cm" svg:x="0.554cm" svg:y="17.88cm">
          <draw:text-box>
            <text:p text:style-name="P3"><text:span text:style-name="T2">878/2024 (Retificação 1)</text:span></text:p>
          </draw:text-box>
        </draw:frame>
        <draw:frame draw:style-name="gr3" draw:text-style-name="P4" draw:layer="layout" svg:width="3.014cm" svg:height="0.179cm" svg:x="2.552cm" svg:y="17.88cm">
          <draw:text-box>
            <text:p text:style-name="P3"><text:span text:style-name="T2">PAULA YURIKO SHIMOYA SUGUIMOTO</text:span></text:p>
          </draw:text-box>
        </draw:frame>
        <draw:frame draw:style-name="gr3" draw:text-style-name="P4" draw:layer="layout" svg:width="1.808cm" svg:height="0.179cm" svg:x="5.973cm" svg:y="17.88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17.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7.8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17.8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7.88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17.575cm">
          <draw:text-box>
            <text:p text:style-name="P3"><text:span text:style-name="T2">Complementação da diária n. 878/2024, de 1/2 diária para 1 diária</text:span></text:p>
          </draw:text-box>
        </draw:frame>
        <draw:frame draw:style-name="gr3" draw:text-style-name="P4" draw:layer="layout" svg:width="0.53cm" svg:height="0.179cm" svg:x="13.872cm" svg:y="17.778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17.778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17.982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18.185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565cm" svg:height="0.179cm" svg:x="18.995cm" svg:y="17.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8.28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8.286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49cm" svg:y="18.286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18.286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18.286cm">
          <draw:text-box>
            <text:p text:style-name="P3"><text:span text:style-name="T2">R$ 1.185,99</text:span></text:p>
          </draw:text-box>
        </draw:frame>
        <draw:frame draw:style-name="gr3" draw:text-style-name="P4" draw:layer="layout" svg:width="0.565cm" svg:height="0.179cm" svg:x="25.446cm" svg:y="18.2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8.2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8.286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459cm" svg:x="2.518cm" svg:y="2.015cm" svg:viewBox="0 0 9 16460" draw:points="0,0 0,16460 9,16460 9,0">
          <text:p/>
        </draw:polygon>
        <draw:polygon draw:style-name="gr4" draw:text-style-name="P5" draw:layer="layout" svg:width="0.008cm" svg:height="16.459cm" svg:x="5.939cm" svg:y="2.015cm" svg:viewBox="0 0 9 16460" draw:points="0,0 0,16460 9,16460 9,0">
          <text:p/>
        </draw:polygon>
        <draw:polygon draw:style-name="gr4" draw:text-style-name="P5" draw:layer="layout" svg:width="0.01cm" svg:height="16.459cm" svg:x="8.851cm" svg:y="2.015cm" svg:viewBox="0 0 11 16460" draw:points="0,0 0,16460 11,16460 11,0">
          <text:p/>
        </draw:polygon>
        <draw:polygon draw:style-name="gr4" draw:text-style-name="P5" draw:layer="layout" svg:width="0.008cm" svg:height="16.459cm" svg:x="10.384cm" svg:y="2.015cm" svg:viewBox="0 0 9 16460" draw:points="0,0 0,16460 9,16460 9,0">
          <text:p/>
        </draw:polygon>
        <draw:polygon draw:style-name="gr4" draw:text-style-name="P5" draw:layer="layout" svg:width="0.008cm" svg:height="16.459cm" svg:x="11.874cm" svg:y="2.015cm" svg:viewBox="0 0 9 16460" draw:points="0,0 0,16460 9,16460 9,0">
          <text:p/>
        </draw:polygon>
        <draw:polygon draw:style-name="gr4" draw:text-style-name="P5" draw:layer="layout" svg:width="0.008cm" svg:height="16.459cm" svg:x="12.856cm" svg:y="2.015cm" svg:viewBox="0 0 9 16460" draw:points="0,0 0,16460 9,16460 9,0">
          <text:p/>
        </draw:polygon>
        <draw:polygon draw:style-name="gr4" draw:text-style-name="P5" draw:layer="layout" svg:width="0.008cm" svg:height="16.459cm" svg:x="13.838cm" svg:y="2.015cm" svg:viewBox="0 0 9 16460" draw:points="0,0 0,16460 9,16460 9,0">
          <text:p/>
        </draw:polygon>
        <draw:polygon draw:style-name="gr4" draw:text-style-name="P5" draw:layer="layout" svg:width="0.008cm" svg:height="16.459cm" svg:x="18.605cm" svg:y="2.015cm" svg:viewBox="0 0 9 16460" draw:points="0,0 0,16460 9,16460 9,0">
          <text:p/>
        </draw:polygon>
        <draw:polygon draw:style-name="gr4" draw:text-style-name="P5" draw:layer="layout" svg:width="0.009cm" svg:height="16.459cm" svg:x="19.959cm" svg:y="2.015cm" svg:viewBox="0 0 10 16460" draw:points="0,0 0,16460 10,16460 10,0">
          <text:p/>
        </draw:polygon>
        <draw:polygon draw:style-name="gr4" draw:text-style-name="P5" draw:layer="layout" svg:width="0.009cm" svg:height="16.459cm" svg:x="20.721cm" svg:y="2.015cm" svg:viewBox="0 0 10 16460" draw:points="0,0 0,16460 10,16460 10,0">
          <text:p/>
        </draw:polygon>
        <draw:polygon draw:style-name="gr4" draw:text-style-name="P5" draw:layer="layout" svg:width="0.008cm" svg:height="16.459cm" svg:x="21.763cm" svg:y="2.015cm" svg:viewBox="0 0 9 16460" draw:points="0,0 0,16460 9,16460 9,0">
          <text:p/>
        </draw:polygon>
        <draw:polygon draw:style-name="gr4" draw:text-style-name="P5" draw:layer="layout" svg:width="0.01cm" svg:height="16.459cm" svg:x="22.931cm" svg:y="2.015cm" svg:viewBox="0 0 11 16460" draw:points="0,0 0,16460 11,16460 11,0">
          <text:p/>
        </draw:polygon>
        <draw:polygon draw:style-name="gr4" draw:text-style-name="P5" draw:layer="layout" svg:width="0.008cm" svg:height="16.459cm" svg:x="24.049cm" svg:y="2.015cm" svg:viewBox="0 0 9 16460" draw:points="0,0 0,16460 9,16460 9,0">
          <text:p/>
        </draw:polygon>
        <draw:polygon draw:style-name="gr4" draw:text-style-name="P5" draw:layer="layout" svg:width="0.009cm" svg:height="16.459cm" svg:x="25.073cm" svg:y="2.015cm" svg:viewBox="0 0 10 16460" draw:points="0,0 0,16460 10,16460 10,0">
          <text:p/>
        </draw:polygon>
        <draw:polygon draw:style-name="gr4" draw:text-style-name="P5" draw:layer="layout" svg:width="0.009cm" svg:height="16.459cm" svg:x="26.377cm" svg:y="2.015cm" svg:viewBox="0 0 10 16460" draw:points="0,0 0,16460 10,16460 10,0">
          <text:p/>
        </draw:polygon>
        <draw:polygon draw:style-name="gr4" draw:text-style-name="P5" draw:layer="layout" svg:width="0.009cm" svg:height="16.459cm" svg:x="27.164cm" svg:y="2.015cm" svg:viewBox="0 0 10 16460" draw:points="0,0 0,16460 10,16460 10,0">
          <text:p/>
        </draw:polygon>
        <draw:polygon draw:style-name="gr4" draw:text-style-name="P5" draw:layer="layout" svg:width="0.008cm" svg:height="16.459cm" svg:x="28.147cm" svg:y="2.015cm" svg:viewBox="0 0 9 16460" draw:points="0,0 0,16460 9,16460 9,0">
          <text:p/>
        </draw:polygon>
        <draw:polygon draw:style-name="gr4" draw:text-style-name="P5" draw:layer="layout" svg:width="0.01cm" svg:height="16.459cm" svg:x="29.171cm" svg:y="2.015cm" svg:viewBox="0 0 11 16460" draw:points="0,0 0,16460 11,16460 11,0">
          <text:p/>
        </draw:polygon>
        <draw:polygon draw:style-name="gr4" draw:text-style-name="P5" draw:layer="layout" svg:width="28.652cm" svg:height="0.008cm" svg:x="0.528cm" svg:y="2.819cm" svg:viewBox="0 0 28653 9" draw:points="0,0 0,9 28653,9 28653,0">
          <text:p/>
        </draw:polygon>
        <draw:polygon draw:style-name="gr4" draw:text-style-name="P5" draw:layer="layout" svg:width="28.652cm" svg:height="0.009cm" svg:x="0.528cm" svg:y="3.429cm" svg:viewBox="0 0 28653 10" draw:points="0,0 0,10 28653,10 28653,0">
          <text:p/>
        </draw:polygon>
        <draw:polygon draw:style-name="gr4" draw:text-style-name="P5" draw:layer="layout" svg:width="28.652cm" svg:height="0.009cm" svg:x="0.528cm" svg:y="4.038cm" svg:viewBox="0 0 28653 10" draw:points="0,0 0,10 28653,10 28653,0">
          <text:p/>
        </draw:polygon>
        <draw:polygon draw:style-name="gr4" draw:text-style-name="P5" draw:layer="layout" svg:width="28.652cm" svg:height="0.008cm" svg:x="0.528cm" svg:y="4.851cm" svg:viewBox="0 0 28653 9" draw:points="0,0 0,9 28653,9 28653,0">
          <text:p/>
        </draw:polygon>
        <draw:polygon draw:style-name="gr4" draw:text-style-name="P5" draw:layer="layout" svg:width="28.652cm" svg:height="0.008cm" svg:x="0.528cm" svg:y="5.867cm" svg:viewBox="0 0 28653 9" draw:points="0,0 0,9 28653,9 28653,0">
          <text:p/>
        </draw:polygon>
        <draw:polygon draw:style-name="gr4" draw:text-style-name="P5" draw:layer="layout" svg:width="28.652cm" svg:height="0.008cm" svg:x="0.528cm" svg:y="6.68cm" svg:viewBox="0 0 28653 9" draw:points="0,0 0,9 28653,9 28653,0">
          <text:p/>
        </draw:polygon>
        <draw:polygon draw:style-name="gr4" draw:text-style-name="P5" draw:layer="layout" svg:width="28.652cm" svg:height="0.008cm" svg:x="0.528cm" svg:y="7.696cm" svg:viewBox="0 0 28653 9" draw:points="0,0 0,9 28653,9 28653,0">
          <text:p/>
        </draw:polygon>
        <draw:polygon draw:style-name="gr4" draw:text-style-name="P5" draw:layer="layout" svg:width="28.652cm" svg:height="0.008cm" svg:x="0.528cm" svg:y="8.509cm" svg:viewBox="0 0 28653 9" draw:points="0,0 0,9 28653,9 28653,0">
          <text:p/>
        </draw:polygon>
        <draw:polygon draw:style-name="gr4" draw:text-style-name="P5" draw:layer="layout" svg:width="28.652cm" svg:height="0.008cm" svg:x="0.528cm" svg:y="8.915cm" svg:viewBox="0 0 28653 9" draw:points="0,0 0,9 28653,9 28653,0">
          <text:p/>
        </draw:polygon>
        <draw:polygon draw:style-name="gr4" draw:text-style-name="P5" draw:layer="layout" svg:width="28.652cm" svg:height="0.008cm" svg:x="0.528cm" svg:y="9.931cm" svg:viewBox="0 0 28653 9" draw:points="0,0 0,9 28653,9 28653,0">
          <text:p/>
        </draw:polygon>
        <draw:polygon draw:style-name="gr4" draw:text-style-name="P5" draw:layer="layout" svg:width="28.652cm" svg:height="0.009cm" svg:x="0.528cm" svg:y="10.337cm" svg:viewBox="0 0 28653 10" draw:points="0,0 0,10 28653,10 28653,0">
          <text:p/>
        </draw:polygon>
        <draw:polygon draw:style-name="gr4" draw:text-style-name="P5" draw:layer="layout" svg:width="28.652cm" svg:height="0.009cm" svg:x="0.528cm" svg:y="11.353cm" svg:viewBox="0 0 28653 10" draw:points="0,0 0,10 28653,10 28653,0">
          <text:p/>
        </draw:polygon>
        <draw:polygon draw:style-name="gr4" draw:text-style-name="P5" draw:layer="layout" svg:width="28.652cm" svg:height="0.009cm" svg:x="0.528cm" svg:y="12.369cm" svg:viewBox="0 0 28653 10" draw:points="0,0 0,10 28653,10 28653,0">
          <text:p/>
        </draw:polygon>
        <draw:polygon draw:style-name="gr4" draw:text-style-name="P5" draw:layer="layout" svg:width="28.652cm" svg:height="0.008cm" svg:x="0.528cm" svg:y="12.776cm" svg:viewBox="0 0 28653 9" draw:points="0,0 0,9 28653,9 28653,0">
          <text:p/>
        </draw:polygon>
        <draw:polygon draw:style-name="gr4" draw:text-style-name="P5" draw:layer="layout" svg:width="28.652cm" svg:height="0.009cm" svg:x="0.528cm" svg:y="13.182cm" svg:viewBox="0 0 28653 10" draw:points="0,0 0,10 28653,10 28653,0">
          <text:p/>
        </draw:polygon>
        <draw:polygon draw:style-name="gr4" draw:text-style-name="P5" draw:layer="layout" svg:width="28.652cm" svg:height="0.009cm" svg:x="0.528cm" svg:y="14.198cm" svg:viewBox="0 0 28653 10" draw:points="0,0 0,10 28653,10 28653,0">
          <text:p/>
        </draw:polygon>
        <draw:polygon draw:style-name="gr4" draw:text-style-name="P5" draw:layer="layout" svg:width="28.652cm" svg:height="0.009cm" svg:x="0.528cm" svg:y="15.214cm" svg:viewBox="0 0 28653 10" draw:points="0,0 0,10 28653,10 28653,0">
          <text:p/>
        </draw:polygon>
        <draw:polygon draw:style-name="gr4" draw:text-style-name="P5" draw:layer="layout" svg:width="28.652cm" svg:height="0.009cm" svg:x="0.528cm" svg:y="15.621cm" svg:viewBox="0 0 28653 10" draw:points="0,0 0,10 28653,10 28653,0">
          <text:p/>
        </draw:polygon>
        <draw:polygon draw:style-name="gr4" draw:text-style-name="P5" draw:layer="layout" svg:width="28.652cm" svg:height="0.008cm" svg:x="0.528cm" svg:y="16.027cm" svg:viewBox="0 0 28653 9" draw:points="0,0 0,9 28653,9 28653,0">
          <text:p/>
        </draw:polygon>
        <draw:polygon draw:style-name="gr4" draw:text-style-name="P5" draw:layer="layout" svg:width="28.652cm" svg:height="0.008cm" svg:x="0.528cm" svg:y="17.043cm" svg:viewBox="0 0 28653 9" draw:points="0,0 0,9 28653,9 28653,0">
          <text:p/>
        </draw:polygon>
        <draw:polygon draw:style-name="gr4" draw:text-style-name="P5" draw:layer="layout" svg:width="28.652cm" svg:height="0.009cm" svg:x="0.528cm" svg:y="17.449cm" svg:viewBox="0 0 28653 10" draw:points="0,0 0,10 28653,10 28653,0">
          <text:p/>
        </draw:polygon>
        <draw:polygon draw:style-name="gr4" draw:text-style-name="P5" draw:layer="layout" svg:width="28.652cm" svg:height="0.009cm" svg:x="0.528cm" svg:y="18.465cm" svg:viewBox="0 0 28653 10" draw:points="0,0 0,10 28653,10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468cm" svg:x="0.52cm" svg:y="2.006cm" svg:viewBox="0 0 9 16469" draw:points="0,0 0,16469 9,16469 9,0">
          <text:p/>
        </draw:polygon>
        <draw:polygon draw:style-name="gr4" draw:text-style-name="P5" draw:layer="layout" svg:width="28.66cm" svg:height="0.009cm" svg:x="0.52cm" svg:y="18.465cm" svg:viewBox="0 0 28661 10" draw:points="0,0 0,10 28661,10 28661,0">
          <text:p/>
        </draw:polygon>
        <draw:polygon draw:style-name="gr4" draw:text-style-name="P5" draw:layer="layout" svg:width="0.01cm" svg:height="16.468cm" svg:x="29.171cm" svg:y="2.006cm" svg:viewBox="0 0 11 16469" draw:points="0,0 0,16469 11,16469 11,0">
          <text:p/>
        </draw:polygon>
        <draw:frame draw:style-name="gr3" draw:text-style-name="P4" draw:layer="layout" svg:width="0.879cm" svg:height="0.179cm" svg:x="28.215cm" svg:y="18.286cm">
          <draw:text-box>
            <text:p text:style-name="P3"><text:span text:style-name="T2">R$ 3.250,47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9.212cm" svg:height="16.247cm" svg:x="19.959cm" svg:y="2.015cm" svg:viewBox="0 0 9213 16248" draw:points="0,0 0,16248 9213,16248 9213,0">
          <text:p/>
        </draw:polygon>
        <draw:frame draw:style-name="gr3" draw:text-style-name="P4" draw:layer="layout" svg:width="0.673cm" svg:height="0.179cm" svg:x="0.554cm" svg:y="2.335cm">
          <draw:text-box>
            <text:p text:style-name="P3"><text:span text:style-name="T2">880/2024</text:span></text:p>
          </draw:text-box>
        </draw:frame>
        <draw:frame draw:style-name="gr3" draw:text-style-name="P4" draw:layer="layout" svg:width="2.934cm" svg:height="0.179cm" svg:x="2.552cm" svg:y="2.335cm">
          <draw:text-box>
            <text:p text:style-name="P3"><text:span text:style-name="T2">ANTONIO AVELAR SILVA DE ALMEIDA</text:span></text:p>
          </draw:text-box>
        </draw:frame>
        <draw:frame draw:style-name="gr3" draw:text-style-name="P4" draw:layer="layout" svg:width="1.003cm" svg:height="0.179cm" svg:x="5.973cm" svg:y="2.234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225cm" svg:height="0.179cm" svg:x="7.175cm" svg:y="2.234cm">
          <draw:text-box>
            <text:p text:style-name="P3"><text:span text:style-name="T2">DE</text:span></text:p>
          </draw:text-box>
        </draw:frame>
        <draw:frame draw:style-name="gr3" draw:text-style-name="P4" draw:layer="layout" svg:width="0.815cm" svg:height="0.179cm" svg:x="7.582cm" svg:y="2.234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43cm" svg:height="0.179cm" svg:x="8.581cm" svg:y="2.234cm">
          <draw:text-box>
            <text:p text:style-name="P3"><text:span text:style-name="T2">DO</text:span></text:p>
          </draw:text-box>
        </draw:frame>
        <draw:frame draw:style-name="gr3" draw:text-style-name="P4" draw:layer="layout" svg:width="1.307cm" svg:height="0.179cm" svg:x="5.973cm" svg:y="2.437cm">
          <draw:text-box>
            <text:p text:style-name="P3"><text:span text:style-name="T2">PRIMEIRO GRAU</text:span></text:p>
          </draw:text-box>
        </draw:frame>
        <draw:frame draw:style-name="gr3" draw:text-style-name="P4" draw:layer="layout" svg:width="0.896cm" svg:height="0.179cm" svg:x="8.885cm" svg:y="2.33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17cm" svg:height="0.179cm" svg:x="10.418cm" svg:y="2.3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2.335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807cm" svg:height="0.179cm" svg:x="12.89cm" svg:y="2.335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3.248cm" svg:height="0.179cm" svg:x="13.872cm" svg:y="2.03cm">
          <draw:text-box>
            <text:p text:style-name="P3"><text:span text:style-name="T2">Submeter à realização de junta médica oficial</text:span></text:p>
          </draw:text-box>
        </draw:frame>
        <draw:frame draw:style-name="gr3" draw:text-style-name="P4" draw:layer="layout" svg:width="1.254cm" svg:height="0.179cm" svg:x="17.301cm" svg:y="2.03cm">
          <draw:text-box>
            <text:p text:style-name="P3"><text:span text:style-name="T2">perante a Divisão</text:span></text:p>
          </draw:text-box>
        </draw:frame>
        <draw:frame draw:style-name="gr3" draw:text-style-name="P4" draw:layer="layout" svg:width="1.406cm" svg:height="0.179cm" svg:x="13.872cm" svg:y="2.234cm">
          <draw:text-box>
            <text:p text:style-name="P3"><text:span text:style-name="T2">de Saúde do TRT6,</text:span></text:p>
          </draw:text-box>
        </draw:frame>
        <draw:frame draw:style-name="gr3" draw:text-style-name="P4" draw:layer="layout" svg:width="1.657cm" svg:height="0.179cm" svg:x="15.439cm" svg:y="2.234cm">
          <draw:text-box>
            <text:p text:style-name="P3"><text:span text:style-name="T2">de 30.09 a 02.10.2024,</text:span></text:p>
          </draw:text-box>
        </draw:frame>
        <draw:frame draw:style-name="gr3" draw:text-style-name="P4" draw:layer="layout" svg:width="0.512cm" svg:height="0.179cm" svg:x="17.267cm" svg:y="2.2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86cm" svg:y="2.23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8.063cm" svg:y="2.234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762cm" svg:height="0.179cm" svg:x="13.872cm" svg:y="2.43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4.719cm" svg:y="2.43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176cm" svg:height="0.179cm" svg:x="15.244cm" svg:y="2.437cm">
          <draw:text-box>
            <text:p text:style-name="P3"><text:span text:style-name="T2">fazendo jus a 2,5 (duas e meia) diárias, bem</text:span></text:p>
          </draw:text-box>
        </draw:frame>
        <draw:frame draw:style-name="gr3" draw:text-style-name="P4" draw:layer="layout" svg:width="3.256cm" svg:height="0.179cm" svg:x="13.872cm" svg:y="2.64cm">
          <draw:text-box>
            <text:p text:style-name="P3"><text:span text:style-name="T2">como 1 AD, conf. PORT. TRT6 GP 677/2024.</text:span></text:p>
          </draw:text-box>
        </draw:frame>
        <draw:frame draw:style-name="gr3" draw:text-style-name="P4" draw:layer="layout" svg:width="0.565cm" svg:height="0.179cm" svg:x="18.995cm" svg:y="2.33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2.6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2.64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98cm" svg:height="0.179cm" svg:x="21.95cm" svg:y="2.64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744cm" svg:height="0.179cm" svg:x="23.118cm" svg:y="2.64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879cm" svg:height="0.179cm" svg:x="24.117cm" svg:y="2.64cm">
          <draw:text-box>
            <text:p text:style-name="P3"><text:span text:style-name="T2">R$ 1.308,96</text:span></text:p>
          </draw:text-box>
        </draw:frame>
        <draw:frame draw:style-name="gr3" draw:text-style-name="P4" draw:layer="layout" svg:width="0.565cm" svg:height="0.179cm" svg:x="25.446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64cm">
          <draw:text-box>
            <text:p text:style-name="P3"><text:span text:style-name="T2">R$ 2.764,90</text:span></text:p>
          </draw:text-box>
        </draw:frame>
        <draw:frame draw:style-name="gr3" draw:text-style-name="P4" draw:layer="layout" svg:width="0.673cm" svg:height="0.179cm" svg:x="0.554cm" svg:y="3.148cm">
          <draw:text-box>
            <text:p text:style-name="P3"><text:span text:style-name="T2">881/2024</text:span></text:p>
          </draw:text-box>
        </draw:frame>
        <draw:frame draw:style-name="gr3" draw:text-style-name="P4" draw:layer="layout" svg:width="0.717cm" svg:height="0.179cm" svg:x="2.552cm" svg:y="3.046cm">
          <draw:text-box>
            <text:p text:style-name="P3"><text:span text:style-name="T2">ADRIANA</text:span></text:p>
          </draw:text-box>
        </draw:frame>
        <draw:frame draw:style-name="gr3" draw:text-style-name="P4" draw:layer="layout" svg:width="0.556cm" svg:height="0.179cm" svg:x="3.518cm" svg:y="3.046cm">
          <draw:text-box>
            <text:p text:style-name="P3"><text:span text:style-name="T2">SATOU</text:span></text:p>
          </draw:text-box>
        </draw:frame>
        <draw:frame draw:style-name="gr3" draw:text-style-name="P4" draw:layer="layout" svg:width="0.521cm" svg:height="0.179cm" svg:x="4.313cm" svg:y="3.046cm">
          <draw:text-box>
            <text:p text:style-name="P3"><text:span text:style-name="T2">LESSA</text:span></text:p>
          </draw:text-box>
        </draw:frame>
        <draw:frame draw:style-name="gr3" draw:text-style-name="P4" draw:layer="layout" svg:width="0.815cm" svg:height="0.179cm" svg:x="5.075cm" svg:y="3.046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0.78cm" svg:height="0.179cm" svg:x="2.552cm" svg:y="3.25cm">
          <draw:text-box>
            <text:p text:style-name="P3"><text:span text:style-name="T2">PINHEIRO</text:span></text:p>
          </draw:text-box>
        </draw:frame>
        <draw:frame draw:style-name="gr3" draw:text-style-name="P4" draw:layer="layout" svg:width="1.808cm" svg:height="0.179cm" svg:x="5.973cm" svg:y="3.148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3.1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55cm" svg:height="0.179cm" svg:x="10.418cm" svg:y="3.148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0.807cm" svg:height="0.179cm" svg:x="11.908cm" svg:y="3.148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0.807cm" svg:height="0.179cm" svg:x="12.89cm" svg:y="3.148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0.681cm" svg:height="0.179cm" svg:x="13.957cm" svg:y="2.84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74cm" svg:height="0.179cm" svg:x="14.711cm" svg:y="2.843cm">
          <draw:text-box>
            <text:p text:style-name="P3"><text:span text:style-name="T2">do 2º</text:span></text:p>
          </draw:text-box>
        </draw:frame>
        <draw:frame draw:style-name="gr3" draw:text-style-name="P4" draw:layer="layout" svg:width="3.141cm" svg:height="0.179cm" svg:x="15.219cm" svg:y="2.843cm">
          <draw:text-box>
            <text:p text:style-name="P3"><text:span text:style-name="T2">Encontro da Rede Nordeste de Cooperação</text:span></text:p>
          </draw:text-box>
        </draw:frame>
        <draw:frame draw:style-name="gr3" draw:text-style-name="P4" draw:layer="layout" svg:width="0.726cm" svg:height="0.179cm" svg:x="13.872cm" svg:y="3.046cm">
          <draw:text-box>
            <text:p text:style-name="P3"><text:span text:style-name="T2">Judiciária,</text:span></text:p>
          </draw:text-box>
        </draw:frame>
        <draw:frame draw:style-name="gr3" draw:text-style-name="P4" draw:layer="layout" svg:width="1.433cm" svg:height="0.179cm" svg:x="14.651cm" svg:y="3.046cm">
          <draw:text-box>
            <text:p text:style-name="P3"><text:span text:style-name="T2">de 09 a 11.10.2024,</text:span></text:p>
          </draw:text-box>
        </draw:frame>
        <draw:frame draw:style-name="gr3" draw:text-style-name="P4" draw:layer="layout" svg:width="0.512cm" svg:height="0.179cm" svg:x="16.251cm" svg:y="3.04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853cm" svg:y="3.046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9cm" svg:height="0.179cm" svg:x="17.056cm" svg:y="3.046cm">
          <draw:text-box>
            <text:p text:style-name="P3"><text:span text:style-name="T2">Natal/RN,</text:span></text:p>
          </draw:text-box>
        </draw:frame>
        <draw:frame draw:style-name="gr3" draw:text-style-name="P4" draw:layer="layout" svg:width="0.762cm" svg:height="0.179cm" svg:x="17.801cm" svg:y="3.04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562cm" svg:height="0.179cm" svg:x="13.872cm" svg:y="3.25cm">
          <draw:text-box>
            <text:p text:style-name="P3"><text:span text:style-name="T2">aéreo, fazendo jus a 2,5 (duas e meia) diárias, bem como 1 AD,</text:span></text:p>
          </draw:text-box>
        </draw:frame>
        <draw:frame draw:style-name="gr3" draw:text-style-name="P4" draw:layer="layout" svg:width="2.327cm" svg:height="0.179cm" svg:x="13.872cm" svg:y="3.453cm">
          <draw:text-box>
            <text:p text:style-name="P3"><text:span text:style-name="T2">conf. PORT. TRT6 GP 676/2024</text:span></text:p>
          </draw:text-box>
        </draw:frame>
        <draw:frame draw:style-name="gr3" draw:text-style-name="P4" draw:layer="layout" svg:width="0.565cm" svg:height="0.179cm" svg:x="18.995cm" svg:y="3.14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3.45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3.453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932cm" svg:height="0.179cm" svg:x="21.882cm" svg:y="3.453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744cm" svg:height="0.179cm" svg:x="23.118cm" svg:y="3.45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3.453cm">
          <draw:text-box>
            <text:p text:style-name="P3"><text:span text:style-name="T2">R$ 1.490,09</text:span></text:p>
          </draw:text-box>
        </draw:frame>
        <draw:frame draw:style-name="gr3" draw:text-style-name="P4" draw:layer="layout" svg:width="0.565cm" svg:height="0.179cm" svg:x="25.446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3.453cm">
          <draw:text-box>
            <text:p text:style-name="P3"><text:span text:style-name="T2">R$ 4.128,14</text:span></text:p>
          </draw:text-box>
        </draw:frame>
        <draw:frame draw:style-name="gr3" draw:text-style-name="P4" draw:layer="layout" svg:width="0.673cm" svg:height="0.179cm" svg:x="0.554cm" svg:y="4.062cm">
          <draw:text-box>
            <text:p text:style-name="P3"><text:span text:style-name="T2">882/2024</text:span></text:p>
          </draw:text-box>
        </draw:frame>
        <draw:frame draw:style-name="gr3" draw:text-style-name="P4" draw:layer="layout" svg:width="2.889cm" svg:height="0.179cm" svg:x="2.552cm" svg:y="4.062cm">
          <draw:text-box>
            <text:p text:style-name="P3"><text:span text:style-name="T2">ANDREA KEUST BANDEIRA DE MELO</text:span></text:p>
          </draw:text-box>
        </draw:frame>
        <draw:frame draw:style-name="gr3" draw:text-style-name="P4" draw:layer="layout" svg:width="1.808cm" svg:height="0.179cm" svg:x="5.973cm" svg:y="4.062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4.0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4.06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4.062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807cm" svg:height="0.179cm" svg:x="12.89cm" svg:y="4.062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681cm" svg:height="0.179cm" svg:x="13.872cm" svg:y="3.65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66cm" svg:y="3.656cm">
          <draw:text-box>
            <text:p text:style-name="P3"><text:span text:style-name="T2">do</text:span></text:p>
          </draw:text-box>
        </draw:frame>
        <draw:frame draw:style-name="gr3" draw:text-style-name="P4" draw:layer="layout" svg:width="0.16cm" svg:height="0.179cm" svg:x="14.964cm" svg:y="3.656cm">
          <draw:text-box>
            <text:p text:style-name="P3"><text:span text:style-name="T2">II</text:span></text:p>
          </draw:text-box>
        </draw:frame>
        <draw:frame draw:style-name="gr3" draw:text-style-name="P4" draw:layer="layout" svg:width="0.646cm" svg:height="0.179cm" svg:x="15.185cm" svg:y="3.656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181cm" svg:height="0.179cm" svg:x="15.947cm" svg:y="3.656cm">
          <draw:text-box>
            <text:p text:style-name="P3"><text:span text:style-name="T2">de</text:span></text:p>
          </draw:text-box>
        </draw:frame>
        <draw:frame draw:style-name="gr3" draw:text-style-name="P4" draw:layer="layout" svg:width="0.798cm" svg:height="0.179cm" svg:x="16.26cm" svg:y="3.656cm">
          <draw:text-box>
            <text:p text:style-name="P3"><text:span text:style-name="T2">Comissões</text:span></text:p>
          </draw:text-box>
        </draw:frame>
        <draw:frame draw:style-name="gr3" draw:text-style-name="P4" draw:layer="layout" svg:width="0.16cm" svg:height="0.179cm" svg:x="17.2cm" svg:y="3.656cm">
          <draw:text-box>
            <text:p text:style-name="P3"><text:span text:style-name="T2">e</text:span></text:p>
          </draw:text-box>
        </draw:frame>
        <draw:frame draw:style-name="gr3" draw:text-style-name="P4" draw:layer="layout" svg:width="0.842cm" svg:height="0.179cm" svg:x="17.42cm" svg:y="3.656cm">
          <draw:text-box>
            <text:p text:style-name="P3"><text:span text:style-name="T2">Subcomitês</text:span></text:p>
          </draw:text-box>
        </draw:frame>
        <draw:frame draw:style-name="gr3" draw:text-style-name="P4" draw:layer="layout" svg:width="0.181cm" svg:height="0.179cm" svg:x="18.393cm" svg:y="3.656cm">
          <draw:text-box>
            <text:p text:style-name="P3"><text:span text:style-name="T2">de</text:span></text:p>
          </draw:text-box>
        </draw:frame>
        <draw:frame draw:style-name="gr3" draw:text-style-name="P4" draw:layer="layout" svg:width="4.482cm" svg:height="0.179cm" svg:x="13.872cm" svg:y="3.859cm">
          <draw:text-box>
            <text:p text:style-name="P3"><text:span text:style-name="T2">Prevenção e Enfrentamento do Assédio e da Discriminação no</text:span></text:p>
          </draw:text-box>
        </draw:frame>
        <draw:frame draw:style-name="gr3" draw:text-style-name="P4" draw:layer="layout" svg:width="0.431cm" svg:height="0.179cm" svg:x="13.872cm" svg:y="4.062cm">
          <draw:text-box>
            <text:p text:style-name="P3"><text:span text:style-name="T2">Poder</text:span></text:p>
          </draw:text-box>
        </draw:frame>
        <draw:frame draw:style-name="gr3" draw:text-style-name="P4" draw:layer="layout" svg:width="0.726cm" svg:height="0.179cm" svg:x="14.397cm" svg:y="4.062cm">
          <draw:text-box>
            <text:p text:style-name="P3"><text:span text:style-name="T2">Judiciário,</text:span></text:p>
          </draw:text-box>
        </draw:frame>
        <draw:frame draw:style-name="gr3" draw:text-style-name="P4" draw:layer="layout" svg:width="1.433cm" svg:height="0.179cm" svg:x="15.202cm" svg:y="4.062cm">
          <draw:text-box>
            <text:p text:style-name="P3"><text:span text:style-name="T2">de 11 a 13.11.2024,</text:span></text:p>
          </draw:text-box>
        </draw:frame>
        <draw:frame draw:style-name="gr3" draw:text-style-name="P4" draw:layer="layout" svg:width="0.512cm" svg:height="0.179cm" svg:x="16.87cm" svg:y="4.06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479cm" svg:y="4.06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7.699cm" svg:y="4.062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225cm" svg:height="0.179cm" svg:x="18.351cm" svg:y="4.062cm">
          <draw:text-box>
            <text:p text:style-name="P3"><text:span text:style-name="T2">em</text:span></text:p>
          </draw:text-box>
        </draw:frame>
        <draw:frame draw:style-name="gr3" draw:text-style-name="P4" draw:layer="layout" svg:width="4.652cm" svg:height="0.179cm" svg:x="13.872cm" svg:y="4.266cm">
          <draw:text-box>
            <text:p text:style-name="P3"><text:span text:style-name="T2">transp. aéreo, fazendo jus a 2,5 (duas e meia) diárias, bem como</text:span></text:p>
          </draw:text-box>
        </draw:frame>
        <draw:frame draw:style-name="gr3" draw:text-style-name="P4" draw:layer="layout" svg:width="2.818cm" svg:height="0.179cm" svg:x="13.872cm" svg:y="4.469cm">
          <draw:text-box>
            <text:p text:style-name="P3"><text:span text:style-name="T2">1 AD, conf. PORT. TRT6 GP 663/2024.</text:span></text:p>
          </draw:text-box>
        </draw:frame>
        <draw:frame draw:style-name="gr3" draw:text-style-name="P4" draw:layer="layout" svg:width="0.565cm" svg:height="0.179cm" svg:x="18.995cm" svg:y="4.06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4.46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4.469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932cm" svg:height="0.179cm" svg:x="21.882cm" svg:y="4.469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744cm" svg:height="0.179cm" svg:x="23.118cm" svg:y="4.46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4.469cm">
          <draw:text-box>
            <text:p text:style-name="P3"><text:span text:style-name="T2">R$ 4.730,58</text:span></text:p>
          </draw:text-box>
        </draw:frame>
        <draw:frame draw:style-name="gr3" draw:text-style-name="P4" draw:layer="layout" svg:width="0.565cm" svg:height="0.179cm" svg:x="25.446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4.469cm">
          <draw:text-box>
            <text:p text:style-name="P3"><text:span text:style-name="T2">R$ 7.368,63</text:span></text:p>
          </draw:text-box>
        </draw:frame>
        <draw:frame draw:style-name="gr3" draw:text-style-name="P4" draw:layer="layout" svg:width="0.673cm" svg:height="0.179cm" svg:x="0.554cm" svg:y="4.977cm">
          <draw:text-box>
            <text:p text:style-name="P3"><text:span text:style-name="T2">883/2024</text:span></text:p>
          </draw:text-box>
        </draw:frame>
        <draw:frame draw:style-name="gr3" draw:text-style-name="P4" draw:layer="layout" svg:width="3.211cm" svg:height="0.179cm" svg:x="2.552cm" svg:y="4.977cm">
          <draw:text-box>
            <text:p text:style-name="P3"><text:span text:style-name="T2">ANGELITA MICHELLE RANGEL FERREIRA</text:span></text:p>
          </draw:text-box>
        </draw:frame>
        <draw:frame draw:style-name="gr3" draw:text-style-name="P4" draw:layer="layout" svg:width="3.578cm" svg:height="0.179cm" svg:x="5.973cm" svg:y="4.977cm">
          <draw:text-box>
            <text:p text:style-name="P3"><text:span text:style-name="T2">CHEFE DE SECAO - SAUDE MENTAL Recife/PE</text:span></text:p>
          </draw:text-box>
        </draw:frame>
        <draw:frame draw:style-name="gr3" draw:text-style-name="P4" draw:layer="layout" svg:width="0.798cm" svg:height="0.179cm" svg:x="10.418cm" svg:y="4.97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4.977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807cm" svg:height="0.179cm" svg:x="12.89cm" svg:y="4.977cm">
          <draw:text-box>
            <text:p text:style-name="P3"><text:span text:style-name="T2">01/11/2024</text:span></text:p>
          </draw:text-box>
        </draw:frame>
        <draw:frame draw:style-name="gr3" draw:text-style-name="P4" draw:layer="layout" svg:width="0.681cm" svg:height="0.179cm" svg:x="13.872cm" svg:y="4.67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589cm" svg:height="0.179cm" svg:x="14.634cm" svg:y="4.672cm">
          <draw:text-box>
            <text:p text:style-name="P3"><text:span text:style-name="T2">do evento intitulado Semana de Inovação 2024 da</text:span></text:p>
          </draw:text-box>
        </draw:frame>
        <draw:frame draw:style-name="gr3" draw:text-style-name="P4" draw:layer="layout" svg:width="0.422cm" svg:height="0.179cm" svg:x="13.872cm" svg:y="4.875cm">
          <draw:text-box>
            <text:p text:style-name="P3"><text:span text:style-name="T2">Enap,</text:span></text:p>
          </draw:text-box>
        </draw:frame>
        <draw:frame draw:style-name="gr3" draw:text-style-name="P4" draw:layer="layout" svg:width="1.657cm" svg:height="0.179cm" svg:x="14.372cm" svg:y="4.875cm">
          <draw:text-box>
            <text:p text:style-name="P3"><text:span text:style-name="T2">de 28.10 a 01.11.2024,</text:span></text:p>
          </draw:text-box>
        </draw:frame>
        <draw:frame draw:style-name="gr3" draw:text-style-name="P4" draw:layer="layout" svg:width="0.762cm" svg:height="0.179cm" svg:x="16.251cm" svg:y="4.87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7.123cm" svg:y="4.87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12cm" svg:height="0.179cm" svg:x="17.665cm" svg:y="4.87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8.266cm" svg:y="4.875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83cm" svg:height="0.179cm" svg:x="13.872cm" svg:y="5.07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3.856cm" svg:height="0.179cm" svg:x="14.516cm" svg:y="5.078cm">
          <draw:text-box>
            <text:p text:style-name="P3"><text:span text:style-name="T2">fazendo jus a 4,5 (quatro e meia) diárias, bem como 1</text:span></text:p>
          </draw:text-box>
        </draw:frame>
        <draw:frame draw:style-name="gr3" draw:text-style-name="P4" draw:layer="layout" svg:width="2.648cm" svg:height="0.179cm" svg:x="13.872cm" svg:y="5.282cm">
          <draw:text-box>
            <text:p text:style-name="P3"><text:span text:style-name="T2">AD, conf. PORT. TRT6 DG 444/2024</text:span></text:p>
          </draw:text-box>
        </draw:frame>
        <draw:frame draw:style-name="gr3" draw:text-style-name="P4" draw:layer="layout" svg:width="0.565cm" svg:height="0.179cm" svg:x="18.995cm" svg:y="4.97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5.28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5.282cm">
          <draw:text-box>
            <text:p text:style-name="P3"><text:span text:style-name="T2">R$ 2.970,58</text:span></text:p>
          </draw:text-box>
        </draw:frame>
        <draw:frame draw:style-name="gr3" draw:text-style-name="P4" draw:layer="layout" svg:width="0.798cm" svg:height="0.179cm" svg:x="21.949cm" svg:y="5.282cm">
          <draw:text-box>
            <text:p text:style-name="P3"><text:span text:style-name="T2">-R$ 315,15</text:span></text:p>
          </draw:text-box>
        </draw:frame>
        <draw:frame draw:style-name="gr3" draw:text-style-name="P4" draw:layer="layout" svg:width="0.744cm" svg:height="0.179cm" svg:x="23.118cm" svg:y="5.28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5.282cm">
          <draw:text-box>
            <text:p text:style-name="P3"><text:span text:style-name="T2">R$ 1.885,97</text:span></text:p>
          </draw:text-box>
        </draw:frame>
        <draw:frame draw:style-name="gr3" draw:text-style-name="P4" draw:layer="layout" svg:width="0.565cm" svg:height="0.179cm" svg:x="25.446cm" svg:y="5.28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28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28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282cm">
          <draw:text-box>
            <text:p text:style-name="P3"><text:span text:style-name="T2">R$ 5.186,86</text:span></text:p>
          </draw:text-box>
        </draw:frame>
        <draw:frame draw:style-name="gr3" draw:text-style-name="P4" draw:layer="layout" svg:width="0.673cm" svg:height="0.179cm" svg:x="0.554cm" svg:y="5.688cm">
          <draw:text-box>
            <text:p text:style-name="P3"><text:span text:style-name="T2">884/2024</text:span></text:p>
          </draw:text-box>
        </draw:frame>
        <draw:frame draw:style-name="gr3" draw:text-style-name="P4" draw:layer="layout" svg:width="2.335cm" svg:height="0.179cm" svg:x="2.552cm" svg:y="5.688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1.003cm" svg:height="0.179cm" svg:x="5.973cm" svg:y="5.586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429cm" svg:y="5.586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2.648cm" svg:height="0.179cm" svg:x="5.973cm" svg:y="5.79cm">
          <draw:text-box>
            <text:p text:style-name="P3"><text:span text:style-name="T2">SEÇÃO DE SISTEMAS ELETRICOS</text:span></text:p>
          </draw:text-box>
        </draw:frame>
        <draw:frame draw:style-name="gr3" draw:text-style-name="P4" draw:layer="layout" svg:width="0.717cm" svg:height="0.179cm" svg:x="8.885cm" svg:y="5.6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5.688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5.688cm">
          <draw:text-box>
            <text:p text:style-name="P3"><text:span text:style-name="T2">25/09/2024</text:span></text:p>
          </draw:text-box>
        </draw:frame>
        <draw:frame draw:style-name="gr3" draw:text-style-name="P4" draw:layer="layout" svg:width="0.807cm" svg:height="0.179cm" svg:x="12.89cm" svg:y="5.688cm">
          <draw:text-box>
            <text:p text:style-name="P3"><text:span text:style-name="T2">25/09/2024</text:span></text:p>
          </draw:text-box>
        </draw:frame>
        <draw:frame draw:style-name="gr3" draw:text-style-name="P4" draw:layer="layout" svg:width="4.643cm" svg:height="0.179cm" svg:x="13.872cm" svg:y="5.485cm">
          <draw:text-box>
            <text:p text:style-name="P3"><text:span text:style-name="T2">Consertar a tomada de telefone da Vara Trabalhista de Limoeiro,</text:span></text:p>
          </draw:text-box>
        </draw:frame>
        <draw:frame draw:style-name="gr3" draw:text-style-name="P4" draw:layer="layout" svg:width="2.264cm" svg:height="0.179cm" svg:x="13.872cm" svg:y="5.688cm">
          <draw:text-box>
            <text:p text:style-name="P3"><text:span text:style-name="T2">dia 25.09.2024, em veíc. oficial,</text:span></text:p>
          </draw:text-box>
        </draw:frame>
        <draw:frame draw:style-name="gr3" draw:text-style-name="P4" draw:layer="layout" svg:width="2.211cm" svg:height="0.179cm" svg:x="16.302cm" svg:y="5.688cm">
          <draw:text-box>
            <text:p text:style-name="P3"><text:span text:style-name="T2">fazendo jus a 1/2 (meia) diária,</text:span></text:p>
          </draw:text-box>
        </draw:frame>
        <draw:frame draw:style-name="gr3" draw:text-style-name="P4" draw:layer="layout" svg:width="2.336cm" svg:height="0.179cm" svg:x="13.872cm" svg:y="5.891cm">
          <draw:text-box>
            <text:p text:style-name="P3"><text:span text:style-name="T2">conf. PORT. TRT6 DG 440/2024</text:span></text:p>
          </draw:text-box>
        </draw:frame>
        <draw:frame draw:style-name="gr3" draw:text-style-name="P4" draw:layer="layout" svg:width="0.753cm" svg:height="0.179cm" svg:x="18.927cm" svg:y="5.58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5.7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5.891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5.891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5.89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5.891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6.399cm">
          <draw:text-box>
            <text:p text:style-name="P3"><text:span text:style-name="T2">885/2024</text:span></text:p>
          </draw:text-box>
        </draw:frame>
        <draw:frame draw:style-name="gr3" draw:text-style-name="P4" draw:layer="layout" svg:width="2.603cm" svg:height="0.179cm" svg:x="2.552cm" svg:y="6.399cm">
          <draw:text-box>
            <text:p text:style-name="P3"><text:span text:style-name="T2">GEORGE SIDNEY NEIVA COELHO</text:span></text:p>
          </draw:text-box>
        </draw:frame>
        <draw:frame draw:style-name="gr3" draw:text-style-name="P4" draw:layer="layout" svg:width="1.808cm" svg:height="0.179cm" svg:x="5.973cm" svg:y="6.399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896cm" svg:height="0.179cm" svg:x="8.885cm" svg:y="6.39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17cm" svg:height="0.179cm" svg:x="10.418cm" svg:y="6.3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6.399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6.399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681cm" svg:height="0.179cm" svg:x="13.872cm" svg:y="6.09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27cm" svg:height="0.179cm" svg:x="14.643cm" svg:y="6.094cm">
          <draw:text-box>
            <text:p text:style-name="P3"><text:span text:style-name="T2">do I</text:span></text:p>
          </draw:text-box>
        </draw:frame>
        <draw:frame draw:style-name="gr3" draw:text-style-name="P4" draw:layer="layout" svg:width="1.326cm" svg:height="0.179cm" svg:x="15.083cm" svg:y="6.094cm">
          <draw:text-box>
            <text:p text:style-name="P3"><text:span text:style-name="T2">Encontro Regional</text:span></text:p>
          </draw:text-box>
        </draw:frame>
        <draw:frame draw:style-name="gr3" draw:text-style-name="P4" draw:layer="layout" svg:width="1.826cm" svg:height="0.179cm" svg:x="16.565cm" svg:y="6.094cm">
          <draw:text-box>
            <text:p text:style-name="P3"><text:span text:style-name="T2">Nordeste de Nupemecs e</text:span></text:p>
          </draw:text-box>
        </draw:frame>
        <draw:frame draw:style-name="gr3" draw:text-style-name="P4" draw:layer="layout" svg:width="4.733cm" svg:height="0.179cm" svg:x="13.872cm" svg:y="6.298cm">
          <draw:text-box>
            <text:p text:style-name="P3"><text:span text:style-name="T2">Cejuscs da Justiça do Trabalho, de 01 a 03.10.2024, desloc. para </text:span></text:p>
          </draw:text-box>
        </draw:frame>
        <draw:frame draw:style-name="gr3" draw:text-style-name="P4" draw:layer="layout" svg:width="0.503cm" svg:height="0.179cm" svg:x="13.872cm" svg:y="6.501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37cm" svg:height="0.179cm" svg:x="14.482cm" svg:y="6.50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2.255cm" svg:height="0.179cm" svg:x="16.057cm" svg:y="6.501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2.943cm" svg:height="0.179cm" svg:x="13.872cm" svg:y="6.704cm">
          <draw:text-box>
            <text:p text:style-name="P3"><text:span text:style-name="T2">diárias, conf. PORT. TRT6 DG 441/2024.</text:span></text:p>
          </draw:text-box>
        </draw:frame>
        <draw:frame draw:style-name="gr3" draw:text-style-name="P4" draw:layer="layout" svg:width="0.753cm" svg:height="0.179cm" svg:x="18.927cm" svg:y="6.29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6.50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231cm" svg:y="6.70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6.704cm">
          <draw:text-box>
            <text:p text:style-name="P3"><text:span text:style-name="T2">R$ 1.870,35</text:span></text:p>
          </draw:text-box>
        </draw:frame>
        <draw:frame draw:style-name="gr3" draw:text-style-name="P4" draw:layer="layout" svg:width="0.798cm" svg:height="0.179cm" svg:x="21.95cm" svg:y="6.704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6.704cm">
          <draw:text-box>
            <text:p text:style-name="P3"><text:span text:style-name="T2">R$ 1.680,38</text:span></text:p>
          </draw:text-box>
        </draw:frame>
        <draw:frame draw:style-name="gr3" draw:text-style-name="P4" draw:layer="layout" svg:width="0.673cm" svg:height="0.179cm" svg:x="0.554cm" svg:y="7.11cm">
          <draw:text-box>
            <text:p text:style-name="P3"><text:span text:style-name="T2">886/2024</text:span></text:p>
          </draw:text-box>
        </draw:frame>
        <draw:frame draw:style-name="gr3" draw:text-style-name="P4" draw:layer="layout" svg:width="2.478cm" svg:height="0.179cm" svg:x="2.552cm" svg:y="7.11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808cm" svg:height="0.179cm" svg:x="5.973cm" svg:y="7.11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7.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7.11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7.11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807cm" svg:height="0.179cm" svg:x="12.89cm" svg:y="7.11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646cm" svg:height="0.179cm" svg:x="13.872cm" svg:y="6.907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44cm" svg:height="0.179cm" svg:x="14.626cm" svg:y="6.907cm">
          <draw:text-box>
            <text:p text:style-name="P3"><text:span text:style-name="T2">servidores</text:span></text:p>
          </draw:text-box>
        </draw:frame>
        <draw:frame draw:style-name="gr3" draw:text-style-name="P4" draw:layer="layout" svg:width="0.539cm" svg:height="0.179cm" svg:x="15.506cm" svg:y="6.907cm">
          <draw:text-box>
            <text:p text:style-name="P3"><text:span text:style-name="T2">para as</text:span></text:p>
          </draw:text-box>
        </draw:frame>
        <draw:frame draw:style-name="gr3" draw:text-style-name="P4" draw:layer="layout" svg:width="0.556cm" svg:height="0.179cm" svg:x="16.234cm" svg:y="6.907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46cm" svg:height="0.179cm" svg:x="16.92cm" svg:y="6.907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81cm" svg:height="0.179cm" svg:x="17.699cm" svg:y="6.907cm">
          <draw:text-box>
            <text:p text:style-name="P3"><text:span text:style-name="T2">no</text:span></text:p>
          </draw:text-box>
        </draw:frame>
        <draw:frame draw:style-name="gr3" draw:text-style-name="P4" draw:layer="layout" svg:width="0.574cm" svg:height="0.179cm" svg:x="17.996cm" svg:y="6.907cm">
          <draw:text-box>
            <text:p text:style-name="P3"><text:span text:style-name="T2">PROAD</text:span></text:p>
          </draw:text-box>
        </draw:frame>
        <draw:frame draw:style-name="gr3" draw:text-style-name="P4" draw:layer="layout" svg:width="2.533cm" svg:height="0.179cm" svg:x="13.872cm" svg:y="7.11cm">
          <draw:text-box>
            <text:p text:style-name="P3"><text:span text:style-name="T2">22748/2024 , dias 01 e 03.10.2024,</text:span></text:p>
          </draw:text-box>
        </draw:frame>
        <draw:frame draw:style-name="gr3" draw:text-style-name="P4" draw:layer="layout" svg:width="1.898cm" svg:height="0.179cm" svg:x="16.615cm" svg:y="7.11cm">
          <draw:text-box>
            <text:p text:style-name="P3"><text:span text:style-name="T2">em veículo oficial, fazendo</text:span></text:p>
          </draw:text-box>
        </draw:frame>
        <draw:frame draw:style-name="gr3" draw:text-style-name="P4" draw:layer="layout" svg:width="4.392cm" svg:height="0.179cm" svg:x="13.872cm" svg:y="7.314cm">
          <draw:text-box>
            <text:p text:style-name="P3"><text:span text:style-name="T2">jus a 2 (duas meias) diárias, conf. PORT. TRT6 DG 443/2024</text:span></text:p>
          </draw:text-box>
        </draw:frame>
        <draw:frame draw:style-name="gr3" draw:text-style-name="P4" draw:layer="layout" svg:width="0.753cm" svg:height="0.179cm" svg:x="18.927cm" svg:y="7.00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7.21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9cm" svg:y="7.314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7.314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7.31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7.3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3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3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3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3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7.314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7.72cm">
          <draw:text-box>
            <text:p text:style-name="P3"><text:span text:style-name="T2">886/2024</text:span></text:p>
          </draw:text-box>
        </draw:frame>
        <draw:frame draw:style-name="gr3" draw:text-style-name="P4" draw:layer="layout" svg:width="2.478cm" svg:height="0.179cm" svg:x="2.552cm" svg:y="7.72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808cm" svg:height="0.179cm" svg:x="5.973cm" svg:y="7.72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7.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418cm" svg:y="7.72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08cm" svg:y="7.72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7.72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646cm" svg:height="0.179cm" svg:x="13.872cm" svg:y="7.517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44cm" svg:height="0.179cm" svg:x="14.626cm" svg:y="7.517cm">
          <draw:text-box>
            <text:p text:style-name="P3"><text:span text:style-name="T2">servidores</text:span></text:p>
          </draw:text-box>
        </draw:frame>
        <draw:frame draw:style-name="gr3" draw:text-style-name="P4" draw:layer="layout" svg:width="0.539cm" svg:height="0.179cm" svg:x="15.506cm" svg:y="7.517cm">
          <draw:text-box>
            <text:p text:style-name="P3"><text:span text:style-name="T2">para as</text:span></text:p>
          </draw:text-box>
        </draw:frame>
        <draw:frame draw:style-name="gr3" draw:text-style-name="P4" draw:layer="layout" svg:width="0.556cm" svg:height="0.179cm" svg:x="16.234cm" svg:y="7.517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46cm" svg:height="0.179cm" svg:x="16.92cm" svg:y="7.517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81cm" svg:height="0.179cm" svg:x="17.699cm" svg:y="7.517cm">
          <draw:text-box>
            <text:p text:style-name="P3"><text:span text:style-name="T2">no</text:span></text:p>
          </draw:text-box>
        </draw:frame>
        <draw:frame draw:style-name="gr3" draw:text-style-name="P4" draw:layer="layout" svg:width="0.574cm" svg:height="0.179cm" svg:x="17.996cm" svg:y="7.517cm">
          <draw:text-box>
            <text:p text:style-name="P3"><text:span text:style-name="T2">PROAD</text:span></text:p>
          </draw:text-box>
        </draw:frame>
        <draw:frame draw:style-name="gr3" draw:text-style-name="P4" draw:layer="layout" svg:width="2.533cm" svg:height="0.179cm" svg:x="13.872cm" svg:y="7.72cm">
          <draw:text-box>
            <text:p text:style-name="P3"><text:span text:style-name="T2">22748/2024 , dias 01 e 03.10.2024,</text:span></text:p>
          </draw:text-box>
        </draw:frame>
        <draw:frame draw:style-name="gr3" draw:text-style-name="P4" draw:layer="layout" svg:width="1.898cm" svg:height="0.179cm" svg:x="16.615cm" svg:y="7.72cm">
          <draw:text-box>
            <text:p text:style-name="P3"><text:span text:style-name="T2">em veículo oficial, fazendo</text:span></text:p>
          </draw:text-box>
        </draw:frame>
        <draw:frame draw:style-name="gr3" draw:text-style-name="P4" draw:layer="layout" svg:width="4.392cm" svg:height="0.179cm" svg:x="13.872cm" svg:y="7.923cm">
          <draw:text-box>
            <text:p text:style-name="P3"><text:span text:style-name="T2">jus a 2 (duas meias) diárias, conf. PORT. TRT6 DG 443/2024</text:span></text:p>
          </draw:text-box>
        </draw:frame>
        <draw:frame draw:style-name="gr3" draw:text-style-name="P4" draw:layer="layout" svg:width="0.753cm" svg:height="0.179cm" svg:x="18.927cm" svg:y="7.61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7.82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7.923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7.923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7.92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7.923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8.33cm">
          <draw:text-box>
            <text:p text:style-name="P3"><text:span text:style-name="T2">887/2024</text:span></text:p>
          </draw:text-box>
        </draw:frame>
        <draw:frame draw:style-name="gr3" draw:text-style-name="P4" draw:layer="layout" svg:width="2.353cm" svg:height="0.179cm" svg:x="2.552cm" svg:y="8.33cm">
          <draw:text-box>
            <text:p text:style-name="P3"><text:span text:style-name="T2">MURILO GOMES LEAL JUNIOR</text:span></text:p>
          </draw:text-box>
        </draw:frame>
        <draw:frame draw:style-name="gr3" draw:text-style-name="P4" draw:layer="layout" svg:width="2.406cm" svg:height="0.179cm" svg:x="5.973cm" svg:y="8.228cm">
          <draw:text-box>
            <text:p text:style-name="P3"><text:span text:style-name="T2">COORDENADOR DE MATERIAL</text:span></text:p>
          </draw:text-box>
        </draw:frame>
        <draw:frame draw:style-name="gr3" draw:text-style-name="P4" draw:layer="layout" svg:width="0.16cm" svg:height="0.179cm" svg:x="8.716cm" svg:y="8.228cm">
          <draw:text-box>
            <text:p text:style-name="P3"><text:span text:style-name="T2">E</text:span></text:p>
          </draw:text-box>
        </draw:frame>
        <draw:frame draw:style-name="gr3" draw:text-style-name="P4" draw:layer="layout" svg:width="0.86cm" svg:height="0.179cm" svg:x="5.973cm" svg:y="8.431cm">
          <draw:text-box>
            <text:p text:style-name="P3"><text:span text:style-name="T2">LOGISTICA</text:span></text:p>
          </draw:text-box>
        </draw:frame>
        <draw:frame draw:style-name="gr3" draw:text-style-name="P4" draw:layer="layout" svg:width="0.717cm" svg:height="0.179cm" svg:x="8.885cm" svg:y="8.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8.33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8.33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807cm" svg:height="0.179cm" svg:x="12.89cm" svg:y="8.33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4.536cm" svg:height="0.179cm" svg:x="13.872cm" svg:y="8.126cm">
          <draw:text-box>
            <text:p text:style-name="P3"><text:span text:style-name="T2">Efetuar o levantamento dos mobiliários, dia 03.10.2024, desloc.</text:span></text:p>
          </draw:text-box>
        </draw:frame>
        <draw:frame draw:style-name="gr3" draw:text-style-name="P4" draw:layer="layout" svg:width="4.607cm" svg:height="0.179cm" svg:x="13.872cm" svg:y="8.33cm">
          <draw:text-box>
            <text:p text:style-name="P3"><text:span text:style-name="T2">para Limoeiro, em veículo oficial, fazendo jus a 1/2 (meia) diária,</text:span></text:p>
          </draw:text-box>
        </draw:frame>
        <draw:frame draw:style-name="gr3" draw:text-style-name="P4" draw:layer="layout" svg:width="2.336cm" svg:height="0.179cm" svg:x="13.872cm" svg:y="8.533cm">
          <draw:text-box>
            <text:p text:style-name="P3"><text:span text:style-name="T2">conf. PORT. TRT6 DG 442/2024</text:span></text:p>
          </draw:text-box>
        </draw:frame>
        <draw:frame draw:style-name="gr3" draw:text-style-name="P4" draw:layer="layout" svg:width="0.753cm" svg:height="0.179cm" svg:x="18.927cm" svg:y="8.22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8.43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8.533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8.533cm">
          <draw:text-box>
            <text:p text:style-name="P3"><text:span text:style-name="T2">R$ 249,38</text:span></text:p>
          </draw:text-box>
        </draw:frame>
        <draw:frame draw:style-name="gr3" draw:text-style-name="P4" draw:layer="layout" svg:width="0.708cm" svg:height="0.179cm" svg:x="21.992cm" svg:y="8.53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8.533cm">
          <draw:text-box>
            <text:p text:style-name="P3"><text:span text:style-name="T2">R$ 186,06</text:span></text:p>
          </draw:text-box>
        </draw:frame>
        <draw:frame draw:style-name="gr3" draw:text-style-name="P4" draw:layer="layout" svg:width="0.673cm" svg:height="0.179cm" svg:x="0.554cm" svg:y="8.939cm">
          <draw:text-box>
            <text:p text:style-name="P3"><text:span text:style-name="T2">889/2024</text:span></text:p>
          </draw:text-box>
        </draw:frame>
        <draw:frame draw:style-name="gr3" draw:text-style-name="P4" draw:layer="layout" svg:width="3.166cm" svg:height="0.179cm" svg:x="2.552cm" svg:y="8.939cm">
          <draw:text-box>
            <text:p text:style-name="P3"><text:span text:style-name="T2">HANTONY CASSIO FERREIRA DA COSTA</text:span></text:p>
          </draw:text-box>
        </draw:frame>
        <draw:frame draw:style-name="gr3" draw:text-style-name="P4" draw:layer="layout" svg:width="1.405cm" svg:height="0.179cm" svg:x="5.973cm" svg:y="8.93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8.9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8.939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8.939cm">
          <draw:text-box>
            <text:p text:style-name="P3"><text:span text:style-name="T2">20/08/2024</text:span></text:p>
          </draw:text-box>
        </draw:frame>
        <draw:frame draw:style-name="gr3" draw:text-style-name="P4" draw:layer="layout" svg:width="0.807cm" svg:height="0.179cm" svg:x="12.89cm" svg:y="8.939cm">
          <draw:text-box>
            <text:p text:style-name="P3"><text:span text:style-name="T2">20/08/2024</text:span></text:p>
          </draw:text-box>
        </draw:frame>
        <draw:frame draw:style-name="gr3" draw:text-style-name="P4" draw:layer="layout" svg:width="0.556cm" svg:height="0.179cm" svg:x="13.872cm" svg:y="8.73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8.736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4.724cm" svg:height="0.179cm" svg:x="13.872cm" svg:y="8.939cm">
          <draw:text-box>
            <text:p text:style-name="P3"><text:span text:style-name="T2">Limoeiro-PE, dia 20.08.2024em veículo próprio, fazendo jus a 1/2 </text:span></text:p>
          </draw:text-box>
        </draw:frame>
        <draw:frame draw:style-name="gr3" draw:text-style-name="P4" draw:layer="layout" svg:width="3.48cm" svg:height="0.179cm" svg:x="13.872cm" svg:y="9.142cm">
          <draw:text-box>
            <text:p text:style-name="P3"><text:span text:style-name="T2">(meia) diária, conf. PORT. TRT6 GCR 236/2024.</text:span></text:p>
          </draw:text-box>
        </draw:frame>
        <draw:frame draw:style-name="gr3" draw:text-style-name="P4" draw:layer="layout" svg:width="0.753cm" svg:height="0.179cm" svg:x="18.927cm" svg:y="8.83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9.04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9cm" svg:y="9.142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9.142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708cm" svg:height="0.179cm" svg:x="21.992cm" svg:y="9.14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9.142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73cm" svg:height="0.179cm" svg:x="0.554cm" svg:y="9.549cm">
          <draw:text-box>
            <text:p text:style-name="P3"><text:span text:style-name="T2">890/2024</text:span></text:p>
          </draw:text-box>
        </draw:frame>
        <draw:frame draw:style-name="gr3" draw:text-style-name="P4" draw:layer="layout" svg:width="1.986cm" svg:height="0.179cm" svg:x="2.552cm" svg:y="9.549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281cm" svg:height="0.179cm" svg:x="5.973cm" svg:y="9.54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9.54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9.54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9.549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9.549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4.572cm" svg:height="0.179cm" svg:x="13.872cm" svg:y="9.346cm">
          <draw:text-box>
            <text:p text:style-name="P3"><text:span text:style-name="T2">Realizar correições ordinárias, de 02 a 03.10.2024, desloc. para</text:span></text:p>
          </draw:text-box>
        </draw:frame>
        <draw:frame draw:style-name="gr3" draw:text-style-name="P4" draw:layer="layout" svg:width="4.634cm" svg:height="0.179cm" svg:x="13.872cm" svg:y="9.549cm">
          <draw:text-box>
            <text:p text:style-name="P3"><text:span text:style-name="T2">Belo Jardim e Pesqueira, em veíc. oficial, fazendo jus a 1,5 (uma</text:span></text:p>
          </draw:text-box>
        </draw:frame>
        <draw:frame draw:style-name="gr3" draw:text-style-name="P4" draw:layer="layout" svg:width="3.516cm" svg:height="0.179cm" svg:x="13.872cm" svg:y="9.752cm">
          <draw:text-box>
            <text:p text:style-name="P3"><text:span text:style-name="T2">e meia) diária, conf. PORT. TRT6 GCR 235/2024</text:span></text:p>
          </draw:text-box>
        </draw:frame>
        <draw:frame draw:style-name="gr3" draw:text-style-name="P4" draw:layer="layout" svg:width="0.753cm" svg:height="0.179cm" svg:x="18.927cm" svg:y="9.44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9.6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9.752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9.752cm">
          <draw:text-box>
            <text:p text:style-name="P3"><text:span text:style-name="T2">R$ 1.188,22</text:span></text:p>
          </draw:text-box>
        </draw:frame>
        <draw:frame draw:style-name="gr3" draw:text-style-name="P4" draw:layer="layout" svg:width="0.798cm" svg:height="0.179cm" svg:x="21.949cm" svg:y="9.752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752cm">
          <draw:text-box>
            <text:p text:style-name="P3"><text:span text:style-name="T2">R$ 1.061,57</text:span></text:p>
          </draw:text-box>
        </draw:frame>
        <draw:frame draw:style-name="gr3" draw:text-style-name="P4" draw:layer="layout" svg:width="0.673cm" svg:height="0.179cm" svg:x="0.554cm" svg:y="10.362cm">
          <draw:text-box>
            <text:p text:style-name="P3"><text:span text:style-name="T2">891/2024</text:span></text:p>
          </draw:text-box>
        </draw:frame>
        <draw:frame draw:style-name="gr3" draw:text-style-name="P4" draw:layer="layout" svg:width="3.229cm" svg:height="0.179cm" svg:x="2.552cm" svg:y="10.362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808cm" svg:height="0.179cm" svg:x="5.973cm" svg:y="10.362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10.3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86cm" svg:height="0.179cm" svg:x="10.418cm" svg:y="10.362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807cm" svg:height="0.179cm" svg:x="11.908cm" svg:y="10.362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10.362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4.616cm" svg:height="0.179cm" svg:x="13.872cm" svg:y="10.057cm">
          <draw:text-box>
            <text:p text:style-name="P3"><text:span text:style-name="T2">Acompanhar, como Juíza auxiliar, o Desembargador Corregedor</text:span></text:p>
          </draw:text-box>
        </draw:frame>
        <draw:frame draw:style-name="gr3" draw:text-style-name="P4" draw:layer="layout" svg:width="4.608cm" svg:height="0.179cm" svg:x="13.872cm" svg:y="10.26cm">
          <draw:text-box>
            <text:p text:style-name="P3"><text:span text:style-name="T2">nas correições ordinárias, de 02 a 03.10.2024, desloc. para Belo</text:span></text:p>
          </draw:text-box>
        </draw:frame>
        <draw:frame draw:style-name="gr3" draw:text-style-name="P4" draw:layer="layout" svg:width="1.433cm" svg:height="0.179cm" svg:x="13.872cm" svg:y="10.463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0.61cm" svg:height="0.179cm" svg:x="15.43cm" svg:y="10.46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5cm" svg:y="10.46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73cm" svg:height="0.179cm" svg:x="16.683cm" svg:y="10.463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3.381cm" svg:height="0.179cm" svg:x="13.872cm" svg:y="10.666cm">
          <draw:text-box>
            <text:p text:style-name="P3"><text:span text:style-name="T2">meia) diária, conf. PORT. TRT6 GCR 235/2024</text:span></text:p>
          </draw:text-box>
        </draw:frame>
        <draw:frame draw:style-name="gr3" draw:text-style-name="P4" draw:layer="layout" svg:width="0.753cm" svg:height="0.179cm" svg:x="18.927cm" svg:y="10.2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0.46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0.76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0.768cm">
          <draw:text-box>
            <text:p text:style-name="P3"><text:span text:style-name="T2">R$ 1.188,22</text:span></text:p>
          </draw:text-box>
        </draw:frame>
        <draw:frame draw:style-name="gr3" draw:text-style-name="P4" draw:layer="layout" svg:width="0.798cm" svg:height="0.179cm" svg:x="21.949cm" svg:y="10.768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0.768cm">
          <draw:text-box>
            <text:p text:style-name="P3"><text:span text:style-name="T2">R$ 1.061,57</text:span></text:p>
          </draw:text-box>
        </draw:frame>
        <draw:frame draw:style-name="gr3" draw:text-style-name="P4" draw:layer="layout" svg:width="0.673cm" svg:height="0.179cm" svg:x="0.554cm" svg:y="11.276cm">
          <draw:text-box>
            <text:p text:style-name="P3"><text:span text:style-name="T2">892/2024</text:span></text:p>
          </draw:text-box>
        </draw:frame>
        <draw:frame draw:style-name="gr3" draw:text-style-name="P4" draw:layer="layout" svg:width="3.157cm" svg:height="0.179cm" svg:x="2.552cm" svg:y="11.174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52cm" svg:y="11.378cm">
          <draw:text-box>
            <text:p text:style-name="P3"><text:span text:style-name="T2">LIMA</text:span></text:p>
          </draw:text-box>
        </draw:frame>
        <draw:frame draw:style-name="gr3" draw:text-style-name="P4" draw:layer="layout" svg:width="2.683cm" svg:height="0.179cm" svg:x="5.973cm" svg:y="11.174cm">
          <draw:text-box>
            <text:p text:style-name="P3"><text:span text:style-name="T2">SECRETARIO DA CORREGEDORIA</text:span></text:p>
          </draw:text-box>
        </draw:frame>
        <draw:frame draw:style-name="gr3" draw:text-style-name="P4" draw:layer="layout" svg:width="0.833cm" svg:height="0.179cm" svg:x="5.973cm" svg:y="11.378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8.885cm" svg:y="11.2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11.276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11.276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11.276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52cm" svg:height="0.179cm" svg:x="13.872cm" svg:y="10.971cm">
          <draw:text-box>
            <text:p text:style-name="P3"><text:span text:style-name="T2">Prestar</text:span></text:p>
          </draw:text-box>
        </draw:frame>
        <draw:frame draw:style-name="gr3" draw:text-style-name="P4" draw:layer="layout" svg:width="2.667cm" svg:height="0.179cm" svg:x="14.482cm" svg:y="10.971cm">
          <draw:text-box>
            <text:p text:style-name="P3"><text:span text:style-name="T2">assistência direta ao Desembargador</text:span></text:p>
          </draw:text-box>
        </draw:frame>
        <draw:frame draw:style-name="gr3" draw:text-style-name="P4" draw:layer="layout" svg:width="0.816cm" svg:height="0.179cm" svg:x="17.403cm" svg:y="10.971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61cm" svg:height="0.179cm" svg:x="18.326cm" svg:y="10.971cm">
          <draw:text-box>
            <text:p text:style-name="P3"><text:span text:style-name="T2">nas</text:span></text:p>
          </draw:text-box>
        </draw:frame>
        <draw:frame draw:style-name="gr3" draw:text-style-name="P4" draw:layer="layout" svg:width="1.54cm" svg:height="0.179cm" svg:x="13.872cm" svg:y="11.174cm">
          <draw:text-box>
            <text:p text:style-name="P3"><text:span text:style-name="T2">correições ordinárias,</text:span></text:p>
          </draw:text-box>
        </draw:frame>
        <draw:frame draw:style-name="gr3" draw:text-style-name="P4" draw:layer="layout" svg:width="1.433cm" svg:height="0.179cm" svg:x="15.549cm" svg:y="11.174cm">
          <draw:text-box>
            <text:p text:style-name="P3"><text:span text:style-name="T2">de 02 a 03.10.2024,</text:span></text:p>
          </draw:text-box>
        </draw:frame>
        <draw:frame draw:style-name="gr3" draw:text-style-name="P4" draw:layer="layout" svg:width="0.512cm" svg:height="0.179cm" svg:x="17.234cm" svg:y="11.17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91cm" svg:height="0.179cm" svg:x="17.852cm" svg:y="11.174cm">
          <draw:text-box>
            <text:p text:style-name="P3"><text:span text:style-name="T2">para Belo</text:span></text:p>
          </draw:text-box>
        </draw:frame>
        <draw:frame draw:style-name="gr3" draw:text-style-name="P4" draw:layer="layout" svg:width="1.433cm" svg:height="0.179cm" svg:x="13.872cm" svg:y="11.378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0.61cm" svg:height="0.179cm" svg:x="15.43cm" svg:y="11.37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5cm" svg:y="11.37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73cm" svg:height="0.179cm" svg:x="16.683cm" svg:y="11.378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3.381cm" svg:height="0.179cm" svg:x="13.872cm" svg:y="11.581cm">
          <draw:text-box>
            <text:p text:style-name="P3"><text:span text:style-name="T2">meia) diária, conf. PORT. TRT6 GCR 235/2024</text:span></text:p>
          </draw:text-box>
        </draw:frame>
        <draw:frame draw:style-name="gr3" draw:text-style-name="P4" draw:layer="layout" svg:width="0.753cm" svg:height="0.179cm" svg:x="18.927cm" svg:y="11.17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1.37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1.58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1.581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49cm" svg:y="11.58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1.581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1.755cm" svg:height="0.179cm" svg:x="0.554cm" svg:y="12.089cm">
          <draw:text-box>
            <text:p text:style-name="P3"><text:span text:style-name="T2">893/2024 (Retificação 1)</text:span></text:p>
          </draw:text-box>
        </draw:frame>
        <draw:frame draw:style-name="gr3" draw:text-style-name="P4" draw:layer="layout" svg:width="2.451cm" svg:height="0.179cm" svg:x="2.552cm" svg:y="12.089cm">
          <draw:text-box>
            <text:p text:style-name="P3"><text:span text:style-name="T2">HENRIQUE BEZERRA VALENCA</text:span></text:p>
          </draw:text-box>
        </draw:frame>
        <draw:frame draw:style-name="gr3" draw:text-style-name="P4" draw:layer="layout" svg:width="2.103cm" svg:height="0.179cm" svg:x="5.973cm" svg:y="11.987cm">
          <draw:text-box>
            <text:p text:style-name="P3"><text:span text:style-name="T2">ASSISTENTE-SECRETARIO</text:span></text:p>
          </draw:text-box>
        </draw:frame>
        <draw:frame draw:style-name="gr3" draw:text-style-name="P4" draw:layer="layout" svg:width="0.16cm" svg:height="0.179cm" svg:x="8.284cm" svg:y="11.987cm">
          <draw:text-box>
            <text:p text:style-name="P3"><text:span text:style-name="T2">-</text:span></text:p>
          </draw:text-box>
        </draw:frame>
        <draw:frame draw:style-name="gr3" draw:text-style-name="P4" draw:layer="layout" svg:width="0.333cm" svg:height="0.179cm" svg:x="8.487cm" svg:y="11.987cm">
          <draw:text-box>
            <text:p text:style-name="P3"><text:span text:style-name="T2">SEC</text:span></text:p>
          </draw:text-box>
        </draw:frame>
        <draw:frame draw:style-name="gr3" draw:text-style-name="P4" draw:layer="layout" svg:width="2.201cm" svg:height="0.179cm" svg:x="5.973cm" svg:y="12.19cm">
          <draw:text-box>
            <text:p text:style-name="P3"><text:span text:style-name="T2">CORREGEDORIA REGIONAL</text:span></text:p>
          </draw:text-box>
        </draw:frame>
        <draw:frame draw:style-name="gr3" draw:text-style-name="P4" draw:layer="layout" svg:width="0.717cm" svg:height="0.179cm" svg:x="8.885cm" svg:y="12.0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12.08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12.089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12.089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52cm" svg:height="0.179cm" svg:x="13.872cm" svg:y="11.784cm">
          <draw:text-box>
            <text:p text:style-name="P3"><text:span text:style-name="T2">Prestar</text:span></text:p>
          </draw:text-box>
        </draw:frame>
        <draw:frame draw:style-name="gr3" draw:text-style-name="P4" draw:layer="layout" svg:width="2.667cm" svg:height="0.179cm" svg:x="14.482cm" svg:y="11.784cm">
          <draw:text-box>
            <text:p text:style-name="P3"><text:span text:style-name="T2">assistência direta ao Desembargador</text:span></text:p>
          </draw:text-box>
        </draw:frame>
        <draw:frame draw:style-name="gr3" draw:text-style-name="P4" draw:layer="layout" svg:width="0.816cm" svg:height="0.179cm" svg:x="17.403cm" svg:y="11.784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61cm" svg:height="0.179cm" svg:x="18.326cm" svg:y="11.784cm">
          <draw:text-box>
            <text:p text:style-name="P3"><text:span text:style-name="T2">nas</text:span></text:p>
          </draw:text-box>
        </draw:frame>
        <draw:frame draw:style-name="gr3" draw:text-style-name="P4" draw:layer="layout" svg:width="1.54cm" svg:height="0.179cm" svg:x="13.872cm" svg:y="11.987cm">
          <draw:text-box>
            <text:p text:style-name="P3"><text:span text:style-name="T2">correições ordinárias,</text:span></text:p>
          </draw:text-box>
        </draw:frame>
        <draw:frame draw:style-name="gr3" draw:text-style-name="P4" draw:layer="layout" svg:width="1.433cm" svg:height="0.179cm" svg:x="15.549cm" svg:y="11.987cm">
          <draw:text-box>
            <text:p text:style-name="P3"><text:span text:style-name="T2">de 02 a 03.10.2024,</text:span></text:p>
          </draw:text-box>
        </draw:frame>
        <draw:frame draw:style-name="gr3" draw:text-style-name="P4" draw:layer="layout" svg:width="0.512cm" svg:height="0.179cm" svg:x="17.234cm" svg:y="11.98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91cm" svg:height="0.179cm" svg:x="17.852cm" svg:y="11.987cm">
          <draw:text-box>
            <text:p text:style-name="P3"><text:span text:style-name="T2">para Belo</text:span></text:p>
          </draw:text-box>
        </draw:frame>
        <draw:frame draw:style-name="gr3" draw:text-style-name="P4" draw:layer="layout" svg:width="1.433cm" svg:height="0.179cm" svg:x="13.872cm" svg:y="12.19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0.61cm" svg:height="0.179cm" svg:x="15.43cm" svg:y="12.1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5cm" svg:y="12.1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73cm" svg:height="0.179cm" svg:x="16.683cm" svg:y="12.19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3.381cm" svg:height="0.179cm" svg:x="13.872cm" svg:y="12.394cm">
          <draw:text-box>
            <text:p text:style-name="P3"><text:span text:style-name="T2">meia) diária, conf. PORT. TRT6 GCR 235/2024</text:span></text:p>
          </draw:text-box>
        </draw:frame>
        <draw:frame draw:style-name="gr3" draw:text-style-name="P4" draw:layer="layout" svg:width="0.753cm" svg:height="0.179cm" svg:x="18.927cm" svg:y="11.98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2.1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2.39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2.394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49cm" svg:y="12.394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2.394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1.755cm" svg:height="0.179cm" svg:x="0.554cm" svg:y="12.902cm">
          <draw:text-box>
            <text:p text:style-name="P3"><text:span text:style-name="T2">893/2024 (Retificação 1)</text:span></text:p>
          </draw:text-box>
        </draw:frame>
        <draw:frame draw:style-name="gr3" draw:text-style-name="P4" draw:layer="layout" svg:width="3.014cm" svg:height="0.179cm" svg:x="2.552cm" svg:y="12.902cm">
          <draw:text-box>
            <text:p text:style-name="P3"><text:span text:style-name="T2">PAULA YURIKO SHIMOYA SUGUIMOTO</text:span></text:p>
          </draw:text-box>
        </draw:frame>
        <draw:frame draw:style-name="gr3" draw:text-style-name="P4" draw:layer="layout" svg:width="1.808cm" svg:height="0.179cm" svg:x="5.973cm" svg:y="12.902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12.9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12.902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12.902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12.902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52cm" svg:height="0.179cm" svg:x="13.872cm" svg:y="12.597cm">
          <draw:text-box>
            <text:p text:style-name="P3"><text:span text:style-name="T2">Prestar</text:span></text:p>
          </draw:text-box>
        </draw:frame>
        <draw:frame draw:style-name="gr3" draw:text-style-name="P4" draw:layer="layout" svg:width="2.667cm" svg:height="0.179cm" svg:x="14.482cm" svg:y="12.597cm">
          <draw:text-box>
            <text:p text:style-name="P3"><text:span text:style-name="T2">assistência direta ao Desembargador</text:span></text:p>
          </draw:text-box>
        </draw:frame>
        <draw:frame draw:style-name="gr3" draw:text-style-name="P4" draw:layer="layout" svg:width="0.816cm" svg:height="0.179cm" svg:x="17.403cm" svg:y="12.597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61cm" svg:height="0.179cm" svg:x="18.326cm" svg:y="12.597cm">
          <draw:text-box>
            <text:p text:style-name="P3"><text:span text:style-name="T2">nas</text:span></text:p>
          </draw:text-box>
        </draw:frame>
        <draw:frame draw:style-name="gr3" draw:text-style-name="P4" draw:layer="layout" svg:width="1.54cm" svg:height="0.179cm" svg:x="13.872cm" svg:y="12.8cm">
          <draw:text-box>
            <text:p text:style-name="P3"><text:span text:style-name="T2">correições ordinárias,</text:span></text:p>
          </draw:text-box>
        </draw:frame>
        <draw:frame draw:style-name="gr3" draw:text-style-name="P4" draw:layer="layout" svg:width="1.433cm" svg:height="0.179cm" svg:x="15.549cm" svg:y="12.8cm">
          <draw:text-box>
            <text:p text:style-name="P3"><text:span text:style-name="T2">de 02 a 03.10.2024,</text:span></text:p>
          </draw:text-box>
        </draw:frame>
        <draw:frame draw:style-name="gr3" draw:text-style-name="P4" draw:layer="layout" svg:width="0.512cm" svg:height="0.179cm" svg:x="17.234cm" svg:y="12.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91cm" svg:height="0.179cm" svg:x="17.852cm" svg:y="12.8cm">
          <draw:text-box>
            <text:p text:style-name="P3"><text:span text:style-name="T2">para Belo</text:span></text:p>
          </draw:text-box>
        </draw:frame>
        <draw:frame draw:style-name="gr3" draw:text-style-name="P4" draw:layer="layout" svg:width="1.433cm" svg:height="0.179cm" svg:x="13.872cm" svg:y="13.003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0.61cm" svg:height="0.179cm" svg:x="15.43cm" svg:y="13.00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5cm" svg:y="13.00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73cm" svg:height="0.179cm" svg:x="16.683cm" svg:y="13.003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3.381cm" svg:height="0.179cm" svg:x="13.872cm" svg:y="13.206cm">
          <draw:text-box>
            <text:p text:style-name="P3"><text:span text:style-name="T2">meia) diária, conf. PORT. TRT6 GCR 235/2024</text:span></text:p>
          </draw:text-box>
        </draw:frame>
        <draw:frame draw:style-name="gr3" draw:text-style-name="P4" draw:layer="layout" svg:width="0.753cm" svg:height="0.179cm" svg:x="18.927cm" svg:y="12.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3.00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3.20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3.206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49cm" svg:y="13.206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3.206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13.816cm">
          <draw:text-box>
            <text:p text:style-name="P3"><text:span text:style-name="T2">894/2024</text:span></text:p>
          </draw:text-box>
        </draw:frame>
        <draw:frame draw:style-name="gr3" draw:text-style-name="P4" draw:layer="layout" svg:width="3.274cm" svg:height="0.179cm" svg:x="2.552cm" svg:y="13.714cm">
          <draw:text-box>
            <text:p text:style-name="P3"><text:span text:style-name="T2">PATRICIA INES BACELAR GONCALVES DE</text:span></text:p>
          </draw:text-box>
        </draw:frame>
        <draw:frame draw:style-name="gr3" draw:text-style-name="P4" draw:layer="layout" svg:width="0.458cm" svg:height="0.179cm" svg:x="2.552cm" svg:y="13.918cm">
          <draw:text-box>
            <text:p text:style-name="P3"><text:span text:style-name="T2">MELO</text:span></text:p>
          </draw:text-box>
        </draw:frame>
        <draw:frame draw:style-name="gr3" draw:text-style-name="P4" draw:layer="layout" svg:width="2.862cm" svg:height="0.179cm" svg:x="5.973cm" svg:y="13.714cm">
          <draw:text-box>
            <text:p text:style-name="P3"><text:span text:style-name="T2">CHEFE DE SEÇÃO - AUDITORIA DAS </text:span></text:p>
          </draw:text-box>
        </draw:frame>
        <draw:frame draw:style-name="gr3" draw:text-style-name="P4" draw:layer="layout" svg:width="1.343cm" svg:height="0.179cm" svg:x="5.973cm" svg:y="13.918cm">
          <draw:text-box>
            <text:p text:style-name="P3"><text:span text:style-name="T2">CONTRATAÇÕES</text:span></text:p>
          </draw:text-box>
        </draw:frame>
        <draw:frame draw:style-name="gr3" draw:text-style-name="P4" draw:layer="layout" svg:width="0.717cm" svg:height="0.179cm" svg:x="8.885cm" svg:y="13.8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9cm" svg:height="0.179cm" svg:x="10.418cm" svg:y="13.816cm">
          <draw:text-box>
            <text:p text:style-name="P3"><text:span text:style-name="T2">Foz do Iguaçu/PR</text:span></text:p>
          </draw:text-box>
        </draw:frame>
        <draw:frame draw:style-name="gr3" draw:text-style-name="P4" draw:layer="layout" svg:width="0.807cm" svg:height="0.179cm" svg:x="11.908cm" svg:y="13.816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807cm" svg:height="0.179cm" svg:x="12.89cm" svg:y="13.816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342cm" svg:height="0.179cm" svg:x="13.872cm" svg:y="13.511cm">
          <draw:text-box>
            <text:p text:style-name="P3"><text:span text:style-name="T2">Part.</text:span></text:p>
          </draw:text-box>
        </draw:frame>
        <draw:frame draw:style-name="gr3" draw:text-style-name="P4" draw:layer="layout" svg:width="0.374cm" svg:height="0.179cm" svg:x="14.304cm" svg:y="13.511cm">
          <draw:text-box>
            <text:p text:style-name="P3"><text:span text:style-name="T2">do 8º</text:span></text:p>
          </draw:text-box>
        </draw:frame>
        <draw:frame draw:style-name="gr3" draw:text-style-name="P4" draw:layer="layout" svg:width="0.431cm" svg:height="0.179cm" svg:x="14.846cm" svg:y="13.511cm">
          <draw:text-box>
            <text:p text:style-name="P3"><text:span text:style-name="T2">Cong.</text:span></text:p>
          </draw:text-box>
        </draw:frame>
        <draw:frame draw:style-name="gr3" draw:text-style-name="P4" draw:layer="layout" svg:width="0.377cm" svg:height="0.179cm" svg:x="15.379cm" svg:y="13.511cm">
          <draw:text-box>
            <text:p text:style-name="P3"><text:span text:style-name="T2">Bras.</text:span></text:p>
          </draw:text-box>
        </draw:frame>
        <draw:frame draw:style-name="gr3" draw:text-style-name="P4" draw:layer="layout" svg:width="1.147cm" svg:height="0.179cm" svg:x="15.854cm" svg:y="13.511cm">
          <draw:text-box>
            <text:p text:style-name="P3"><text:span text:style-name="T2">de Governança,</text:span></text:p>
          </draw:text-box>
        </draw:frame>
        <draw:frame draw:style-name="gr3" draw:text-style-name="P4" draw:layer="layout" svg:width="1.317cm" svg:height="0.179cm" svg:x="17.149cm" svg:y="13.511cm">
          <draw:text-box>
            <text:p text:style-name="P3"><text:span text:style-name="T2">Controle Público e</text:span></text:p>
          </draw:text-box>
        </draw:frame>
        <draw:frame draw:style-name="gr3" draw:text-style-name="P4" draw:layer="layout" svg:width="2.443cm" svg:height="0.179cm" svg:x="13.872cm" svg:y="13.714cm">
          <draw:text-box>
            <text:p text:style-name="P3"><text:span text:style-name="T2">Gestão de Riscos nas Aquisições,</text:span></text:p>
          </draw:text-box>
        </draw:frame>
        <draw:frame draw:style-name="gr3" draw:text-style-name="P4" draw:layer="layout" svg:width="1.657cm" svg:height="0.179cm" svg:x="16.514cm" svg:y="13.714cm">
          <draw:text-box>
            <text:p text:style-name="P3"><text:span text:style-name="T2">de 24.11 a 28.11.2024,</text:span></text:p>
          </draw:text-box>
        </draw:frame>
        <draw:frame draw:style-name="gr3" draw:text-style-name="P4" draw:layer="layout" svg:width="0.225cm" svg:height="0.179cm" svg:x="18.351cm" svg:y="13.714cm">
          <draw:text-box>
            <text:p text:style-name="P3"><text:span text:style-name="T2">em</text:span></text:p>
          </draw:text-box>
        </draw:frame>
        <draw:frame draw:style-name="gr3" draw:text-style-name="P4" draw:layer="layout" svg:width="4.67cm" svg:height="0.179cm" svg:x="13.872cm" svg:y="13.918cm">
          <draw:text-box>
            <text:p text:style-name="P3"><text:span text:style-name="T2">transp. aéreo, desloc. para Foz do Iguaçu, faz. jus a 4,5 (quatro e</text:span></text:p>
          </draw:text-box>
        </draw:frame>
        <draw:frame draw:style-name="gr3" draw:text-style-name="P4" draw:layer="layout" svg:width="4.633cm" svg:height="0.179cm" svg:x="13.872cm" svg:y="14.121cm">
          <draw:text-box>
            <text:p text:style-name="P3"><text:span text:style-name="T2">meia) diárias, bem como 1 AD, conf. PORT. TRT6 DG 446/2024.</text:span></text:p>
          </draw:text-box>
        </draw:frame>
        <draw:frame draw:style-name="gr3" draw:text-style-name="P4" draw:layer="layout" svg:width="0.565cm" svg:height="0.179cm" svg:x="18.995cm" svg:y="13.81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4.22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4.222cm">
          <draw:text-box>
            <text:p text:style-name="P3"><text:span text:style-name="T2">R$ 2.376,45</text:span></text:p>
          </draw:text-box>
        </draw:frame>
        <draw:frame draw:style-name="gr3" draw:text-style-name="P4" draw:layer="layout" svg:width="0.798cm" svg:height="0.179cm" svg:x="21.95cm" svg:y="14.222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744cm" svg:height="0.179cm" svg:x="23.118cm" svg:y="14.222cm">
          <draw:text-box>
            <text:p text:style-name="P3"><text:span text:style-name="T2">R$ 516,37</text:span></text:p>
          </draw:text-box>
        </draw:frame>
        <draw:frame draw:style-name="gr3" draw:text-style-name="P4" draw:layer="layout" svg:width="0.879cm" svg:height="0.179cm" svg:x="24.117cm" svg:y="14.222cm">
          <draw:text-box>
            <text:p text:style-name="P3"><text:span text:style-name="T2">R$ 3.265,61</text:span></text:p>
          </draw:text-box>
        </draw:frame>
        <draw:frame draw:style-name="gr3" draw:text-style-name="P4" draw:layer="layout" svg:width="0.565cm" svg:height="0.179cm" svg:x="25.446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4.222cm">
          <draw:text-box>
            <text:p text:style-name="P3"><text:span text:style-name="T2">R$ 5.905,14</text:span></text:p>
          </draw:text-box>
        </draw:frame>
        <draw:frame draw:style-name="gr3" draw:text-style-name="P4" draw:layer="layout" svg:width="0.673cm" svg:height="0.179cm" svg:x="0.554cm" svg:y="14.73cm">
          <draw:text-box>
            <text:p text:style-name="P3"><text:span text:style-name="T2">895/2024</text:span></text:p>
          </draw:text-box>
        </draw:frame>
        <draw:frame draw:style-name="gr3" draw:text-style-name="P4" draw:layer="layout" svg:width="2.013cm" svg:height="0.179cm" svg:x="2.552cm" svg:y="14.73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1.003cm" svg:height="0.179cm" svg:x="5.973cm" svg:y="14.629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192cm" svg:y="14.629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775cm" svg:y="14.629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973cm" svg:y="14.832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885cm" svg:y="14.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4.7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4.73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807cm" svg:height="0.179cm" svg:x="12.89cm" svg:y="14.73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4.66cm" svg:height="0.179cm" svg:x="13.872cm" svg:y="14.426cm">
          <draw:text-box>
            <text:p text:style-name="P3"><text:span text:style-name="T2">Corrigir vazamento em bebedouro, bem como instalar um outro e</text:span></text:p>
          </draw:text-box>
        </draw:frame>
        <draw:frame draw:style-name="gr3" draw:text-style-name="P4" draw:layer="layout" svg:width="0.306cm" svg:height="0.179cm" svg:x="13.872cm" svg:y="14.629cm">
          <draw:text-box>
            <text:p text:style-name="P3"><text:span text:style-name="T2">fixar</text:span></text:p>
          </draw:text-box>
        </draw:frame>
        <draw:frame draw:style-name="gr3" draw:text-style-name="P4" draw:layer="layout" svg:width="0.297cm" svg:height="0.179cm" svg:x="14.27cm" svg:y="14.629cm">
          <draw:text-box>
            <text:p text:style-name="P3"><text:span text:style-name="T2">dois</text:span></text:p>
          </draw:text-box>
        </draw:frame>
        <draw:frame draw:style-name="gr3" draw:text-style-name="P4" draw:layer="layout" svg:width="0.44cm" svg:height="0.179cm" svg:x="14.677cm" svg:y="14.629cm">
          <draw:text-box>
            <text:p text:style-name="P3"><text:span text:style-name="T2">cofres</text:span></text:p>
          </draw:text-box>
        </draw:frame>
        <draw:frame draw:style-name="gr3" draw:text-style-name="P4" draw:layer="layout" svg:width="0.261cm" svg:height="0.179cm" svg:x="15.244cm" svg:y="14.629cm">
          <draw:text-box>
            <text:p text:style-name="P3"><text:span text:style-name="T2">nas</text:span></text:p>
          </draw:text-box>
        </draw:frame>
        <draw:frame draw:style-name="gr3" draw:text-style-name="P4" draw:layer="layout" svg:width="0.628cm" svg:height="0.179cm" svg:x="15.6cm" svg:y="14.629cm">
          <draw:text-box>
            <text:p text:style-name="P3"><text:span text:style-name="T2">paredes,</text:span></text:p>
          </draw:text-box>
        </draw:frame>
        <draw:frame draw:style-name="gr3" draw:text-style-name="P4" draw:layer="layout" svg:width="1.111cm" svg:height="0.179cm" svg:x="16.345cm" svg:y="14.629cm">
          <draw:text-box>
            <text:p text:style-name="P3"><text:span text:style-name="T2">dia 30.09.2024,</text:span></text:p>
          </draw:text-box>
        </draw:frame>
        <draw:frame draw:style-name="gr3" draw:text-style-name="P4" draw:layer="layout" svg:width="0.512cm" svg:height="0.179cm" svg:x="17.64cm" svg:y="14.62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8.267cm" svg:y="14.629cm">
          <draw:text-box>
            <text:p text:style-name="P3"><text:span text:style-name="T2">para</text:span></text:p>
          </draw:text-box>
        </draw:frame>
        <draw:frame draw:style-name="gr3" draw:text-style-name="P4" draw:layer="layout" svg:width="4.598cm" svg:height="0.179cm" svg:x="13.872cm" svg:y="14.832cm">
          <draw:text-box>
            <text:p text:style-name="P3"><text:span text:style-name="T2">Caruaru, em veículo oficial, fazendo jus a 1/2 (meia) diária, conf.</text:span></text:p>
          </draw:text-box>
        </draw:frame>
        <draw:frame draw:style-name="gr3" draw:text-style-name="P4" draw:layer="layout" svg:width="1.987cm" svg:height="0.179cm" svg:x="13.872cm" svg:y="15.035cm">
          <draw:text-box>
            <text:p text:style-name="P3"><text:span text:style-name="T2">PORT. TRT6 DG 447/2024.</text:span></text:p>
          </draw:text-box>
        </draw:frame>
        <draw:frame draw:style-name="gr3" draw:text-style-name="P4" draw:layer="layout" svg:width="0.753cm" svg:height="0.179cm" svg:x="18.927cm" svg:y="14.62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4.83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9cm" svg:y="15.035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5.035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5.03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5.035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5.543cm">
          <draw:text-box>
            <text:p text:style-name="P3"><text:span text:style-name="T2">896/2024</text:span></text:p>
          </draw:text-box>
        </draw:frame>
        <draw:frame draw:style-name="gr3" draw:text-style-name="P4" draw:layer="layout" svg:width="2.728cm" svg:height="0.179cm" svg:x="2.552cm" svg:y="15.543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973cm" svg:y="15.54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15.5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15.543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15.543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15.543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556cm" svg:height="0.179cm" svg:x="13.872cm" svg:y="15.3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15.34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4.625cm" svg:height="0.179cm" svg:x="13.872cm" svg:y="15.543cm">
          <draw:text-box>
            <text:p text:style-name="P3"><text:span text:style-name="T2">Barreiros - PE, dias 01 e 02.10.2024, em veículo própio, fazendo</text:span></text:p>
          </draw:text-box>
        </draw:frame>
        <draw:frame draw:style-name="gr3" draw:text-style-name="P4" draw:layer="layout" svg:width="4.553cm" svg:height="0.179cm" svg:x="13.872cm" svg:y="15.746cm">
          <draw:text-box>
            <text:p text:style-name="P3"><text:span text:style-name="T2">jus a 2 (duas meias) diárias, conf. PORT. TRT6 GCR 238/2024.</text:span></text:p>
          </draw:text-box>
        </draw:frame>
        <draw:frame draw:style-name="gr3" draw:text-style-name="P4" draw:layer="layout" svg:width="0.753cm" svg:height="0.179cm" svg:x="18.927cm" svg:y="15.44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15.64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9cm" svg:y="15.848cm">
          <draw:text-box>
            <text:p text:style-name="P3"><text:span text:style-name="T2">2</text:span></text:p>
          </draw:text-box>
        </draw:frame>
        <draw:frame draw:style-name="gr3" draw:text-style-name="P4" draw:layer="layout" svg:width="0.744cm" svg:height="0.179cm" svg:x="20.866cm" svg:y="15.848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798cm" svg:height="0.179cm" svg:x="21.949cm" svg:y="15.848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5.848cm">
          <draw:text-box>
            <text:p text:style-name="P3"><text:span text:style-name="T2">R$ 621,49</text:span></text:p>
          </draw:text-box>
        </draw:frame>
        <draw:frame draw:style-name="gr3" draw:text-style-name="P4" draw:layer="layout" svg:width="0.673cm" svg:height="0.179cm" svg:x="0.554cm" svg:y="16.254cm">
          <draw:text-box>
            <text:p text:style-name="P3"><text:span text:style-name="T2">897/2024</text:span></text:p>
          </draw:text-box>
        </draw:frame>
        <draw:frame draw:style-name="gr3" draw:text-style-name="P4" draw:layer="layout" svg:width="2.335cm" svg:height="0.179cm" svg:x="2.552cm" svg:y="16.254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1.003cm" svg:height="0.179cm" svg:x="5.973cm" svg:y="16.153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429cm" svg:y="16.153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2.648cm" svg:height="0.179cm" svg:x="5.973cm" svg:y="16.356cm">
          <draw:text-box>
            <text:p text:style-name="P3"><text:span text:style-name="T2">SEÇÃO DE SISTEMAS ELETRICOS</text:span></text:p>
          </draw:text-box>
        </draw:frame>
        <draw:frame draw:style-name="gr3" draw:text-style-name="P4" draw:layer="layout" svg:width="0.717cm" svg:height="0.179cm" svg:x="8.885cm" svg:y="16.2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6.25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6.254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807cm" svg:height="0.179cm" svg:x="12.89cm" svg:y="16.254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637cm" svg:height="0.179cm" svg:x="13.872cm" svg:y="16.051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0.592cm" svg:height="0.179cm" svg:x="14.617cm" svg:y="16.051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81cm" svg:height="0.179cm" svg:x="15.337cm" svg:y="16.051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7cm" svg:height="0.179cm" svg:x="15.642cm" svg:y="16.051cm">
          <draw:text-box>
            <text:p text:style-name="P3"><text:span text:style-name="T2">manutenção</text:span></text:p>
          </draw:text-box>
        </draw:frame>
        <draw:frame draw:style-name="gr3" draw:text-style-name="P4" draw:layer="layout" svg:width="1.754cm" svg:height="0.179cm" svg:x="16.632cm" svg:y="16.051cm">
          <draw:text-box>
            <text:p text:style-name="P3"><text:span text:style-name="T2">no Fórum Trabalhista de</text:span></text:p>
          </draw:text-box>
        </draw:frame>
        <draw:frame draw:style-name="gr3" draw:text-style-name="P4" draw:layer="layout" svg:width="0.628cm" svg:height="0.179cm" svg:x="13.872cm" svg:y="16.254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111cm" svg:height="0.179cm" svg:x="14.558cm" svg:y="16.254cm">
          <draw:text-box>
            <text:p text:style-name="P3"><text:span text:style-name="T2">dia 30.09.2024,</text:span></text:p>
          </draw:text-box>
        </draw:frame>
        <draw:frame draw:style-name="gr3" draw:text-style-name="P4" draw:layer="layout" svg:width="1.281cm" svg:height="0.179cm" svg:x="15.803cm" svg:y="16.25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227cm" svg:height="0.179cm" svg:x="17.251cm" svg:y="16.254cm">
          <draw:text-box>
            <text:p text:style-name="P3"><text:span text:style-name="T2">fazendo jus a 1/2</text:span></text:p>
          </draw:text-box>
        </draw:frame>
        <draw:frame draw:style-name="gr3" draw:text-style-name="P4" draw:layer="layout" svg:width="3.364cm" svg:height="0.179cm" svg:x="13.872cm" svg:y="16.458cm">
          <draw:text-box>
            <text:p text:style-name="P3"><text:span text:style-name="T2">(meia) diária, conf. PORT. TRT6 DG 452/2024.</text:span></text:p>
          </draw:text-box>
        </draw:frame>
        <draw:frame draw:style-name="gr3" draw:text-style-name="P4" draw:layer="layout" svg:width="0.753cm" svg:height="0.179cm" svg:x="18.927cm" svg:y="16.15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6.35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9cm" svg:y="16.458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6.45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6.45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6.45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6.864cm">
          <draw:text-box>
            <text:p text:style-name="P3"><text:span text:style-name="T2">898/2024</text:span></text:p>
          </draw:text-box>
        </draw:frame>
        <draw:frame draw:style-name="gr3" draw:text-style-name="P4" draw:layer="layout" svg:width="3.121cm" svg:height="0.179cm" svg:x="2.552cm" svg:y="16.864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682cm" svg:height="0.179cm" svg:x="5.973cm" svg:y="16.86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6.86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6.86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6.864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807cm" svg:height="0.179cm" svg:x="12.89cm" svg:y="16.864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646cm" svg:height="0.179cm" svg:x="13.872cm" svg:y="16.661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19cm" svg:height="0.179cm" svg:x="14.609cm" svg:y="16.661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111cm" svg:height="0.179cm" svg:x="15.329cm" svg:y="16.661cm">
          <draw:text-box>
            <text:p text:style-name="P3"><text:span text:style-name="T2">dia 30.09.2024,</text:span></text:p>
          </draw:text-box>
        </draw:frame>
        <draw:frame draw:style-name="gr3" draw:text-style-name="P4" draw:layer="layout" svg:width="0.512cm" svg:height="0.179cm" svg:x="16.616cm" svg:y="16.66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95cm" svg:height="0.179cm" svg:x="17.242cm" svg:y="16.661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0.225cm" svg:height="0.179cm" svg:x="18.351cm" svg:y="16.661cm">
          <draw:text-box>
            <text:p text:style-name="P3"><text:span text:style-name="T2">em</text:span></text:p>
          </draw:text-box>
        </draw:frame>
        <draw:frame draw:style-name="gr3" draw:text-style-name="P4" draw:layer="layout" svg:width="4.642cm" svg:height="0.179cm" svg:x="13.872cm" svg:y="16.864cm">
          <draw:text-box>
            <text:p text:style-name="P3"><text:span text:style-name="T2">veículo oficial, fazendo jus a 1/2 (meia) diária, conf. PORT. TRT6</text:span></text:p>
          </draw:text-box>
        </draw:frame>
        <draw:frame draw:style-name="gr3" draw:text-style-name="P4" draw:layer="layout" svg:width="1.004cm" svg:height="0.179cm" svg:x="13.872cm" svg:y="17.067cm">
          <draw:text-box>
            <text:p text:style-name="P3"><text:span text:style-name="T2">DG 449/2024.</text:span></text:p>
          </draw:text-box>
        </draw:frame>
        <draw:frame draw:style-name="gr3" draw:text-style-name="P4" draw:layer="layout" svg:width="0.753cm" svg:height="0.179cm" svg:x="18.927cm" svg:y="16.76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6.96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9cm" svg:y="17.067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7.067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7.067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7.067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7.677cm">
          <draw:text-box>
            <text:p text:style-name="P3"><text:span text:style-name="T2">899/2024</text:span></text:p>
          </draw:text-box>
        </draw:frame>
        <draw:frame draw:style-name="gr3" draw:text-style-name="P4" draw:layer="layout" svg:width="1.379cm" svg:height="0.179cm" svg:x="2.552cm" svg:y="17.677cm">
          <draw:text-box>
            <text:p text:style-name="P3"><text:span text:style-name="T2">THAIS SENA LIMA</text:span></text:p>
          </draw:text-box>
        </draw:frame>
        <draw:frame draw:style-name="gr3" draw:text-style-name="P4" draw:layer="layout" svg:width="0.726cm" svg:height="0.179cm" svg:x="5.973cm" svg:y="17.575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21cm" svg:y="17.575cm">
          <draw:text-box>
            <text:p text:style-name="P3"><text:span text:style-name="T2">DE</text:span></text:p>
          </draw:text-box>
        </draw:frame>
        <draw:frame draw:style-name="gr3" draw:text-style-name="P4" draw:layer="layout" svg:width="1.03cm" svg:height="0.179cm" svg:x="7.353cm" svg:y="17.575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08cm" svg:height="0.179cm" svg:x="8.614cm" svg:y="17.575cm">
          <draw:text-box>
            <text:p text:style-name="P3"><text:span text:style-name="T2">VT</text:span></text:p>
          </draw:text-box>
        </draw:frame>
        <draw:frame draw:style-name="gr3" draw:text-style-name="P4" draw:layer="layout" svg:width="0.717cm" svg:height="0.179cm" svg:x="5.973cm" svg:y="17.778cm">
          <draw:text-box>
            <text:p text:style-name="P3"><text:span text:style-name="T2">CARPINA</text:span></text:p>
          </draw:text-box>
        </draw:frame>
        <draw:frame draw:style-name="gr3" draw:text-style-name="P4" draw:layer="layout" svg:width="0.825cm" svg:height="0.179cm" svg:x="8.885cm" svg:y="17.677cm">
          <draw:text-box>
            <text:p text:style-name="P3"><text:span text:style-name="T2">Carpina/PE</text:span></text:p>
          </draw:text-box>
        </draw:frame>
        <draw:frame draw:style-name="gr3" draw:text-style-name="P4" draw:layer="layout" svg:width="1.281cm" svg:height="0.179cm" svg:x="10.418cm" svg:y="17.677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0.807cm" svg:height="0.179cm" svg:x="11.908cm" svg:y="17.677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807cm" svg:height="0.179cm" svg:x="12.89cm" svg:y="17.677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4.625cm" svg:height="0.179cm" svg:x="13.872cm" svg:y="17.372cm">
          <draw:text-box>
            <text:p text:style-name="P3"><text:span text:style-name="T2">Participar do Programa de Acompanhamento e Aperfeiçoamento</text:span></text:p>
          </draw:text-box>
        </draw:frame>
        <draw:frame draw:style-name="gr3" draw:text-style-name="P4" draw:layer="layout" svg:width="4.661cm" svg:height="0.179cm" svg:x="13.872cm" svg:y="17.575cm">
          <draw:text-box>
            <text:p text:style-name="P3"><text:span text:style-name="T2">das Unidades Jurisdicionais, de 30.09 a 03.10.2024, desloc. para</text:span></text:p>
          </draw:text-box>
        </draw:frame>
        <draw:frame draw:style-name="gr3" draw:text-style-name="P4" draw:layer="layout" svg:width="4.696cm" svg:height="0.179cm" svg:x="13.872cm" svg:y="17.778cm">
          <draw:text-box>
            <text:p text:style-name="P3"><text:span text:style-name="T2">Serra Talhada, em veículo próprio, fazendo jus a 3,5 (três e meia)</text:span></text:p>
          </draw:text-box>
        </draw:frame>
        <draw:frame draw:style-name="gr3" draw:text-style-name="P4" draw:layer="layout" svg:width="2.943cm" svg:height="0.179cm" svg:x="13.872cm" svg:y="17.982cm">
          <draw:text-box>
            <text:p text:style-name="P3"><text:span text:style-name="T2">diárias, conf. PORT. TRT6 DG 451/2024.</text:span></text:p>
          </draw:text-box>
        </draw:frame>
        <draw:frame draw:style-name="gr3" draw:text-style-name="P4" draw:layer="layout" svg:width="0.753cm" svg:height="0.179cm" svg:x="18.927cm" svg:y="17.57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17.77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231cm" svg:y="18.08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8.083cm">
          <draw:text-box>
            <text:p text:style-name="P3"><text:span text:style-name="T2">R$ 1.745,66</text:span></text:p>
          </draw:text-box>
        </draw:frame>
        <draw:frame draw:style-name="gr3" draw:text-style-name="P4" draw:layer="layout" svg:width="0.798cm" svg:height="0.179cm" svg:x="21.949cm" svg:y="18.083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8.083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257cm" svg:x="2.518cm" svg:y="2.015cm" svg:viewBox="0 0 9 16258" draw:points="0,0 0,16258 9,16258 9,0">
          <text:p/>
        </draw:polygon>
        <draw:polygon draw:style-name="gr4" draw:text-style-name="P5" draw:layer="layout" svg:width="0.008cm" svg:height="16.257cm" svg:x="5.939cm" svg:y="2.015cm" svg:viewBox="0 0 9 16258" draw:points="0,0 0,16258 9,16258 9,0">
          <text:p/>
        </draw:polygon>
        <draw:polygon draw:style-name="gr4" draw:text-style-name="P5" draw:layer="layout" svg:width="0.01cm" svg:height="16.257cm" svg:x="8.851cm" svg:y="2.015cm" svg:viewBox="0 0 11 16258" draw:points="0,0 0,16258 11,16258 11,0">
          <text:p/>
        </draw:polygon>
        <draw:polygon draw:style-name="gr4" draw:text-style-name="P5" draw:layer="layout" svg:width="0.008cm" svg:height="16.257cm" svg:x="10.384cm" svg:y="2.015cm" svg:viewBox="0 0 9 16258" draw:points="0,0 0,16258 9,16258 9,0">
          <text:p/>
        </draw:polygon>
        <draw:polygon draw:style-name="gr4" draw:text-style-name="P5" draw:layer="layout" svg:width="0.008cm" svg:height="16.257cm" svg:x="11.874cm" svg:y="2.015cm" svg:viewBox="0 0 9 16258" draw:points="0,0 0,16258 9,16258 9,0">
          <text:p/>
        </draw:polygon>
        <draw:polygon draw:style-name="gr4" draw:text-style-name="P5" draw:layer="layout" svg:width="0.008cm" svg:height="16.257cm" svg:x="12.856cm" svg:y="2.015cm" svg:viewBox="0 0 9 16258" draw:points="0,0 0,16258 9,16258 9,0">
          <text:p/>
        </draw:polygon>
        <draw:polygon draw:style-name="gr4" draw:text-style-name="P5" draw:layer="layout" svg:width="0.008cm" svg:height="16.257cm" svg:x="13.838cm" svg:y="2.015cm" svg:viewBox="0 0 9 16258" draw:points="0,0 0,16258 9,16258 9,0">
          <text:p/>
        </draw:polygon>
        <draw:polygon draw:style-name="gr4" draw:text-style-name="P5" draw:layer="layout" svg:width="0.008cm" svg:height="16.257cm" svg:x="18.605cm" svg:y="2.015cm" svg:viewBox="0 0 9 16258" draw:points="0,0 0,16258 9,16258 9,0">
          <text:p/>
        </draw:polygon>
        <draw:polygon draw:style-name="gr4" draw:text-style-name="P5" draw:layer="layout" svg:width="0.009cm" svg:height="16.257cm" svg:x="19.959cm" svg:y="2.015cm" svg:viewBox="0 0 10 16258" draw:points="0,0 0,16258 10,16258 10,0">
          <text:p/>
        </draw:polygon>
        <draw:polygon draw:style-name="gr4" draw:text-style-name="P5" draw:layer="layout" svg:width="0.009cm" svg:height="16.257cm" svg:x="20.721cm" svg:y="2.015cm" svg:viewBox="0 0 10 16258" draw:points="0,0 0,16258 10,16258 10,0">
          <text:p/>
        </draw:polygon>
        <draw:polygon draw:style-name="gr4" draw:text-style-name="P5" draw:layer="layout" svg:width="0.008cm" svg:height="16.257cm" svg:x="21.763cm" svg:y="2.015cm" svg:viewBox="0 0 9 16258" draw:points="0,0 0,16258 9,16258 9,0">
          <text:p/>
        </draw:polygon>
        <draw:polygon draw:style-name="gr4" draw:text-style-name="P5" draw:layer="layout" svg:width="0.01cm" svg:height="16.257cm" svg:x="22.931cm" svg:y="2.015cm" svg:viewBox="0 0 11 16258" draw:points="0,0 0,16258 11,16258 11,0">
          <text:p/>
        </draw:polygon>
        <draw:polygon draw:style-name="gr4" draw:text-style-name="P5" draw:layer="layout" svg:width="0.008cm" svg:height="16.257cm" svg:x="24.049cm" svg:y="2.015cm" svg:viewBox="0 0 9 16258" draw:points="0,0 0,16258 9,16258 9,0">
          <text:p/>
        </draw:polygon>
        <draw:polygon draw:style-name="gr4" draw:text-style-name="P5" draw:layer="layout" svg:width="0.009cm" svg:height="16.257cm" svg:x="25.073cm" svg:y="2.015cm" svg:viewBox="0 0 10 16258" draw:points="0,0 0,16258 10,16258 10,0">
          <text:p/>
        </draw:polygon>
        <draw:polygon draw:style-name="gr4" draw:text-style-name="P5" draw:layer="layout" svg:width="0.009cm" svg:height="16.257cm" svg:x="26.377cm" svg:y="2.015cm" svg:viewBox="0 0 10 16258" draw:points="0,0 0,16258 10,16258 10,0">
          <text:p/>
        </draw:polygon>
        <draw:polygon draw:style-name="gr4" draw:text-style-name="P5" draw:layer="layout" svg:width="0.009cm" svg:height="16.257cm" svg:x="27.164cm" svg:y="2.015cm" svg:viewBox="0 0 10 16258" draw:points="0,0 0,16258 10,16258 10,0">
          <text:p/>
        </draw:polygon>
        <draw:polygon draw:style-name="gr4" draw:text-style-name="P5" draw:layer="layout" svg:width="0.008cm" svg:height="16.257cm" svg:x="28.147cm" svg:y="2.015cm" svg:viewBox="0 0 9 16258" draw:points="0,0 0,16258 9,16258 9,0">
          <text:p/>
        </draw:polygon>
        <draw:polygon draw:style-name="gr4" draw:text-style-name="P5" draw:layer="layout" svg:width="0.01cm" svg:height="16.257cm" svg:x="29.171cm" svg:y="2.015cm" svg:viewBox="0 0 11 16258" draw:points="0,0 0,16258 11,16258 11,0">
          <text:p/>
        </draw:polygon>
        <draw:polygon draw:style-name="gr4" draw:text-style-name="P5" draw:layer="layout" svg:width="28.652cm" svg:height="0.008cm" svg:x="0.528cm" svg:y="2.819cm" svg:viewBox="0 0 28653 9" draw:points="0,0 0,9 28653,9 28653,0">
          <text:p/>
        </draw:polygon>
        <draw:polygon draw:style-name="gr4" draw:text-style-name="P5" draw:layer="layout" svg:width="28.652cm" svg:height="0.008cm" svg:x="0.528cm" svg:y="3.632cm" svg:viewBox="0 0 28653 9" draw:points="0,0 0,9 28653,9 28653,0">
          <text:p/>
        </draw:polygon>
        <draw:polygon draw:style-name="gr4" draw:text-style-name="P5" draw:layer="layout" svg:width="28.652cm" svg:height="0.008cm" svg:x="0.528cm" svg:y="4.648cm" svg:viewBox="0 0 28653 9" draw:points="0,0 0,9 28653,9 28653,0">
          <text:p/>
        </draw:polygon>
        <draw:polygon draw:style-name="gr4" draw:text-style-name="P5" draw:layer="layout" svg:width="28.652cm" svg:height="0.009cm" svg:x="0.528cm" svg:y="5.461cm" svg:viewBox="0 0 28653 10" draw:points="0,0 0,10 28653,10 28653,0">
          <text:p/>
        </draw:polygon>
        <draw:polygon draw:style-name="gr4" draw:text-style-name="P5" draw:layer="layout" svg:width="28.652cm" svg:height="0.009cm" svg:x="0.528cm" svg:y="6.07cm" svg:viewBox="0 0 28653 10" draw:points="0,0 0,10 28653,10 28653,0">
          <text:p/>
        </draw:polygon>
        <draw:polygon draw:style-name="gr4" draw:text-style-name="P5" draw:layer="layout" svg:width="28.652cm" svg:height="0.008cm" svg:x="0.528cm" svg:y="6.883cm" svg:viewBox="0 0 28653 9" draw:points="0,0 0,9 28653,9 28653,0">
          <text:p/>
        </draw:polygon>
        <draw:polygon draw:style-name="gr4" draw:text-style-name="P5" draw:layer="layout" svg:width="28.652cm" svg:height="0.009cm" svg:x="0.528cm" svg:y="7.493cm" svg:viewBox="0 0 28653 10" draw:points="0,0 0,10 28653,10 28653,0">
          <text:p/>
        </draw:polygon>
        <draw:polygon draw:style-name="gr4" draw:text-style-name="P5" draw:layer="layout" svg:width="28.652cm" svg:height="0.009cm" svg:x="0.528cm" svg:y="8.102cm" svg:viewBox="0 0 28653 10" draw:points="0,0 0,10 28653,10 28653,0">
          <text:p/>
        </draw:polygon>
        <draw:polygon draw:style-name="gr4" draw:text-style-name="P5" draw:layer="layout" svg:width="28.652cm" svg:height="0.008cm" svg:x="0.528cm" svg:y="8.712cm" svg:viewBox="0 0 28653 9" draw:points="0,0 0,9 28653,9 28653,0">
          <text:p/>
        </draw:polygon>
        <draw:polygon draw:style-name="gr4" draw:text-style-name="P5" draw:layer="layout" svg:width="28.652cm" svg:height="0.009cm" svg:x="0.528cm" svg:y="9.321cm" svg:viewBox="0 0 28653 10" draw:points="0,0 0,10 28653,10 28653,0">
          <text:p/>
        </draw:polygon>
        <draw:polygon draw:style-name="gr4" draw:text-style-name="P5" draw:layer="layout" svg:width="28.652cm" svg:height="0.008cm" svg:x="0.528cm" svg:y="9.931cm" svg:viewBox="0 0 28653 9" draw:points="0,0 0,9 28653,9 28653,0">
          <text:p/>
        </draw:polygon>
        <draw:polygon draw:style-name="gr4" draw:text-style-name="P5" draw:layer="layout" svg:width="28.652cm" svg:height="0.008cm" svg:x="0.528cm" svg:y="10.947cm" svg:viewBox="0 0 28653 9" draw:points="0,0 0,9 28653,9 28653,0">
          <text:p/>
        </draw:polygon>
        <draw:polygon draw:style-name="gr4" draw:text-style-name="P5" draw:layer="layout" svg:width="28.652cm" svg:height="0.008cm" svg:x="0.528cm" svg:y="11.76cm" svg:viewBox="0 0 28653 9" draw:points="0,0 0,9 28653,9 28653,0">
          <text:p/>
        </draw:polygon>
        <draw:polygon draw:style-name="gr4" draw:text-style-name="P5" draw:layer="layout" svg:width="28.652cm" svg:height="0.009cm" svg:x="0.528cm" svg:y="12.573cm" svg:viewBox="0 0 28653 10" draw:points="0,0 0,10 28653,10 28653,0">
          <text:p/>
        </draw:polygon>
        <draw:polygon draw:style-name="gr4" draw:text-style-name="P5" draw:layer="layout" svg:width="28.652cm" svg:height="0.009cm" svg:x="0.528cm" svg:y="13.385cm" svg:viewBox="0 0 28653 10" draw:points="0,0 0,10 28653,10 28653,0">
          <text:p/>
        </draw:polygon>
        <draw:polygon draw:style-name="gr4" draw:text-style-name="P5" draw:layer="layout" svg:width="28.652cm" svg:height="0.009cm" svg:x="0.528cm" svg:y="14.401cm" svg:viewBox="0 0 28653 10" draw:points="0,0 0,10 28653,10 28653,0">
          <text:p/>
        </draw:polygon>
        <draw:polygon draw:style-name="gr4" draw:text-style-name="P5" draw:layer="layout" svg:width="28.652cm" svg:height="0.009cm" svg:x="0.528cm" svg:y="15.214cm" svg:viewBox="0 0 28653 10" draw:points="0,0 0,10 28653,10 28653,0">
          <text:p/>
        </draw:polygon>
        <draw:polygon draw:style-name="gr4" draw:text-style-name="P5" draw:layer="layout" svg:width="28.652cm" svg:height="0.008cm" svg:x="0.528cm" svg:y="16.027cm" svg:viewBox="0 0 28653 9" draw:points="0,0 0,9 28653,9 28653,0">
          <text:p/>
        </draw:polygon>
        <draw:polygon draw:style-name="gr4" draw:text-style-name="P5" draw:layer="layout" svg:width="28.652cm" svg:height="0.008cm" svg:x="0.528cm" svg:y="16.637cm" svg:viewBox="0 0 28653 9" draw:points="0,0 0,9 28653,9 28653,0">
          <text:p/>
        </draw:polygon>
        <draw:polygon draw:style-name="gr4" draw:text-style-name="P5" draw:layer="layout" svg:width="28.652cm" svg:height="0.009cm" svg:x="0.528cm" svg:y="17.246cm" svg:viewBox="0 0 28653 10" draw:points="0,0 0,10 28653,10 28653,0">
          <text:p/>
        </draw:polygon>
        <draw:polygon draw:style-name="gr4" draw:text-style-name="P5" draw:layer="layout" svg:width="28.652cm" svg:height="0.009cm" svg:x="0.528cm" svg:y="18.262cm" svg:viewBox="0 0 28653 10" draw:points="0,0 0,10 28653,10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265cm" svg:x="0.52cm" svg:y="2.006cm" svg:viewBox="0 0 9 16266" draw:points="0,0 0,16266 9,16266 9,0">
          <text:p/>
        </draw:polygon>
        <draw:polygon draw:style-name="gr4" draw:text-style-name="P5" draw:layer="layout" svg:width="28.66cm" svg:height="0.009cm" svg:x="0.52cm" svg:y="18.262cm" svg:viewBox="0 0 28661 10" draw:points="0,0 0,10 28661,10 28661,0">
          <text:p/>
        </draw:polygon>
        <draw:polygon draw:style-name="gr4" draw:text-style-name="P5" draw:layer="layout" svg:width="0.01cm" svg:height="16.265cm" svg:x="29.171cm" svg:y="2.006cm" svg:viewBox="0 0 11 16266" draw:points="0,0 0,16266 11,16266 11,0">
          <text:p/>
        </draw:polygon>
        <draw:frame draw:style-name="gr3" draw:text-style-name="P4" draw:layer="layout" svg:width="0.879cm" svg:height="0.179cm" svg:x="28.215cm" svg:y="18.083cm">
          <draw:text-box>
            <text:p text:style-name="P3"><text:span text:style-name="T2">R$ 1.492,37</text:span></text:p>
          </draw:text-box>
        </draw:frame>
      </draw:page>
      <draw:page draw:name="page5" draw:style-name="dp1" draw:master-page-name="master-page3">
        <draw:polygon draw:style-name="gr2" draw:text-style-name="P2" draw:layer="layout" svg:width="9.212cm" svg:height="16.654cm" svg:x="19.959cm" svg:y="2.015cm" svg:viewBox="0 0 9213 16655" draw:points="0,0 0,16655 9213,16655 9213,0">
          <text:p/>
        </draw:polygon>
        <draw:frame draw:style-name="gr3" draw:text-style-name="P4" draw:layer="layout" svg:width="0.673cm" svg:height="0.179cm" svg:x="0.554cm" svg:y="2.335cm">
          <draw:text-box>
            <text:p text:style-name="P3"><text:span text:style-name="T2">900/2024</text:span></text:p>
          </draw:text-box>
        </draw:frame>
        <draw:frame draw:style-name="gr3" draw:text-style-name="P4" draw:layer="layout" svg:width="2.675cm" svg:height="0.179cm" svg:x="2.552cm" svg:y="2.335cm">
          <draw:text-box>
            <text:p text:style-name="P3"><text:span text:style-name="T2">JOAO MEDEIROS DE LIMA JUNIOR</text:span></text:p>
          </draw:text-box>
        </draw:frame>
        <draw:frame draw:style-name="gr3" draw:text-style-name="P4" draw:layer="layout" svg:width="1.682cm" svg:height="0.179cm" svg:x="5.973cm" svg:y="2.33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2.3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2.33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2.335cm">
          <draw:text-box>
            <text:p text:style-name="P3"><text:span text:style-name="T2">09/09/2024</text:span></text:p>
          </draw:text-box>
        </draw:frame>
        <draw:frame draw:style-name="gr3" draw:text-style-name="P4" draw:layer="layout" svg:width="0.807cm" svg:height="0.179cm" svg:x="12.89cm" svg:y="2.335cm">
          <draw:text-box>
            <text:p text:style-name="P3"><text:span text:style-name="T2">09/09/2024</text:span></text:p>
          </draw:text-box>
        </draw:frame>
        <draw:frame draw:style-name="gr3" draw:text-style-name="P4" draw:layer="layout" svg:width="0.592cm" svg:height="0.179cm" svg:x="13.872cm" svg:y="2.0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16cm" svg:height="0.179cm" svg:x="14.592cm" svg:y="2.03cm">
          <draw:text-box>
            <text:p text:style-name="P3"><text:span text:style-name="T2">o</text:span></text:p>
          </draw:text-box>
        </draw:frame>
        <draw:frame draw:style-name="gr3" draw:text-style-name="P4" draw:layer="layout" svg:width="0.404cm" svg:height="0.179cm" svg:x="14.829cm" svg:y="2.03cm">
          <draw:text-box>
            <text:p text:style-name="P3"><text:span text:style-name="T2">Teste</text:span></text:p>
          </draw:text-box>
        </draw:frame>
        <draw:frame draw:style-name="gr3" draw:text-style-name="P4" draw:layer="layout" svg:width="0.181cm" svg:height="0.179cm" svg:x="15.396cm" svg:y="2.03cm">
          <draw:text-box>
            <text:p text:style-name="P3"><text:span text:style-name="T2">de</text:span></text:p>
          </draw:text-box>
        </draw:frame>
        <draw:frame draw:style-name="gr3" draw:text-style-name="P4" draw:layer="layout" svg:width="0.548cm" svg:height="0.179cm" svg:x="15.726cm" svg:y="2.03cm">
          <draw:text-box>
            <text:p text:style-name="P3"><text:span text:style-name="T2">Aptidão</text:span></text:p>
          </draw:text-box>
        </draw:frame>
        <draw:frame draw:style-name="gr3" draw:text-style-name="P4" draw:layer="layout" svg:width="0.788cm" svg:height="0.179cm" svg:x="16.429cm" svg:y="2.03cm">
          <draw:text-box>
            <text:p text:style-name="P3"><text:span text:style-name="T2">Física-TAF</text:span></text:p>
          </draw:text-box>
        </draw:frame>
        <draw:frame draw:style-name="gr3" draw:text-style-name="P4" draw:layer="layout" svg:width="0.52cm" svg:height="0.179cm" svg:x="17.377cm" svg:y="2.03cm">
          <draw:text-box>
            <text:p text:style-name="P3"><text:span text:style-name="T2">(Turma</text:span></text:p>
          </draw:text-box>
        </draw:frame>
        <draw:frame draw:style-name="gr3" draw:text-style-name="P4" draw:layer="layout" svg:width="0.19cm" svg:height="0.179cm" svg:x="18.038cm" svg:y="2.03cm">
          <draw:text-box>
            <text:p text:style-name="P3"><text:span text:style-name="T2">2),</text:span></text:p>
          </draw:text-box>
        </draw:frame>
        <draw:frame draw:style-name="gr3" draw:text-style-name="P4" draw:layer="layout" svg:width="0.217cm" svg:height="0.179cm" svg:x="18.368cm" svg:y="2.03cm">
          <draw:text-box>
            <text:p text:style-name="P3"><text:span text:style-name="T2">dia</text:span></text:p>
          </draw:text-box>
        </draw:frame>
        <draw:frame draw:style-name="gr3" draw:text-style-name="P4" draw:layer="layout" svg:width="4.598cm" svg:height="0.179cm" svg:x="13.872cm" svg:y="2.234cm">
          <draw:text-box>
            <text:p text:style-name="P3"><text:span text:style-name="T2">09.09.2024, desloc. para Recife, em veículo próprio, fazendo jus</text:span></text:p>
          </draw:text-box>
        </draw:frame>
        <draw:frame draw:style-name="gr3" draw:text-style-name="P4" draw:layer="layout" svg:width="2.89cm" svg:height="0.179cm" svg:x="13.872cm" svg:y="2.437cm">
          <draw:text-box>
            <text:p text:style-name="P3"><text:span text:style-name="T2">a 1/2 (meia) diária, na forma indenizada,</text:span></text:p>
          </draw:text-box>
        </draw:frame>
        <draw:frame draw:style-name="gr3" draw:text-style-name="P4" draw:layer="layout" svg:width="0.887cm" svg:height="0.179cm" svg:x="16.878cm" svg:y="2.437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69cm" svg:height="0.179cm" svg:x="17.86cm" svg:y="2.437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718cm" svg:height="0.179cm" svg:x="13.872cm" svg:y="2.64cm">
          <draw:text-box>
            <text:p text:style-name="P3"><text:span text:style-name="T2">450/2024.</text:span></text:p>
          </draw:text-box>
        </draw:frame>
        <draw:frame draw:style-name="gr3" draw:text-style-name="P4" draw:layer="layout" svg:width="0.753cm" svg:height="0.179cm" svg:x="18.927cm" svg:y="2.23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2.43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2.64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2.64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2.6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2.64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3.148cm">
          <draw:text-box>
            <text:p text:style-name="P3"><text:span text:style-name="T2">901/2024</text:span></text:p>
          </draw:text-box>
        </draw:frame>
        <draw:frame draw:style-name="gr3" draw:text-style-name="P4" draw:layer="layout" svg:width="2.568cm" svg:height="0.179cm" svg:x="2.552cm" svg:y="3.148cm">
          <draw:text-box>
            <text:p text:style-name="P3"><text:span text:style-name="T2">GLEIDSON DOS SANTOS XAVIER</text:span></text:p>
          </draw:text-box>
        </draw:frame>
        <draw:frame draw:style-name="gr3" draw:text-style-name="P4" draw:layer="layout" svg:width="1.53cm" svg:height="0.179cm" svg:x="5.973cm" svg:y="3.148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8.885cm" svg:y="3.1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418cm" svg:y="3.14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08cm" svg:y="3.148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3.148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592cm" svg:height="0.179cm" svg:x="13.872cm" svg:y="2.84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668cm" svg:height="0.179cm" svg:x="14.524cm" svg:y="2.843cm">
          <draw:text-box>
            <text:p text:style-name="P3"><text:span text:style-name="T2">a primeira visita técnica em Segurança Institucional</text:span></text:p>
          </draw:text-box>
        </draw:frame>
        <draw:frame draw:style-name="gr3" draw:text-style-name="P4" draw:layer="layout" svg:width="0.181cm" svg:height="0.179cm" svg:x="18.402cm" svg:y="2.843cm">
          <draw:text-box>
            <text:p text:style-name="P3"><text:span text:style-name="T2">ao</text:span></text:p>
          </draw:text-box>
        </draw:frame>
        <draw:frame draw:style-name="gr3" draw:text-style-name="P4" draw:layer="layout" svg:width="2.336cm" svg:height="0.179cm" svg:x="13.872cm" svg:y="3.046cm">
          <draw:text-box>
            <text:p text:style-name="P3"><text:span text:style-name="T2">Fórum Trabalhista de Timbaúba,</text:span></text:p>
          </draw:text-box>
        </draw:frame>
        <draw:frame draw:style-name="gr3" draw:text-style-name="P4" draw:layer="layout" svg:width="1.111cm" svg:height="0.179cm" svg:x="16.463cm" svg:y="3.046cm">
          <draw:text-box>
            <text:p text:style-name="P3"><text:span text:style-name="T2">dia 01.10.2024,</text:span></text:p>
          </draw:text-box>
        </draw:frame>
        <draw:frame draw:style-name="gr3" draw:text-style-name="P4" draw:layer="layout" svg:width="0.78cm" svg:height="0.179cm" svg:x="17.742cm" svg:y="3.046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58cm" svg:height="0.179cm" svg:x="13.872cm" svg:y="3.2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28cm" svg:height="0.179cm" svg:x="14.406cm" svg:y="3.25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44cm" svg:height="0.179cm" svg:x="16.328cm" svg:y="3.25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51cm" svg:height="0.179cm" svg:x="16.827cm" svg:y="3.2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259cm" svg:y="3.2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9cm" svg:height="0.179cm" svg:x="17.843cm" svg:y="3.25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718cm" svg:height="0.179cm" svg:x="13.872cm" svg:y="3.453cm">
          <draw:text-box>
            <text:p text:style-name="P3"><text:span text:style-name="T2">448/2024.</text:span></text:p>
          </draw:text-box>
        </draw:frame>
        <draw:frame draw:style-name="gr3" draw:text-style-name="P4" draw:layer="layout" svg:width="0.753cm" svg:height="0.179cm" svg:x="18.927cm" svg:y="3.04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3.2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3.453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3.453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3.45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3.453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3.859cm">
          <draw:text-box>
            <text:p text:style-name="P3"><text:span text:style-name="T2">903/2024</text:span></text:p>
          </draw:text-box>
        </draw:frame>
        <draw:frame draw:style-name="gr3" draw:text-style-name="P4" draw:layer="layout" svg:width="2.97cm" svg:height="0.179cm" svg:x="2.552cm" svg:y="3.859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405cm" svg:height="0.179cm" svg:x="5.973cm" svg:y="3.85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3.85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3.85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3.859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807cm" svg:height="0.179cm" svg:x="12.89cm" svg:y="3.859cm">
          <draw:text-box>
            <text:p text:style-name="P3"><text:span text:style-name="T2">30/09/2024</text:span></text:p>
          </draw:text-box>
        </draw:frame>
        <draw:frame draw:style-name="gr3" draw:text-style-name="P4" draw:layer="layout" svg:width="0.556cm" svg:height="0.179cm" svg:x="13.872cm" svg:y="3.65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3.656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4.625cm" svg:height="0.179cm" svg:x="13.872cm" svg:y="3.859cm">
          <draw:text-box>
            <text:p text:style-name="P3"><text:span text:style-name="T2">Barreiros - PE, dia 30.09.2024, em veículo próprio, fazendo jus a</text:span></text:p>
          </draw:text-box>
        </draw:frame>
        <draw:frame draw:style-name="gr3" draw:text-style-name="P4" draw:layer="layout" svg:width="3.748cm" svg:height="0.179cm" svg:x="13.872cm" svg:y="4.062cm">
          <draw:text-box>
            <text:p text:style-name="P3"><text:span text:style-name="T2">1/2 (meia) diária, conf. PORT. TRT6 GCR 240/2024.</text:span></text:p>
          </draw:text-box>
        </draw:frame>
        <draw:frame draw:style-name="gr3" draw:text-style-name="P4" draw:layer="layout" svg:width="0.753cm" svg:height="0.179cm" svg:x="18.927cm" svg:y="3.75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3.96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4.062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4.062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708cm" svg:height="0.179cm" svg:x="21.992cm" svg:y="4.06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4.062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73cm" svg:height="0.179cm" svg:x="0.554cm" svg:y="4.469cm">
          <draw:text-box>
            <text:p text:style-name="P3"><text:span text:style-name="T2">904/2024</text:span></text:p>
          </draw:text-box>
        </draw:frame>
        <draw:frame draw:style-name="gr3" draw:text-style-name="P4" draw:layer="layout" svg:width="2.916cm" svg:height="0.179cm" svg:x="2.552cm" svg:y="4.469cm">
          <draw:text-box>
            <text:p text:style-name="P3"><text:span text:style-name="T2">STEPHANIE ALMEIDA DE JESUS DIAS</text:span></text:p>
          </draw:text-box>
        </draw:frame>
        <draw:frame draw:style-name="gr3" draw:text-style-name="P4" draw:layer="layout" svg:width="1.003cm" svg:height="0.179cm" svg:x="5.973cm" svg:y="4.367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26cm" svg:height="0.179cm" svg:x="8.09cm" svg:y="4.367cm">
          <draw:text-box>
            <text:p text:style-name="P3"><text:span text:style-name="T2">TECNICO</text:span></text:p>
          </draw:text-box>
        </draw:frame>
        <draw:frame draw:style-name="gr3" draw:text-style-name="P4" draw:layer="layout" svg:width="1.87cm" svg:height="0.179cm" svg:x="5.973cm" svg:y="4.57cm">
          <draw:text-box>
            <text:p text:style-name="P3"><text:span text:style-name="T2">ESPECIALIZADO EM TIC</text:span></text:p>
          </draw:text-box>
        </draw:frame>
        <draw:frame draw:style-name="gr3" draw:text-style-name="P4" draw:layer="layout" svg:width="0.717cm" svg:height="0.179cm" svg:x="8.885cm" svg:y="4.4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4.46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4.469cm">
          <draw:text-box>
            <text:p text:style-name="P3"><text:span text:style-name="T2">15/10/2024</text:span></text:p>
          </draw:text-box>
        </draw:frame>
        <draw:frame draw:style-name="gr3" draw:text-style-name="P4" draw:layer="layout" svg:width="0.807cm" svg:height="0.179cm" svg:x="12.89cm" svg:y="4.469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536cm" svg:height="0.179cm" svg:x="13.872cm" svg:y="4.266cm">
          <draw:text-box>
            <text:p text:style-name="P3"><text:span text:style-name="T2">Participar da EXPOJUD 2024, de 15 a 17.10.2024, em Brasília-</text:span></text:p>
          </draw:text-box>
        </draw:frame>
        <draw:frame draw:style-name="gr3" draw:text-style-name="P4" draw:layer="layout" svg:width="3.516cm" svg:height="0.179cm" svg:x="13.872cm" svg:y="4.469cm">
          <draw:text-box>
            <text:p text:style-name="P3"><text:span text:style-name="T2">DF, fazendo jus a 2,5 (duas e meia) diárias, conf.</text:span></text:p>
          </draw:text-box>
        </draw:frame>
        <draw:frame draw:style-name="gr3" draw:text-style-name="P4" draw:layer="layout" svg:width="0.94cm" svg:height="0.179cm" svg:x="17.606cm" svg:y="4.469cm">
          <draw:text-box>
            <text:p text:style-name="P3"><text:span text:style-name="T2">PORT. TRT6</text:span></text:p>
          </draw:text-box>
        </draw:frame>
        <draw:frame draw:style-name="gr3" draw:text-style-name="P4" draw:layer="layout" svg:width="1.004cm" svg:height="0.179cm" svg:x="13.872cm" svg:y="4.672cm">
          <draw:text-box>
            <text:p text:style-name="P3"><text:span text:style-name="T2">DG 445/2024.</text:span></text:p>
          </draw:text-box>
        </draw:frame>
        <draw:frame draw:style-name="gr3" draw:text-style-name="P4" draw:layer="layout" svg:width="1.075cm" svg:height="0.179cm" svg:x="18.758cm" svg:y="4.367cm">
          <draw:text-box>
            <text:p text:style-name="P3"><text:span text:style-name="T2">RODOVIÁRIO </text:span></text:p>
          </draw:text-box>
        </draw:frame>
        <draw:frame draw:style-name="gr3" draw:text-style-name="P4" draw:layer="layout" svg:width="0.815cm" svg:height="0.179cm" svg:x="18.868cm" svg:y="4.57cm">
          <draw:text-box>
            <text:p text:style-name="P3"><text:span text:style-name="T2">COLETIVO</text:span></text:p>
          </draw:text-box>
        </draw:frame>
        <draw:frame draw:style-name="gr3" draw:text-style-name="P4" draw:layer="layout" svg:width="0.226cm" svg:height="0.179cm" svg:x="20.231cm" svg:y="4.67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4.672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4.67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4.672cm">
          <draw:text-box>
            <text:p text:style-name="P3"><text:span text:style-name="T2">R$ 1.827,08</text:span></text:p>
          </draw:text-box>
        </draw:frame>
        <draw:frame draw:style-name="gr3" draw:text-style-name="P4" draw:layer="layout" svg:width="0.816cm" svg:height="0.179cm" svg:x="0.554cm" svg:y="4.977cm">
          <draw:text-box>
            <text:p text:style-name="P3"><text:span text:style-name="T2">905/2024-2</text:span></text:p>
          </draw:text-box>
        </draw:frame>
        <draw:frame draw:style-name="gr3" draw:text-style-name="P4" draw:layer="layout" svg:width="2.442cm" svg:height="0.179cm" svg:x="2.552cm" svg:y="4.977cm">
          <draw:text-box>
            <text:p text:style-name="P3"><text:span text:style-name="T2">ANA CLAUDIA DE SOUZA MELO</text:span></text:p>
          </draw:text-box>
        </draw:frame>
        <draw:frame draw:style-name="gr3" draw:text-style-name="P4" draw:layer="layout" svg:width="1.611cm" svg:height="0.179cm" svg:x="5.973cm" svg:y="4.875cm">
          <draw:text-box>
            <text:p text:style-name="P3"><text:span text:style-name="T2">CHEFE DE DIVISÃO -</text:span></text:p>
          </draw:text-box>
        </draw:frame>
        <draw:frame draw:style-name="gr3" draw:text-style-name="P4" draw:layer="layout" svg:width="0.994cm" svg:height="0.179cm" svg:x="7.776cm" svg:y="4.875cm">
          <draw:text-box>
            <text:p text:style-name="P3"><text:span text:style-name="T2">POLÍTICAS E</text:span></text:p>
          </draw:text-box>
        </draw:frame>
        <draw:frame draw:style-name="gr3" draw:text-style-name="P4" draw:layer="layout" svg:width="1.432cm" svg:height="0.179cm" svg:x="5.973cm" svg:y="5.078cm">
          <draw:text-box>
            <text:p text:style-name="P3"><text:span text:style-name="T2">AÇÕES DE SAÚDE</text:span></text:p>
          </draw:text-box>
        </draw:frame>
        <draw:frame draw:style-name="gr3" draw:text-style-name="P4" draw:layer="layout" svg:width="0.717cm" svg:height="0.179cm" svg:x="8.885cm" svg:y="4.9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4.97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4.977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4.977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563cm" svg:height="0.179cm" svg:x="13.872cm" svg:y="4.977cm">
          <draw:text-box>
            <text:p text:style-name="P3"><text:span text:style-name="T2">Complemento de diária - referente ao retorno no dia 11.10.2024</text:span></text:p>
          </draw:text-box>
        </draw:frame>
        <draw:frame draw:style-name="gr3" draw:text-style-name="P4" draw:layer="layout" svg:width="0.565cm" svg:height="0.179cm" svg:x="18.995cm" svg:y="4.97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5.078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5.078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5.07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5.078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0.673cm" svg:height="0.179cm" svg:x="0.554cm" svg:y="5.688cm">
          <draw:text-box>
            <text:p text:style-name="P3"><text:span text:style-name="T2">905/2024</text:span></text:p>
          </draw:text-box>
        </draw:frame>
        <draw:frame draw:style-name="gr3" draw:text-style-name="P4" draw:layer="layout" svg:width="2.442cm" svg:height="0.179cm" svg:x="2.552cm" svg:y="5.688cm">
          <draw:text-box>
            <text:p text:style-name="P3"><text:span text:style-name="T2">ANA CLAUDIA DE SOUZA MELO</text:span></text:p>
          </draw:text-box>
        </draw:frame>
        <draw:frame draw:style-name="gr3" draw:text-style-name="P4" draw:layer="layout" svg:width="1.611cm" svg:height="0.179cm" svg:x="5.973cm" svg:y="5.586cm">
          <draw:text-box>
            <text:p text:style-name="P3"><text:span text:style-name="T2">CHEFE DE DIVISÃO -</text:span></text:p>
          </draw:text-box>
        </draw:frame>
        <draw:frame draw:style-name="gr3" draw:text-style-name="P4" draw:layer="layout" svg:width="0.994cm" svg:height="0.179cm" svg:x="7.776cm" svg:y="5.586cm">
          <draw:text-box>
            <text:p text:style-name="P3"><text:span text:style-name="T2">POLÍTICAS E</text:span></text:p>
          </draw:text-box>
        </draw:frame>
        <draw:frame draw:style-name="gr3" draw:text-style-name="P4" draw:layer="layout" svg:width="1.432cm" svg:height="0.179cm" svg:x="5.973cm" svg:y="5.79cm">
          <draw:text-box>
            <text:p text:style-name="P3"><text:span text:style-name="T2">AÇÕES DE SAÚDE</text:span></text:p>
          </draw:text-box>
        </draw:frame>
        <draw:frame draw:style-name="gr3" draw:text-style-name="P4" draw:layer="layout" svg:width="0.717cm" svg:height="0.179cm" svg:x="8.885cm" svg:y="5.6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5.68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5.68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5.688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5.383cm">
          <draw:text-box>
            <text:p text:style-name="P3"><text:span text:style-name="T2">Complementação da diária n. 905/2024, de 1/2 diária para 1 diária</text:span></text:p>
          </draw:text-box>
        </draw:frame>
        <draw:frame draw:style-name="gr3" draw:text-style-name="P4" draw:layer="layout" svg:width="0.53cm" svg:height="0.179cm" svg:x="13.872cm" svg:y="5.586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5.586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5.79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5.993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565cm" svg:height="0.179cm" svg:x="18.995cm" svg:y="5.6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6.09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6.094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49cm" svg:y="6.094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55cm" svg:height="0.179cm" svg:x="23.16cm" svg:y="6.094cm">
          <draw:text-box>
            <text:p text:style-name="P3"><text:span text:style-name="T2">R$ 99,75</text:span></text:p>
          </draw:text-box>
        </draw:frame>
        <draw:frame draw:style-name="gr3" draw:text-style-name="P4" draw:layer="layout" svg:width="0.879cm" svg:height="0.179cm" svg:x="24.117cm" svg:y="6.094cm">
          <draw:text-box>
            <text:p text:style-name="P3"><text:span text:style-name="T2">R$ 1.185,99</text:span></text:p>
          </draw:text-box>
        </draw:frame>
        <draw:frame draw:style-name="gr3" draw:text-style-name="P4" draw:layer="layout" svg:width="0.565cm" svg:height="0.179cm" svg:x="25.446cm" svg:y="6.0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0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0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6.094cm">
          <draw:text-box>
            <text:p text:style-name="P3"><text:span text:style-name="T2">R$ 3.250,47</text:span></text:p>
          </draw:text-box>
        </draw:frame>
        <draw:frame draw:style-name="gr3" draw:text-style-name="P4" draw:layer="layout" svg:width="0.816cm" svg:height="0.179cm" svg:x="0.554cm" svg:y="6.399cm">
          <draw:text-box>
            <text:p text:style-name="P3"><text:span text:style-name="T2">906/2024-2</text:span></text:p>
          </draw:text-box>
        </draw:frame>
        <draw:frame draw:style-name="gr3" draw:text-style-name="P4" draw:layer="layout" svg:width="2.711cm" svg:height="0.179cm" svg:x="2.552cm" svg:y="6.399cm">
          <draw:text-box>
            <text:p text:style-name="P3"><text:span text:style-name="T2">JOSE SEVERINO GOMES DA SILVA</text:span></text:p>
          </draw:text-box>
        </draw:frame>
        <draw:frame draw:style-name="gr3" draw:text-style-name="P4" draw:layer="layout" svg:width="2.594cm" svg:height="0.179cm" svg:x="5.973cm" svg:y="6.399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8.885cm" svg:y="6.3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6.39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6.399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6.399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1.665cm" svg:height="0.179cm" svg:x="13.872cm" svg:y="6.399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753cm" svg:height="0.179cm" svg:x="18.927cm" svg:y="6.29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6.50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6.501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6.501cm">
          <draw:text-box>
            <text:p text:style-name="P3"><text:span text:style-name="T2">R$ 633,72</text:span></text:p>
          </draw:text-box>
        </draw:frame>
        <draw:frame draw:style-name="gr3" draw:text-style-name="P4" draw:layer="layout" svg:width="0.708cm" svg:height="0.179cm" svg:x="21.992cm" svg:y="6.50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6.501cm">
          <draw:text-box>
            <text:p text:style-name="P3"><text:span text:style-name="T2">R$ 570,40</text:span></text:p>
          </draw:text-box>
        </draw:frame>
        <draw:frame draw:style-name="gr3" draw:text-style-name="P4" draw:layer="layout" svg:width="0.673cm" svg:height="0.179cm" svg:x="0.554cm" svg:y="7.11cm">
          <draw:text-box>
            <text:p text:style-name="P3"><text:span text:style-name="T2">906/2024</text:span></text:p>
          </draw:text-box>
        </draw:frame>
        <draw:frame draw:style-name="gr3" draw:text-style-name="P4" draw:layer="layout" svg:width="2.711cm" svg:height="0.179cm" svg:x="2.552cm" svg:y="7.11cm">
          <draw:text-box>
            <text:p text:style-name="P3"><text:span text:style-name="T2">JOSE SEVERINO GOMES DA SILVA</text:span></text:p>
          </draw:text-box>
        </draw:frame>
        <draw:frame draw:style-name="gr3" draw:text-style-name="P4" draw:layer="layout" svg:width="2.594cm" svg:height="0.179cm" svg:x="5.973cm" svg:y="7.11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8.885cm" svg:y="7.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7.1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7.11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7.11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4.733cm" svg:height="0.179cm" svg:x="13.872cm" svg:y="6.806cm">
          <draw:text-box>
            <text:p text:style-name="P3"><text:span text:style-name="T2">Complementação da diária n. 906/2024, de 1/2 diária para 1 diária</text:span></text:p>
          </draw:text-box>
        </draw:frame>
        <draw:frame draw:style-name="gr3" draw:text-style-name="P4" draw:layer="layout" svg:width="0.53cm" svg:height="0.179cm" svg:x="13.872cm" svg:y="7.009cm">
          <draw:text-box>
            <text:p text:style-name="P3"><text:span text:style-name="T2">integral</text:span></text:p>
          </draw:text-box>
        </draw:frame>
        <draw:frame draw:style-name="gr3" draw:text-style-name="P4" draw:layer="layout" svg:width="3.981cm" svg:height="0.179cm" svg:x="14.448cm" svg:y="7.009cm">
          <draw:text-box>
            <text:p text:style-name="P3"><text:span text:style-name="T2">pelo pernoite em Serra Talhada no dia 10.10 e mais 1/2</text:span></text:p>
          </draw:text-box>
        </draw:frame>
        <draw:frame draw:style-name="gr3" draw:text-style-name="P4" draw:layer="layout" svg:width="4.607cm" svg:height="0.179cm" svg:x="13.872cm" svg:y="7.212cm">
          <draw:text-box>
            <text:p text:style-name="P3"><text:span text:style-name="T2">diária pelo retorno para Recife no dia 11.10 (assist. direta a Des.</text:span></text:p>
          </draw:text-box>
        </draw:frame>
        <draw:frame draw:style-name="gr3" draw:text-style-name="P4" draw:layer="layout" svg:width="4.661cm" svg:height="0.179cm" svg:x="13.872cm" svg:y="7.415cm">
          <draw:text-box>
            <text:p text:style-name="P3"><text:span text:style-name="T2">Corregedor), conf. republicação da Port. TRT6 GCR n. 228/2024.</text:span></text:p>
          </draw:text-box>
        </draw:frame>
        <draw:frame draw:style-name="gr3" draw:text-style-name="P4" draw:layer="layout" svg:width="0.753cm" svg:height="0.179cm" svg:x="18.927cm" svg:y="7.00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7.21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7.517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7.517cm">
          <draw:text-box>
            <text:p text:style-name="P3"><text:span text:style-name="T2">R$ 2.218,02</text:span></text:p>
          </draw:text-box>
        </draw:frame>
        <draw:frame draw:style-name="gr3" draw:text-style-name="P4" draw:layer="layout" svg:width="0.798cm" svg:height="0.179cm" svg:x="21.949cm" svg:y="7.517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517cm">
          <draw:text-box>
            <text:p text:style-name="P3"><text:span text:style-name="T2">R$ 1.964,73</text:span></text:p>
          </draw:text-box>
        </draw:frame>
        <draw:frame draw:style-name="gr3" draw:text-style-name="P4" draw:layer="layout" svg:width="0.673cm" svg:height="0.179cm" svg:x="0.554cm" svg:y="8.025cm">
          <draw:text-box>
            <text:p text:style-name="P3"><text:span text:style-name="T2">908/2024</text:span></text:p>
          </draw:text-box>
        </draw:frame>
        <draw:frame draw:style-name="gr3" draw:text-style-name="P4" draw:layer="layout" svg:width="2.442cm" svg:height="0.179cm" svg:x="2.552cm" svg:y="8.025cm">
          <draw:text-box>
            <text:p text:style-name="P3"><text:span text:style-name="T2">ANA CLAUDIA DE SOUZA MELO</text:span></text:p>
          </draw:text-box>
        </draw:frame>
        <draw:frame draw:style-name="gr3" draw:text-style-name="P4" draw:layer="layout" svg:width="1.611cm" svg:height="0.179cm" svg:x="5.973cm" svg:y="7.923cm">
          <draw:text-box>
            <text:p text:style-name="P3"><text:span text:style-name="T2">CHEFE DE DIVISÃO -</text:span></text:p>
          </draw:text-box>
        </draw:frame>
        <draw:frame draw:style-name="gr3" draw:text-style-name="P4" draw:layer="layout" svg:width="0.994cm" svg:height="0.179cm" svg:x="7.776cm" svg:y="7.923cm">
          <draw:text-box>
            <text:p text:style-name="P3"><text:span text:style-name="T2">POLÍTICAS E</text:span></text:p>
          </draw:text-box>
        </draw:frame>
        <draw:frame draw:style-name="gr3" draw:text-style-name="P4" draw:layer="layout" svg:width="1.432cm" svg:height="0.179cm" svg:x="5.973cm" svg:y="8.126cm">
          <draw:text-box>
            <text:p text:style-name="P3"><text:span text:style-name="T2">AÇÕES DE SAÚDE</text:span></text:p>
          </draw:text-box>
        </draw:frame>
        <draw:frame draw:style-name="gr3" draw:text-style-name="P4" draw:layer="layout" svg:width="0.717cm" svg:height="0.179cm" svg:x="8.885cm" svg:y="8.0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8.025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8.025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8.025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52cm" svg:height="0.179cm" svg:x="13.872cm" svg:y="7.72cm">
          <draw:text-box>
            <text:p text:style-name="P3"><text:span text:style-name="T2">Prestar</text:span></text:p>
          </draw:text-box>
        </draw:frame>
        <draw:frame draw:style-name="gr3" draw:text-style-name="P4" draw:layer="layout" svg:width="2.667cm" svg:height="0.179cm" svg:x="14.482cm" svg:y="7.72cm">
          <draw:text-box>
            <text:p text:style-name="P3"><text:span text:style-name="T2">assistência direta ao Desembargador</text:span></text:p>
          </draw:text-box>
        </draw:frame>
        <draw:frame draw:style-name="gr3" draw:text-style-name="P4" draw:layer="layout" svg:width="0.816cm" svg:height="0.179cm" svg:x="17.403cm" svg:y="7.72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61cm" svg:height="0.179cm" svg:x="18.326cm" svg:y="7.72cm">
          <draw:text-box>
            <text:p text:style-name="P3"><text:span text:style-name="T2">nas</text:span></text:p>
          </draw:text-box>
        </draw:frame>
        <draw:frame draw:style-name="gr3" draw:text-style-name="P4" draw:layer="layout" svg:width="1.54cm" svg:height="0.179cm" svg:x="13.872cm" svg:y="7.923cm">
          <draw:text-box>
            <text:p text:style-name="P3"><text:span text:style-name="T2">correições ordinárias,</text:span></text:p>
          </draw:text-box>
        </draw:frame>
        <draw:frame draw:style-name="gr3" draw:text-style-name="P4" draw:layer="layout" svg:width="1.433cm" svg:height="0.179cm" svg:x="15.549cm" svg:y="7.923cm">
          <draw:text-box>
            <text:p text:style-name="P3"><text:span text:style-name="T2">de 02 a 03.10.2024,</text:span></text:p>
          </draw:text-box>
        </draw:frame>
        <draw:frame draw:style-name="gr3" draw:text-style-name="P4" draw:layer="layout" svg:width="0.512cm" svg:height="0.179cm" svg:x="17.234cm" svg:y="7.92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91cm" svg:height="0.179cm" svg:x="17.852cm" svg:y="7.923cm">
          <draw:text-box>
            <text:p text:style-name="P3"><text:span text:style-name="T2">para Belo</text:span></text:p>
          </draw:text-box>
        </draw:frame>
        <draw:frame draw:style-name="gr3" draw:text-style-name="P4" draw:layer="layout" svg:width="1.433cm" svg:height="0.179cm" svg:x="13.872cm" svg:y="8.126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0.61cm" svg:height="0.179cm" svg:x="15.43cm" svg:y="8.12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5cm" svg:y="8.12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73cm" svg:height="0.179cm" svg:x="16.683cm" svg:y="8.126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3.381cm" svg:height="0.179cm" svg:x="13.872cm" svg:y="8.33cm">
          <draw:text-box>
            <text:p text:style-name="P3"><text:span text:style-name="T2">meia) diária, conf. PORT. TRT6 GCR 235/2024</text:span></text:p>
          </draw:text-box>
        </draw:frame>
        <draw:frame draw:style-name="gr3" draw:text-style-name="P4" draw:layer="layout" svg:width="0.753cm" svg:height="0.179cm" svg:x="18.927cm" svg:y="7.92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8.12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8.3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8.33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49cm" svg:y="8.33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8.33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8.838cm">
          <draw:text-box>
            <text:p text:style-name="P3"><text:span text:style-name="T2">909/2024</text:span></text:p>
          </draw:text-box>
        </draw:frame>
        <draw:frame draw:style-name="gr3" draw:text-style-name="P4" draw:layer="layout" svg:width="2.711cm" svg:height="0.179cm" svg:x="2.552cm" svg:y="8.838cm">
          <draw:text-box>
            <text:p text:style-name="P3"><text:span text:style-name="T2">JOSE SEVERINO GOMES DA SILVA</text:span></text:p>
          </draw:text-box>
        </draw:frame>
        <draw:frame draw:style-name="gr3" draw:text-style-name="P4" draw:layer="layout" svg:width="2.594cm" svg:height="0.179cm" svg:x="5.973cm" svg:y="8.838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8.885cm" svg:y="8.8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8.838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8.838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8.838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52cm" svg:height="0.179cm" svg:x="13.872cm" svg:y="8.533cm">
          <draw:text-box>
            <text:p text:style-name="P3"><text:span text:style-name="T2">Prestar</text:span></text:p>
          </draw:text-box>
        </draw:frame>
        <draw:frame draw:style-name="gr3" draw:text-style-name="P4" draw:layer="layout" svg:width="2.667cm" svg:height="0.179cm" svg:x="14.482cm" svg:y="8.533cm">
          <draw:text-box>
            <text:p text:style-name="P3"><text:span text:style-name="T2">assistência direta ao Desembargador</text:span></text:p>
          </draw:text-box>
        </draw:frame>
        <draw:frame draw:style-name="gr3" draw:text-style-name="P4" draw:layer="layout" svg:width="0.816cm" svg:height="0.179cm" svg:x="17.403cm" svg:y="8.533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61cm" svg:height="0.179cm" svg:x="18.326cm" svg:y="8.533cm">
          <draw:text-box>
            <text:p text:style-name="P3"><text:span text:style-name="T2">nas</text:span></text:p>
          </draw:text-box>
        </draw:frame>
        <draw:frame draw:style-name="gr3" draw:text-style-name="P4" draw:layer="layout" svg:width="1.54cm" svg:height="0.179cm" svg:x="13.872cm" svg:y="8.736cm">
          <draw:text-box>
            <text:p text:style-name="P3"><text:span text:style-name="T2">correições ordinárias,</text:span></text:p>
          </draw:text-box>
        </draw:frame>
        <draw:frame draw:style-name="gr3" draw:text-style-name="P4" draw:layer="layout" svg:width="1.433cm" svg:height="0.179cm" svg:x="15.549cm" svg:y="8.736cm">
          <draw:text-box>
            <text:p text:style-name="P3"><text:span text:style-name="T2">de 02 a 03.10.2024,</text:span></text:p>
          </draw:text-box>
        </draw:frame>
        <draw:frame draw:style-name="gr3" draw:text-style-name="P4" draw:layer="layout" svg:width="0.512cm" svg:height="0.179cm" svg:x="17.234cm" svg:y="8.7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91cm" svg:height="0.179cm" svg:x="17.852cm" svg:y="8.736cm">
          <draw:text-box>
            <text:p text:style-name="P3"><text:span text:style-name="T2">para Belo</text:span></text:p>
          </draw:text-box>
        </draw:frame>
        <draw:frame draw:style-name="gr3" draw:text-style-name="P4" draw:layer="layout" svg:width="1.433cm" svg:height="0.179cm" svg:x="13.872cm" svg:y="8.939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0.61cm" svg:height="0.179cm" svg:x="15.43cm" svg:y="8.93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5cm" svg:y="8.93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73cm" svg:height="0.179cm" svg:x="16.683cm" svg:y="8.939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3.381cm" svg:height="0.179cm" svg:x="13.872cm" svg:y="9.142cm">
          <draw:text-box>
            <text:p text:style-name="P3"><text:span text:style-name="T2">meia) diária, conf. PORT. TRT6 GCR 235/2024</text:span></text:p>
          </draw:text-box>
        </draw:frame>
        <draw:frame draw:style-name="gr3" draw:text-style-name="P4" draw:layer="layout" svg:width="0.753cm" svg:height="0.179cm" svg:x="18.927cm" svg:y="8.73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8.93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9.142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9.142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49cm" svg:y="9.142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9.142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9.65cm">
          <draw:text-box>
            <text:p text:style-name="P3"><text:span text:style-name="T2">912/2024</text:span></text:p>
          </draw:text-box>
        </draw:frame>
        <draw:frame draw:style-name="gr3" draw:text-style-name="P4" draw:layer="layout" svg:width="2.701cm" svg:height="0.179cm" svg:x="2.552cm" svg:y="9.65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5.973cm" svg:y="9.65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9.6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418cm" svg:y="9.65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908cm" svg:y="9.65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9.65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4.661cm" svg:height="0.179cm" svg:x="13.872cm" svg:y="9.346cm">
          <draw:text-box>
            <text:p text:style-name="P3"><text:span text:style-name="T2">Executar serviços de manutenção, desloc. Para Garanhuns, Belo</text:span></text:p>
          </draw:text-box>
        </draw:frame>
        <draw:frame draw:style-name="gr3" draw:text-style-name="P4" draw:layer="layout" svg:width="1.433cm" svg:height="0.179cm" svg:x="13.872cm" svg:y="9.549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1.433cm" svg:height="0.179cm" svg:x="15.498cm" svg:y="9.549cm">
          <draw:text-box>
            <text:p text:style-name="P3"><text:span text:style-name="T2">de 01 a 04.10.2024,</text:span></text:p>
          </draw:text-box>
        </draw:frame>
        <draw:frame draw:style-name="gr3" draw:text-style-name="P4" draw:layer="layout" svg:width="1.281cm" svg:height="0.179cm" svg:x="17.2cm" svg:y="9.549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175cm" svg:height="0.179cm" svg:x="13.872cm" svg:y="9.752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44cm" svg:height="0.179cm" svg:x="16.319cm" svg:y="9.752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51cm" svg:height="0.179cm" svg:x="16.827cm" svg:y="9.75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259cm" svg:y="9.75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9cm" svg:height="0.179cm" svg:x="17.843cm" svg:y="9.752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718cm" svg:height="0.179cm" svg:x="13.872cm" svg:y="9.955cm">
          <draw:text-box>
            <text:p text:style-name="P3"><text:span text:style-name="T2">453/2024.</text:span></text:p>
          </draw:text-box>
        </draw:frame>
        <draw:frame draw:style-name="gr3" draw:text-style-name="P4" draw:layer="layout" svg:width="0.753cm" svg:height="0.179cm" svg:x="18.927cm" svg:y="9.54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9.75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9.95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9.955cm">
          <draw:text-box>
            <text:p text:style-name="P3"><text:span text:style-name="T2">R$ 1.437,62</text:span></text:p>
          </draw:text-box>
        </draw:frame>
        <draw:frame draw:style-name="gr3" draw:text-style-name="P4" draw:layer="layout" svg:width="0.798cm" svg:height="0.179cm" svg:x="21.949cm" svg:y="9.955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955cm">
          <draw:text-box>
            <text:p text:style-name="P3"><text:span text:style-name="T2">R$ 1.184,33</text:span></text:p>
          </draw:text-box>
        </draw:frame>
        <draw:frame draw:style-name="gr3" draw:text-style-name="P4" draw:layer="layout" svg:width="0.673cm" svg:height="0.179cm" svg:x="0.554cm" svg:y="10.463cm">
          <draw:text-box>
            <text:p text:style-name="P3"><text:span text:style-name="T2">913/2024</text:span></text:p>
          </draw:text-box>
        </draw:frame>
        <draw:frame draw:style-name="gr3" draw:text-style-name="P4" draw:layer="layout" svg:width="1.996cm" svg:height="0.179cm" svg:x="2.552cm" svg:y="10.463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1.003cm" svg:height="0.179cm" svg:x="5.973cm" svg:y="10.362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192cm" svg:y="10.362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775cm" svg:y="10.362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973cm" svg:y="10.56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885cm" svg:y="10.4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418cm" svg:y="10.463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908cm" svg:y="10.463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10.463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4.661cm" svg:height="0.179cm" svg:x="13.872cm" svg:y="10.158cm">
          <draw:text-box>
            <text:p text:style-name="P3"><text:span text:style-name="T2">Executar serviços de manutenção, desloc. Para Garanhuns, Belo</text:span></text:p>
          </draw:text-box>
        </draw:frame>
        <draw:frame draw:style-name="gr3" draw:text-style-name="P4" draw:layer="layout" svg:width="1.433cm" svg:height="0.179cm" svg:x="13.872cm" svg:y="10.362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1.433cm" svg:height="0.179cm" svg:x="15.498cm" svg:y="10.362cm">
          <draw:text-box>
            <text:p text:style-name="P3"><text:span text:style-name="T2">de 01 a 04.10.2024,</text:span></text:p>
          </draw:text-box>
        </draw:frame>
        <draw:frame draw:style-name="gr3" draw:text-style-name="P4" draw:layer="layout" svg:width="1.281cm" svg:height="0.179cm" svg:x="17.2cm" svg:y="10.36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175cm" svg:height="0.179cm" svg:x="13.872cm" svg:y="10.565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44cm" svg:height="0.179cm" svg:x="16.319cm" svg:y="10.565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51cm" svg:height="0.179cm" svg:x="16.827cm" svg:y="10.56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259cm" svg:y="10.56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9cm" svg:height="0.179cm" svg:x="17.843cm" svg:y="10.565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718cm" svg:height="0.179cm" svg:x="13.872cm" svg:y="10.768cm">
          <draw:text-box>
            <text:p text:style-name="P3"><text:span text:style-name="T2">454/2024.</text:span></text:p>
          </draw:text-box>
        </draw:frame>
        <draw:frame draw:style-name="gr3" draw:text-style-name="P4" draw:layer="layout" svg:width="0.753cm" svg:height="0.179cm" svg:x="18.927cm" svg:y="10.36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0.56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0.76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0.768cm">
          <draw:text-box>
            <text:p text:style-name="P3"><text:span text:style-name="T2">R$ 1.437,62</text:span></text:p>
          </draw:text-box>
        </draw:frame>
        <draw:frame draw:style-name="gr3" draw:text-style-name="P4" draw:layer="layout" svg:width="0.798cm" svg:height="0.179cm" svg:x="21.949cm" svg:y="10.768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0.768cm">
          <draw:text-box>
            <text:p text:style-name="P3"><text:span text:style-name="T2">R$ 1.184,33</text:span></text:p>
          </draw:text-box>
        </draw:frame>
        <draw:frame draw:style-name="gr3" draw:text-style-name="P4" draw:layer="layout" svg:width="0.673cm" svg:height="0.179cm" svg:x="0.554cm" svg:y="11.174cm">
          <draw:text-box>
            <text:p text:style-name="P3"><text:span text:style-name="T2">914/2024</text:span></text:p>
          </draw:text-box>
        </draw:frame>
        <draw:frame draw:style-name="gr3" draw:text-style-name="P4" draw:layer="layout" svg:width="2.335cm" svg:height="0.179cm" svg:x="2.552cm" svg:y="11.174cm">
          <draw:text-box>
            <text:p text:style-name="P3"><text:span text:style-name="T2">JORGE ANDRE DANTAS LUNA</text:span></text:p>
          </draw:text-box>
        </draw:frame>
        <draw:frame draw:style-name="gr3" draw:text-style-name="P4" draw:layer="layout" svg:width="1.682cm" svg:height="0.179cm" svg:x="5.973cm" svg:y="11.17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1.1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418cm" svg:y="11.174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908cm" svg:y="11.174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11.174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0.646cm" svg:height="0.179cm" svg:x="13.872cm" svg:y="10.971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89cm" svg:height="0.179cm" svg:x="14.609cm" svg:y="10.971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0.512cm" svg:height="0.179cm" svg:x="15.506cm" svg:y="10.97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227cm" svg:height="0.179cm" svg:x="16.133cm" svg:y="10.971cm">
          <draw:text-box>
            <text:p text:style-name="P3"><text:span text:style-name="T2">Para Garanhuns,</text:span></text:p>
          </draw:text-box>
        </draw:frame>
        <draw:frame draw:style-name="gr3" draw:text-style-name="P4" draw:layer="layout" svg:width="0.986cm" svg:height="0.179cm" svg:x="17.479cm" svg:y="10.971cm">
          <draw:text-box>
            <text:p text:style-name="P3"><text:span text:style-name="T2">Belo Jardim e</text:span></text:p>
          </draw:text-box>
        </draw:frame>
        <draw:frame draw:style-name="gr3" draw:text-style-name="P4" draw:layer="layout" svg:width="4.572cm" svg:height="0.179cm" svg:x="13.872cm" svg:y="11.174cm">
          <draw:text-box>
            <text:p text:style-name="P3"><text:span text:style-name="T2">Pesqueira, de 01 a 04.10.2024, em veículo oficial, fazendo jus a</text:span></text:p>
          </draw:text-box>
        </draw:frame>
        <draw:frame draw:style-name="gr3" draw:text-style-name="P4" draw:layer="layout" svg:width="4.079cm" svg:height="0.179cm" svg:x="13.872cm" svg:y="11.378cm">
          <draw:text-box>
            <text:p text:style-name="P3"><text:span text:style-name="T2">3,5 (três e meia) diária, conf. PORT. TRT6 DG 455/2024.</text:span></text:p>
          </draw:text-box>
        </draw:frame>
        <draw:frame draw:style-name="gr3" draw:text-style-name="P4" draw:layer="layout" svg:width="0.753cm" svg:height="0.179cm" svg:x="18.927cm" svg:y="11.07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1.27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1.37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1.378cm">
          <draw:text-box>
            <text:p text:style-name="P3"><text:span text:style-name="T2">R$ 1.437,62</text:span></text:p>
          </draw:text-box>
        </draw:frame>
        <draw:frame draw:style-name="gr3" draw:text-style-name="P4" draw:layer="layout" svg:width="0.798cm" svg:height="0.179cm" svg:x="21.949cm" svg:y="11.378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11.3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1.3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1.3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3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3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1.378cm">
          <draw:text-box>
            <text:p text:style-name="P3"><text:span text:style-name="T2">R$ 1.184,33</text:span></text:p>
          </draw:text-box>
        </draw:frame>
        <draw:frame draw:style-name="gr3" draw:text-style-name="P4" draw:layer="layout" svg:width="0.673cm" svg:height="0.179cm" svg:x="0.554cm" svg:y="11.886cm">
          <draw:text-box>
            <text:p text:style-name="P3"><text:span text:style-name="T2">915/2024</text:span></text:p>
          </draw:text-box>
        </draw:frame>
        <draw:frame draw:style-name="gr3" draw:text-style-name="P4" draw:layer="layout" svg:width="1.942cm" svg:height="0.179cm" svg:x="2.552cm" svg:y="11.886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129cm" svg:height="0.179cm" svg:x="5.973cm" svg:y="11.886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8.885cm" svg:y="11.8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11.886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11.886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11.886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0.52cm" svg:height="0.179cm" svg:x="13.872cm" svg:y="11.581cm">
          <draw:text-box>
            <text:p text:style-name="P3"><text:span text:style-name="T2">Prestar</text:span></text:p>
          </draw:text-box>
        </draw:frame>
        <draw:frame draw:style-name="gr3" draw:text-style-name="P4" draw:layer="layout" svg:width="2.667cm" svg:height="0.179cm" svg:x="14.482cm" svg:y="11.581cm">
          <draw:text-box>
            <text:p text:style-name="P3"><text:span text:style-name="T2">assistência direta ao Desembargador</text:span></text:p>
          </draw:text-box>
        </draw:frame>
        <draw:frame draw:style-name="gr3" draw:text-style-name="P4" draw:layer="layout" svg:width="0.816cm" svg:height="0.179cm" svg:x="17.403cm" svg:y="11.581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61cm" svg:height="0.179cm" svg:x="18.326cm" svg:y="11.581cm">
          <draw:text-box>
            <text:p text:style-name="P3"><text:span text:style-name="T2">nas</text:span></text:p>
          </draw:text-box>
        </draw:frame>
        <draw:frame draw:style-name="gr3" draw:text-style-name="P4" draw:layer="layout" svg:width="1.54cm" svg:height="0.179cm" svg:x="13.872cm" svg:y="11.784cm">
          <draw:text-box>
            <text:p text:style-name="P3"><text:span text:style-name="T2">correições ordinárias,</text:span></text:p>
          </draw:text-box>
        </draw:frame>
        <draw:frame draw:style-name="gr3" draw:text-style-name="P4" draw:layer="layout" svg:width="1.433cm" svg:height="0.179cm" svg:x="15.549cm" svg:y="11.784cm">
          <draw:text-box>
            <text:p text:style-name="P3"><text:span text:style-name="T2">de 02 a 03.10.2024,</text:span></text:p>
          </draw:text-box>
        </draw:frame>
        <draw:frame draw:style-name="gr3" draw:text-style-name="P4" draw:layer="layout" svg:width="0.512cm" svg:height="0.179cm" svg:x="17.233cm" svg:y="11.78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91cm" svg:height="0.179cm" svg:x="17.852cm" svg:y="11.784cm">
          <draw:text-box>
            <text:p text:style-name="P3"><text:span text:style-name="T2">para Belo</text:span></text:p>
          </draw:text-box>
        </draw:frame>
        <draw:frame draw:style-name="gr3" draw:text-style-name="P4" draw:layer="layout" svg:width="1.433cm" svg:height="0.179cm" svg:x="13.872cm" svg:y="11.987cm">
          <draw:text-box>
            <text:p text:style-name="P3"><text:span text:style-name="T2">Jardim e Pesqueira,</text:span></text:p>
          </draw:text-box>
        </draw:frame>
        <draw:frame draw:style-name="gr3" draw:text-style-name="P4" draw:layer="layout" svg:width="0.61cm" svg:height="0.179cm" svg:x="15.43cm" svg:y="11.98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5cm" svg:y="11.98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773cm" svg:height="0.179cm" svg:x="16.683cm" svg:y="11.987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3.381cm" svg:height="0.179cm" svg:x="13.872cm" svg:y="12.19cm">
          <draw:text-box>
            <text:p text:style-name="P3"><text:span text:style-name="T2">meia) diária, conf. PORT. TRT6 GCR 242/2024</text:span></text:p>
          </draw:text-box>
        </draw:frame>
        <draw:frame draw:style-name="gr3" draw:text-style-name="P4" draw:layer="layout" svg:width="0.753cm" svg:height="0.179cm" svg:x="18.927cm" svg:y="11.78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1.98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2.1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2.19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49cm" svg:y="12.19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1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2cm" svg:y="12.19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12.698cm">
          <draw:text-box>
            <text:p text:style-name="P3"><text:span text:style-name="T2">916/2024</text:span></text:p>
          </draw:text-box>
        </draw:frame>
        <draw:frame draw:style-name="gr3" draw:text-style-name="P4" draw:layer="layout" svg:width="0.806cm" svg:height="0.179cm" svg:x="2.552cm" svg:y="12.597cm">
          <draw:text-box>
            <text:p text:style-name="P3"><text:span text:style-name="T2">EDUARDO</text:span></text:p>
          </draw:text-box>
        </draw:frame>
        <draw:frame draw:style-name="gr3" draw:text-style-name="P4" draw:layer="layout" svg:width="0.851cm" svg:height="0.179cm" svg:x="3.771cm" svg:y="12.597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905cm" svg:height="0.179cm" svg:x="5.016cm" svg:y="12.597cm">
          <draw:text-box>
            <text:p text:style-name="P3"><text:span text:style-name="T2">BRENNAND</text:span></text:p>
          </draw:text-box>
        </draw:frame>
        <draw:frame draw:style-name="gr3" draw:text-style-name="P4" draw:layer="layout" svg:width="1.62cm" svg:height="0.179cm" svg:x="2.552cm" svg:y="12.8cm">
          <draw:text-box>
            <text:p text:style-name="P3"><text:span text:style-name="T2">DORNELAS CAMARA</text:span></text:p>
          </draw:text-box>
        </draw:frame>
        <draw:frame draw:style-name="gr3" draw:text-style-name="P4" draw:layer="layout" svg:width="1.405cm" svg:height="0.179cm" svg:x="5.973cm" svg:y="12.69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12.6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2.69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2.698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807cm" svg:height="0.179cm" svg:x="12.89cm" svg:y="12.698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3.007cm" svg:height="0.179cm" svg:x="13.872cm" svg:y="12.394cm">
          <draw:text-box>
            <text:p text:style-name="P3"><text:span text:style-name="T2">Participar da 1a Conferência Internacional</text:span></text:p>
          </draw:text-box>
        </draw:frame>
        <draw:frame draw:style-name="gr3" draw:text-style-name="P4" draw:layer="layout" svg:width="1.639cm" svg:height="0.179cm" svg:x="16.929cm" svg:y="12.394cm">
          <draw:text-box>
            <text:p text:style-name="P3"><text:span text:style-name="T2">de Sustentabilidade no</text:span></text:p>
          </draw:text-box>
        </draw:frame>
        <draw:frame draw:style-name="gr3" draw:text-style-name="P4" draw:layer="layout" svg:width="4.5cm" svg:height="0.179cm" svg:x="13.872cm" svg:y="12.597cm">
          <draw:text-box>
            <text:p text:style-name="P3"><text:span text:style-name="T2">Sistema de Justiça, desloc. p/ Brasília, de 23 a 24.10.2024, em</text:span></text:p>
          </draw:text-box>
        </draw:frame>
        <draw:frame draw:style-name="gr3" draw:text-style-name="P4" draw:layer="layout" svg:width="4.67cm" svg:height="0.179cm" svg:x="13.872cm" svg:y="12.8cm">
          <draw:text-box>
            <text:p text:style-name="P3"><text:span text:style-name="T2">transp. aéreo, fazendo jus a 1,5 (uma e meia) diária, bem como 1</text:span></text:p>
          </draw:text-box>
        </draw:frame>
        <draw:frame draw:style-name="gr3" draw:text-style-name="P4" draw:layer="layout" svg:width="2.684cm" svg:height="0.179cm" svg:x="13.872cm" svg:y="13.003cm">
          <draw:text-box>
            <text:p text:style-name="P3"><text:span text:style-name="T2">AD, conf. PORT. TRT6 GP 675/2024.</text:span></text:p>
          </draw:text-box>
        </draw:frame>
        <draw:frame draw:style-name="gr3" draw:text-style-name="P4" draw:layer="layout" svg:width="0.565cm" svg:height="0.179cm" svg:x="18.995cm" svg:y="12.69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3.00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3.003cm">
          <draw:text-box>
            <text:p text:style-name="P3"><text:span text:style-name="T2">R$ 1.980,39</text:span></text:p>
          </draw:text-box>
        </draw:frame>
        <draw:frame draw:style-name="gr3" draw:text-style-name="P4" draw:layer="layout" svg:width="0.932cm" svg:height="0.179cm" svg:x="21.882cm" svg:y="13.003cm">
          <draw:text-box>
            <text:p text:style-name="P3"><text:span text:style-name="T2">-R$ 1.043,02</text:span></text:p>
          </draw:text-box>
        </draw:frame>
        <draw:frame draw:style-name="gr3" draw:text-style-name="P4" draw:layer="layout" svg:width="0.744cm" svg:height="0.179cm" svg:x="23.118cm" svg:y="13.00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3.003cm">
          <draw:text-box>
            <text:p text:style-name="P3"><text:span text:style-name="T2">R$ 1.297,92</text:span></text:p>
          </draw:text-box>
        </draw:frame>
        <draw:frame draw:style-name="gr3" draw:text-style-name="P4" draw:layer="layout" svg:width="0.565cm" svg:height="0.179cm" svg:x="25.446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3.00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003cm">
          <draw:text-box>
            <text:p text:style-name="P3"><text:span text:style-name="T2">R$ 2.880,75</text:span></text:p>
          </draw:text-box>
        </draw:frame>
        <draw:frame draw:style-name="gr3" draw:text-style-name="P4" draw:layer="layout" svg:width="0.673cm" svg:height="0.179cm" svg:x="0.554cm" svg:y="13.511cm">
          <draw:text-box>
            <text:p text:style-name="P3"><text:span text:style-name="T2">917/2024</text:span></text:p>
          </draw:text-box>
        </draw:frame>
        <draw:frame draw:style-name="gr3" draw:text-style-name="P4" draw:layer="layout" svg:width="3.22cm" svg:height="0.179cm" svg:x="2.552cm" svg:y="13.511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1.048cm" svg:height="0.179cm" svg:x="5.973cm" svg:y="13.41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547cm" svg:height="0.179cm" svg:x="7.548cm" svg:y="13.41cm">
          <draw:text-box>
            <text:p text:style-name="P3"><text:span text:style-name="T2">GERAL</text:span></text:p>
          </draw:text-box>
        </draw:frame>
        <draw:frame draw:style-name="gr3" draw:text-style-name="P4" draw:layer="layout" svg:width="0.225cm" svg:height="0.179cm" svg:x="8.597cm" svg:y="13.41cm">
          <draw:text-box>
            <text:p text:style-name="P3"><text:span text:style-name="T2">DA</text:span></text:p>
          </draw:text-box>
        </draw:frame>
        <draw:frame draw:style-name="gr3" draw:text-style-name="P4" draw:layer="layout" svg:width="1.093cm" svg:height="0.179cm" svg:x="5.973cm" svg:y="13.613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717cm" svg:height="0.179cm" svg:x="8.885cm" svg:y="13.5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8cm" svg:height="0.179cm" svg:x="10.418cm" svg:y="13.511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13.511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13.206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1.978cm" svg:height="0.179cm" svg:x="16.522cm" svg:y="13.206cm">
          <draw:text-box>
            <text:p text:style-name="P3"><text:span text:style-name="T2">do Poder Judiciário, desloc.</text:span></text:p>
          </draw:text-box>
        </draw:frame>
        <draw:frame draw:style-name="gr3" draw:text-style-name="P4" draw:layer="layout" svg:width="4.581cm" svg:height="0.179cm" svg:x="13.872cm" svg:y="13.41cm">
          <draw:text-box>
            <text:p text:style-name="P3"><text:span text:style-name="T2">para Campo Grande/MS, de 01 a 04.12.2024, em transp. aéreo,</text:span></text:p>
          </draw:text-box>
        </draw:frame>
        <draw:frame draw:style-name="gr3" draw:text-style-name="P4" draw:layer="layout" svg:width="2.175cm" svg:height="0.179cm" svg:x="13.872cm" svg:y="13.613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44cm" svg:height="0.179cm" svg:x="16.311cm" svg:y="13.613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2cm" svg:height="0.179cm" svg:x="16.81cm" svg:y="13.613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8.224cm" svg:y="13.61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13.816cm">
          <draw:text-box>
            <text:p text:style-name="P3"><text:span text:style-name="T2">PORT. TRT6 GP 688/2024.</text:span></text:p>
          </draw:text-box>
        </draw:frame>
        <draw:frame draw:style-name="gr3" draw:text-style-name="P4" draw:layer="layout" svg:width="0.565cm" svg:height="0.179cm" svg:x="18.995cm" svg:y="13.51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3.81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3.816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3.816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3.81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3.816cm">
          <draw:text-box>
            <text:p text:style-name="P3"><text:span text:style-name="T2">R$ 1.753,71</text:span></text:p>
          </draw:text-box>
        </draw:frame>
        <draw:frame draw:style-name="gr3" draw:text-style-name="P4" draw:layer="layout" svg:width="0.565cm" svg:height="0.179cm" svg:x="25.446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816cm">
          <draw:text-box>
            <text:p text:style-name="P3"><text:span text:style-name="T2">R$ 4.823,53</text:span></text:p>
          </draw:text-box>
        </draw:frame>
        <draw:frame draw:style-name="gr3" draw:text-style-name="P4" draw:layer="layout" svg:width="0.673cm" svg:height="0.179cm" svg:x="0.554cm" svg:y="14.222cm">
          <draw:text-box>
            <text:p text:style-name="P3"><text:span text:style-name="T2">918/2024</text:span></text:p>
          </draw:text-box>
        </draw:frame>
        <draw:frame draw:style-name="gr3" draw:text-style-name="P4" draw:layer="layout" svg:width="2.996cm" svg:height="0.179cm" svg:x="2.552cm" svg:y="14.222cm">
          <draw:text-box>
            <text:p text:style-name="P3"><text:span text:style-name="T2">HELDER CAVALCANTI GOMES JUNIOR</text:span></text:p>
          </draw:text-box>
        </draw:frame>
        <draw:frame draw:style-name="gr3" draw:text-style-name="P4" draw:layer="layout" svg:width="1.459cm" svg:height="0.179cm" svg:x="5.973cm" svg:y="14.222cm">
          <draw:text-box>
            <text:p text:style-name="P3"><text:span text:style-name="T2">ASSESSOR DA TIC</text:span></text:p>
          </draw:text-box>
        </draw:frame>
        <draw:frame draw:style-name="gr3" draw:text-style-name="P4" draw:layer="layout" svg:width="0.717cm" svg:height="0.179cm" svg:x="8.885cm" svg:y="14.22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4.22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4.222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14.222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681cm" svg:height="0.179cm" svg:x="13.872cm" svg:y="14.01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433cm" svg:height="0.179cm" svg:x="14.634cm" svg:y="14.019cm">
          <draw:text-box>
            <text:p text:style-name="P3"><text:span text:style-name="T2">da EXPOJUD 2024,</text:span></text:p>
          </draw:text-box>
        </draw:frame>
        <draw:frame draw:style-name="gr3" draw:text-style-name="P4" draw:layer="layout" svg:width="0.512cm" svg:height="0.179cm" svg:x="16.268cm" svg:y="14.01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cm" svg:height="0.179cm" svg:x="16.878cm" svg:y="14.01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539cm" svg:height="0.179cm" svg:x="17.945cm" svg:y="14.019cm">
          <draw:text-box>
            <text:p text:style-name="P3"><text:span text:style-name="T2">de 14 a</text:span></text:p>
          </draw:text-box>
        </draw:frame>
        <draw:frame draw:style-name="gr3" draw:text-style-name="P4" draw:layer="layout" svg:width="0.852cm" svg:height="0.179cm" svg:x="13.872cm" svg:y="14.222cm">
          <draw:text-box>
            <text:p text:style-name="P3"><text:span text:style-name="T2">17.10.2024,</text:span></text:p>
          </draw:text-box>
        </draw:frame>
        <draw:frame draw:style-name="gr3" draw:text-style-name="P4" draw:layer="layout" svg:width="0.762cm" svg:height="0.179cm" svg:x="14.82cm" svg:y="14.22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684cm" svg:y="14.22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6.217cm" svg:y="14.222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4.186cm" svg:height="0.179cm" svg:x="13.872cm" svg:y="14.426cm">
          <draw:text-box>
            <text:p text:style-name="P3"><text:span text:style-name="T2">diárias, bem como 1 AD, conf. PORT. TRT6 DG 457/2024.</text:span></text:p>
          </draw:text-box>
        </draw:frame>
        <draw:frame draw:style-name="gr3" draw:text-style-name="P4" draw:layer="layout" svg:width="0.565cm" svg:height="0.179cm" svg:x="18.994cm" svg:y="14.22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4.42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4.426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4.426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4.42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4.426cm">
          <draw:text-box>
            <text:p text:style-name="P3"><text:span text:style-name="T2">R$ 1.959,97</text:span></text:p>
          </draw:text-box>
        </draw:frame>
        <draw:frame draw:style-name="gr3" draw:text-style-name="P4" draw:layer="layout" svg:width="0.565cm" svg:height="0.179cm" svg:x="25.446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4.4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4.426cm">
          <draw:text-box>
            <text:p text:style-name="P3"><text:span text:style-name="T2">R$ 5.029,79</text:span></text:p>
          </draw:text-box>
        </draw:frame>
        <draw:frame draw:style-name="gr3" draw:text-style-name="P4" draw:layer="layout" svg:width="0.673cm" svg:height="0.179cm" svg:x="0.554cm" svg:y="14.832cm">
          <draw:text-box>
            <text:p text:style-name="P3"><text:span text:style-name="T2">919/2024</text:span></text:p>
          </draw:text-box>
        </draw:frame>
        <draw:frame draw:style-name="gr3" draw:text-style-name="P4" draw:layer="layout" svg:width="2.076cm" svg:height="0.179cm" svg:x="2.552cm" svg:y="14.832cm">
          <draw:text-box>
            <text:p text:style-name="P3"><text:span text:style-name="T2">LUCAS ARANHA BARRETO</text:span></text:p>
          </draw:text-box>
        </draw:frame>
        <draw:frame draw:style-name="gr3" draw:text-style-name="P4" draw:layer="layout" svg:width="0.547cm" svg:height="0.179cm" svg:x="5.973cm" svg:y="14.629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946cm" svg:y="14.629cm">
          <draw:text-box>
            <text:p text:style-name="P3"><text:span text:style-name="T2">DA</text:span></text:p>
          </draw:text-box>
        </draw:frame>
        <draw:frame draw:style-name="gr3" draw:text-style-name="P4" draw:layer="layout" svg:width="0.565cm" svg:height="0.179cm" svg:x="7.598cm" svg:y="14.629cm">
          <draw:text-box>
            <text:p text:style-name="P3"><text:span text:style-name="T2">SEÇÃO</text:span></text:p>
          </draw:text-box>
        </draw:frame>
        <draw:frame draw:style-name="gr3" draw:text-style-name="P4" draw:layer="layout" svg:width="0.225cm" svg:height="0.179cm" svg:x="8.597cm" svg:y="14.629cm">
          <draw:text-box>
            <text:p text:style-name="P3"><text:span text:style-name="T2">DE</text:span></text:p>
          </draw:text-box>
        </draw:frame>
        <draw:frame draw:style-name="gr3" draw:text-style-name="P4" draw:layer="layout" svg:width="2.746cm" svg:height="0.179cm" svg:x="5.973cm" svg:y="14.832cm">
          <draw:text-box>
            <text:p text:style-name="P3"><text:span text:style-name="T2">ADMINISTRAÇÃO E SUSTENTAÇÃO</text:span></text:p>
          </draw:text-box>
        </draw:frame>
        <draw:frame draw:style-name="gr3" draw:text-style-name="P4" draw:layer="layout" svg:width="1.236cm" svg:height="0.179cm" svg:x="5.973cm" svg:y="15.035cm">
          <draw:text-box>
            <text:p text:style-name="P3"><text:span text:style-name="T2">AO PJE/SASPJE</text:span></text:p>
          </draw:text-box>
        </draw:frame>
        <draw:frame draw:style-name="gr3" draw:text-style-name="P4" draw:layer="layout" svg:width="0.717cm" svg:height="0.179cm" svg:x="8.885cm" svg:y="14.8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4.83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4.832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14.832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681cm" svg:height="0.179cm" svg:x="13.872cm" svg:y="14.62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433cm" svg:height="0.179cm" svg:x="14.634cm" svg:y="14.629cm">
          <draw:text-box>
            <text:p text:style-name="P3"><text:span text:style-name="T2">da EXPOJUD 2024,</text:span></text:p>
          </draw:text-box>
        </draw:frame>
        <draw:frame draw:style-name="gr3" draw:text-style-name="P4" draw:layer="layout" svg:width="0.512cm" svg:height="0.179cm" svg:x="16.268cm" svg:y="14.62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cm" svg:height="0.179cm" svg:x="16.878cm" svg:y="14.62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539cm" svg:height="0.179cm" svg:x="17.945cm" svg:y="14.629cm">
          <draw:text-box>
            <text:p text:style-name="P3"><text:span text:style-name="T2">de 14 a</text:span></text:p>
          </draw:text-box>
        </draw:frame>
        <draw:frame draw:style-name="gr3" draw:text-style-name="P4" draw:layer="layout" svg:width="0.852cm" svg:height="0.179cm" svg:x="13.872cm" svg:y="14.832cm">
          <draw:text-box>
            <text:p text:style-name="P3"><text:span text:style-name="T2">17.10.2024,</text:span></text:p>
          </draw:text-box>
        </draw:frame>
        <draw:frame draw:style-name="gr3" draw:text-style-name="P4" draw:layer="layout" svg:width="0.762cm" svg:height="0.179cm" svg:x="14.82cm" svg:y="14.83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684cm" svg:y="14.83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6.217cm" svg:y="14.832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4.186cm" svg:height="0.179cm" svg:x="13.872cm" svg:y="15.035cm">
          <draw:text-box>
            <text:p text:style-name="P3"><text:span text:style-name="T2">diárias, bem como 1 AD, conf. PORT. TRT6 DG 458/2024.</text:span></text:p>
          </draw:text-box>
        </draw:frame>
        <draw:frame draw:style-name="gr3" draw:text-style-name="P4" draw:layer="layout" svg:width="0.565cm" svg:height="0.179cm" svg:x="18.994cm" svg:y="14.83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5.03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5.035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5.035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5.03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5.035cm">
          <draw:text-box>
            <text:p text:style-name="P3"><text:span text:style-name="T2">R$ 1.959,97</text:span></text:p>
          </draw:text-box>
        </draw:frame>
        <draw:frame draw:style-name="gr3" draw:text-style-name="P4" draw:layer="layout" svg:width="0.565cm" svg:height="0.179cm" svg:x="25.446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035cm">
          <draw:text-box>
            <text:p text:style-name="P3"><text:span text:style-name="T2">R$ 5.029,79</text:span></text:p>
          </draw:text-box>
        </draw:frame>
        <draw:frame draw:style-name="gr3" draw:text-style-name="P4" draw:layer="layout" svg:width="0.673cm" svg:height="0.179cm" svg:x="0.554cm" svg:y="15.442cm">
          <draw:text-box>
            <text:p text:style-name="P3"><text:span text:style-name="T2">920/2024</text:span></text:p>
          </draw:text-box>
        </draw:frame>
        <draw:frame draw:style-name="gr3" draw:text-style-name="P4" draw:layer="layout" svg:width="2.701cm" svg:height="0.179cm" svg:x="2.552cm" svg:y="15.442cm">
          <draw:text-box>
            <text:p text:style-name="P3"><text:span text:style-name="T2">FLAVIO RENATO COUTO OLIVEIRA</text:span></text:p>
          </draw:text-box>
        </draw:frame>
        <draw:frame draw:style-name="gr3" draw:text-style-name="P4" draw:layer="layout" svg:width="1.003cm" svg:height="0.179cm" svg:x="5.973cm" svg:y="15.34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62cm" svg:height="0.179cm" svg:x="8.064cm" svg:y="15.34cm">
          <draw:text-box>
            <text:p text:style-name="P3"><text:span text:style-name="T2">ADJUNTO</text:span></text:p>
          </draw:text-box>
        </draw:frame>
        <draw:frame draw:style-name="gr3" draw:text-style-name="P4" draw:layer="layout" svg:width="1.87cm" svg:height="0.179cm" svg:x="5.973cm" svg:y="15.543cm">
          <draw:text-box>
            <text:p text:style-name="P3"><text:span text:style-name="T2">ESPECIALIZADO EM TIC</text:span></text:p>
          </draw:text-box>
        </draw:frame>
        <draw:frame draw:style-name="gr3" draw:text-style-name="P4" draw:layer="layout" svg:width="0.717cm" svg:height="0.179cm" svg:x="8.885cm" svg:y="15.4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5.44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5.442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15.442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681cm" svg:height="0.179cm" svg:x="13.872cm" svg:y="15.23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433cm" svg:height="0.179cm" svg:x="14.634cm" svg:y="15.238cm">
          <draw:text-box>
            <text:p text:style-name="P3"><text:span text:style-name="T2">da EXPOJUD 2024,</text:span></text:p>
          </draw:text-box>
        </draw:frame>
        <draw:frame draw:style-name="gr3" draw:text-style-name="P4" draw:layer="layout" svg:width="0.512cm" svg:height="0.179cm" svg:x="16.268cm" svg:y="15.2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cm" svg:height="0.179cm" svg:x="16.878cm" svg:y="15.238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539cm" svg:height="0.179cm" svg:x="17.945cm" svg:y="15.238cm">
          <draw:text-box>
            <text:p text:style-name="P3"><text:span text:style-name="T2">de 14 a</text:span></text:p>
          </draw:text-box>
        </draw:frame>
        <draw:frame draw:style-name="gr3" draw:text-style-name="P4" draw:layer="layout" svg:width="0.852cm" svg:height="0.179cm" svg:x="13.872cm" svg:y="15.442cm">
          <draw:text-box>
            <text:p text:style-name="P3"><text:span text:style-name="T2">17.10.2024,</text:span></text:p>
          </draw:text-box>
        </draw:frame>
        <draw:frame draw:style-name="gr3" draw:text-style-name="P4" draw:layer="layout" svg:width="0.762cm" svg:height="0.179cm" svg:x="14.82cm" svg:y="15.44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684cm" svg:y="15.44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6.217cm" svg:y="15.442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4.186cm" svg:height="0.179cm" svg:x="13.872cm" svg:y="15.645cm">
          <draw:text-box>
            <text:p text:style-name="P3"><text:span text:style-name="T2">diárias, bem como 1 AD, conf. PORT. TRT6 DG 460/2024.</text:span></text:p>
          </draw:text-box>
        </draw:frame>
        <draw:frame draw:style-name="gr3" draw:text-style-name="P4" draw:layer="layout" svg:width="0.565cm" svg:height="0.179cm" svg:x="18.994cm" svg:y="15.44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5.64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5.645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5.645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5.64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5.645cm">
          <draw:text-box>
            <text:p text:style-name="P3"><text:span text:style-name="T2">R$ 1.959,97</text:span></text:p>
          </draw:text-box>
        </draw:frame>
        <draw:frame draw:style-name="gr3" draw:text-style-name="P4" draw:layer="layout" svg:width="0.565cm" svg:height="0.179cm" svg:x="25.446cm" svg:y="15.6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5.6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5.6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645cm">
          <draw:text-box>
            <text:p text:style-name="P3"><text:span text:style-name="T2">R$ 5.029,79</text:span></text:p>
          </draw:text-box>
        </draw:frame>
        <draw:frame draw:style-name="gr3" draw:text-style-name="P4" draw:layer="layout" svg:width="0.673cm" svg:height="0.179cm" svg:x="0.554cm" svg:y="16.153cm">
          <draw:text-box>
            <text:p text:style-name="P3"><text:span text:style-name="T2">921/2024</text:span></text:p>
          </draw:text-box>
        </draw:frame>
        <draw:frame draw:style-name="gr3" draw:text-style-name="P4" draw:layer="layout" svg:width="2.836cm" svg:height="0.179cm" svg:x="2.552cm" svg:y="16.153cm">
          <draw:text-box>
            <text:p text:style-name="P3"><text:span text:style-name="T2">THOMAS FELIPE CORREIA DA SILVA</text:span></text:p>
          </draw:text-box>
        </draw:frame>
        <draw:frame draw:style-name="gr3" draw:text-style-name="P4" draw:layer="layout" svg:width="1.682cm" svg:height="0.179cm" svg:x="5.973cm" svg:y="16.15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6.1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16.153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16.153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16.153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2.005cm" svg:height="0.179cm" svg:x="13.872cm" svg:y="15.848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15.848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15.848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82cm" svg:height="0.179cm" svg:x="13.872cm" svg:y="16.051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1.638cm" svg:height="0.179cm" svg:x="14.634cm" svg:y="16.051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0.512cm" svg:height="0.179cm" svg:x="16.48cm" svg:y="16.05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352cm" svg:height="0.179cm" svg:x="17.098cm" svg:y="16.051cm">
          <draw:text-box>
            <text:p text:style-name="P3"><text:span text:style-name="T2">para Belo Jardim e</text:span></text:p>
          </draw:text-box>
        </draw:frame>
        <draw:frame draw:style-name="gr3" draw:text-style-name="P4" draw:layer="layout" svg:width="4.572cm" svg:height="0.179cm" svg:x="13.872cm" svg:y="16.254cm">
          <draw:text-box>
            <text:p text:style-name="P3"><text:span text:style-name="T2">Pesqueira, de 02 a 03.10.2024, em veículo oficial, fazendo jus a</text:span></text:p>
          </draw:text-box>
        </draw:frame>
        <draw:frame draw:style-name="gr3" draw:text-style-name="P4" draw:layer="layout" svg:width="4.124cm" svg:height="0.179cm" svg:x="13.872cm" svg:y="16.458cm">
          <draw:text-box>
            <text:p text:style-name="P3"><text:span text:style-name="T2">1,5 (uma e meia) diária, conf. PORT. TRT6 DG 461/2024.</text:span></text:p>
          </draw:text-box>
        </draw:frame>
        <draw:frame draw:style-name="gr3" draw:text-style-name="P4" draw:layer="layout" svg:width="0.753cm" svg:height="0.179cm" svg:x="18.927cm" svg:y="16.05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6.25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6.45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6.458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49cm" svg:y="16.458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2cm" svg:y="16.458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16.966cm">
          <draw:text-box>
            <text:p text:style-name="P3"><text:span text:style-name="T2">922/2024</text:span></text:p>
          </draw:text-box>
        </draw:frame>
        <draw:frame draw:style-name="gr3" draw:text-style-name="P4" draw:layer="layout" svg:width="0.923cm" svg:height="0.179cm" svg:x="2.552cm" svg:y="16.864cm">
          <draw:text-box>
            <text:p text:style-name="P3"><text:span text:style-name="T2">HUMBERTO</text:span></text:p>
          </draw:text-box>
        </draw:frame>
        <draw:frame draw:style-name="gr3" draw:text-style-name="P4" draw:layer="layout" svg:width="0.69cm" svg:height="0.179cm" svg:x="3.712cm" svg:y="16.864cm">
          <draw:text-box>
            <text:p text:style-name="P3"><text:span text:style-name="T2">CORREA</text:span></text:p>
          </draw:text-box>
        </draw:frame>
        <draw:frame draw:style-name="gr3" draw:text-style-name="P4" draw:layer="layout" svg:width="0.225cm" svg:height="0.179cm" svg:x="4.669cm" svg:y="16.864cm">
          <draw:text-box>
            <text:p text:style-name="P3"><text:span text:style-name="T2">DE</text:span></text:p>
          </draw:text-box>
        </draw:frame>
        <draw:frame draw:style-name="gr3" draw:text-style-name="P4" draw:layer="layout" svg:width="0.744cm" svg:height="0.179cm" svg:x="5.143cm" svg:y="16.864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0.789cm" svg:height="0.179cm" svg:x="2.552cm" svg:y="17.067cm">
          <draw:text-box>
            <text:p text:style-name="P3"><text:span text:style-name="T2">ANDRADE</text:span></text:p>
          </draw:text-box>
        </draw:frame>
        <draw:frame draw:style-name="gr3" draw:text-style-name="P4" draw:layer="layout" svg:width="2.594cm" svg:height="0.179cm" svg:x="5.973cm" svg:y="16.966cm">
          <draw:text-box>
            <text:p text:style-name="P3"><text:span text:style-name="T2">SECRETARIO GERAL JUDICIARIO</text:span></text:p>
          </draw:text-box>
        </draw:frame>
        <draw:frame draw:style-name="gr3" draw:text-style-name="P4" draw:layer="layout" svg:width="0.717cm" svg:height="0.179cm" svg:x="8.885cm" svg:y="16.9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238cm" svg:height="0.179cm" svg:x="10.418cm" svg:y="16.966cm">
          <draw:text-box>
            <text:p text:style-name="P3"><text:span text:style-name="T2">Campo Grande/MS 01/12/2024</text:span></text:p>
          </draw:text-box>
        </draw:frame>
        <draw:frame draw:style-name="gr3" draw:text-style-name="P4" draw:layer="layout" svg:width="0.807cm" svg:height="0.179cm" svg:x="12.89cm" svg:y="16.966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547cm" svg:height="0.179cm" svg:x="13.872cm" svg:y="16.661cm">
          <draw:text-box>
            <text:p text:style-name="P3"><text:span text:style-name="T2">Participar do 18º Encontro Nacional</text:span></text:p>
          </draw:text-box>
        </draw:frame>
        <draw:frame draw:style-name="gr3" draw:text-style-name="P4" draw:layer="layout" svg:width="1.978cm" svg:height="0.179cm" svg:x="16.522cm" svg:y="16.661cm">
          <draw:text-box>
            <text:p text:style-name="P3"><text:span text:style-name="T2">do Poder Judiciário, desloc.</text:span></text:p>
          </draw:text-box>
        </draw:frame>
        <draw:frame draw:style-name="gr3" draw:text-style-name="P4" draw:layer="layout" svg:width="1.433cm" svg:height="0.179cm" svg:x="13.872cm" svg:y="16.864cm">
          <draw:text-box>
            <text:p text:style-name="P3"><text:span text:style-name="T2">de 01 a 04/12/2024,</text:span></text:p>
          </draw:text-box>
        </draw:frame>
        <draw:frame draw:style-name="gr3" draw:text-style-name="P4" draw:layer="layout" svg:width="0.762cm" svg:height="0.179cm" svg:x="15.481cm" svg:y="16.86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336cm" svg:y="16.86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12cm" svg:height="0.179cm" svg:x="16.869cm" svg:y="16.864cm">
          <draw:text-box>
            <text:p text:style-name="P3"><text:span text:style-name="T2">de Recife para Campo</text:span></text:p>
          </draw:text-box>
        </draw:frame>
        <draw:frame draw:style-name="gr3" draw:text-style-name="P4" draw:layer="layout" svg:width="4.527cm" svg:height="0.179cm" svg:x="13.872cm" svg:y="17.067cm">
          <draw:text-box>
            <text:p text:style-name="P3"><text:span text:style-name="T2">Grande/MS, fazendo jus a 3,5 diárias e 1 adic. de desloc., conf.</text:span></text:p>
          </draw:text-box>
        </draw:frame>
        <draw:frame draw:style-name="gr3" draw:text-style-name="P4" draw:layer="layout" svg:width="2.019cm" svg:height="0.179cm" svg:x="13.872cm" svg:y="17.27cm">
          <draw:text-box>
            <text:p text:style-name="P3"><text:span text:style-name="T2">Port. TRT6 GP nº 680/2024.</text:span></text:p>
          </draw:text-box>
        </draw:frame>
        <draw:frame draw:style-name="gr3" draw:text-style-name="P4" draw:layer="layout" svg:width="0.565cm" svg:height="0.179cm" svg:x="18.994cm" svg:y="16.96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7.27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7.27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7.27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7.2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7.27cm">
          <draw:text-box>
            <text:p text:style-name="P3"><text:span text:style-name="T2">R$ 1.519,39</text:span></text:p>
          </draw:text-box>
        </draw:frame>
        <draw:frame draw:style-name="gr3" draw:text-style-name="P4" draw:layer="layout" svg:width="0.565cm" svg:height="0.179cm" svg:x="25.446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7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7.27cm">
          <draw:text-box>
            <text:p text:style-name="P3"><text:span text:style-name="T2">R$ 4.589,21</text:span></text:p>
          </draw:text-box>
        </draw:frame>
        <draw:frame draw:style-name="gr3" draw:text-style-name="P4" draw:layer="layout" svg:width="0.673cm" svg:height="0.179cm" svg:x="0.554cm" svg:y="17.778cm">
          <draw:text-box>
            <text:p text:style-name="P3"><text:span text:style-name="T2">924/2024</text:span></text:p>
          </draw:text-box>
        </draw:frame>
        <draw:frame draw:style-name="gr3" draw:text-style-name="P4" draw:layer="layout" svg:width="2.719cm" svg:height="0.179cm" svg:x="2.552cm" svg:y="17.778cm">
          <draw:text-box>
            <text:p text:style-name="P3"><text:span text:style-name="T2">SERGIO RICARDO BATISTA MELLO</text:span></text:p>
          </draw:text-box>
        </draw:frame>
        <draw:frame draw:style-name="gr3" draw:text-style-name="P4" draw:layer="layout" svg:width="0.726cm" svg:height="0.179cm" svg:x="5.973cm" svg:y="17.677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7.133cm" svg:y="17.677cm">
          <draw:text-box>
            <text:p text:style-name="P3"><text:span text:style-name="T2">DA</text:span></text:p>
          </draw:text-box>
        </draw:frame>
        <draw:frame draw:style-name="gr3" draw:text-style-name="P4" draw:layer="layout" svg:width="1.03cm" svg:height="0.179cm" svg:x="7.768cm" svg:y="17.677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1.352cm" svg:height="0.179cm" svg:x="5.973cm" svg:y="17.88cm">
          <draw:text-box>
            <text:p text:style-name="P3"><text:span text:style-name="T2">ADMINISTRATIVA</text:span></text:p>
          </draw:text-box>
        </draw:frame>
        <draw:frame draw:style-name="gr3" draw:text-style-name="P4" draw:layer="layout" svg:width="0.717cm" svg:height="0.179cm" svg:x="8.885cm" svg:y="17.7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7.77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7.77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7.778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2.117cm" svg:height="0.179cm" svg:x="13.872cm" svg:y="17.474cm">
          <draw:text-box>
            <text:p text:style-name="P3"><text:span text:style-name="T2">Complementação da diária nº</text:span></text:p>
          </draw:text-box>
        </draw:frame>
        <draw:frame draw:style-name="gr3" draw:text-style-name="P4" draw:layer="layout" svg:width="0.673cm" svg:height="0.179cm" svg:x="16.15cm" svg:y="17.474cm">
          <draw:text-box>
            <text:p text:style-name="P3"><text:span text:style-name="T2">924/2024</text:span></text:p>
          </draw:text-box>
        </draw:frame>
        <draw:frame draw:style-name="gr3" draw:text-style-name="P4" draw:layer="layout" svg:width="0.16cm" svg:height="0.179cm" svg:x="16.962cm" svg:y="17.474cm">
          <draw:text-box>
            <text:p text:style-name="P3"><text:span text:style-name="T2">-</text:span></text:p>
          </draw:text-box>
        </draw:frame>
        <draw:frame draw:style-name="gr3" draw:text-style-name="P4" draw:layer="layout" svg:width="1.147cm" svg:height="0.179cm" svg:x="17.089cm" svg:y="17.474cm">
          <draw:text-box>
            <text:p text:style-name="P3"><text:span text:style-name="T2">1 diária integral,</text:span></text:p>
          </draw:text-box>
        </draw:frame>
        <draw:frame draw:style-name="gr3" draw:text-style-name="P4" draw:layer="layout" svg:width="0.225cm" svg:height="0.179cm" svg:x="18.351cm" svg:y="17.474cm">
          <draw:text-box>
            <text:p text:style-name="P3"><text:span text:style-name="T2">em</text:span></text:p>
          </draw:text-box>
        </draw:frame>
        <draw:frame draw:style-name="gr3" draw:text-style-name="P4" draw:layer="layout" svg:width="4.634cm" svg:height="0.179cm" svg:x="13.872cm" svg:y="17.677cm">
          <draw:text-box>
            <text:p text:style-name="P3"><text:span text:style-name="T2">razão da alteração da data de retorno de Brasília para Recife, do</text:span></text:p>
          </draw:text-box>
        </draw:frame>
        <draw:frame draw:style-name="gr3" draw:text-style-name="P4" draw:layer="layout" svg:width="1.925cm" svg:height="0.179cm" svg:x="13.872cm" svg:y="17.88cm">
          <draw:text-box>
            <text:p text:style-name="P3"><text:span text:style-name="T2">dia 09/10 para 10/10/2024,</text:span></text:p>
          </draw:text-box>
        </draw:frame>
        <draw:frame draw:style-name="gr3" draw:text-style-name="P4" draw:layer="layout" svg:width="0.351cm" svg:height="0.179cm" svg:x="15.989cm" svg:y="17.8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42cm" svg:height="0.179cm" svg:x="16.421cm" svg:y="17.8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635cm" svg:height="0.179cm" svg:x="16.835cm" svg:y="17.88cm">
          <draw:text-box>
            <text:p text:style-name="P3"><text:span text:style-name="T2">TRT6 GP nº 719/2024,</text:span></text:p>
          </draw:text-box>
        </draw:frame>
        <draw:frame draw:style-name="gr3" draw:text-style-name="P4" draw:layer="layout" svg:width="3.248cm" svg:height="0.179cm" svg:x="13.872cm" svg:y="18.083cm">
          <draw:text-box>
            <text:p text:style-name="P3"><text:span text:style-name="T2">com valor de assist. direta a Desembargador.</text:span></text:p>
          </draw:text-box>
        </draw:frame>
        <draw:frame draw:style-name="gr3" draw:text-style-name="P4" draw:layer="layout" svg:width="0.565cm" svg:height="0.179cm" svg:x="18.994cm" svg:y="17.77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8.08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8.083cm">
          <draw:text-box>
            <text:p text:style-name="P3"><text:span text:style-name="T2">R$ 2.787,20</text:span></text:p>
          </draw:text-box>
        </draw:frame>
        <draw:frame draw:style-name="gr3" draw:text-style-name="P4" draw:layer="layout" svg:width="0.798cm" svg:height="0.179cm" svg:x="21.949cm" svg:y="18.083cm">
          <draw:text-box>
            <text:p text:style-name="P3"><text:span text:style-name="T2">-R$ 798,27</text:span></text:p>
          </draw:text-box>
        </draw:frame>
        <draw:frame draw:style-name="gr3" draw:text-style-name="P4" draw:layer="layout" svg:width="0.744cm" svg:height="0.179cm" svg:x="23.118cm" svg:y="18.08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8.083cm">
          <draw:text-box>
            <text:p text:style-name="P3"><text:span text:style-name="T2">R$ 4.295,34</text:span></text:p>
          </draw:text-box>
        </draw:frame>
        <draw:frame draw:style-name="gr3" draw:text-style-name="P4" draw:layer="layout" svg:width="0.565cm" svg:height="0.179cm" svg:x="25.446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8.083cm">
          <draw:text-box>
            <text:p text:style-name="P3"><text:span text:style-name="T2">R$ 6.929,73</text:span></text:p>
          </draw:text-box>
        </draw:frame>
        <draw:frame draw:style-name="gr3" draw:text-style-name="P4" draw:layer="layout" svg:width="0.816cm" svg:height="0.179cm" svg:x="0.554cm" svg:y="18.388cm">
          <draw:text-box>
            <text:p text:style-name="P3"><text:span text:style-name="T2">924/2024-2</text:span></text:p>
          </draw:text-box>
        </draw:frame>
        <draw:frame draw:style-name="gr3" draw:text-style-name="P4" draw:layer="layout" svg:width="2.719cm" svg:height="0.179cm" svg:x="2.552cm" svg:y="18.388cm">
          <draw:text-box>
            <text:p text:style-name="P3"><text:span text:style-name="T2">SERGIO RICARDO BATISTA MELLO</text:span></text:p>
          </draw:text-box>
        </draw:frame>
        <draw:frame draw:style-name="gr3" draw:text-style-name="P4" draw:layer="layout" svg:width="0.726cm" svg:height="0.179cm" svg:x="5.973cm" svg:y="18.286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7.133cm" svg:y="18.286cm">
          <draw:text-box>
            <text:p text:style-name="P3"><text:span text:style-name="T2">DA</text:span></text:p>
          </draw:text-box>
        </draw:frame>
        <draw:frame draw:style-name="gr3" draw:text-style-name="P4" draw:layer="layout" svg:width="1.03cm" svg:height="0.179cm" svg:x="7.768cm" svg:y="18.286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1.352cm" svg:height="0.179cm" svg:x="5.973cm" svg:y="18.49cm">
          <draw:text-box>
            <text:p text:style-name="P3"><text:span text:style-name="T2">ADMINISTRATIVA</text:span></text:p>
          </draw:text-box>
        </draw:frame>
        <draw:frame draw:style-name="gr3" draw:text-style-name="P4" draw:layer="layout" svg:width="0.717cm" svg:height="0.179cm" svg:x="8.885cm" svg:y="18.3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8.38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8.38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8.388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1.665cm" svg:height="0.179cm" svg:x="13.872cm" svg:y="18.388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565cm" svg:height="0.179cm" svg:x="18.994cm" svg:y="18.3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18.49cm">
          <draw:text-box>
            <text:p text:style-name="P3"><text:span text:style-name="T2">1</text:span></text:p>
          </draw:text-box>
        </draw:frame>
        <draw:frame draw:style-name="gr3" draw:text-style-name="P4" draw:layer="layout" svg:width="0.879cm" svg:height="0.179cm" svg:x="20.798cm" svg:y="18.49cm">
          <draw:text-box>
            <text:p text:style-name="P3"><text:span text:style-name="T2">R$ 1.114,88</text:span></text:p>
          </draw:text-box>
        </draw:frame>
        <draw:frame draw:style-name="gr3" draw:text-style-name="P4" draw:layer="layout" svg:width="0.798cm" svg:height="0.179cm" svg:x="21.949cm" svg:y="18.49cm">
          <draw:text-box>
            <text:p text:style-name="P3"><text:span text:style-name="T2">-R$ 386,05</text:span></text:p>
          </draw:text-box>
        </draw:frame>
        <draw:frame draw:style-name="gr3" draw:text-style-name="P4" draw:layer="layout" svg:width="0.744cm" svg:height="0.179cm" svg:x="23.118cm" svg:y="18.49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565cm" svg:height="0.179cm" svg:x="24.278cm" svg:y="18.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8.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8.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8.49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662cm" svg:x="2.518cm" svg:y="2.015cm" svg:viewBox="0 0 9 16663" draw:points="0,0 0,16663 9,16663 9,0">
          <text:p/>
        </draw:polygon>
        <draw:polygon draw:style-name="gr4" draw:text-style-name="P5" draw:layer="layout" svg:width="0.008cm" svg:height="16.662cm" svg:x="5.939cm" svg:y="2.015cm" svg:viewBox="0 0 9 16663" draw:points="0,0 0,16663 9,16663 9,0">
          <text:p/>
        </draw:polygon>
        <draw:polygon draw:style-name="gr4" draw:text-style-name="P5" draw:layer="layout" svg:width="0.01cm" svg:height="16.662cm" svg:x="8.851cm" svg:y="2.015cm" svg:viewBox="0 0 11 16663" draw:points="0,0 0,16663 11,16663 11,0">
          <text:p/>
        </draw:polygon>
        <draw:polygon draw:style-name="gr4" draw:text-style-name="P5" draw:layer="layout" svg:width="0.008cm" svg:height="16.662cm" svg:x="10.384cm" svg:y="2.015cm" svg:viewBox="0 0 9 16663" draw:points="0,0 0,16663 9,16663 9,0">
          <text:p/>
        </draw:polygon>
        <draw:polygon draw:style-name="gr4" draw:text-style-name="P5" draw:layer="layout" svg:width="0.008cm" svg:height="16.662cm" svg:x="11.874cm" svg:y="2.015cm" svg:viewBox="0 0 9 16663" draw:points="0,0 0,16663 9,16663 9,0">
          <text:p/>
        </draw:polygon>
        <draw:polygon draw:style-name="gr4" draw:text-style-name="P5" draw:layer="layout" svg:width="0.008cm" svg:height="16.662cm" svg:x="12.856cm" svg:y="2.015cm" svg:viewBox="0 0 9 16663" draw:points="0,0 0,16663 9,16663 9,0">
          <text:p/>
        </draw:polygon>
        <draw:polygon draw:style-name="gr4" draw:text-style-name="P5" draw:layer="layout" svg:width="0.008cm" svg:height="16.662cm" svg:x="13.838cm" svg:y="2.015cm" svg:viewBox="0 0 9 16663" draw:points="0,0 0,16663 9,16663 9,0">
          <text:p/>
        </draw:polygon>
        <draw:polygon draw:style-name="gr4" draw:text-style-name="P5" draw:layer="layout" svg:width="0.008cm" svg:height="16.662cm" svg:x="18.605cm" svg:y="2.015cm" svg:viewBox="0 0 9 16663" draw:points="0,0 0,16663 9,16663 9,0">
          <text:p/>
        </draw:polygon>
        <draw:polygon draw:style-name="gr4" draw:text-style-name="P5" draw:layer="layout" svg:width="0.009cm" svg:height="16.662cm" svg:x="19.959cm" svg:y="2.015cm" svg:viewBox="0 0 10 16663" draw:points="0,0 0,16663 10,16663 10,0">
          <text:p/>
        </draw:polygon>
        <draw:polygon draw:style-name="gr4" draw:text-style-name="P5" draw:layer="layout" svg:width="0.009cm" svg:height="16.662cm" svg:x="20.721cm" svg:y="2.015cm" svg:viewBox="0 0 10 16663" draw:points="0,0 0,16663 10,16663 10,0">
          <text:p/>
        </draw:polygon>
        <draw:polygon draw:style-name="gr4" draw:text-style-name="P5" draw:layer="layout" svg:width="0.008cm" svg:height="16.662cm" svg:x="21.763cm" svg:y="2.015cm" svg:viewBox="0 0 9 16663" draw:points="0,0 0,16663 9,16663 9,0">
          <text:p/>
        </draw:polygon>
        <draw:polygon draw:style-name="gr4" draw:text-style-name="P5" draw:layer="layout" svg:width="0.01cm" svg:height="16.662cm" svg:x="22.931cm" svg:y="2.015cm" svg:viewBox="0 0 11 16663" draw:points="0,0 0,16663 11,16663 11,0">
          <text:p/>
        </draw:polygon>
        <draw:polygon draw:style-name="gr4" draw:text-style-name="P5" draw:layer="layout" svg:width="0.008cm" svg:height="16.662cm" svg:x="24.049cm" svg:y="2.015cm" svg:viewBox="0 0 9 16663" draw:points="0,0 0,16663 9,16663 9,0">
          <text:p/>
        </draw:polygon>
        <draw:polygon draw:style-name="gr4" draw:text-style-name="P5" draw:layer="layout" svg:width="0.009cm" svg:height="16.662cm" svg:x="25.073cm" svg:y="2.015cm" svg:viewBox="0 0 10 16663" draw:points="0,0 0,16663 10,16663 10,0">
          <text:p/>
        </draw:polygon>
        <draw:polygon draw:style-name="gr4" draw:text-style-name="P5" draw:layer="layout" svg:width="0.009cm" svg:height="16.662cm" svg:x="26.377cm" svg:y="2.015cm" svg:viewBox="0 0 10 16663" draw:points="0,0 0,16663 10,16663 10,0">
          <text:p/>
        </draw:polygon>
        <draw:polygon draw:style-name="gr4" draw:text-style-name="P5" draw:layer="layout" svg:width="0.009cm" svg:height="16.662cm" svg:x="27.164cm" svg:y="2.015cm" svg:viewBox="0 0 10 16663" draw:points="0,0 0,16663 10,16663 10,0">
          <text:p/>
        </draw:polygon>
        <draw:polygon draw:style-name="gr4" draw:text-style-name="P5" draw:layer="layout" svg:width="0.008cm" svg:height="16.662cm" svg:x="28.147cm" svg:y="2.015cm" svg:viewBox="0 0 9 16663" draw:points="0,0 0,16663 9,16663 9,0">
          <text:p/>
        </draw:polygon>
        <draw:polygon draw:style-name="gr4" draw:text-style-name="P5" draw:layer="layout" svg:width="0.01cm" svg:height="16.662cm" svg:x="29.171cm" svg:y="2.015cm" svg:viewBox="0 0 11 16663" draw:points="0,0 0,16663 11,16663 11,0">
          <text:p/>
        </draw:polygon>
        <draw:polygon draw:style-name="gr4" draw:text-style-name="P5" draw:layer="layout" svg:width="28.652cm" svg:height="0.008cm" svg:x="0.528cm" svg:y="2.819cm" svg:viewBox="0 0 28653 9" draw:points="0,0 0,9 28653,9 28653,0">
          <text:p/>
        </draw:polygon>
        <draw:polygon draw:style-name="gr4" draw:text-style-name="P5" draw:layer="layout" svg:width="28.652cm" svg:height="0.008cm" svg:x="0.528cm" svg:y="3.632cm" svg:viewBox="0 0 28653 9" draw:points="0,0 0,9 28653,9 28653,0">
          <text:p/>
        </draw:polygon>
        <draw:polygon draw:style-name="gr4" draw:text-style-name="P5" draw:layer="layout" svg:width="28.652cm" svg:height="0.009cm" svg:x="0.528cm" svg:y="4.241cm" svg:viewBox="0 0 28653 10" draw:points="0,0 0,10 28653,10 28653,0">
          <text:p/>
        </draw:polygon>
        <draw:polygon draw:style-name="gr4" draw:text-style-name="P5" draw:layer="layout" svg:width="28.652cm" svg:height="0.008cm" svg:x="0.528cm" svg:y="4.851cm" svg:viewBox="0 0 28653 9" draw:points="0,0 0,9 28653,9 28653,0">
          <text:p/>
        </draw:polygon>
        <draw:polygon draw:style-name="gr4" draw:text-style-name="P5" draw:layer="layout" svg:width="28.652cm" svg:height="0.009cm" svg:x="0.528cm" svg:y="5.257cm" svg:viewBox="0 0 28653 10" draw:points="0,0 0,10 28653,10 28653,0">
          <text:p/>
        </draw:polygon>
        <draw:polygon draw:style-name="gr4" draw:text-style-name="P5" draw:layer="layout" svg:width="28.652cm" svg:height="0.009cm" svg:x="0.528cm" svg:y="6.273cm" svg:viewBox="0 0 28653 10" draw:points="0,0 0,10 28653,10 28653,0">
          <text:p/>
        </draw:polygon>
        <draw:polygon draw:style-name="gr4" draw:text-style-name="P5" draw:layer="layout" svg:width="28.652cm" svg:height="0.008cm" svg:x="0.528cm" svg:y="6.68cm" svg:viewBox="0 0 28653 9" draw:points="0,0 0,9 28653,9 28653,0">
          <text:p/>
        </draw:polygon>
        <draw:polygon draw:style-name="gr4" draw:text-style-name="P5" draw:layer="layout" svg:width="28.652cm" svg:height="0.008cm" svg:x="0.528cm" svg:y="7.696cm" svg:viewBox="0 0 28653 9" draw:points="0,0 0,9 28653,9 28653,0">
          <text:p/>
        </draw:polygon>
        <draw:polygon draw:style-name="gr4" draw:text-style-name="P5" draw:layer="layout" svg:width="28.652cm" svg:height="0.008cm" svg:x="0.528cm" svg:y="8.509cm" svg:viewBox="0 0 28653 9" draw:points="0,0 0,9 28653,9 28653,0">
          <text:p/>
        </draw:polygon>
        <draw:polygon draw:style-name="gr4" draw:text-style-name="P5" draw:layer="layout" svg:width="28.652cm" svg:height="0.009cm" svg:x="0.528cm" svg:y="9.321cm" svg:viewBox="0 0 28653 10" draw:points="0,0 0,10 28653,10 28653,0">
          <text:p/>
        </draw:polygon>
        <draw:polygon draw:style-name="gr4" draw:text-style-name="P5" draw:layer="layout" svg:width="28.652cm" svg:height="0.009cm" svg:x="0.528cm" svg:y="10.134cm" svg:viewBox="0 0 28653 10" draw:points="0,0 0,10 28653,10 28653,0">
          <text:p/>
        </draw:polygon>
        <draw:polygon draw:style-name="gr4" draw:text-style-name="P5" draw:layer="layout" svg:width="28.652cm" svg:height="0.008cm" svg:x="0.528cm" svg:y="10.947cm" svg:viewBox="0 0 28653 9" draw:points="0,0 0,9 28653,9 28653,0">
          <text:p/>
        </draw:polygon>
        <draw:polygon draw:style-name="gr4" draw:text-style-name="P5" draw:layer="layout" svg:width="28.652cm" svg:height="0.009cm" svg:x="0.528cm" svg:y="11.557cm" svg:viewBox="0 0 28653 10" draw:points="0,0 0,10 28653,10 28653,0">
          <text:p/>
        </draw:polygon>
        <draw:polygon draw:style-name="gr4" draw:text-style-name="P5" draw:layer="layout" svg:width="28.652cm" svg:height="0.009cm" svg:x="0.528cm" svg:y="12.369cm" svg:viewBox="0 0 28653 10" draw:points="0,0 0,10 28653,10 28653,0">
          <text:p/>
        </draw:polygon>
        <draw:polygon draw:style-name="gr4" draw:text-style-name="P5" draw:layer="layout" svg:width="28.652cm" svg:height="0.009cm" svg:x="0.528cm" svg:y="13.182cm" svg:viewBox="0 0 28653 10" draw:points="0,0 0,10 28653,10 28653,0">
          <text:p/>
        </draw:polygon>
        <draw:polygon draw:style-name="gr4" draw:text-style-name="P5" draw:layer="layout" svg:width="28.652cm" svg:height="0.008cm" svg:x="0.528cm" svg:y="13.995cm" svg:viewBox="0 0 28653 9" draw:points="0,0 0,9 28653,9 28653,0">
          <text:p/>
        </draw:polygon>
        <draw:polygon draw:style-name="gr4" draw:text-style-name="P5" draw:layer="layout" svg:width="28.652cm" svg:height="0.009cm" svg:x="0.528cm" svg:y="14.605cm" svg:viewBox="0 0 28653 10" draw:points="0,0 0,10 28653,10 28653,0">
          <text:p/>
        </draw:polygon>
        <draw:polygon draw:style-name="gr4" draw:text-style-name="P5" draw:layer="layout" svg:width="28.652cm" svg:height="0.009cm" svg:x="0.528cm" svg:y="15.214cm" svg:viewBox="0 0 28653 10" draw:points="0,0 0,10 28653,10 28653,0">
          <text:p/>
        </draw:polygon>
        <draw:polygon draw:style-name="gr4" draw:text-style-name="P5" draw:layer="layout" svg:width="28.652cm" svg:height="0.008cm" svg:x="0.528cm" svg:y="15.824cm" svg:viewBox="0 0 28653 9" draw:points="0,0 0,9 28653,9 28653,0">
          <text:p/>
        </draw:polygon>
        <draw:polygon draw:style-name="gr4" draw:text-style-name="P5" draw:layer="layout" svg:width="28.652cm" svg:height="0.008cm" svg:x="0.528cm" svg:y="16.637cm" svg:viewBox="0 0 28653 9" draw:points="0,0 0,9 28653,9 28653,0">
          <text:p/>
        </draw:polygon>
        <draw:polygon draw:style-name="gr4" draw:text-style-name="P5" draw:layer="layout" svg:width="28.652cm" svg:height="0.009cm" svg:x="0.528cm" svg:y="17.449cm" svg:viewBox="0 0 28653 10" draw:points="0,0 0,10 28653,10 28653,0">
          <text:p/>
        </draw:polygon>
        <draw:polygon draw:style-name="gr4" draw:text-style-name="P5" draw:layer="layout" svg:width="28.652cm" svg:height="0.009cm" svg:x="0.528cm" svg:y="18.262cm" svg:viewBox="0 0 28653 10" draw:points="0,0 0,10 28653,10 28653,0">
          <text:p/>
        </draw:polygon>
        <draw:polygon draw:style-name="gr4" draw:text-style-name="P5" draw:layer="layout" svg:width="28.652cm" svg:height="0.008cm" svg:x="0.528cm" svg:y="18.669cm" svg:viewBox="0 0 28653 9" draw:points="0,0 0,9 28653,9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671cm" svg:x="0.52cm" svg:y="2.006cm" svg:viewBox="0 0 9 16672" draw:points="0,0 0,16672 9,16672 9,0">
          <text:p/>
        </draw:polygon>
        <draw:polygon draw:style-name="gr4" draw:text-style-name="P5" draw:layer="layout" svg:width="28.66cm" svg:height="0.008cm" svg:x="0.52cm" svg:y="18.669cm" svg:viewBox="0 0 28661 9" draw:points="0,0 0,9 28661,9 28661,0">
          <text:p/>
        </draw:polygon>
        <draw:polygon draw:style-name="gr4" draw:text-style-name="P5" draw:layer="layout" svg:width="0.01cm" svg:height="16.671cm" svg:x="29.171cm" svg:y="2.006cm" svg:viewBox="0 0 11 16672" draw:points="0,0 0,16672 11,16672 11,0">
          <text:p/>
        </draw:polygon>
        <draw:frame draw:style-name="gr3" draw:text-style-name="P4" draw:layer="layout" svg:width="0.879cm" svg:height="0.179cm" svg:x="28.215cm" svg:y="18.49cm">
          <draw:text-box>
            <text:p text:style-name="P3"><text:span text:style-name="T2">R$ 1.051,56</text:span></text:p>
          </draw:text-box>
        </draw:frame>
      </draw:page>
      <draw:page draw:name="page6" draw:style-name="dp1" draw:master-page-name="master-page3">
        <draw:polygon draw:style-name="gr2" draw:text-style-name="P2" draw:layer="layout" svg:width="9.212cm" svg:height="16.044cm" svg:x="19.959cm" svg:y="2.015cm" svg:viewBox="0 0 9213 16045" draw:points="0,0 0,16045 9213,16045 9213,0">
          <text:p/>
        </draw:polygon>
        <draw:frame draw:style-name="gr3" draw:text-style-name="P4" draw:layer="layout" svg:width="0.673cm" svg:height="0.179cm" svg:x="0.554cm" svg:y="2.335cm">
          <draw:text-box>
            <text:p text:style-name="P3"><text:span text:style-name="T2">925/2024</text:span></text:p>
          </draw:text-box>
        </draw:frame>
        <draw:frame draw:style-name="gr3" draw:text-style-name="P4" draw:layer="layout" svg:width="1.799cm" svg:height="0.179cm" svg:x="2.552cm" svg:y="2.335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1.405cm" svg:height="0.179cm" svg:x="5.973cm" svg:y="2.33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2.3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2.33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2.335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2.335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4.792cm" svg:height="0.179cm" svg:x="13.872cm" svg:y="2.132cm">
          <draw:text-box>
            <text:p text:style-name="P3"><text:span text:style-name="T2">Exercer funções jurisdicionais na 2ª Vara do Trabalho de Petrolina-</text:span></text:p>
          </draw:text-box>
        </draw:frame>
        <draw:frame draw:style-name="gr3" draw:text-style-name="P4" draw:layer="layout" svg:width="0.261cm" svg:height="0.179cm" svg:x="13.872cm" svg:y="2.335cm">
          <draw:text-box>
            <text:p text:style-name="P3"><text:span text:style-name="T2">PE,</text:span></text:p>
          </draw:text-box>
        </draw:frame>
        <draw:frame draw:style-name="gr3" draw:text-style-name="P4" draw:layer="layout" svg:width="1.433cm" svg:height="0.179cm" svg:x="14.211cm" svg:y="2.335cm">
          <draw:text-box>
            <text:p text:style-name="P3"><text:span text:style-name="T2">de 01 a 04.10.2024,</text:span></text:p>
          </draw:text-box>
        </draw:frame>
        <draw:frame draw:style-name="gr3" draw:text-style-name="P4" draw:layer="layout" svg:width="1.37cm" svg:height="0.179cm" svg:x="15.845cm" svg:y="2.335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093cm" svg:height="0.179cm" svg:x="17.386cm" svg:y="2.335cm">
          <draw:text-box>
            <text:p text:style-name="P3"><text:span text:style-name="T2">fazendo jus a 4</text:span></text:p>
          </draw:text-box>
        </draw:frame>
        <draw:frame draw:style-name="gr3" draw:text-style-name="P4" draw:layer="layout" svg:width="4.361cm" svg:height="0.179cm" svg:x="13.872cm" svg:y="2.538cm">
          <draw:text-box>
            <text:p text:style-name="P3"><text:span text:style-name="T2">(quatro meias) diárias, conf. PORT. TRT6 GCR Nº 244/2024.</text:span></text:p>
          </draw:text-box>
        </draw:frame>
        <draw:frame draw:style-name="gr3" draw:text-style-name="P4" draw:layer="layout" svg:width="0.753cm" svg:height="0.179cm" svg:x="18.927cm" svg:y="2.23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2.43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9cm" svg:y="2.64cm">
          <draw:text-box>
            <text:p text:style-name="P3"><text:span text:style-name="T2">4</text:span></text:p>
          </draw:text-box>
        </draw:frame>
        <draw:frame draw:style-name="gr3" draw:text-style-name="P4" draw:layer="layout" svg:width="0.879cm" svg:height="0.179cm" svg:x="20.798cm" svg:y="2.64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98cm" svg:height="0.179cm" svg:x="21.95cm" svg:y="2.64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64cm">
          <draw:text-box>
            <text:p text:style-name="P3"><text:span text:style-name="T2">R$ 1.242,99</text:span></text:p>
          </draw:text-box>
        </draw:frame>
        <draw:frame draw:style-name="gr3" draw:text-style-name="P4" draw:layer="layout" svg:width="0.673cm" svg:height="0.179cm" svg:x="0.554cm" svg:y="3.148cm">
          <draw:text-box>
            <text:p text:style-name="P3"><text:span text:style-name="T2">926/2024</text:span></text:p>
          </draw:text-box>
        </draw:frame>
        <draw:frame draw:style-name="gr3" draw:text-style-name="P4" draw:layer="layout" svg:width="2.219cm" svg:height="0.179cm" svg:x="2.552cm" svg:y="3.148cm">
          <draw:text-box>
            <text:p text:style-name="P3"><text:span text:style-name="T2">RAFAEL BARBOSA DA SILVA</text:span></text:p>
          </draw:text-box>
        </draw:frame>
        <draw:frame draw:style-name="gr3" draw:text-style-name="P4" draw:layer="layout" svg:width="1.682cm" svg:height="0.179cm" svg:x="5.973cm" svg:y="3.14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3.1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3.148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3.148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3.148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2.005cm" svg:height="0.179cm" svg:x="13.872cm" svg:y="2.843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2.84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2.843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572cm" svg:height="0.179cm" svg:x="13.872cm" svg:y="3.046cm">
          <draw:text-box>
            <text:p text:style-name="P3"><text:span text:style-name="T2">Regional, Fábio André de Farias, de 02 a 03.10.2024, desloc. p/</text:span></text:p>
          </draw:text-box>
        </draw:frame>
        <draw:frame draw:style-name="gr3" draw:text-style-name="P4" draw:layer="layout" svg:width="1.799cm" svg:height="0.179cm" svg:x="13.872cm" svg:y="3.25cm">
          <draw:text-box>
            <text:p text:style-name="P3"><text:span text:style-name="T2">Belo Jardim e Pesqueira,</text:span></text:p>
          </draw:text-box>
        </draw:frame>
        <draw:frame draw:style-name="gr3" draw:text-style-name="P4" draw:layer="layout" svg:width="1.281cm" svg:height="0.179cm" svg:x="15.854cm" svg:y="3.25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227cm" svg:height="0.179cm" svg:x="17.276cm" svg:y="3.25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3.855cm" svg:height="0.179cm" svg:x="13.872cm" svg:y="3.453cm">
          <draw:text-box>
            <text:p text:style-name="P3"><text:span text:style-name="T2">(uma e meia) diária, conf. PORT. TRT6 DG 462/2024.</text:span></text:p>
          </draw:text-box>
        </draw:frame>
        <draw:frame draw:style-name="gr3" draw:text-style-name="P4" draw:layer="layout" svg:width="0.753cm" svg:height="0.179cm" svg:x="18.927cm" svg:y="3.04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3.2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3.45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3.453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5cm" svg:y="3.453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45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3.453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3.961cm">
          <draw:text-box>
            <text:p text:style-name="P3"><text:span text:style-name="T2">927/2024</text:span></text:p>
          </draw:text-box>
        </draw:frame>
        <draw:frame draw:style-name="gr3" draw:text-style-name="P4" draw:layer="layout" svg:width="2.29cm" svg:height="0.179cm" svg:x="2.552cm" svg:y="3.961cm">
          <draw:text-box>
            <text:p text:style-name="P3"><text:span text:style-name="T2">WAGNER MONTEIRO SERVIO</text:span></text:p>
          </draw:text-box>
        </draw:frame>
        <draw:frame draw:style-name="gr3" draw:text-style-name="P4" draw:layer="layout" svg:width="1.682cm" svg:height="0.179cm" svg:x="5.973cm" svg:y="3.96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3.9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3.961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3.961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3.961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2.005cm" svg:height="0.179cm" svg:x="13.872cm" svg:y="3.656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3.656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3.656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572cm" svg:height="0.179cm" svg:x="13.872cm" svg:y="3.859cm">
          <draw:text-box>
            <text:p text:style-name="P3"><text:span text:style-name="T2">Regional, Fábio André de Farias, de 02 a 03.10.2024, desloc. p/</text:span></text:p>
          </draw:text-box>
        </draw:frame>
        <draw:frame draw:style-name="gr3" draw:text-style-name="P4" draw:layer="layout" svg:width="1.799cm" svg:height="0.179cm" svg:x="13.872cm" svg:y="4.062cm">
          <draw:text-box>
            <text:p text:style-name="P3"><text:span text:style-name="T2">Belo Jardim e Pesqueira,</text:span></text:p>
          </draw:text-box>
        </draw:frame>
        <draw:frame draw:style-name="gr3" draw:text-style-name="P4" draw:layer="layout" svg:width="1.281cm" svg:height="0.179cm" svg:x="15.854cm" svg:y="4.06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227cm" svg:height="0.179cm" svg:x="17.276cm" svg:y="4.062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3.855cm" svg:height="0.179cm" svg:x="13.872cm" svg:y="4.266cm">
          <draw:text-box>
            <text:p text:style-name="P3"><text:span text:style-name="T2">(uma e meia) diária, conf. PORT. TRT6 DG 463/2024.</text:span></text:p>
          </draw:text-box>
        </draw:frame>
        <draw:frame draw:style-name="gr3" draw:text-style-name="P4" draw:layer="layout" svg:width="0.753cm" svg:height="0.179cm" svg:x="18.927cm" svg:y="3.85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4.06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4.26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4.266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5cm" svg:y="4.266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4.2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4.2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4.2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2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2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4.266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4.774cm">
          <draw:text-box>
            <text:p text:style-name="P3"><text:span text:style-name="T2">928/2024</text:span></text:p>
          </draw:text-box>
        </draw:frame>
        <draw:frame draw:style-name="gr3" draw:text-style-name="P4" draw:layer="layout" svg:width="2.433cm" svg:height="0.179cm" svg:x="2.552cm" svg:y="4.774cm">
          <draw:text-box>
            <text:p text:style-name="P3"><text:span text:style-name="T2">EDUARDO BARBOSA DE BRITO</text:span></text:p>
          </draw:text-box>
        </draw:frame>
        <draw:frame draw:style-name="gr3" draw:text-style-name="P4" draw:layer="layout" svg:width="1.682cm" svg:height="0.179cm" svg:x="5.973cm" svg:y="4.77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4.7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418cm" svg:y="4.774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08cm" svg:y="4.774cm">
          <draw:text-box>
            <text:p text:style-name="P3"><text:span text:style-name="T2">02/10/2024</text:span></text:p>
          </draw:text-box>
        </draw:frame>
        <draw:frame draw:style-name="gr3" draw:text-style-name="P4" draw:layer="layout" svg:width="0.807cm" svg:height="0.179cm" svg:x="12.89cm" svg:y="4.774cm">
          <draw:text-box>
            <text:p text:style-name="P3"><text:span text:style-name="T2">03/10/2024</text:span></text:p>
          </draw:text-box>
        </draw:frame>
        <draw:frame draw:style-name="gr3" draw:text-style-name="P4" draw:layer="layout" svg:width="2.005cm" svg:height="0.179cm" svg:x="13.872cm" svg:y="4.469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4.469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4.469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572cm" svg:height="0.179cm" svg:x="13.872cm" svg:y="4.672cm">
          <draw:text-box>
            <text:p text:style-name="P3"><text:span text:style-name="T2">Regional, Fábio André de Farias, de 02 a 03.10.2024, desloc. p/</text:span></text:p>
          </draw:text-box>
        </draw:frame>
        <draw:frame draw:style-name="gr3" draw:text-style-name="P4" draw:layer="layout" svg:width="1.799cm" svg:height="0.179cm" svg:x="13.872cm" svg:y="4.875cm">
          <draw:text-box>
            <text:p text:style-name="P3"><text:span text:style-name="T2">Belo Jardim e Pesqueira,</text:span></text:p>
          </draw:text-box>
        </draw:frame>
        <draw:frame draw:style-name="gr3" draw:text-style-name="P4" draw:layer="layout" svg:width="1.281cm" svg:height="0.179cm" svg:x="15.853cm" svg:y="4.875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227cm" svg:height="0.179cm" svg:x="17.276cm" svg:y="4.875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3.855cm" svg:height="0.179cm" svg:x="13.872cm" svg:y="5.078cm">
          <draw:text-box>
            <text:p text:style-name="P3"><text:span text:style-name="T2">(uma e meia) diária, conf. PORT. TRT6 DG 464/2024.</text:span></text:p>
          </draw:text-box>
        </draw:frame>
        <draw:frame draw:style-name="gr3" draw:text-style-name="P4" draw:layer="layout" svg:width="0.753cm" svg:height="0.179cm" svg:x="18.927cm" svg:y="4.67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4.87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5.07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5.078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49cm" svg:y="5.078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5.078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5.586cm">
          <draw:text-box>
            <text:p text:style-name="P3"><text:span text:style-name="T2">929/2024</text:span></text:p>
          </draw:text-box>
        </draw:frame>
        <draw:frame draw:style-name="gr3" draw:text-style-name="P4" draw:layer="layout" svg:width="2.889cm" svg:height="0.179cm" svg:x="2.552cm" svg:y="5.586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405cm" svg:height="0.179cm" svg:x="5.973cm" svg:y="5.58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5.5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5.586cm">
          <draw:text-box>
            <text:p text:style-name="P3"><text:span text:style-name="T2">Fortaleza/CE</text:span></text:p>
          </draw:text-box>
        </draw:frame>
        <draw:frame draw:style-name="gr3" draw:text-style-name="P4" draw:layer="layout" svg:width="0.807cm" svg:height="0.179cm" svg:x="11.908cm" svg:y="5.586cm">
          <draw:text-box>
            <text:p text:style-name="P3"><text:span text:style-name="T2">06/11/2024</text:span></text:p>
          </draw:text-box>
        </draw:frame>
        <draw:frame draw:style-name="gr3" draw:text-style-name="P4" draw:layer="layout" svg:width="0.807cm" svg:height="0.179cm" svg:x="12.89cm" svg:y="5.586cm">
          <draw:text-box>
            <text:p text:style-name="P3"><text:span text:style-name="T2">08/11/2024</text:span></text:p>
          </draw:text-box>
        </draw:frame>
        <draw:frame draw:style-name="gr3" draw:text-style-name="P4" draw:layer="layout" svg:width="0.681cm" svg:height="0.179cm" svg:x="13.872cm" svg:y="5.28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668cm" svg:y="5.282cm">
          <draw:text-box>
            <text:p text:style-name="P3"><text:span text:style-name="T2">do</text:span></text:p>
          </draw:text-box>
        </draw:frame>
        <draw:frame draw:style-name="gr3" draw:text-style-name="P4" draw:layer="layout" svg:width="0.78cm" svg:height="0.179cm" svg:x="14.973cm" svg:y="5.282cm">
          <draw:text-box>
            <text:p text:style-name="P3"><text:span text:style-name="T2">Congresso</text:span></text:p>
          </draw:text-box>
        </draw:frame>
        <draw:frame draw:style-name="gr3" draw:text-style-name="P4" draw:layer="layout" svg:width="0.923cm" svg:height="0.179cm" svg:x="15.896cm" svg:y="5.282cm">
          <draw:text-box>
            <text:p text:style-name="P3"><text:span text:style-name="T2">Internacional</text:span></text:p>
          </draw:text-box>
        </draw:frame>
        <draw:frame draw:style-name="gr3" draw:text-style-name="P4" draw:layer="layout" svg:width="0.637cm" svg:height="0.179cm" svg:x="16.92cm" svg:y="5.282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601cm" svg:height="0.179cm" svg:x="17.674cm" svg:y="5.282cm">
          <draw:text-box>
            <text:p text:style-name="P3"><text:span text:style-name="T2">Decente</text:span></text:p>
          </draw:text-box>
        </draw:frame>
        <draw:frame draw:style-name="gr3" draw:text-style-name="P4" draw:layer="layout" svg:width="0.181cm" svg:height="0.179cm" svg:x="18.402cm" svg:y="5.282cm">
          <draw:text-box>
            <text:p text:style-name="P3"><text:span text:style-name="T2">no</text:span></text:p>
          </draw:text-box>
        </draw:frame>
        <draw:frame draw:style-name="gr3" draw:text-style-name="P4" draw:layer="layout" svg:width="4.67cm" svg:height="0.179cm" svg:x="13.872cm" svg:y="5.485cm">
          <draw:text-box>
            <text:p text:style-name="P3"><text:span text:style-name="T2">Mundo Globalizado, de 06 a 08.11.2024, desloc. p/ Fortaleza, em</text:span></text:p>
          </draw:text-box>
        </draw:frame>
        <draw:frame draw:style-name="gr3" draw:text-style-name="P4" draw:layer="layout" svg:width="4.652cm" svg:height="0.179cm" svg:x="13.872cm" svg:y="5.688cm">
          <draw:text-box>
            <text:p text:style-name="P3"><text:span text:style-name="T2">transp. aéreo, fazendo jus a 2,5 (duas e meia) diárias, bem como</text:span></text:p>
          </draw:text-box>
        </draw:frame>
        <draw:frame draw:style-name="gr3" draw:text-style-name="P4" draw:layer="layout" svg:width="2.827cm" svg:height="0.179cm" svg:x="13.872cm" svg:y="5.891cm">
          <draw:text-box>
            <text:p text:style-name="P3"><text:span text:style-name="T2">1 AD, conf. PORT. TRT6 DG 465/2024.</text:span></text:p>
          </draw:text-box>
        </draw:frame>
        <draw:frame draw:style-name="gr3" draw:text-style-name="P4" draw:layer="layout" svg:width="0.565cm" svg:height="0.179cm" svg:x="18.995cm" svg:y="5.58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5.89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5.891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932cm" svg:height="0.179cm" svg:x="21.882cm" svg:y="5.891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744cm" svg:height="0.179cm" svg:x="23.118cm" svg:y="5.89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5.891cm">
          <draw:text-box>
            <text:p text:style-name="P3"><text:span text:style-name="T2">R$ 1.566,80</text:span></text:p>
          </draw:text-box>
        </draw:frame>
        <draw:frame draw:style-name="gr3" draw:text-style-name="P4" draw:layer="layout" svg:width="0.565cm" svg:height="0.179cm" svg:x="25.446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891cm">
          <draw:text-box>
            <text:p text:style-name="P3"><text:span text:style-name="T2">R$ 4.204,85</text:span></text:p>
          </draw:text-box>
        </draw:frame>
        <draw:frame draw:style-name="gr3" draw:text-style-name="P4" draw:layer="layout" svg:width="1.755cm" svg:height="0.179cm" svg:x="0.554cm" svg:y="6.399cm">
          <draw:text-box>
            <text:p text:style-name="P3"><text:span text:style-name="T2">930/2024 (Retificação 3)</text:span></text:p>
          </draw:text-box>
        </draw:frame>
        <draw:frame draw:style-name="gr3" draw:text-style-name="P4" draw:layer="layout" svg:width="1.996cm" svg:height="0.179cm" svg:x="2.552cm" svg:y="6.399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1.003cm" svg:height="0.179cm" svg:x="5.973cm" svg:y="6.298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192cm" svg:y="6.298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775cm" svg:y="6.298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973cm" svg:y="6.501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885cm" svg:y="6.3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6.39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6.399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6.399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0.592cm" svg:height="0.179cm" svg:x="13.872cm" svg:y="6.09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92cm" svg:height="0.179cm" svg:x="14.558cm" svg:y="6.094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1.111cm" svg:height="0.179cm" svg:x="15.278cm" svg:y="6.094cm">
          <draw:text-box>
            <text:p text:style-name="P3"><text:span text:style-name="T2">de manutenção</text:span></text:p>
          </draw:text-box>
        </draw:frame>
        <draw:frame draw:style-name="gr3" draw:text-style-name="P4" draw:layer="layout" svg:width="0.261cm" svg:height="0.179cm" svg:x="16.565cm" svg:y="6.094cm">
          <draw:text-box>
            <text:p text:style-name="P3"><text:span text:style-name="T2">nas</text:span></text:p>
          </draw:text-box>
        </draw:frame>
        <draw:frame draw:style-name="gr3" draw:text-style-name="P4" draw:layer="layout" svg:width="0.556cm" svg:height="0.179cm" svg:x="16.929cm" svg:y="6.094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914cm" svg:height="0.179cm" svg:x="17.615cm" svg:y="6.094cm">
          <draw:text-box>
            <text:p text:style-name="P3"><text:span text:style-name="T2">de Araripina,</text:span></text:p>
          </draw:text-box>
        </draw:frame>
        <draw:frame draw:style-name="gr3" draw:text-style-name="P4" draw:layer="layout" svg:width="4.554cm" svg:height="0.179cm" svg:x="13.872cm" svg:y="6.298cm">
          <draw:text-box>
            <text:p text:style-name="P3"><text:span text:style-name="T2">Salgueiro e Serra Talhada, de 07 a 11.10.2024, em veíc. oficial,</text:span></text:p>
          </draw:text-box>
        </draw:frame>
        <draw:frame draw:style-name="gr3" draw:text-style-name="P4" draw:layer="layout" svg:width="4.589cm" svg:height="0.179cm" svg:x="13.872cm" svg:y="6.501cm">
          <draw:text-box>
            <text:p text:style-name="P3"><text:span text:style-name="T2">fazendo jus a 4,5 (quatro e meia) diárias, conf. PORT. TRT6 DG</text:span></text:p>
          </draw:text-box>
        </draw:frame>
        <draw:frame draw:style-name="gr3" draw:text-style-name="P4" draw:layer="layout" svg:width="0.718cm" svg:height="0.179cm" svg:x="13.872cm" svg:y="6.704cm">
          <draw:text-box>
            <text:p text:style-name="P3"><text:span text:style-name="T2">472/2024.</text:span></text:p>
          </draw:text-box>
        </draw:frame>
        <draw:frame draw:style-name="gr3" draw:text-style-name="P4" draw:layer="layout" svg:width="0.753cm" svg:height="0.179cm" svg:x="18.927cm" svg:y="6.29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6.50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6.704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6.704cm">
          <draw:text-box>
            <text:p text:style-name="P3"><text:span text:style-name="T2">R$ 1.848,37</text:span></text:p>
          </draw:text-box>
        </draw:frame>
        <draw:frame draw:style-name="gr3" draw:text-style-name="P4" draw:layer="layout" svg:width="0.798cm" svg:height="0.179cm" svg:x="21.949cm" svg:y="6.704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6.704cm">
          <draw:text-box>
            <text:p text:style-name="P3"><text:span text:style-name="T2">R$ 1.531,76</text:span></text:p>
          </draw:text-box>
        </draw:frame>
        <draw:frame draw:style-name="gr3" draw:text-style-name="P4" draw:layer="layout" svg:width="0.673cm" svg:height="0.179cm" svg:x="0.554cm" svg:y="7.212cm">
          <draw:text-box>
            <text:p text:style-name="P3"><text:span text:style-name="T2">931/2024</text:span></text:p>
          </draw:text-box>
        </draw:frame>
        <draw:frame draw:style-name="gr3" draw:text-style-name="P4" draw:layer="layout" svg:width="2.701cm" svg:height="0.179cm" svg:x="2.552cm" svg:y="7.212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5.973cm" svg:y="7.212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7.2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7.212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7.212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7.212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0.592cm" svg:height="0.179cm" svg:x="13.872cm" svg:y="6.90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92cm" svg:height="0.179cm" svg:x="14.558cm" svg:y="6.907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1.111cm" svg:height="0.179cm" svg:x="15.278cm" svg:y="6.907cm">
          <draw:text-box>
            <text:p text:style-name="P3"><text:span text:style-name="T2">de manutenção</text:span></text:p>
          </draw:text-box>
        </draw:frame>
        <draw:frame draw:style-name="gr3" draw:text-style-name="P4" draw:layer="layout" svg:width="0.261cm" svg:height="0.179cm" svg:x="16.565cm" svg:y="6.907cm">
          <draw:text-box>
            <text:p text:style-name="P3"><text:span text:style-name="T2">nas</text:span></text:p>
          </draw:text-box>
        </draw:frame>
        <draw:frame draw:style-name="gr3" draw:text-style-name="P4" draw:layer="layout" svg:width="0.556cm" svg:height="0.179cm" svg:x="16.929cm" svg:y="6.907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914cm" svg:height="0.179cm" svg:x="17.615cm" svg:y="6.907cm">
          <draw:text-box>
            <text:p text:style-name="P3"><text:span text:style-name="T2">de Araripina,</text:span></text:p>
          </draw:text-box>
        </draw:frame>
        <draw:frame draw:style-name="gr3" draw:text-style-name="P4" draw:layer="layout" svg:width="4.554cm" svg:height="0.179cm" svg:x="13.872cm" svg:y="7.11cm">
          <draw:text-box>
            <text:p text:style-name="P3"><text:span text:style-name="T2">Salgueiro e Serra Talhada, de 07 a 11.10.2024, em veíc. oficial,</text:span></text:p>
          </draw:text-box>
        </draw:frame>
        <draw:frame draw:style-name="gr3" draw:text-style-name="P4" draw:layer="layout" svg:width="4.589cm" svg:height="0.179cm" svg:x="13.872cm" svg:y="7.314cm">
          <draw:text-box>
            <text:p text:style-name="P3"><text:span text:style-name="T2">fazendo jus a 4,5 (quatro e meia) diárias, conf. PORT. TRT6 DG</text:span></text:p>
          </draw:text-box>
        </draw:frame>
        <draw:frame draw:style-name="gr3" draw:text-style-name="P4" draw:layer="layout" svg:width="0.718cm" svg:height="0.179cm" svg:x="13.872cm" svg:y="7.517cm">
          <draw:text-box>
            <text:p text:style-name="P3"><text:span text:style-name="T2">473/2024.</text:span></text:p>
          </draw:text-box>
        </draw:frame>
        <draw:frame draw:style-name="gr3" draw:text-style-name="P4" draw:layer="layout" svg:width="0.753cm" svg:height="0.179cm" svg:x="18.927cm" svg:y="7.1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7.31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7.517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7.517cm">
          <draw:text-box>
            <text:p text:style-name="P3"><text:span text:style-name="T2">R$ 1.848,37</text:span></text:p>
          </draw:text-box>
        </draw:frame>
        <draw:frame draw:style-name="gr3" draw:text-style-name="P4" draw:layer="layout" svg:width="0.798cm" svg:height="0.179cm" svg:x="21.949cm" svg:y="7.517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517cm">
          <draw:text-box>
            <text:p text:style-name="P3"><text:span text:style-name="T2">R$ 1.531,76</text:span></text:p>
          </draw:text-box>
        </draw:frame>
        <draw:frame draw:style-name="gr3" draw:text-style-name="P4" draw:layer="layout" svg:width="0.673cm" svg:height="0.179cm" svg:x="0.554cm" svg:y="8.126cm">
          <draw:text-box>
            <text:p text:style-name="P3"><text:span text:style-name="T2">932/2024</text:span></text:p>
          </draw:text-box>
        </draw:frame>
        <draw:frame draw:style-name="gr3" draw:text-style-name="P4" draw:layer="layout" svg:width="2.916cm" svg:height="0.179cm" svg:x="2.552cm" svg:y="8.126cm">
          <draw:text-box>
            <text:p text:style-name="P3"><text:span text:style-name="T2">JOAO ADRIANO PINHEIRO DE SOUSA</text:span></text:p>
          </draw:text-box>
        </draw:frame>
        <draw:frame draw:style-name="gr3" draw:text-style-name="P4" draw:layer="layout" svg:width="1.557cm" svg:height="0.179cm" svg:x="5.973cm" svg:y="8.025cm">
          <draw:text-box>
            <text:p text:style-name="P3"><text:span text:style-name="T2">COORDENADOR DE</text:span></text:p>
          </draw:text-box>
        </draw:frame>
        <draw:frame draw:style-name="gr3" draw:text-style-name="P4" draw:layer="layout" svg:width="1.03cm" svg:height="0.179cm" svg:x="7.793cm" svg:y="8.025cm">
          <draw:text-box>
            <text:p text:style-name="P3"><text:span text:style-name="T2">GOVENANÇA</text:span></text:p>
          </draw:text-box>
        </draw:frame>
        <draw:frame draw:style-name="gr3" draw:text-style-name="P4" draw:layer="layout" svg:width="2.639cm" svg:height="0.179cm" svg:x="5.973cm" svg:y="8.228cm">
          <draw:text-box>
            <text:p text:style-name="P3"><text:span text:style-name="T2">DE CONTRATAÇOES E DE OBRAS</text:span></text:p>
          </draw:text-box>
        </draw:frame>
        <draw:frame draw:style-name="gr3" draw:text-style-name="P4" draw:layer="layout" svg:width="0.717cm" svg:height="0.179cm" svg:x="8.885cm" svg:y="8.1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8.12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8.126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807cm" svg:height="0.179cm" svg:x="12.89cm" svg:y="8.126cm">
          <draw:text-box>
            <text:p text:style-name="P3"><text:span text:style-name="T2">07/11/2024</text:span></text:p>
          </draw:text-box>
        </draw:frame>
        <draw:frame draw:style-name="gr3" draw:text-style-name="P4" draw:layer="layout" svg:width="0.681cm" svg:height="0.179cm" svg:x="13.872cm" svg:y="7.82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668cm" svg:y="7.822cm">
          <draw:text-box>
            <text:p text:style-name="P3"><text:span text:style-name="T2">do</text:span></text:p>
          </draw:text-box>
        </draw:frame>
        <draw:frame draw:style-name="gr3" draw:text-style-name="P4" draw:layer="layout" svg:width="0.16cm" svg:height="0.179cm" svg:x="14.981cm" svg:y="7.822cm">
          <draw:text-box>
            <text:p text:style-name="P3"><text:span text:style-name="T2">1º</text:span></text:p>
          </draw:text-box>
        </draw:frame>
        <draw:frame draw:style-name="gr3" draw:text-style-name="P4" draw:layer="layout" svg:width="0.646cm" svg:height="0.179cm" svg:x="15.261cm" svg:y="7.822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181cm" svg:height="0.179cm" svg:x="16.031cm" svg:y="7.822cm">
          <draw:text-box>
            <text:p text:style-name="P3"><text:span text:style-name="T2">de</text:span></text:p>
          </draw:text-box>
        </draw:frame>
        <draw:frame draw:style-name="gr3" draw:text-style-name="P4" draw:layer="layout" svg:width="0.592cm" svg:height="0.179cm" svg:x="16.353cm" svg:y="7.822cm">
          <draw:text-box>
            <text:p text:style-name="P3"><text:span text:style-name="T2">Agentes</text:span></text:p>
          </draw:text-box>
        </draw:frame>
        <draw:frame draw:style-name="gr3" draw:text-style-name="P4" draw:layer="layout" svg:width="0.181cm" svg:height="0.179cm" svg:x="17.081cm" svg:y="7.822cm">
          <draw:text-box>
            <text:p text:style-name="P3"><text:span text:style-name="T2">de</text:span></text:p>
          </draw:text-box>
        </draw:frame>
        <draw:frame draw:style-name="gr3" draw:text-style-name="P4" draw:layer="layout" svg:width="0.878cm" svg:height="0.179cm" svg:x="17.403cm" svg:y="7.822cm">
          <draw:text-box>
            <text:p text:style-name="P3"><text:span text:style-name="T2">Governança</text:span></text:p>
          </draw:text-box>
        </draw:frame>
        <draw:frame draw:style-name="gr3" draw:text-style-name="P4" draw:layer="layout" svg:width="0.181cm" svg:height="0.179cm" svg:x="18.393cm" svg:y="7.822cm">
          <draw:text-box>
            <text:p text:style-name="P3"><text:span text:style-name="T2">de</text:span></text:p>
          </draw:text-box>
        </draw:frame>
        <draw:frame draw:style-name="gr3" draw:text-style-name="P4" draw:layer="layout" svg:width="0.959cm" svg:height="0.179cm" svg:x="13.872cm" svg:y="8.025cm">
          <draw:text-box>
            <text:p text:style-name="P3"><text:span text:style-name="T2">Contratações</text:span></text:p>
          </draw:text-box>
        </draw:frame>
        <draw:frame draw:style-name="gr3" draw:text-style-name="P4" draw:layer="layout" svg:width="1.674cm" svg:height="0.179cm" svg:x="14.939cm" svg:y="8.025cm">
          <draw:text-box>
            <text:p text:style-name="P3"><text:span text:style-name="T2">da Justiça do Trabalho,</text:span></text:p>
          </draw:text-box>
        </draw:frame>
        <draw:frame draw:style-name="gr3" draw:text-style-name="P4" draw:layer="layout" svg:width="0.405cm" svg:height="0.179cm" svg:x="16.912cm" svg:y="8.025cm">
          <draw:text-box>
            <text:p text:style-name="P3"><text:span text:style-name="T2">de 05</text:span></text:p>
          </draw:text-box>
        </draw:frame>
        <draw:frame draw:style-name="gr3" draw:text-style-name="P4" draw:layer="layout" svg:width="0.986cm" svg:height="0.179cm" svg:x="17.513cm" svg:y="8.025cm">
          <draw:text-box>
            <text:p text:style-name="P3"><text:span text:style-name="T2">a 07.11.2024,</text:span></text:p>
          </draw:text-box>
        </draw:frame>
        <draw:frame draw:style-name="gr3" draw:text-style-name="P4" draw:layer="layout" svg:width="0.512cm" svg:height="0.179cm" svg:x="13.872cm" svg:y="8.22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8.22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8.22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8.22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8.22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83cm" svg:y="8.228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624cm" svg:height="0.179cm" svg:x="13.872cm" svg:y="8.431cm">
          <draw:text-box>
            <text:p text:style-name="P3"><text:span text:style-name="T2">meia) diárias, bem como 1 AD, conf. PORT. TRT6 GP 697/2024.</text:span></text:p>
          </draw:text-box>
        </draw:frame>
        <draw:frame draw:style-name="gr3" draw:text-style-name="P4" draw:layer="layout" svg:width="0.565cm" svg:height="0.179cm" svg:x="18.995cm" svg:y="8.12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8.53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8.533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8.533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8.53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8.533cm">
          <draw:text-box>
            <text:p text:style-name="P3"><text:span text:style-name="T2">R$ 1.002,79</text:span></text:p>
          </draw:text-box>
        </draw:frame>
        <draw:frame draw:style-name="gr3" draw:text-style-name="P4" draw:layer="layout" svg:width="0.565cm" svg:height="0.179cm" svg:x="25.446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8.533cm">
          <draw:text-box>
            <text:p text:style-name="P3"><text:span text:style-name="T2">R$ 3.329,12</text:span></text:p>
          </draw:text-box>
        </draw:frame>
        <draw:frame draw:style-name="gr3" draw:text-style-name="P4" draw:layer="layout" svg:width="0.673cm" svg:height="0.179cm" svg:x="0.554cm" svg:y="8.939cm">
          <draw:text-box>
            <text:p text:style-name="P3"><text:span text:style-name="T2">933/2024</text:span></text:p>
          </draw:text-box>
        </draw:frame>
        <draw:frame draw:style-name="gr3" draw:text-style-name="P4" draw:layer="layout" svg:width="2.148cm" svg:height="0.179cm" svg:x="2.552cm" svg:y="8.939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0.958cm" svg:height="0.179cm" svg:x="5.973cm" svg:y="8.838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6cm" svg:height="0.179cm" svg:x="7.2cm" svg:y="8.838cm">
          <draw:text-box>
            <text:p text:style-name="P3"><text:span text:style-name="T2">-</text:span></text:p>
          </draw:text-box>
        </draw:frame>
        <draw:frame draw:style-name="gr3" draw:text-style-name="P4" draw:layer="layout" svg:width="0.815cm" svg:height="0.179cm" svg:x="7.514cm" svg:y="8.838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5cm" svg:height="0.179cm" svg:x="8.597cm" svg:y="8.838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5cm" svg:height="0.179cm" svg:x="5.973cm" svg:y="9.041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8.885cm" svg:y="8.9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8.93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8.939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8.939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4.607cm" svg:height="0.179cm" svg:x="13.872cm" svg:y="8.736cm">
          <draw:text-box>
            <text:p text:style-name="P3"><text:span text:style-name="T2">Conduzir servidores, de 07 a 11.10.2024, para cidades descritas</text:span></text:p>
          </draw:text-box>
        </draw:frame>
        <draw:frame draw:style-name="gr3" draw:text-style-name="P4" draw:layer="layout" svg:width="1.737cm" svg:height="0.179cm" svg:x="13.872cm" svg:y="8.939cm">
          <draw:text-box>
            <text:p text:style-name="P3"><text:span text:style-name="T2">no PROAD 23413/2024,</text:span></text:p>
          </draw:text-box>
        </draw:frame>
        <draw:frame draw:style-name="gr3" draw:text-style-name="P4" draw:layer="layout" svg:width="0.61cm" svg:height="0.179cm" svg:x="15.862cm" svg:y="8.93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641cm" svg:y="8.93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825cm" svg:height="0.179cm" svg:x="17.2cm" svg:y="8.939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0.36cm" svg:height="0.179cm" svg:x="18.173cm" svg:y="8.939cm">
          <draw:text-box>
            <text:p text:style-name="P3"><text:span text:style-name="T2">a 4,5</text:span></text:p>
          </draw:text-box>
        </draw:frame>
        <draw:frame draw:style-name="gr3" draw:text-style-name="P4" draw:layer="layout" svg:width="4.079cm" svg:height="0.179cm" svg:x="13.872cm" svg:y="9.142cm">
          <draw:text-box>
            <text:p text:style-name="P3"><text:span text:style-name="T2">(quatro e meia) diárias, conf. PORT. TRT6 DG 476/2024.</text:span></text:p>
          </draw:text-box>
        </draw:frame>
        <draw:frame draw:style-name="gr3" draw:text-style-name="P4" draw:layer="layout" svg:width="0.753cm" svg:height="0.179cm" svg:x="18.927cm" svg:y="8.83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9.04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9.14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9.142cm">
          <draw:text-box>
            <text:p text:style-name="P3"><text:span text:style-name="T2">R$ 1.848,37</text:span></text:p>
          </draw:text-box>
        </draw:frame>
        <draw:frame draw:style-name="gr3" draw:text-style-name="P4" draw:layer="layout" svg:width="0.798cm" svg:height="0.179cm" svg:x="21.949cm" svg:y="9.142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1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142cm">
          <draw:text-box>
            <text:p text:style-name="P3"><text:span text:style-name="T2">R$ 1.531,76</text:span></text:p>
          </draw:text-box>
        </draw:frame>
        <draw:frame draw:style-name="gr3" draw:text-style-name="P4" draw:layer="layout" svg:width="0.673cm" svg:height="0.179cm" svg:x="0.554cm" svg:y="9.65cm">
          <draw:text-box>
            <text:p text:style-name="P3"><text:span text:style-name="T2">934/2024</text:span></text:p>
          </draw:text-box>
        </draw:frame>
        <draw:frame draw:style-name="gr3" draw:text-style-name="P4" draw:layer="layout" svg:width="2.335cm" svg:height="0.179cm" svg:x="2.552cm" svg:y="9.65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1.003cm" svg:height="0.179cm" svg:x="5.973cm" svg:y="9.549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429cm" svg:y="9.549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2.648cm" svg:height="0.179cm" svg:x="5.973cm" svg:y="9.752cm">
          <draw:text-box>
            <text:p text:style-name="P3"><text:span text:style-name="T2">SEÇÃO DE SISTEMAS ELETRICOS</text:span></text:p>
          </draw:text-box>
        </draw:frame>
        <draw:frame draw:style-name="gr3" draw:text-style-name="P4" draw:layer="layout" svg:width="0.717cm" svg:height="0.179cm" svg:x="8.885cm" svg:y="9.6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9.65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9.65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0.807cm" svg:height="0.179cm" svg:x="12.89cm" svg:y="9.65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2.515cm" svg:height="0.179cm" svg:x="13.872cm" svg:y="9.447cm">
          <draw:text-box>
            <text:p text:style-name="P3"><text:span text:style-name="T2">Consertar a eletrobomba do imóvel</text:span></text:p>
          </draw:text-box>
        </draw:frame>
        <draw:frame draw:style-name="gr3" draw:text-style-name="P4" draw:layer="layout" svg:width="2.121cm" svg:height="0.179cm" svg:x="16.471cm" svg:y="9.447cm">
          <draw:text-box>
            <text:p text:style-name="P3"><text:span text:style-name="T2">que abriga a Vara Trabalhista</text:span></text:p>
          </draw:text-box>
        </draw:frame>
        <draw:frame draw:style-name="gr3" draw:text-style-name="P4" draw:layer="layout" svg:width="3.23cm" svg:height="0.179cm" svg:x="13.872cm" svg:y="9.65cm">
          <draw:text-box>
            <text:p text:style-name="P3"><text:span text:style-name="T2">de Barreiros, dia 04.10.2024, em veíc. oficial,</text:span></text:p>
          </draw:text-box>
        </draw:frame>
        <draw:frame draw:style-name="gr3" draw:text-style-name="P4" draw:layer="layout" svg:width="1.227cm" svg:height="0.179cm" svg:x="17.301cm" svg:y="9.65cm">
          <draw:text-box>
            <text:p text:style-name="P3"><text:span text:style-name="T2">fazendo jus a 1/2</text:span></text:p>
          </draw:text-box>
        </draw:frame>
        <draw:frame draw:style-name="gr3" draw:text-style-name="P4" draw:layer="layout" svg:width="3.364cm" svg:height="0.179cm" svg:x="13.872cm" svg:y="9.854cm">
          <draw:text-box>
            <text:p text:style-name="P3"><text:span text:style-name="T2">(meia) diária, conf. PORT. TRT6 DG 477/2024.</text:span></text:p>
          </draw:text-box>
        </draw:frame>
        <draw:frame draw:style-name="gr3" draw:text-style-name="P4" draw:layer="layout" svg:width="0.753cm" svg:height="0.179cm" svg:x="18.927cm" svg:y="9.54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9.75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9.955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9.955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9.95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9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9.955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0.463cm">
          <draw:text-box>
            <text:p text:style-name="P3"><text:span text:style-name="T2">935/2024</text:span></text:p>
          </draw:text-box>
        </draw:frame>
        <draw:frame draw:style-name="gr3" draw:text-style-name="P4" draw:layer="layout" svg:width="2.013cm" svg:height="0.179cm" svg:x="2.552cm" svg:y="10.463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1.003cm" svg:height="0.179cm" svg:x="5.973cm" svg:y="10.362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192cm" svg:y="10.362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775cm" svg:y="10.362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973cm" svg:y="10.56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885cm" svg:y="10.4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10.463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10.463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0.807cm" svg:height="0.179cm" svg:x="12.89cm" svg:y="10.463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2.515cm" svg:height="0.179cm" svg:x="13.872cm" svg:y="10.26cm">
          <draw:text-box>
            <text:p text:style-name="P3"><text:span text:style-name="T2">Consertar a eletrobomba do imóvel</text:span></text:p>
          </draw:text-box>
        </draw:frame>
        <draw:frame draw:style-name="gr3" draw:text-style-name="P4" draw:layer="layout" svg:width="2.121cm" svg:height="0.179cm" svg:x="16.471cm" svg:y="10.26cm">
          <draw:text-box>
            <text:p text:style-name="P3"><text:span text:style-name="T2">que abriga a Vara Trabalhista</text:span></text:p>
          </draw:text-box>
        </draw:frame>
        <draw:frame draw:style-name="gr3" draw:text-style-name="P4" draw:layer="layout" svg:width="3.23cm" svg:height="0.179cm" svg:x="13.872cm" svg:y="10.463cm">
          <draw:text-box>
            <text:p text:style-name="P3"><text:span text:style-name="T2">de Barreiros, dia 04.10.2024, em veíc. oficial,</text:span></text:p>
          </draw:text-box>
        </draw:frame>
        <draw:frame draw:style-name="gr3" draw:text-style-name="P4" draw:layer="layout" svg:width="1.227cm" svg:height="0.179cm" svg:x="17.301cm" svg:y="10.463cm">
          <draw:text-box>
            <text:p text:style-name="P3"><text:span text:style-name="T2">fazendo jus a 1/2</text:span></text:p>
          </draw:text-box>
        </draw:frame>
        <draw:frame draw:style-name="gr3" draw:text-style-name="P4" draw:layer="layout" svg:width="3.364cm" svg:height="0.179cm" svg:x="13.872cm" svg:y="10.666cm">
          <draw:text-box>
            <text:p text:style-name="P3"><text:span text:style-name="T2">(meia) diária, conf. PORT. TRT6 DG 478/2024.</text:span></text:p>
          </draw:text-box>
        </draw:frame>
        <draw:frame draw:style-name="gr3" draw:text-style-name="P4" draw:layer="layout" svg:width="0.753cm" svg:height="0.179cm" svg:x="18.927cm" svg:y="10.36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0.56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0.768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0.76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0.76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0.76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1.276cm">
          <draw:text-box>
            <text:p text:style-name="P3"><text:span text:style-name="T2">936/2024</text:span></text:p>
          </draw:text-box>
        </draw:frame>
        <draw:frame draw:style-name="gr3" draw:text-style-name="P4" draw:layer="layout" svg:width="1.084cm" svg:height="0.179cm" svg:x="2.552cm" svg:y="11.174cm">
          <draw:text-box>
            <text:p text:style-name="P3"><text:span text:style-name="T2">FABIO JORGE</text:span></text:p>
          </draw:text-box>
        </draw:frame>
        <draw:frame draw:style-name="gr3" draw:text-style-name="P4" draw:layer="layout" svg:width="0.994cm" svg:height="0.179cm" svg:x="3.915cm" svg:y="11.174cm">
          <draw:text-box>
            <text:p text:style-name="P3"><text:span text:style-name="T2">FERNANDES</text:span></text:p>
          </draw:text-box>
        </draw:frame>
        <draw:frame draw:style-name="gr3" draw:text-style-name="P4" draw:layer="layout" svg:width="0.458cm" svg:height="0.179cm" svg:x="5.067cm" svg:y="11.174cm">
          <draw:text-box>
            <text:p text:style-name="P3"><text:span text:style-name="T2">SILVA</text:span></text:p>
          </draw:text-box>
        </draw:frame>
        <draw:frame draw:style-name="gr3" draw:text-style-name="P4" draw:layer="layout" svg:width="0.225cm" svg:height="0.179cm" svg:x="5.685cm" svg:y="11.174cm">
          <draw:text-box>
            <text:p text:style-name="P3"><text:span text:style-name="T2">DE</text:span></text:p>
          </draw:text-box>
        </draw:frame>
        <draw:frame draw:style-name="gr3" draw:text-style-name="P4" draw:layer="layout" svg:width="0.654cm" svg:height="0.179cm" svg:x="2.552cm" svg:y="11.378cm">
          <draw:text-box>
            <text:p text:style-name="P3"><text:span text:style-name="T2">ARAUJO</text:span></text:p>
          </draw:text-box>
        </draw:frame>
        <draw:frame draw:style-name="gr3" draw:text-style-name="P4" draw:layer="layout" svg:width="1.682cm" svg:height="0.179cm" svg:x="5.973cm" svg:y="11.27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1.2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1.27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1.276cm">
          <draw:text-box>
            <text:p text:style-name="P3"><text:span text:style-name="T2">20/10/2024</text:span></text:p>
          </draw:text-box>
        </draw:frame>
        <draw:frame draw:style-name="gr3" draw:text-style-name="P4" draw:layer="layout" svg:width="0.807cm" svg:height="0.179cm" svg:x="12.89cm" svg:y="11.276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681cm" svg:height="0.179cm" svg:x="13.872cm" svg:y="10.97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702cm" svg:y="10.971cm">
          <draw:text-box>
            <text:p text:style-name="P3"><text:span text:style-name="T2">do</text:span></text:p>
          </draw:text-box>
        </draw:frame>
        <draw:frame draw:style-name="gr3" draw:text-style-name="P4" draw:layer="layout" svg:width="0.395cm" svg:height="0.179cm" svg:x="15.049cm" svg:y="10.971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646cm" svg:height="0.179cm" svg:x="15.608cm" svg:y="10.971cm">
          <draw:text-box>
            <text:p text:style-name="P3"><text:span text:style-name="T2">intitulado</text:span></text:p>
          </draw:text-box>
        </draw:frame>
        <draw:frame draw:style-name="gr3" draw:text-style-name="P4" draw:layer="layout" svg:width="0.78cm" svg:height="0.179cm" svg:x="16.395cm" svg:y="10.971cm">
          <draw:text-box>
            <text:p text:style-name="P3"><text:span text:style-name="T2">Segurança</text:span></text:p>
          </draw:text-box>
        </draw:frame>
        <draw:frame draw:style-name="gr3" draw:text-style-name="P4" draw:layer="layout" svg:width="0.16cm" svg:height="0.179cm" svg:x="17.327cm" svg:y="10.971cm">
          <draw:text-box>
            <text:p text:style-name="P3"><text:span text:style-name="T2">e</text:span></text:p>
          </draw:text-box>
        </draw:frame>
        <draw:frame draw:style-name="gr3" draw:text-style-name="P4" draw:layer="layout" svg:width="0.646cm" svg:height="0.179cm" svg:x="17.581cm" svg:y="10.971cm">
          <draw:text-box>
            <text:p text:style-name="P3"><text:span text:style-name="T2">Proteção</text:span></text:p>
          </draw:text-box>
        </draw:frame>
        <draw:frame draw:style-name="gr3" draw:text-style-name="P4" draw:layer="layout" svg:width="0.181cm" svg:height="0.179cm" svg:x="18.393cm" svg:y="10.971cm">
          <draw:text-box>
            <text:p text:style-name="P3"><text:span text:style-name="T2">de</text:span></text:p>
          </draw:text-box>
        </draw:frame>
        <draw:frame draw:style-name="gr3" draw:text-style-name="P4" draw:layer="layout" svg:width="0.807cm" svg:height="0.179cm" svg:x="13.872cm" svg:y="11.174cm">
          <draw:text-box>
            <text:p text:style-name="P3"><text:span text:style-name="T2">Dignitários,</text:span></text:p>
          </draw:text-box>
        </draw:frame>
        <draw:frame draw:style-name="gr3" draw:text-style-name="P4" draw:layer="layout" svg:width="1.182cm" svg:height="0.179cm" svg:x="14.744cm" svg:y="11.174cm">
          <draw:text-box>
            <text:p text:style-name="P3"><text:span text:style-name="T2">deslocamento p/</text:span></text:p>
          </draw:text-box>
        </draw:frame>
        <draw:frame draw:style-name="gr3" draw:text-style-name="P4" draw:layer="layout" svg:width="0.583cm" svg:height="0.179cm" svg:x="16.048cm" svg:y="11.17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433cm" svg:height="0.179cm" svg:x="16.7cm" svg:y="11.174cm">
          <draw:text-box>
            <text:p text:style-name="P3"><text:span text:style-name="T2">de 20 a 25.10.2024,</text:span></text:p>
          </draw:text-box>
        </draw:frame>
        <draw:frame draw:style-name="gr3" draw:text-style-name="P4" draw:layer="layout" svg:width="0.225cm" svg:height="0.179cm" svg:x="18.351cm" svg:y="11.174cm">
          <draw:text-box>
            <text:p text:style-name="P3"><text:span text:style-name="T2">em</text:span></text:p>
          </draw:text-box>
        </draw:frame>
        <draw:frame draw:style-name="gr3" draw:text-style-name="P4" draw:layer="layout" svg:width="4.678cm" svg:height="0.179cm" svg:x="13.872cm" svg:y="11.378cm">
          <draw:text-box>
            <text:p text:style-name="P3"><text:span text:style-name="T2">transp. aéreo, fazendo jus a 5,5 (cinco e meia) diárias, bem como</text:span></text:p>
          </draw:text-box>
        </draw:frame>
        <draw:frame draw:style-name="gr3" draw:text-style-name="P4" draw:layer="layout" svg:width="2.827cm" svg:height="0.179cm" svg:x="13.872cm" svg:y="11.581cm">
          <draw:text-box>
            <text:p text:style-name="P3"><text:span text:style-name="T2">1 AD, conf. PORT. TRT6 DG 479/2024.</text:span></text:p>
          </draw:text-box>
        </draw:frame>
        <draw:frame draw:style-name="gr3" draw:text-style-name="P4" draw:layer="layout" svg:width="0.565cm" svg:height="0.179cm" svg:x="18.995cm" svg:y="11.27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1.581cm">
          <draw:text-box>
            <text:p text:style-name="P3"><text:span text:style-name="T2">5,5</text:span></text:p>
          </draw:text-box>
        </draw:frame>
        <draw:frame draw:style-name="gr3" draw:text-style-name="P4" draw:layer="layout" svg:width="0.879cm" svg:height="0.179cm" svg:x="20.798cm" svg:y="11.581cm">
          <draw:text-box>
            <text:p text:style-name="P3"><text:span text:style-name="T2">R$ 3.630,71</text:span></text:p>
          </draw:text-box>
        </draw:frame>
        <draw:frame draw:style-name="gr3" draw:text-style-name="P4" draw:layer="layout" svg:width="0.798cm" svg:height="0.179cm" svg:x="21.949cm" svg:y="11.581cm">
          <draw:text-box>
            <text:p text:style-name="P3"><text:span text:style-name="T2">-R$ 378,48</text:span></text:p>
          </draw:text-box>
        </draw:frame>
        <draw:frame draw:style-name="gr3" draw:text-style-name="P4" draw:layer="layout" svg:width="0.744cm" svg:height="0.179cm" svg:x="23.118cm" svg:y="11.58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1.581cm">
          <draw:text-box>
            <text:p text:style-name="P3"><text:span text:style-name="T2">R$ 2.670,93</text:span></text:p>
          </draw:text-box>
        </draw:frame>
        <draw:frame draw:style-name="gr3" draw:text-style-name="P4" draw:layer="layout" svg:width="0.565cm" svg:height="0.179cm" svg:x="25.446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1.581cm">
          <draw:text-box>
            <text:p text:style-name="P3"><text:span text:style-name="T2">R$ 6.568,62</text:span></text:p>
          </draw:text-box>
        </draw:frame>
        <draw:frame draw:style-name="gr3" draw:text-style-name="P4" draw:layer="layout" svg:width="0.673cm" svg:height="0.179cm" svg:x="0.554cm" svg:y="12.089cm">
          <draw:text-box>
            <text:p text:style-name="P3"><text:span text:style-name="T2">938/2024</text:span></text:p>
          </draw:text-box>
        </draw:frame>
        <draw:frame draw:style-name="gr3" draw:text-style-name="P4" draw:layer="layout" svg:width="3.22cm" svg:height="0.179cm" svg:x="2.552cm" svg:y="12.089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1.048cm" svg:height="0.179cm" svg:x="5.973cm" svg:y="11.987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547cm" svg:height="0.179cm" svg:x="7.548cm" svg:y="11.987cm">
          <draw:text-box>
            <text:p text:style-name="P3"><text:span text:style-name="T2">GERAL</text:span></text:p>
          </draw:text-box>
        </draw:frame>
        <draw:frame draw:style-name="gr3" draw:text-style-name="P4" draw:layer="layout" svg:width="0.225cm" svg:height="0.179cm" svg:x="8.597cm" svg:y="11.987cm">
          <draw:text-box>
            <text:p text:style-name="P3"><text:span text:style-name="T2">DA</text:span></text:p>
          </draw:text-box>
        </draw:frame>
        <draw:frame draw:style-name="gr3" draw:text-style-name="P4" draw:layer="layout" svg:width="1.093cm" svg:height="0.179cm" svg:x="5.973cm" svg:y="12.19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717cm" svg:height="0.179cm" svg:x="8.885cm" svg:y="12.0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2.08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2.089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807cm" svg:height="0.179cm" svg:x="12.89cm" svg:y="12.089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0.681cm" svg:height="0.179cm" svg:x="13.872cm" svg:y="11.78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75cm" svg:height="0.179cm" svg:x="14.626cm" svg:y="11.784cm">
          <draw:text-box>
            <text:p text:style-name="P3"><text:span text:style-name="T2">da 5ª</text:span></text:p>
          </draw:text-box>
        </draw:frame>
        <draw:frame draw:style-name="gr3" draw:text-style-name="P4" draw:layer="layout" svg:width="3.247cm" svg:height="0.179cm" svg:x="15.125cm" svg:y="11.784cm">
          <draw:text-box>
            <text:p text:style-name="P3"><text:span text:style-name="T2">REUNIÃO DOS SECRETÁRIOS GERAIS DA</text:span></text:p>
          </draw:text-box>
        </draw:frame>
        <draw:frame draw:style-name="gr3" draw:text-style-name="P4" draw:layer="layout" svg:width="1.137cm" svg:height="0.179cm" svg:x="13.872cm" svg:y="11.987cm">
          <draw:text-box>
            <text:p text:style-name="P3"><text:span text:style-name="T2">PRESIDÊNCIA,</text:span></text:p>
          </draw:text-box>
        </draw:frame>
        <draw:frame draw:style-name="gr3" draw:text-style-name="P4" draw:layer="layout" svg:width="1.433cm" svg:height="0.179cm" svg:x="15.125cm" svg:y="11.987cm">
          <draw:text-box>
            <text:p text:style-name="P3"><text:span text:style-name="T2">de 25 a 27.11.2024,</text:span></text:p>
          </draw:text-box>
        </draw:frame>
        <draw:frame draw:style-name="gr3" draw:text-style-name="P4" draw:layer="layout" svg:width="0.512cm" svg:height="0.179cm" svg:x="16.827cm" svg:y="11.98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445cm" svg:y="11.987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7.682cm" svg:y="11.987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225cm" svg:height="0.179cm" svg:x="18.351cm" svg:y="11.987cm">
          <draw:text-box>
            <text:p text:style-name="P3"><text:span text:style-name="T2">em</text:span></text:p>
          </draw:text-box>
        </draw:frame>
        <draw:frame draw:style-name="gr3" draw:text-style-name="P4" draw:layer="layout" svg:width="4.652cm" svg:height="0.179cm" svg:x="13.872cm" svg:y="12.19cm">
          <draw:text-box>
            <text:p text:style-name="P3"><text:span text:style-name="T2">transp. aéreo, fazendo jus a 2,5 (duas e meia) diárias, bem como</text:span></text:p>
          </draw:text-box>
        </draw:frame>
        <draw:frame draw:style-name="gr3" draw:text-style-name="P4" draw:layer="layout" svg:width="2.818cm" svg:height="0.179cm" svg:x="13.872cm" svg:y="12.394cm">
          <draw:text-box>
            <text:p text:style-name="P3"><text:span text:style-name="T2">1 AD, conf. PORT. TRT6 GP 712/2024.</text:span></text:p>
          </draw:text-box>
        </draw:frame>
        <draw:frame draw:style-name="gr3" draw:text-style-name="P4" draw:layer="layout" svg:width="0.565cm" svg:height="0.179cm" svg:x="18.995cm" svg:y="12.08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2.39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2.394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12.394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12.39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2.394cm">
          <draw:text-box>
            <text:p text:style-name="P3"><text:span text:style-name="T2">R$ 1.094,13</text:span></text:p>
          </draw:text-box>
        </draw:frame>
        <draw:frame draw:style-name="gr3" draw:text-style-name="P4" draw:layer="layout" svg:width="0.565cm" svg:height="0.179cm" svg:x="25.446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3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2.394cm">
          <draw:text-box>
            <text:p text:style-name="P3"><text:span text:style-name="T2">R$ 3.420,46</text:span></text:p>
          </draw:text-box>
        </draw:frame>
        <draw:frame draw:style-name="gr3" draw:text-style-name="P4" draw:layer="layout" svg:width="0.673cm" svg:height="0.179cm" svg:x="0.554cm" svg:y="12.902cm">
          <draw:text-box>
            <text:p text:style-name="P3"><text:span text:style-name="T2">939/2024</text:span></text:p>
          </draw:text-box>
        </draw:frame>
        <draw:frame draw:style-name="gr3" draw:text-style-name="P4" draw:layer="layout" svg:width="2.701cm" svg:height="0.179cm" svg:x="2.552cm" svg:y="12.902cm">
          <draw:text-box>
            <text:p text:style-name="P3"><text:span text:style-name="T2">RODRIGO HAZIN DO NASCIMENTO</text:span></text:p>
          </draw:text-box>
        </draw:frame>
        <draw:frame draw:style-name="gr3" draw:text-style-name="P4" draw:layer="layout" svg:width="0.726cm" svg:height="0.179cm" svg:x="5.973cm" svg:y="12.8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13cm" svg:y="12.8cm">
          <draw:text-box>
            <text:p text:style-name="P3"><text:span text:style-name="T2">DE</text:span></text:p>
          </draw:text-box>
        </draw:frame>
        <draw:frame draw:style-name="gr3" draw:text-style-name="P4" draw:layer="layout" svg:width="1.03cm" svg:height="0.179cm" svg:x="7.344cm" svg:y="12.8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25cm" svg:height="0.179cm" svg:x="8.597cm" svg:y="12.8cm">
          <draw:text-box>
            <text:p text:style-name="P3"><text:span text:style-name="T2">DA</text:span></text:p>
          </draw:text-box>
        </draw:frame>
        <draw:frame draw:style-name="gr3" draw:text-style-name="P4" draw:layer="layout" svg:width="1.397cm" svg:height="0.179cm" svg:x="5.973cm" svg:y="13.003cm">
          <draw:text-box>
            <text:p text:style-name="P3"><text:span text:style-name="T2">POLICIA JUDICIAL</text:span></text:p>
          </draw:text-box>
        </draw:frame>
        <draw:frame draw:style-name="gr3" draw:text-style-name="P4" draw:layer="layout" svg:width="0.717cm" svg:height="0.179cm" svg:x="8.885cm" svg:y="12.9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2.90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2.902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12.902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681cm" svg:height="0.179cm" svg:x="13.872cm" svg:y="12.59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75cm" svg:height="0.179cm" svg:x="14.626cm" svg:y="12.597cm">
          <draw:text-box>
            <text:p text:style-name="P3"><text:span text:style-name="T2">da 2ª</text:span></text:p>
          </draw:text-box>
        </draw:frame>
        <draw:frame draw:style-name="gr3" draw:text-style-name="P4" draw:layer="layout" svg:width="2.935cm" svg:height="0.179cm" svg:x="15.134cm" svg:y="12.597cm">
          <draw:text-box>
            <text:p text:style-name="P3"><text:span text:style-name="T2">Reunião dos Gestores da Polícia Judicial</text:span></text:p>
          </draw:text-box>
        </draw:frame>
        <draw:frame draw:style-name="gr3" draw:text-style-name="P4" draw:layer="layout" svg:width="0.181cm" svg:height="0.179cm" svg:x="18.402cm" svg:y="12.597cm">
          <draw:text-box>
            <text:p text:style-name="P3"><text:span text:style-name="T2">da</text:span></text:p>
          </draw:text-box>
        </draw:frame>
        <draw:frame draw:style-name="gr3" draw:text-style-name="P4" draw:layer="layout" svg:width="4.554cm" svg:height="0.179cm" svg:x="13.872cm" svg:y="12.8cm">
          <draw:text-box>
            <text:p text:style-name="P3"><text:span text:style-name="T2">Justiça do Trabalho, de 21 a 23.10.2024, desloc. p/ Brasília, em</text:span></text:p>
          </draw:text-box>
        </draw:frame>
        <draw:frame draw:style-name="gr3" draw:text-style-name="P4" draw:layer="layout" svg:width="4.652cm" svg:height="0.179cm" svg:x="13.872cm" svg:y="13.003cm">
          <draw:text-box>
            <text:p text:style-name="P3"><text:span text:style-name="T2">transp. aéreo, fazendo jus a 2,5 (duas e meia) diárias, bem como</text:span></text:p>
          </draw:text-box>
        </draw:frame>
        <draw:frame draw:style-name="gr3" draw:text-style-name="P4" draw:layer="layout" svg:width="2.818cm" svg:height="0.179cm" svg:x="13.872cm" svg:y="13.206cm">
          <draw:text-box>
            <text:p text:style-name="P3"><text:span text:style-name="T2">1 AD, conf. PORT. TRT6 GP 705/2024.</text:span></text:p>
          </draw:text-box>
        </draw:frame>
        <draw:frame draw:style-name="gr3" draw:text-style-name="P4" draw:layer="layout" svg:width="0.565cm" svg:height="0.179cm" svg:x="18.995cm" svg:y="12.90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3.20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3.206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13.206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13.20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3.206cm">
          <draw:text-box>
            <text:p text:style-name="P3"><text:span text:style-name="T2">R$ 1.823,43</text:span></text:p>
          </draw:text-box>
        </draw:frame>
        <draw:frame draw:style-name="gr3" draw:text-style-name="P4" draw:layer="layout" svg:width="0.565cm" svg:height="0.179cm" svg:x="25.446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2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206cm">
          <draw:text-box>
            <text:p text:style-name="P3"><text:span text:style-name="T2">R$ 4.149,76</text:span></text:p>
          </draw:text-box>
        </draw:frame>
        <draw:frame draw:style-name="gr3" draw:text-style-name="P4" draw:layer="layout" svg:width="0.673cm" svg:height="0.179cm" svg:x="0.554cm" svg:y="13.816cm">
          <draw:text-box>
            <text:p text:style-name="P3"><text:span text:style-name="T2">940/2024</text:span></text:p>
          </draw:text-box>
        </draw:frame>
        <draw:frame draw:style-name="gr3" draw:text-style-name="P4" draw:layer="layout" svg:width="2.505cm" svg:height="0.179cm" svg:x="2.552cm" svg:y="13.816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5.973cm" svg:y="13.81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3.8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3.81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3.816cm">
          <draw:text-box>
            <text:p text:style-name="P3"><text:span text:style-name="T2">15/10/2024</text:span></text:p>
          </draw:text-box>
        </draw:frame>
        <draw:frame draw:style-name="gr3" draw:text-style-name="P4" draw:layer="layout" svg:width="0.807cm" svg:height="0.179cm" svg:x="12.89cm" svg:y="13.816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676cm" svg:height="0.179cm" svg:x="13.872cm" svg:y="13.41cm">
          <draw:text-box>
            <text:p text:style-name="P3"><text:span text:style-name="T2">Participar da 1ª Reunião de Planejamento da Linguagem Simples</text:span></text:p>
          </draw:text-box>
        </draw:frame>
        <draw:frame draw:style-name="gr3" draw:text-style-name="P4" draw:layer="layout" svg:width="0.655cm" svg:height="0.179cm" svg:x="13.872cm" svg:y="13.613cm">
          <draw:text-box>
            <text:p text:style-name="P3"><text:span text:style-name="T2">no Poder</text:span></text:p>
          </draw:text-box>
        </draw:frame>
        <draw:frame draw:style-name="gr3" draw:text-style-name="P4" draw:layer="layout" svg:width="2.166cm" svg:height="0.179cm" svg:x="14.643cm" svg:y="13.613cm">
          <draw:text-box>
            <text:p text:style-name="P3"><text:span text:style-name="T2">Judiciário para o ano de 2025,</text:span></text:p>
          </draw:text-box>
        </draw:frame>
        <draw:frame draw:style-name="gr3" draw:text-style-name="P4" draw:layer="layout" svg:width="1.433cm" svg:height="0.179cm" svg:x="17.039cm" svg:y="13.613cm">
          <draw:text-box>
            <text:p text:style-name="P3"><text:span text:style-name="T2">de 15 a 17.10.2024,</text:span></text:p>
          </draw:text-box>
        </draw:frame>
        <draw:frame draw:style-name="gr3" draw:text-style-name="P4" draw:layer="layout" svg:width="0.512cm" svg:height="0.179cm" svg:x="13.872cm" svg:y="13.81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13.816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13.816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13.81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13.81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83cm" svg:y="13.816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0.404cm" svg:height="0.179cm" svg:x="13.872cm" svg:y="14.019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521cm" svg:height="0.179cm" svg:x="14.389cm" svg:y="14.01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753cm" svg:height="0.179cm" svg:x="15.015cm" svg:y="14.019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226cm" svg:height="0.179cm" svg:x="15.98cm" svg:y="14.019cm">
          <draw:text-box>
            <text:p text:style-name="P3"><text:span text:style-name="T2">1/2</text:span></text:p>
          </draw:text-box>
        </draw:frame>
        <draw:frame draw:style-name="gr3" draw:text-style-name="P4" draw:layer="layout" svg:width="0.27cm" svg:height="0.179cm" svg:x="16.328cm" svg:y="14.019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51cm" svg:height="0.179cm" svg:x="16.717cm" svg:y="14.01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191cm" svg:y="14.01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404cm" svg:height="0.179cm" svg:x="17.809cm" svg:y="14.019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234cm" svg:height="0.179cm" svg:x="18.343cm" svg:y="14.019cm">
          <draw:text-box>
            <text:p text:style-name="P3"><text:span text:style-name="T2">GP</text:span></text:p>
          </draw:text-box>
        </draw:frame>
        <draw:frame draw:style-name="gr3" draw:text-style-name="P4" draw:layer="layout" svg:width="0.718cm" svg:height="0.179cm" svg:x="13.872cm" svg:y="14.222cm">
          <draw:text-box>
            <text:p text:style-name="P3"><text:span text:style-name="T2">713/2024.</text:span></text:p>
          </draw:text-box>
        </draw:frame>
        <draw:frame draw:style-name="gr3" draw:text-style-name="P4" draw:layer="layout" svg:width="0.565cm" svg:height="0.179cm" svg:x="18.995cm" svg:y="13.81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4.22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4.222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932cm" svg:height="0.179cm" svg:x="21.882cm" svg:y="14.222cm">
          <draw:text-box>
            <text:p text:style-name="P3"><text:span text:style-name="T2">-R$ 1.168,68</text:span></text:p>
          </draw:text-box>
        </draw:frame>
        <draw:frame draw:style-name="gr3" draw:text-style-name="P4" draw:layer="layout" svg:width="0.744cm" svg:height="0.179cm" svg:x="23.118cm" svg:y="14.222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14.222cm">
          <draw:text-box>
            <text:p text:style-name="P3"><text:span text:style-name="T2">R$ 1.959,42</text:span></text:p>
          </draw:text-box>
        </draw:frame>
        <draw:frame draw:style-name="gr3" draw:text-style-name="P4" draw:layer="layout" svg:width="0.565cm" svg:height="0.179cm" svg:x="25.446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4.222cm">
          <draw:text-box>
            <text:p text:style-name="P3"><text:span text:style-name="T2">R$ 4.597,47</text:span></text:p>
          </draw:text-box>
        </draw:frame>
        <draw:frame draw:style-name="gr3" draw:text-style-name="P4" draw:layer="layout" svg:width="0.673cm" svg:height="0.179cm" svg:x="0.554cm" svg:y="14.832cm">
          <draw:text-box>
            <text:p text:style-name="P3"><text:span text:style-name="T2">941/2024</text:span></text:p>
          </draw:text-box>
        </draw:frame>
        <draw:frame draw:style-name="gr3" draw:text-style-name="P4" draw:layer="layout" svg:width="3.005cm" svg:height="0.179cm" svg:x="2.552cm" svg:y="14.73cm">
          <draw:text-box>
            <text:p text:style-name="P3"><text:span text:style-name="T2">CRISTINA FIGUEIRA CALLOU DA CRUZ</text:span></text:p>
          </draw:text-box>
        </draw:frame>
        <draw:frame draw:style-name="gr3" draw:text-style-name="P4" draw:layer="layout" svg:width="1.003cm" svg:height="0.179cm" svg:x="2.552cm" svg:y="14.934cm">
          <draw:text-box>
            <text:p text:style-name="P3"><text:span text:style-name="T2">GONCALVES</text:span></text:p>
          </draw:text-box>
        </draw:frame>
        <draw:frame draw:style-name="gr3" draw:text-style-name="P4" draw:layer="layout" svg:width="1.808cm" svg:height="0.179cm" svg:x="5.973cm" svg:y="14.832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14.8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4.83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4.832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807cm" svg:height="0.179cm" svg:x="12.89cm" svg:y="14.832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4.723cm" svg:height="0.179cm" svg:x="13.872cm" svg:y="14.426cm">
          <draw:text-box>
            <text:p text:style-name="P3"><text:span text:style-name="T2">Partic. do Enc. Nac. de Comissões e Subcomitês de Prevenção e </text:span></text:p>
          </draw:text-box>
        </draw:frame>
        <draw:frame draw:style-name="gr3" draw:text-style-name="P4" draw:layer="layout" svg:width="2.926cm" svg:height="0.179cm" svg:x="13.872cm" svg:y="14.629cm">
          <draw:text-box>
            <text:p text:style-name="P3"><text:span text:style-name="T2">Enfrentamento do Assédio Moral, Sexual</text:span></text:p>
          </draw:text-box>
        </draw:frame>
        <draw:frame draw:style-name="gr3" draw:text-style-name="P4" draw:layer="layout" svg:width="1.638cm" svg:height="0.179cm" svg:x="16.912cm" svg:y="14.629cm">
          <draw:text-box>
            <text:p text:style-name="P3"><text:span text:style-name="T2">e da Discriminação, de</text:span></text:p>
          </draw:text-box>
        </draw:frame>
        <draw:frame draw:style-name="gr3" draw:text-style-name="P4" draw:layer="layout" svg:width="1.21cm" svg:height="0.179cm" svg:x="13.872cm" svg:y="14.832cm">
          <draw:text-box>
            <text:p text:style-name="P3"><text:span text:style-name="T2">11 a 14.11.2024,</text:span></text:p>
          </draw:text-box>
        </draw:frame>
        <draw:frame draw:style-name="gr3" draw:text-style-name="P4" draw:layer="layout" svg:width="0.512cm" svg:height="0.179cm" svg:x="15.219cm" svg:y="14.83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811cm" svg:y="14.832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0.762cm" svg:height="0.179cm" svg:x="16.649cm" svg:y="14.83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075cm" svg:height="0.179cm" svg:x="17.488cm" svg:y="14.832cm">
          <draw:text-box>
            <text:p text:style-name="P3"><text:span text:style-name="T2">aéreo, fazendo</text:span></text:p>
          </draw:text-box>
        </draw:frame>
        <draw:frame draw:style-name="gr3" draw:text-style-name="P4" draw:layer="layout" svg:width="1.558cm" svg:height="0.179cm" svg:x="13.872cm" svg:y="15.035cm">
          <draw:text-box>
            <text:p text:style-name="P3"><text:span text:style-name="T2">jus a 3,5 (três e meia)</text:span></text:p>
          </draw:text-box>
        </draw:frame>
        <draw:frame draw:style-name="gr3" draw:text-style-name="P4" draw:layer="layout" svg:width="0.521cm" svg:height="0.179cm" svg:x="15.659cm" svg:y="15.03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6.243cm" svg:y="15.03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7.648cm" svg:y="15.03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08cm" svg:y="15.03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42cm" svg:height="0.179cm" svg:x="13.872cm" svg:y="15.238cm">
          <draw:text-box>
            <text:p text:style-name="P3"><text:span text:style-name="T2">TRT6 GP 699/2024.</text:span></text:p>
          </draw:text-box>
        </draw:frame>
        <draw:frame draw:style-name="gr3" draw:text-style-name="P4" draw:layer="layout" svg:width="0.565cm" svg:height="0.179cm" svg:x="18.995cm" svg:y="14.83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5.23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5.238cm">
          <draw:text-box>
            <text:p text:style-name="P3"><text:span text:style-name="T2">R$ 4.620,91</text:span></text:p>
          </draw:text-box>
        </draw:frame>
        <draw:frame draw:style-name="gr3" draw:text-style-name="P4" draw:layer="layout" svg:width="0.932cm" svg:height="0.179cm" svg:x="21.882cm" svg:y="15.238cm">
          <draw:text-box>
            <text:p text:style-name="P3"><text:span text:style-name="T2">-R$ 1.573,10</text:span></text:p>
          </draw:text-box>
        </draw:frame>
        <draw:frame draw:style-name="gr3" draw:text-style-name="P4" draw:layer="layout" svg:width="0.744cm" svg:height="0.179cm" svg:x="23.118cm" svg:y="15.23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5.238cm">
          <draw:text-box>
            <text:p text:style-name="P3"><text:span text:style-name="T2">R$ 1.554,77</text:span></text:p>
          </draw:text-box>
        </draw:frame>
        <draw:frame draw:style-name="gr3" draw:text-style-name="P4" draw:layer="layout" svg:width="0.565cm" svg:height="0.179cm" svg:x="25.446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2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238cm">
          <draw:text-box>
            <text:p text:style-name="P3"><text:span text:style-name="T2">R$ 5.248,04</text:span></text:p>
          </draw:text-box>
        </draw:frame>
        <draw:frame draw:style-name="gr3" draw:text-style-name="P4" draw:layer="layout" svg:width="0.673cm" svg:height="0.179cm" svg:x="0.554cm" svg:y="15.746cm">
          <draw:text-box>
            <text:p text:style-name="P3"><text:span text:style-name="T2">942/2024</text:span></text:p>
          </draw:text-box>
        </draw:frame>
        <draw:frame draw:style-name="gr3" draw:text-style-name="P4" draw:layer="layout" svg:width="0.547cm" svg:height="0.179cm" svg:x="2.552cm" svg:y="15.645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851cm" svg:height="0.179cm" svg:x="3.297cm" svg:y="15.645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225cm" svg:height="0.179cm" svg:x="4.339cm" svg:y="15.645cm">
          <draw:text-box>
            <text:p text:style-name="P3"><text:span text:style-name="T2">DE</text:span></text:p>
          </draw:text-box>
        </draw:frame>
        <draw:frame draw:style-name="gr3" draw:text-style-name="P4" draw:layer="layout" svg:width="0.744cm" svg:height="0.179cm" svg:x="4.762cm" svg:y="15.645cm">
          <draw:text-box>
            <text:p text:style-name="P3"><text:span text:style-name="T2">MIRANDA</text:span></text:p>
          </draw:text-box>
        </draw:frame>
        <draw:frame draw:style-name="gr3" draw:text-style-name="P4" draw:layer="layout" svg:width="0.217cm" svg:height="0.179cm" svg:x="5.694cm" svg:y="15.645cm">
          <draw:text-box>
            <text:p text:style-name="P3"><text:span text:style-name="T2">SA</text:span></text:p>
          </draw:text-box>
        </draw:frame>
        <draw:frame draw:style-name="gr3" draw:text-style-name="P4" draw:layer="layout" svg:width="0.601cm" svg:height="0.179cm" svg:x="2.552cm" svg:y="15.848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2.415cm" svg:height="0.179cm" svg:x="5.973cm" svg:y="15.746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15.7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15.746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15.746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0.807cm" svg:height="0.179cm" svg:x="12.89cm" svg:y="15.746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0.914cm" svg:height="0.179cm" svg:x="13.872cm" svg:y="15.442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172cm" svg:height="0.179cm" svg:x="14.871cm" svg:y="15.442cm">
          <draw:text-box>
            <text:p text:style-name="P3"><text:span text:style-name="T2">os</text:span></text:p>
          </draw:text-box>
        </draw:frame>
        <draw:frame draw:style-name="gr3" draw:text-style-name="P4" draw:layer="layout" svg:width="1.79cm" svg:height="0.179cm" svg:x="15.151cm" svg:y="15.442cm">
          <draw:text-box>
            <text:p text:style-name="P3"><text:span text:style-name="T2">serviços de manutenção,</text:span></text:p>
          </draw:text-box>
        </draw:frame>
        <draw:frame draw:style-name="gr3" draw:text-style-name="P4" draw:layer="layout" svg:width="0.512cm" svg:height="0.179cm" svg:x="17.14cm" svg:y="15.44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767cm" svg:y="15.44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8.013cm" svg:y="15.442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4.554cm" svg:height="0.179cm" svg:x="13.872cm" svg:y="15.645cm">
          <draw:text-box>
            <text:p text:style-name="P3"><text:span text:style-name="T2">descritas no PROAD 23965/2024, de 09 a 11.10.2024, em veíc.</text:span></text:p>
          </draw:text-box>
        </draw:frame>
        <draw:frame draw:style-name="gr3" draw:text-style-name="P4" draw:layer="layout" svg:width="4.696cm" svg:height="0.179cm" svg:x="13.872cm" svg:y="15.848cm">
          <draw:text-box>
            <text:p text:style-name="P3"><text:span text:style-name="T2">oficial, fazendo jus a 2,5 (duas e meia) diárias, conf. PORT. TRT6</text:span></text:p>
          </draw:text-box>
        </draw:frame>
        <draw:frame draw:style-name="gr3" draw:text-style-name="P4" draw:layer="layout" svg:width="1.004cm" svg:height="0.179cm" svg:x="13.872cm" svg:y="16.051cm">
          <draw:text-box>
            <text:p text:style-name="P3"><text:span text:style-name="T2">DG 482/2024.</text:span></text:p>
          </draw:text-box>
        </draw:frame>
        <draw:frame draw:style-name="gr3" draw:text-style-name="P4" draw:layer="layout" svg:width="0.753cm" svg:height="0.179cm" svg:x="18.927cm" svg:y="15.64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5.84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6.05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6.051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98cm" svg:height="0.179cm" svg:x="21.95cm" svg:y="16.051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16.0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6.0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6.0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6.0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6.0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6.051cm">
          <draw:text-box>
            <text:p text:style-name="P3"><text:span text:style-name="T2">R$ 836,90</text:span></text:p>
          </draw:text-box>
        </draw:frame>
        <draw:frame draw:style-name="gr3" draw:text-style-name="P4" draw:layer="layout" svg:width="0.673cm" svg:height="0.179cm" svg:x="0.554cm" svg:y="16.661cm">
          <draw:text-box>
            <text:p text:style-name="P3"><text:span text:style-name="T2">943/2024</text:span></text:p>
          </draw:text-box>
        </draw:frame>
        <draw:frame draw:style-name="gr3" draw:text-style-name="P4" draw:layer="layout" svg:width="3.077cm" svg:height="0.179cm" svg:x="2.552cm" svg:y="16.661cm">
          <draw:text-box>
            <text:p text:style-name="P3"><text:span text:style-name="T2">FLAVIA MENDONCA DE VASCONCELOS</text:span></text:p>
          </draw:text-box>
        </draw:frame>
        <draw:frame draw:style-name="gr3" draw:text-style-name="P4" draw:layer="layout" svg:width="1.513cm" svg:height="0.179cm" svg:x="5.973cm" svg:y="16.661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8.885cm" svg:y="16.6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16.661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16.661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0.807cm" svg:height="0.179cm" svg:x="12.89cm" svg:y="16.661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4.329cm" svg:height="0.179cm" svg:x="13.872cm" svg:y="16.254cm">
          <draw:text-box>
            <text:p text:style-name="P3"><text:span text:style-name="T2">Reunir-se com os fiscais setoriais e prestadores de serviços,</text:span></text:p>
          </draw:text-box>
        </draw:frame>
        <draw:frame draw:style-name="gr3" draw:text-style-name="P4" draw:layer="layout" svg:width="4.598cm" svg:height="0.179cm" svg:x="13.872cm" svg:y="16.458cm">
          <draw:text-box>
            <text:p text:style-name="P3"><text:span text:style-name="T2">bem como supervisionar e verificar os serv. de manut, desloc. p/</text:span></text:p>
          </draw:text-box>
        </draw:frame>
        <draw:frame draw:style-name="gr3" draw:text-style-name="P4" draw:layer="layout" svg:width="4.59cm" svg:height="0.179cm" svg:x="13.872cm" svg:y="16.661cm">
          <draw:text-box>
            <text:p text:style-name="P3"><text:span text:style-name="T2">cidades descritas no PROAD 24020/24, de 09 a 11.10.2024, em</text:span></text:p>
          </draw:text-box>
        </draw:frame>
        <draw:frame draw:style-name="gr3" draw:text-style-name="P4" draw:layer="layout" svg:width="4.634cm" svg:height="0.179cm" svg:x="13.872cm" svg:y="16.864cm">
          <draw:text-box>
            <text:p text:style-name="P3"><text:span text:style-name="T2">veíc. oficial, fazendo jus a 2,5 (duas e meia) diárias, conf. PORT.</text:span></text:p>
          </draw:text-box>
        </draw:frame>
        <draw:frame draw:style-name="gr3" draw:text-style-name="P4" draw:layer="layout" svg:width="1.451cm" svg:height="0.179cm" svg:x="13.872cm" svg:y="17.067cm">
          <draw:text-box>
            <text:p text:style-name="P3"><text:span text:style-name="T2">TRT6 DG 483/2024.</text:span></text:p>
          </draw:text-box>
        </draw:frame>
        <draw:frame draw:style-name="gr3" draw:text-style-name="P4" draw:layer="layout" svg:width="0.753cm" svg:height="0.179cm" svg:x="18.927cm" svg:y="16.55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6.76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7.06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7.067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98cm" svg:height="0.179cm" svg:x="21.95cm" svg:y="17.06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7.067cm">
          <draw:text-box>
            <text:p text:style-name="P3"><text:span text:style-name="T2">R$ 1.056,93</text:span></text:p>
          </draw:text-box>
        </draw:frame>
        <draw:frame draw:style-name="gr3" draw:text-style-name="P4" draw:layer="layout" svg:width="0.673cm" svg:height="0.179cm" svg:x="0.554cm" svg:y="17.575cm">
          <draw:text-box>
            <text:p text:style-name="P3"><text:span text:style-name="T2">945/2024</text:span></text:p>
          </draw:text-box>
        </draw:frame>
        <draw:frame draw:style-name="gr3" draw:text-style-name="P4" draw:layer="layout" svg:width="2.505cm" svg:height="0.179cm" svg:x="2.552cm" svg:y="17.575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5.973cm" svg:y="17.575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7.5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7.57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7.575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807cm" svg:height="0.179cm" svg:x="12.89cm" svg:y="17.575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4.66cm" svg:height="0.179cm" svg:x="13.872cm" svg:y="17.27cm">
          <draw:text-box>
            <text:p text:style-name="P3"><text:span text:style-name="T2">Participar da REUNIÃO DO COLEPRECOR, de 25 a 27.11.2024,</text:span></text:p>
          </draw:text-box>
        </draw:frame>
        <draw:frame draw:style-name="gr3" draw:text-style-name="P4" draw:layer="layout" svg:width="0.512cm" svg:height="0.179cm" svg:x="13.872cm" svg:y="17.47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17.47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17.47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17.47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17.47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83cm" svg:y="17.474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0.404cm" svg:height="0.179cm" svg:x="13.872cm" svg:y="17.677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521cm" svg:height="0.179cm" svg:x="14.389cm" svg:y="17.67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753cm" svg:height="0.179cm" svg:x="15.015cm" svg:y="17.677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226cm" svg:height="0.179cm" svg:x="15.981cm" svg:y="17.677cm">
          <draw:text-box>
            <text:p text:style-name="P3"><text:span text:style-name="T2">1/2</text:span></text:p>
          </draw:text-box>
        </draw:frame>
        <draw:frame draw:style-name="gr3" draw:text-style-name="P4" draw:layer="layout" svg:width="0.27cm" svg:height="0.179cm" svg:x="16.328cm" svg:y="17.677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51cm" svg:height="0.179cm" svg:x="16.717cm" svg:y="17.67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191cm" svg:y="17.67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404cm" svg:height="0.179cm" svg:x="17.809cm" svg:y="17.677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234cm" svg:height="0.179cm" svg:x="18.343cm" svg:y="17.677cm">
          <draw:text-box>
            <text:p text:style-name="P3"><text:span text:style-name="T2">GP</text:span></text:p>
          </draw:text-box>
        </draw:frame>
        <draw:frame draw:style-name="gr3" draw:text-style-name="P4" draw:layer="layout" svg:width="0.673cm" svg:height="0.179cm" svg:x="13.872cm" svg:y="17.88cm">
          <draw:text-box>
            <text:p text:style-name="P3"><text:span text:style-name="T2">715/2024</text:span></text:p>
          </draw:text-box>
        </draw:frame>
        <draw:frame draw:style-name="gr3" draw:text-style-name="P4" draw:layer="layout" svg:width="0.565cm" svg:height="0.179cm" svg:x="18.995cm" svg:y="17.57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7.8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7.88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932cm" svg:height="0.179cm" svg:x="21.882cm" svg:y="17.88cm">
          <draw:text-box>
            <text:p text:style-name="P3"><text:span text:style-name="T2">-R$ 1.168,68</text:span></text:p>
          </draw:text-box>
        </draw:frame>
        <draw:frame draw:style-name="gr3" draw:text-style-name="P4" draw:layer="layout" svg:width="0.744cm" svg:height="0.179cm" svg:x="23.118cm" svg:y="17.88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17.88cm">
          <draw:text-box>
            <text:p text:style-name="P3"><text:span text:style-name="T2">R$ 1.094,13</text:span></text:p>
          </draw:text-box>
        </draw:frame>
        <draw:frame draw:style-name="gr3" draw:text-style-name="P4" draw:layer="layout" svg:width="0.565cm" svg:height="0.179cm" svg:x="25.446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88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052cm" svg:x="2.518cm" svg:y="2.015cm" svg:viewBox="0 0 9 16053" draw:points="0,0 0,16053 9,16053 9,0">
          <text:p/>
        </draw:polygon>
        <draw:polygon draw:style-name="gr4" draw:text-style-name="P5" draw:layer="layout" svg:width="0.008cm" svg:height="16.052cm" svg:x="5.939cm" svg:y="2.015cm" svg:viewBox="0 0 9 16053" draw:points="0,0 0,16053 9,16053 9,0">
          <text:p/>
        </draw:polygon>
        <draw:polygon draw:style-name="gr4" draw:text-style-name="P5" draw:layer="layout" svg:width="0.01cm" svg:height="16.052cm" svg:x="8.851cm" svg:y="2.015cm" svg:viewBox="0 0 11 16053" draw:points="0,0 0,16053 11,16053 11,0">
          <text:p/>
        </draw:polygon>
        <draw:polygon draw:style-name="gr4" draw:text-style-name="P5" draw:layer="layout" svg:width="0.008cm" svg:height="16.052cm" svg:x="10.384cm" svg:y="2.015cm" svg:viewBox="0 0 9 16053" draw:points="0,0 0,16053 9,16053 9,0">
          <text:p/>
        </draw:polygon>
        <draw:polygon draw:style-name="gr4" draw:text-style-name="P5" draw:layer="layout" svg:width="0.008cm" svg:height="16.052cm" svg:x="11.874cm" svg:y="2.015cm" svg:viewBox="0 0 9 16053" draw:points="0,0 0,16053 9,16053 9,0">
          <text:p/>
        </draw:polygon>
        <draw:polygon draw:style-name="gr4" draw:text-style-name="P5" draw:layer="layout" svg:width="0.008cm" svg:height="16.052cm" svg:x="12.856cm" svg:y="2.015cm" svg:viewBox="0 0 9 16053" draw:points="0,0 0,16053 9,16053 9,0">
          <text:p/>
        </draw:polygon>
        <draw:polygon draw:style-name="gr4" draw:text-style-name="P5" draw:layer="layout" svg:width="0.008cm" svg:height="16.052cm" svg:x="13.838cm" svg:y="2.015cm" svg:viewBox="0 0 9 16053" draw:points="0,0 0,16053 9,16053 9,0">
          <text:p/>
        </draw:polygon>
        <draw:polygon draw:style-name="gr4" draw:text-style-name="P5" draw:layer="layout" svg:width="0.008cm" svg:height="16.052cm" svg:x="18.605cm" svg:y="2.015cm" svg:viewBox="0 0 9 16053" draw:points="0,0 0,16053 9,16053 9,0">
          <text:p/>
        </draw:polygon>
        <draw:polygon draw:style-name="gr4" draw:text-style-name="P5" draw:layer="layout" svg:width="0.009cm" svg:height="16.052cm" svg:x="19.959cm" svg:y="2.015cm" svg:viewBox="0 0 10 16053" draw:points="0,0 0,16053 10,16053 10,0">
          <text:p/>
        </draw:polygon>
        <draw:polygon draw:style-name="gr4" draw:text-style-name="P5" draw:layer="layout" svg:width="0.009cm" svg:height="16.052cm" svg:x="20.721cm" svg:y="2.015cm" svg:viewBox="0 0 10 16053" draw:points="0,0 0,16053 10,16053 10,0">
          <text:p/>
        </draw:polygon>
        <draw:polygon draw:style-name="gr4" draw:text-style-name="P5" draw:layer="layout" svg:width="0.008cm" svg:height="16.052cm" svg:x="21.763cm" svg:y="2.015cm" svg:viewBox="0 0 9 16053" draw:points="0,0 0,16053 9,16053 9,0">
          <text:p/>
        </draw:polygon>
        <draw:polygon draw:style-name="gr4" draw:text-style-name="P5" draw:layer="layout" svg:width="0.01cm" svg:height="16.052cm" svg:x="22.931cm" svg:y="2.015cm" svg:viewBox="0 0 11 16053" draw:points="0,0 0,16053 11,16053 11,0">
          <text:p/>
        </draw:polygon>
        <draw:polygon draw:style-name="gr4" draw:text-style-name="P5" draw:layer="layout" svg:width="0.008cm" svg:height="16.052cm" svg:x="24.049cm" svg:y="2.015cm" svg:viewBox="0 0 9 16053" draw:points="0,0 0,16053 9,16053 9,0">
          <text:p/>
        </draw:polygon>
        <draw:polygon draw:style-name="gr4" draw:text-style-name="P5" draw:layer="layout" svg:width="0.009cm" svg:height="16.052cm" svg:x="25.073cm" svg:y="2.015cm" svg:viewBox="0 0 10 16053" draw:points="0,0 0,16053 10,16053 10,0">
          <text:p/>
        </draw:polygon>
        <draw:polygon draw:style-name="gr4" draw:text-style-name="P5" draw:layer="layout" svg:width="0.009cm" svg:height="16.052cm" svg:x="26.377cm" svg:y="2.015cm" svg:viewBox="0 0 10 16053" draw:points="0,0 0,16053 10,16053 10,0">
          <text:p/>
        </draw:polygon>
        <draw:polygon draw:style-name="gr4" draw:text-style-name="P5" draw:layer="layout" svg:width="0.009cm" svg:height="16.052cm" svg:x="27.164cm" svg:y="2.015cm" svg:viewBox="0 0 10 16053" draw:points="0,0 0,16053 10,16053 10,0">
          <text:p/>
        </draw:polygon>
        <draw:polygon draw:style-name="gr4" draw:text-style-name="P5" draw:layer="layout" svg:width="0.008cm" svg:height="16.052cm" svg:x="28.147cm" svg:y="2.015cm" svg:viewBox="0 0 9 16053" draw:points="0,0 0,16053 9,16053 9,0">
          <text:p/>
        </draw:polygon>
        <draw:polygon draw:style-name="gr4" draw:text-style-name="P5" draw:layer="layout" svg:width="0.01cm" svg:height="16.052cm" svg:x="29.171cm" svg:y="2.015cm" svg:viewBox="0 0 11 16053" draw:points="0,0 0,16053 11,16053 11,0">
          <text:p/>
        </draw:polygon>
        <draw:polygon draw:style-name="gr4" draw:text-style-name="P5" draw:layer="layout" svg:width="28.652cm" svg:height="0.008cm" svg:x="0.528cm" svg:y="2.819cm" svg:viewBox="0 0 28653 9" draw:points="0,0 0,9 28653,9 28653,0">
          <text:p/>
        </draw:polygon>
        <draw:polygon draw:style-name="gr4" draw:text-style-name="P5" draw:layer="layout" svg:width="28.652cm" svg:height="0.008cm" svg:x="0.528cm" svg:y="3.632cm" svg:viewBox="0 0 28653 9" draw:points="0,0 0,9 28653,9 28653,0">
          <text:p/>
        </draw:polygon>
        <draw:polygon draw:style-name="gr4" draw:text-style-name="P5" draw:layer="layout" svg:width="28.652cm" svg:height="0.008cm" svg:x="0.528cm" svg:y="4.445cm" svg:viewBox="0 0 28653 9" draw:points="0,0 0,9 28653,9 28653,0">
          <text:p/>
        </draw:polygon>
        <draw:polygon draw:style-name="gr4" draw:text-style-name="P5" draw:layer="layout" svg:width="28.652cm" svg:height="0.009cm" svg:x="0.528cm" svg:y="5.257cm" svg:viewBox="0 0 28653 10" draw:points="0,0 0,10 28653,10 28653,0">
          <text:p/>
        </draw:polygon>
        <draw:polygon draw:style-name="gr4" draw:text-style-name="P5" draw:layer="layout" svg:width="28.652cm" svg:height="0.009cm" svg:x="0.528cm" svg:y="6.07cm" svg:viewBox="0 0 28653 10" draw:points="0,0 0,10 28653,10 28653,0">
          <text:p/>
        </draw:polygon>
        <draw:polygon draw:style-name="gr4" draw:text-style-name="P5" draw:layer="layout" svg:width="28.652cm" svg:height="0.008cm" svg:x="0.528cm" svg:y="6.883cm" svg:viewBox="0 0 28653 9" draw:points="0,0 0,9 28653,9 28653,0">
          <text:p/>
        </draw:polygon>
        <draw:polygon draw:style-name="gr4" draw:text-style-name="P5" draw:layer="layout" svg:width="28.652cm" svg:height="0.008cm" svg:x="0.528cm" svg:y="7.696cm" svg:viewBox="0 0 28653 9" draw:points="0,0 0,9 28653,9 28653,0">
          <text:p/>
        </draw:polygon>
        <draw:polygon draw:style-name="gr4" draw:text-style-name="P5" draw:layer="layout" svg:width="28.652cm" svg:height="0.008cm" svg:x="0.528cm" svg:y="8.712cm" svg:viewBox="0 0 28653 9" draw:points="0,0 0,9 28653,9 28653,0">
          <text:p/>
        </draw:polygon>
        <draw:polygon draw:style-name="gr4" draw:text-style-name="P5" draw:layer="layout" svg:width="28.652cm" svg:height="0.009cm" svg:x="0.528cm" svg:y="9.321cm" svg:viewBox="0 0 28653 10" draw:points="0,0 0,10 28653,10 28653,0">
          <text:p/>
        </draw:polygon>
        <draw:polygon draw:style-name="gr4" draw:text-style-name="P5" draw:layer="layout" svg:width="28.652cm" svg:height="0.009cm" svg:x="0.528cm" svg:y="10.134cm" svg:viewBox="0 0 28653 10" draw:points="0,0 0,10 28653,10 28653,0">
          <text:p/>
        </draw:polygon>
        <draw:polygon draw:style-name="gr4" draw:text-style-name="P5" draw:layer="layout" svg:width="28.652cm" svg:height="0.008cm" svg:x="0.528cm" svg:y="10.947cm" svg:viewBox="0 0 28653 9" draw:points="0,0 0,9 28653,9 28653,0">
          <text:p/>
        </draw:polygon>
        <draw:polygon draw:style-name="gr4" draw:text-style-name="P5" draw:layer="layout" svg:width="28.652cm" svg:height="0.008cm" svg:x="0.528cm" svg:y="11.76cm" svg:viewBox="0 0 28653 9" draw:points="0,0 0,9 28653,9 28653,0">
          <text:p/>
        </draw:polygon>
        <draw:polygon draw:style-name="gr4" draw:text-style-name="P5" draw:layer="layout" svg:width="28.652cm" svg:height="0.009cm" svg:x="0.528cm" svg:y="12.573cm" svg:viewBox="0 0 28653 10" draw:points="0,0 0,10 28653,10 28653,0">
          <text:p/>
        </draw:polygon>
        <draw:polygon draw:style-name="gr4" draw:text-style-name="P5" draw:layer="layout" svg:width="28.652cm" svg:height="0.009cm" svg:x="0.528cm" svg:y="13.385cm" svg:viewBox="0 0 28653 10" draw:points="0,0 0,10 28653,10 28653,0">
          <text:p/>
        </draw:polygon>
        <draw:polygon draw:style-name="gr4" draw:text-style-name="P5" draw:layer="layout" svg:width="28.652cm" svg:height="0.009cm" svg:x="0.528cm" svg:y="14.401cm" svg:viewBox="0 0 28653 10" draw:points="0,0 0,10 28653,10 28653,0">
          <text:p/>
        </draw:polygon>
        <draw:polygon draw:style-name="gr4" draw:text-style-name="P5" draw:layer="layout" svg:width="28.652cm" svg:height="0.009cm" svg:x="0.528cm" svg:y="15.417cm" svg:viewBox="0 0 28653 10" draw:points="0,0 0,10 28653,10 28653,0">
          <text:p/>
        </draw:polygon>
        <draw:polygon draw:style-name="gr4" draw:text-style-name="P5" draw:layer="layout" svg:width="28.652cm" svg:height="0.009cm" svg:x="0.528cm" svg:y="16.23cm" svg:viewBox="0 0 28653 10" draw:points="0,0 0,10 28653,10 28653,0">
          <text:p/>
        </draw:polygon>
        <draw:polygon draw:style-name="gr4" draw:text-style-name="P5" draw:layer="layout" svg:width="28.652cm" svg:height="0.009cm" svg:x="0.528cm" svg:y="17.246cm" svg:viewBox="0 0 28653 10" draw:points="0,0 0,10 28653,10 28653,0">
          <text:p/>
        </draw:polygon>
        <draw:polygon draw:style-name="gr4" draw:text-style-name="P5" draw:layer="layout" svg:width="28.652cm" svg:height="0.008cm" svg:x="0.528cm" svg:y="18.059cm" svg:viewBox="0 0 28653 9" draw:points="0,0 0,9 28653,9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061cm" svg:x="0.52cm" svg:y="2.006cm" svg:viewBox="0 0 9 16062" draw:points="0,0 0,16062 9,16062 9,0">
          <text:p/>
        </draw:polygon>
        <draw:polygon draw:style-name="gr4" draw:text-style-name="P5" draw:layer="layout" svg:width="28.66cm" svg:height="0.008cm" svg:x="0.52cm" svg:y="18.059cm" svg:viewBox="0 0 28661 9" draw:points="0,0 0,9 28661,9 28661,0">
          <text:p/>
        </draw:polygon>
        <draw:polygon draw:style-name="gr4" draw:text-style-name="P5" draw:layer="layout" svg:width="0.01cm" svg:height="16.061cm" svg:x="29.171cm" svg:y="2.006cm" svg:viewBox="0 0 11 16062" draw:points="0,0 0,16062 11,16062 11,0">
          <text:p/>
        </draw:polygon>
        <draw:frame draw:style-name="gr3" draw:text-style-name="P4" draw:layer="layout" svg:width="0.879cm" svg:height="0.179cm" svg:x="28.215cm" svg:y="17.88cm">
          <draw:text-box>
            <text:p text:style-name="P3"><text:span text:style-name="T2">R$ 3.732,18</text:span></text:p>
          </draw:text-box>
        </draw:frame>
      </draw:page>
      <draw:page draw:name="page7" draw:style-name="dp1" draw:master-page-name="master-page3">
        <draw:polygon draw:style-name="gr2" draw:text-style-name="P2" draw:layer="layout" svg:width="9.212cm" svg:height="16.044cm" svg:x="19.959cm" svg:y="2.015cm" svg:viewBox="0 0 9213 16045" draw:points="0,0 0,16045 9213,16045 9213,0">
          <text:p/>
        </draw:polygon>
        <draw:frame draw:style-name="gr3" draw:text-style-name="P4" draw:layer="layout" svg:width="0.673cm" svg:height="0.179cm" svg:x="0.554cm" svg:y="2.437cm">
          <draw:text-box>
            <text:p text:style-name="P3"><text:span text:style-name="T2">946/2024</text:span></text:p>
          </draw:text-box>
        </draw:frame>
        <draw:frame draw:style-name="gr3" draw:text-style-name="P4" draw:layer="layout" svg:width="0.717cm" svg:height="0.179cm" svg:x="2.552cm" svg:y="2.335cm">
          <draw:text-box>
            <text:p text:style-name="P3"><text:span text:style-name="T2">ADRIANA</text:span></text:p>
          </draw:text-box>
        </draw:frame>
        <draw:frame draw:style-name="gr3" draw:text-style-name="P4" draw:layer="layout" svg:width="0.556cm" svg:height="0.179cm" svg:x="3.518cm" svg:y="2.335cm">
          <draw:text-box>
            <text:p text:style-name="P3"><text:span text:style-name="T2">SATOU</text:span></text:p>
          </draw:text-box>
        </draw:frame>
        <draw:frame draw:style-name="gr3" draw:text-style-name="P4" draw:layer="layout" svg:width="0.521cm" svg:height="0.179cm" svg:x="4.313cm" svg:y="2.335cm">
          <draw:text-box>
            <text:p text:style-name="P3"><text:span text:style-name="T2">LESSA</text:span></text:p>
          </draw:text-box>
        </draw:frame>
        <draw:frame draw:style-name="gr3" draw:text-style-name="P4" draw:layer="layout" svg:width="0.815cm" svg:height="0.179cm" svg:x="5.075cm" svg:y="2.335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0.78cm" svg:height="0.179cm" svg:x="2.552cm" svg:y="2.538cm">
          <draw:text-box>
            <text:p text:style-name="P3"><text:span text:style-name="T2">PINHEIRO</text:span></text:p>
          </draw:text-box>
        </draw:frame>
        <draw:frame draw:style-name="gr3" draw:text-style-name="P4" draw:layer="layout" svg:width="1.808cm" svg:height="0.179cm" svg:x="5.973cm" svg:y="2.43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2.4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2.4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2.437cm">
          <draw:text-box>
            <text:p text:style-name="P3"><text:span text:style-name="T2">15/10/2024</text:span></text:p>
          </draw:text-box>
        </draw:frame>
        <draw:frame draw:style-name="gr3" draw:text-style-name="P4" draw:layer="layout" svg:width="0.807cm" svg:height="0.179cm" svg:x="12.89cm" svg:y="2.437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676cm" svg:height="0.179cm" svg:x="13.872cm" svg:y="2.132cm">
          <draw:text-box>
            <text:p text:style-name="P3"><text:span text:style-name="T2">Participar da 1ª Reunião de Planejamento da Linguagem Simples</text:span></text:p>
          </draw:text-box>
        </draw:frame>
        <draw:frame draw:style-name="gr3" draw:text-style-name="P4" draw:layer="layout" svg:width="0.655cm" svg:height="0.179cm" svg:x="13.872cm" svg:y="2.335cm">
          <draw:text-box>
            <text:p text:style-name="P3"><text:span text:style-name="T2">no Poder</text:span></text:p>
          </draw:text-box>
        </draw:frame>
        <draw:frame draw:style-name="gr3" draw:text-style-name="P4" draw:layer="layout" svg:width="2.166cm" svg:height="0.179cm" svg:x="14.643cm" svg:y="2.335cm">
          <draw:text-box>
            <text:p text:style-name="P3"><text:span text:style-name="T2">Judiciário para o ano de 2025,</text:span></text:p>
          </draw:text-box>
        </draw:frame>
        <draw:frame draw:style-name="gr3" draw:text-style-name="P4" draw:layer="layout" svg:width="1.433cm" svg:height="0.179cm" svg:x="17.039cm" svg:y="2.335cm">
          <draw:text-box>
            <text:p text:style-name="P3"><text:span text:style-name="T2">de 15 a 17.10.2024,</text:span></text:p>
          </draw:text-box>
        </draw:frame>
        <draw:frame draw:style-name="gr3" draw:text-style-name="P4" draw:layer="layout" svg:width="0.512cm" svg:height="0.179cm" svg:x="13.872cm" svg:y="2.5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2.53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2.53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2.53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2.53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83cm" svg:y="2.538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624cm" svg:height="0.179cm" svg:x="13.872cm" svg:y="2.742cm">
          <draw:text-box>
            <text:p text:style-name="P3"><text:span text:style-name="T2">meia) diárias, bem como 1 AD, conf. PORT. TRT6 GP 718/2024.</text:span></text:p>
          </draw:text-box>
        </draw:frame>
        <draw:frame draw:style-name="gr3" draw:text-style-name="P4" draw:layer="layout" svg:width="0.565cm" svg:height="0.179cm" svg:x="18.995cm" svg:y="2.4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2.84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2.843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932cm" svg:height="0.179cm" svg:x="21.882cm" svg:y="2.843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744cm" svg:height="0.179cm" svg:x="23.118cm" svg:y="2.84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2.843cm">
          <draw:text-box>
            <text:p text:style-name="P3"><text:span text:style-name="T2">R$ 1.959,42</text:span></text:p>
          </draw:text-box>
        </draw:frame>
        <draw:frame draw:style-name="gr3" draw:text-style-name="P4" draw:layer="layout" svg:width="0.565cm" svg:height="0.179cm" svg:x="25.446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843cm">
          <draw:text-box>
            <text:p text:style-name="P3"><text:span text:style-name="T2">R$ 4.597,47</text:span></text:p>
          </draw:text-box>
        </draw:frame>
        <draw:frame draw:style-name="gr3" draw:text-style-name="P4" draw:layer="layout" svg:width="0.673cm" svg:height="0.179cm" svg:x="0.554cm" svg:y="3.453cm">
          <draw:text-box>
            <text:p text:style-name="P3"><text:span text:style-name="T2">947/2024</text:span></text:p>
          </draw:text-box>
        </draw:frame>
        <draw:frame draw:style-name="gr3" draw:text-style-name="P4" draw:layer="layout" svg:width="2.889cm" svg:height="0.179cm" svg:x="2.552cm" svg:y="3.453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405cm" svg:height="0.179cm" svg:x="5.973cm" svg:y="3.45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3.4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3.45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3.453cm">
          <draw:text-box>
            <text:p text:style-name="P3"><text:span text:style-name="T2">15/10/2024</text:span></text:p>
          </draw:text-box>
        </draw:frame>
        <draw:frame draw:style-name="gr3" draw:text-style-name="P4" draw:layer="layout" svg:width="0.807cm" svg:height="0.179cm" svg:x="12.89cm" svg:y="3.453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676cm" svg:height="0.179cm" svg:x="13.872cm" svg:y="3.148cm">
          <draw:text-box>
            <text:p text:style-name="P3"><text:span text:style-name="T2">Participar da 1ª Reunião de Planejamento da Linguagem Simples</text:span></text:p>
          </draw:text-box>
        </draw:frame>
        <draw:frame draw:style-name="gr3" draw:text-style-name="P4" draw:layer="layout" svg:width="0.655cm" svg:height="0.179cm" svg:x="13.872cm" svg:y="3.351cm">
          <draw:text-box>
            <text:p text:style-name="P3"><text:span text:style-name="T2">no Poder</text:span></text:p>
          </draw:text-box>
        </draw:frame>
        <draw:frame draw:style-name="gr3" draw:text-style-name="P4" draw:layer="layout" svg:width="2.166cm" svg:height="0.179cm" svg:x="14.643cm" svg:y="3.351cm">
          <draw:text-box>
            <text:p text:style-name="P3"><text:span text:style-name="T2">Judiciário para o ano de 2025,</text:span></text:p>
          </draw:text-box>
        </draw:frame>
        <draw:frame draw:style-name="gr3" draw:text-style-name="P4" draw:layer="layout" svg:width="1.433cm" svg:height="0.179cm" svg:x="17.039cm" svg:y="3.351cm">
          <draw:text-box>
            <text:p text:style-name="P3"><text:span text:style-name="T2">de 15 a 17.10.2024,</text:span></text:p>
          </draw:text-box>
        </draw:frame>
        <draw:frame draw:style-name="gr3" draw:text-style-name="P4" draw:layer="layout" svg:width="0.512cm" svg:height="0.179cm" svg:x="13.872cm" svg:y="3.5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3.55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3.55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3.55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3.55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83cm" svg:y="3.554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624cm" svg:height="0.179cm" svg:x="13.872cm" svg:y="3.758cm">
          <draw:text-box>
            <text:p text:style-name="P3"><text:span text:style-name="T2">meia) diárias, bem como 1 AD, conf. PORT. TRT6 GP 720/2024.</text:span></text:p>
          </draw:text-box>
        </draw:frame>
        <draw:frame draw:style-name="gr3" draw:text-style-name="P4" draw:layer="layout" svg:width="0.565cm" svg:height="0.179cm" svg:x="18.995cm" svg:y="3.45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3.85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3.859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932cm" svg:height="0.179cm" svg:x="21.882cm" svg:y="3.859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744cm" svg:height="0.179cm" svg:x="23.118cm" svg:y="3.85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3.859cm">
          <draw:text-box>
            <text:p text:style-name="P3"><text:span text:style-name="T2">R$ 2.134,69</text:span></text:p>
          </draw:text-box>
        </draw:frame>
        <draw:frame draw:style-name="gr3" draw:text-style-name="P4" draw:layer="layout" svg:width="0.565cm" svg:height="0.179cm" svg:x="25.446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3.859cm">
          <draw:text-box>
            <text:p text:style-name="P3"><text:span text:style-name="T2">R$ 4.772,74</text:span></text:p>
          </draw:text-box>
        </draw:frame>
        <draw:frame draw:style-name="gr3" draw:text-style-name="P4" draw:layer="layout" svg:width="0.673cm" svg:height="0.179cm" svg:x="0.554cm" svg:y="4.367cm">
          <draw:text-box>
            <text:p text:style-name="P3"><text:span text:style-name="T2">948/2024</text:span></text:p>
          </draw:text-box>
        </draw:frame>
        <draw:frame draw:style-name="gr3" draw:text-style-name="P4" draw:layer="layout" svg:width="2.728cm" svg:height="0.179cm" svg:x="2.552cm" svg:y="4.367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973cm" svg:y="4.36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4.3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4.36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4.367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4.367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0.556cm" svg:height="0.179cm" svg:x="13.872cm" svg:y="4.06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4.062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753cm" svg:height="0.179cm" svg:x="13.872cm" svg:y="4.266cm">
          <draw:text-box>
            <text:p text:style-name="P3"><text:span text:style-name="T2">Barreiros -</text:span></text:p>
          </draw:text-box>
        </draw:frame>
        <draw:frame draw:style-name="gr3" draw:text-style-name="P4" draw:layer="layout" svg:width="0.261cm" svg:height="0.179cm" svg:x="14.727cm" svg:y="4.266cm">
          <draw:text-box>
            <text:p text:style-name="P3"><text:span text:style-name="T2">PE,</text:span></text:p>
          </draw:text-box>
        </draw:frame>
        <draw:frame draw:style-name="gr3" draw:text-style-name="P4" draw:layer="layout" svg:width="0.565cm" svg:height="0.179cm" svg:x="15.066cm" svg:y="4.266cm">
          <draw:text-box>
            <text:p text:style-name="P3"><text:span text:style-name="T2">dias 07,</text:span></text:p>
          </draw:text-box>
        </draw:frame>
        <draw:frame draw:style-name="gr3" draw:text-style-name="P4" draw:layer="layout" svg:width="1.21cm" svg:height="0.179cm" svg:x="15.743cm" svg:y="4.266cm">
          <draw:text-box>
            <text:p text:style-name="P3"><text:span text:style-name="T2">08 e 09.10.2024,</text:span></text:p>
          </draw:text-box>
        </draw:frame>
        <draw:frame draw:style-name="gr3" draw:text-style-name="P4" draw:layer="layout" svg:width="1.37cm" svg:height="0.179cm" svg:x="17.123cm" svg:y="4.266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987cm" svg:height="0.179cm" svg:x="13.872cm" svg:y="4.469cm">
          <draw:text-box>
            <text:p text:style-name="P3"><text:span text:style-name="T2">fazendo jus a 3 (três meias)</text:span></text:p>
          </draw:text-box>
        </draw:frame>
        <draw:frame draw:style-name="gr3" draw:text-style-name="P4" draw:layer="layout" svg:width="0.521cm" svg:height="0.179cm" svg:x="16.116cm" svg:y="4.46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6.709cm" svg:y="4.46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14cm" svg:y="4.46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06cm" svg:height="0.179cm" svg:x="17.725cm" svg:y="4.469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4.672cm">
          <draw:text-box>
            <text:p text:style-name="P3"><text:span text:style-name="T2">250/2024.</text:span></text:p>
          </draw:text-box>
        </draw:frame>
        <draw:frame draw:style-name="gr3" draw:text-style-name="P4" draw:layer="layout" svg:width="0.753cm" svg:height="0.179cm" svg:x="18.927cm" svg:y="4.26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4.46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4.672cm">
          <draw:text-box>
            <text:p text:style-name="P3"><text:span text:style-name="T2">3</text:span></text:p>
          </draw:text-box>
        </draw:frame>
        <draw:frame draw:style-name="gr3" draw:text-style-name="P4" draw:layer="layout" svg:width="0.879cm" svg:height="0.179cm" svg:x="20.798cm" svg:y="4.672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98cm" svg:height="0.179cm" svg:x="21.949cm" svg:y="4.67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4.672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73cm" svg:height="0.179cm" svg:x="0.554cm" svg:y="5.282cm">
          <draw:text-box>
            <text:p text:style-name="P3"><text:span text:style-name="T2">949/2024</text:span></text:p>
          </draw:text-box>
        </draw:frame>
        <draw:frame draw:style-name="gr3" draw:text-style-name="P4" draw:layer="layout" svg:width="2.719cm" svg:height="0.179cm" svg:x="2.552cm" svg:y="5.282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73cm" svg:y="5.28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5.2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5.282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5.282cm">
          <draw:text-box>
            <text:p text:style-name="P3"><text:span text:style-name="T2">01/10/2024</text:span></text:p>
          </draw:text-box>
        </draw:frame>
        <draw:frame draw:style-name="gr3" draw:text-style-name="P4" draw:layer="layout" svg:width="0.807cm" svg:height="0.179cm" svg:x="12.89cm" svg:y="5.282cm">
          <draw:text-box>
            <text:p text:style-name="P3"><text:span text:style-name="T2">04/10/2024</text:span></text:p>
          </draw:text-box>
        </draw:frame>
        <draw:frame draw:style-name="gr3" draw:text-style-name="P4" draw:layer="layout" svg:width="0.556cm" svg:height="0.179cm" svg:x="13.872cm" svg:y="4.87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4.875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302cm" svg:height="0.179cm" svg:x="13.872cm" svg:y="5.078cm">
          <draw:text-box>
            <text:p text:style-name="P3"><text:span text:style-name="T2">Salgueiro - PE, dias 01 a 04, 07 a 10, 14 a 17,</text:span></text:p>
          </draw:text-box>
        </draw:frame>
        <draw:frame draw:style-name="gr3" draw:text-style-name="P4" draw:layer="layout" svg:width="1.031cm" svg:height="0.179cm" svg:x="17.445cm" svg:y="5.078cm">
          <draw:text-box>
            <text:p text:style-name="P3"><text:span text:style-name="T2">21 a 24 e 27 a</text:span></text:p>
          </draw:text-box>
        </draw:frame>
        <draw:frame draw:style-name="gr3" draw:text-style-name="P4" draw:layer="layout" svg:width="4.617cm" svg:height="0.179cm" svg:x="13.872cm" svg:y="5.282cm">
          <draw:text-box>
            <text:p text:style-name="P3"><text:span text:style-name="T2">31.10.2024, em transp. aéreo e veículo próprio, fazendo jus a 21</text:span></text:p>
          </draw:text-box>
        </draw:frame>
        <draw:frame draw:style-name="gr3" draw:text-style-name="P4" draw:layer="layout" svg:width="3.221cm" svg:height="0.179cm" svg:x="13.872cm" svg:y="5.485cm">
          <draw:text-box>
            <text:p text:style-name="P3"><text:span text:style-name="T2">(vinte e uma meias) diárias, bem como 3 AD,</text:span></text:p>
          </draw:text-box>
        </draw:frame>
        <draw:frame draw:style-name="gr3" draw:text-style-name="P4" draw:layer="layout" svg:width="1.334cm" svg:height="0.179cm" svg:x="17.217cm" svg:y="5.485cm">
          <draw:text-box>
            <text:p text:style-name="P3"><text:span text:style-name="T2">conf. PORT. TRT6</text:span></text:p>
          </draw:text-box>
        </draw:frame>
        <draw:frame draw:style-name="gr3" draw:text-style-name="P4" draw:layer="layout" svg:width="1.12cm" svg:height="0.179cm" svg:x="13.872cm" svg:y="5.688cm">
          <draw:text-box>
            <text:p text:style-name="P3"><text:span text:style-name="T2">GCR 239/2024.</text:span></text:p>
          </draw:text-box>
        </draw:frame>
        <draw:frame draw:style-name="gr3" draw:text-style-name="P4" draw:layer="layout" svg:width="0.753cm" svg:height="0.179cm" svg:x="18.927cm" svg:y="5.1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5.38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5.688cm">
          <draw:text-box>
            <text:p text:style-name="P3"><text:span text:style-name="T2">4</text:span></text:p>
          </draw:text-box>
        </draw:frame>
        <draw:frame draw:style-name="gr3" draw:text-style-name="P4" draw:layer="layout" svg:width="0.879cm" svg:height="0.179cm" svg:x="20.798cm" svg:y="5.688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98cm" svg:height="0.179cm" svg:x="21.949cm" svg:y="5.688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65cm" svg:height="0.179cm" svg:x="23.211cm" svg:y="5.6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5.6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5.6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6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6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688cm">
          <draw:text-box>
            <text:p text:style-name="P3"><text:span text:style-name="T2">R$ 1.242,99</text:span></text:p>
          </draw:text-box>
        </draw:frame>
        <draw:frame draw:style-name="gr3" draw:text-style-name="P4" draw:layer="layout" svg:width="0.673cm" svg:height="0.179cm" svg:x="0.554cm" svg:y="6.298cm">
          <draw:text-box>
            <text:p text:style-name="P3"><text:span text:style-name="T2">949/2024</text:span></text:p>
          </draw:text-box>
        </draw:frame>
        <draw:frame draw:style-name="gr3" draw:text-style-name="P4" draw:layer="layout" svg:width="2.719cm" svg:height="0.179cm" svg:x="2.552cm" svg:y="6.298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73cm" svg:y="6.29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6.2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6.29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6.29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6.298cm">
          <draw:text-box>
            <text:p text:style-name="P3"><text:span text:style-name="T2">10/10/2024</text:span></text:p>
          </draw:text-box>
        </draw:frame>
        <draw:frame draw:style-name="gr3" draw:text-style-name="P4" draw:layer="layout" svg:width="0.556cm" svg:height="0.179cm" svg:x="13.872cm" svg:y="5.89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5.891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302cm" svg:height="0.179cm" svg:x="13.872cm" svg:y="6.094cm">
          <draw:text-box>
            <text:p text:style-name="P3"><text:span text:style-name="T2">Salgueiro - PE, dias 01 a 04, 07 a 10, 14 a 17,</text:span></text:p>
          </draw:text-box>
        </draw:frame>
        <draw:frame draw:style-name="gr3" draw:text-style-name="P4" draw:layer="layout" svg:width="1.031cm" svg:height="0.179cm" svg:x="17.445cm" svg:y="6.094cm">
          <draw:text-box>
            <text:p text:style-name="P3"><text:span text:style-name="T2">21 a 24 e 27 a</text:span></text:p>
          </draw:text-box>
        </draw:frame>
        <draw:frame draw:style-name="gr3" draw:text-style-name="P4" draw:layer="layout" svg:width="4.617cm" svg:height="0.179cm" svg:x="13.872cm" svg:y="6.298cm">
          <draw:text-box>
            <text:p text:style-name="P3"><text:span text:style-name="T2">31.10.2024, em transp. aéreo e veículo próprio, fazendo jus a 21</text:span></text:p>
          </draw:text-box>
        </draw:frame>
        <draw:frame draw:style-name="gr3" draw:text-style-name="P4" draw:layer="layout" svg:width="3.221cm" svg:height="0.179cm" svg:x="13.872cm" svg:y="6.501cm">
          <draw:text-box>
            <text:p text:style-name="P3"><text:span text:style-name="T2">(vinte e uma meias) diárias, bem como 3 AD,</text:span></text:p>
          </draw:text-box>
        </draw:frame>
        <draw:frame draw:style-name="gr3" draw:text-style-name="P4" draw:layer="layout" svg:width="1.334cm" svg:height="0.179cm" svg:x="17.217cm" svg:y="6.501cm">
          <draw:text-box>
            <text:p text:style-name="P3"><text:span text:style-name="T2">conf. PORT. TRT6</text:span></text:p>
          </draw:text-box>
        </draw:frame>
        <draw:frame draw:style-name="gr3" draw:text-style-name="P4" draw:layer="layout" svg:width="1.12cm" svg:height="0.179cm" svg:x="13.872cm" svg:y="6.704cm">
          <draw:text-box>
            <text:p text:style-name="P3"><text:span text:style-name="T2">GCR 239/2024.</text:span></text:p>
          </draw:text-box>
        </draw:frame>
        <draw:frame draw:style-name="gr3" draw:text-style-name="P4" draw:layer="layout" svg:width="0.565cm" svg:height="0.179cm" svg:x="18.995cm" svg:y="6.29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6.704cm">
          <draw:text-box>
            <text:p text:style-name="P3"><text:span text:style-name="T2">4</text:span></text:p>
          </draw:text-box>
        </draw:frame>
        <draw:frame draw:style-name="gr3" draw:text-style-name="P4" draw:layer="layout" svg:width="0.879cm" svg:height="0.179cm" svg:x="20.798cm" svg:y="6.704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98cm" svg:height="0.179cm" svg:x="21.949cm" svg:y="6.704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744cm" svg:height="0.179cm" svg:x="23.118cm" svg:y="6.704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44cm" svg:height="0.179cm" svg:x="24.185cm" svg:y="6.704cm">
          <draw:text-box>
            <text:p text:style-name="P3"><text:span text:style-name="T2">R$ 444,90</text:span></text:p>
          </draw:text-box>
        </draw:frame>
        <draw:frame draw:style-name="gr3" draw:text-style-name="P4" draw:layer="layout" svg:width="0.565cm" svg:height="0.179cm" svg:x="25.446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7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6.704cm">
          <draw:text-box>
            <text:p text:style-name="P3"><text:span text:style-name="T2">R$ 2.086,90</text:span></text:p>
          </draw:text-box>
        </draw:frame>
        <draw:frame draw:style-name="gr3" draw:text-style-name="P4" draw:layer="layout" svg:width="0.673cm" svg:height="0.179cm" svg:x="0.554cm" svg:y="7.314cm">
          <draw:text-box>
            <text:p text:style-name="P3"><text:span text:style-name="T2">949/2024</text:span></text:p>
          </draw:text-box>
        </draw:frame>
        <draw:frame draw:style-name="gr3" draw:text-style-name="P4" draw:layer="layout" svg:width="2.719cm" svg:height="0.179cm" svg:x="2.552cm" svg:y="7.314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73cm" svg:y="7.31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7.3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7.31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7.314cm">
          <draw:text-box>
            <text:p text:style-name="P3"><text:span text:style-name="T2">27/10/2024</text:span></text:p>
          </draw:text-box>
        </draw:frame>
        <draw:frame draw:style-name="gr3" draw:text-style-name="P4" draw:layer="layout" svg:width="0.807cm" svg:height="0.179cm" svg:x="12.89cm" svg:y="7.314cm">
          <draw:text-box>
            <text:p text:style-name="P3"><text:span text:style-name="T2">31/10/2024</text:span></text:p>
          </draw:text-box>
        </draw:frame>
        <draw:frame draw:style-name="gr3" draw:text-style-name="P4" draw:layer="layout" svg:width="0.556cm" svg:height="0.179cm" svg:x="13.872cm" svg:y="6.90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6.907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302cm" svg:height="0.179cm" svg:x="13.872cm" svg:y="7.11cm">
          <draw:text-box>
            <text:p text:style-name="P3"><text:span text:style-name="T2">Salgueiro - PE, dias 01 a 04, 07 a 10, 14 a 17,</text:span></text:p>
          </draw:text-box>
        </draw:frame>
        <draw:frame draw:style-name="gr3" draw:text-style-name="P4" draw:layer="layout" svg:width="1.031cm" svg:height="0.179cm" svg:x="17.445cm" svg:y="7.11cm">
          <draw:text-box>
            <text:p text:style-name="P3"><text:span text:style-name="T2">21 a 24 e 27 a</text:span></text:p>
          </draw:text-box>
        </draw:frame>
        <draw:frame draw:style-name="gr3" draw:text-style-name="P4" draw:layer="layout" svg:width="4.617cm" svg:height="0.179cm" svg:x="13.872cm" svg:y="7.314cm">
          <draw:text-box>
            <text:p text:style-name="P3"><text:span text:style-name="T2">31.10.2024, em transp. aéreo e veículo próprio, fazendo jus a 21</text:span></text:p>
          </draw:text-box>
        </draw:frame>
        <draw:frame draw:style-name="gr3" draw:text-style-name="P4" draw:layer="layout" svg:width="3.221cm" svg:height="0.179cm" svg:x="13.872cm" svg:y="7.517cm">
          <draw:text-box>
            <text:p text:style-name="P3"><text:span text:style-name="T2">(vinte e uma meias) diárias, bem como 3 AD,</text:span></text:p>
          </draw:text-box>
        </draw:frame>
        <draw:frame draw:style-name="gr3" draw:text-style-name="P4" draw:layer="layout" svg:width="1.334cm" svg:height="0.179cm" svg:x="17.217cm" svg:y="7.517cm">
          <draw:text-box>
            <text:p text:style-name="P3"><text:span text:style-name="T2">conf. PORT. TRT6</text:span></text:p>
          </draw:text-box>
        </draw:frame>
        <draw:frame draw:style-name="gr3" draw:text-style-name="P4" draw:layer="layout" svg:width="1.12cm" svg:height="0.179cm" svg:x="13.872cm" svg:y="7.72cm">
          <draw:text-box>
            <text:p text:style-name="P3"><text:span text:style-name="T2">GCR 239/2024.</text:span></text:p>
          </draw:text-box>
        </draw:frame>
        <draw:frame draw:style-name="gr3" draw:text-style-name="P4" draw:layer="layout" svg:width="0.753cm" svg:height="0.179cm" svg:x="18.927cm" svg:y="7.21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7.41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7.72cm">
          <draw:text-box>
            <text:p text:style-name="P3"><text:span text:style-name="T2">5</text:span></text:p>
          </draw:text-box>
        </draw:frame>
        <draw:frame draw:style-name="gr3" draw:text-style-name="P4" draw:layer="layout" svg:width="0.879cm" svg:height="0.179cm" svg:x="20.798cm" svg:y="7.72cm">
          <draw:text-box>
            <text:p text:style-name="P3"><text:span text:style-name="T2">R$ 1.870,35</text:span></text:p>
          </draw:text-box>
        </draw:frame>
        <draw:frame draw:style-name="gr3" draw:text-style-name="P4" draw:layer="layout" svg:width="0.798cm" svg:height="0.179cm" svg:x="21.949cm" svg:y="7.7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72cm">
          <draw:text-box>
            <text:p text:style-name="P3"><text:span text:style-name="T2">R$ 1.680,38</text:span></text:p>
          </draw:text-box>
        </draw:frame>
        <draw:frame draw:style-name="gr3" draw:text-style-name="P4" draw:layer="layout" svg:width="0.673cm" svg:height="0.179cm" svg:x="0.554cm" svg:y="8.33cm">
          <draw:text-box>
            <text:p text:style-name="P3"><text:span text:style-name="T2">949/2024</text:span></text:p>
          </draw:text-box>
        </draw:frame>
        <draw:frame draw:style-name="gr3" draw:text-style-name="P4" draw:layer="layout" svg:width="2.719cm" svg:height="0.179cm" svg:x="2.552cm" svg:y="8.33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73cm" svg:y="8.3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8.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8.33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8.33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8.33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556cm" svg:height="0.179cm" svg:x="13.872cm" svg:y="7.92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7.923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302cm" svg:height="0.179cm" svg:x="13.872cm" svg:y="8.126cm">
          <draw:text-box>
            <text:p text:style-name="P3"><text:span text:style-name="T2">Salgueiro - PE, dias 01 a 04, 07 a 10, 14 a 17,</text:span></text:p>
          </draw:text-box>
        </draw:frame>
        <draw:frame draw:style-name="gr3" draw:text-style-name="P4" draw:layer="layout" svg:width="1.031cm" svg:height="0.179cm" svg:x="17.445cm" svg:y="8.126cm">
          <draw:text-box>
            <text:p text:style-name="P3"><text:span text:style-name="T2">21 a 24 e 27 a</text:span></text:p>
          </draw:text-box>
        </draw:frame>
        <draw:frame draw:style-name="gr3" draw:text-style-name="P4" draw:layer="layout" svg:width="4.617cm" svg:height="0.179cm" svg:x="13.872cm" svg:y="8.33cm">
          <draw:text-box>
            <text:p text:style-name="P3"><text:span text:style-name="T2">31.10.2024, em transp. aéreo e veículo próprio, fazendo jus a 21</text:span></text:p>
          </draw:text-box>
        </draw:frame>
        <draw:frame draw:style-name="gr3" draw:text-style-name="P4" draw:layer="layout" svg:width="3.221cm" svg:height="0.179cm" svg:x="13.872cm" svg:y="8.533cm">
          <draw:text-box>
            <text:p text:style-name="P3"><text:span text:style-name="T2">(vinte e uma meias) diárias, bem como 3 AD,</text:span></text:p>
          </draw:text-box>
        </draw:frame>
        <draw:frame draw:style-name="gr3" draw:text-style-name="P4" draw:layer="layout" svg:width="1.334cm" svg:height="0.179cm" svg:x="17.216cm" svg:y="8.533cm">
          <draw:text-box>
            <text:p text:style-name="P3"><text:span text:style-name="T2">conf. PORT. TRT6</text:span></text:p>
          </draw:text-box>
        </draw:frame>
        <draw:frame draw:style-name="gr3" draw:text-style-name="P4" draw:layer="layout" svg:width="1.12cm" svg:height="0.179cm" svg:x="13.872cm" svg:y="8.736cm">
          <draw:text-box>
            <text:p text:style-name="P3"><text:span text:style-name="T2">GCR 239/2024.</text:span></text:p>
          </draw:text-box>
        </draw:frame>
        <draw:frame draw:style-name="gr3" draw:text-style-name="P4" draw:layer="layout" svg:width="0.565cm" svg:height="0.179cm" svg:x="18.994cm" svg:y="8.3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8.736cm">
          <draw:text-box>
            <text:p text:style-name="P3"><text:span text:style-name="T2">4</text:span></text:p>
          </draw:text-box>
        </draw:frame>
        <draw:frame draw:style-name="gr3" draw:text-style-name="P4" draw:layer="layout" svg:width="0.879cm" svg:height="0.179cm" svg:x="20.798cm" svg:y="8.736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98cm" svg:height="0.179cm" svg:x="21.949cm" svg:y="8.736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744cm" svg:height="0.179cm" svg:x="23.118cm" svg:y="8.736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44cm" svg:height="0.179cm" svg:x="24.185cm" svg:y="8.736cm">
          <draw:text-box>
            <text:p text:style-name="P3"><text:span text:style-name="T2">R$ 450,98</text:span></text:p>
          </draw:text-box>
        </draw:frame>
        <draw:frame draw:style-name="gr3" draw:text-style-name="P4" draw:layer="layout" svg:width="0.565cm" svg:height="0.179cm" svg:x="25.446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8.736cm">
          <draw:text-box>
            <text:p text:style-name="P3"><text:span text:style-name="T2">R$ 2.092,98</text:span></text:p>
          </draw:text-box>
        </draw:frame>
        <draw:frame draw:style-name="gr3" draw:text-style-name="P4" draw:layer="layout" svg:width="0.673cm" svg:height="0.179cm" svg:x="0.554cm" svg:y="9.346cm">
          <draw:text-box>
            <text:p text:style-name="P3"><text:span text:style-name="T2">949/2024</text:span></text:p>
          </draw:text-box>
        </draw:frame>
        <draw:frame draw:style-name="gr3" draw:text-style-name="P4" draw:layer="layout" svg:width="2.719cm" svg:height="0.179cm" svg:x="2.552cm" svg:y="9.346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73cm" svg:y="9.34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9.3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9.346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9.346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9.346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556cm" svg:height="0.179cm" svg:x="13.872cm" svg:y="8.939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8.939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302cm" svg:height="0.179cm" svg:x="13.872cm" svg:y="9.142cm">
          <draw:text-box>
            <text:p text:style-name="P3"><text:span text:style-name="T2">Salgueiro - PE, dias 01 a 04, 07 a 10, 14 a 17,</text:span></text:p>
          </draw:text-box>
        </draw:frame>
        <draw:frame draw:style-name="gr3" draw:text-style-name="P4" draw:layer="layout" svg:width="1.031cm" svg:height="0.179cm" svg:x="17.445cm" svg:y="9.142cm">
          <draw:text-box>
            <text:p text:style-name="P3"><text:span text:style-name="T2">21 a 24 e 27 a</text:span></text:p>
          </draw:text-box>
        </draw:frame>
        <draw:frame draw:style-name="gr3" draw:text-style-name="P4" draw:layer="layout" svg:width="4.617cm" svg:height="0.179cm" svg:x="13.872cm" svg:y="9.346cm">
          <draw:text-box>
            <text:p text:style-name="P3"><text:span text:style-name="T2">31.10.2024, em transp. aéreo e veículo próprio, fazendo jus a 21</text:span></text:p>
          </draw:text-box>
        </draw:frame>
        <draw:frame draw:style-name="gr3" draw:text-style-name="P4" draw:layer="layout" svg:width="3.221cm" svg:height="0.179cm" svg:x="13.872cm" svg:y="9.549cm">
          <draw:text-box>
            <text:p text:style-name="P3"><text:span text:style-name="T2">(vinte e uma meias) diárias, bem como 3 AD,</text:span></text:p>
          </draw:text-box>
        </draw:frame>
        <draw:frame draw:style-name="gr3" draw:text-style-name="P4" draw:layer="layout" svg:width="1.334cm" svg:height="0.179cm" svg:x="17.216cm" svg:y="9.549cm">
          <draw:text-box>
            <text:p text:style-name="P3"><text:span text:style-name="T2">conf. PORT. TRT6</text:span></text:p>
          </draw:text-box>
        </draw:frame>
        <draw:frame draw:style-name="gr3" draw:text-style-name="P4" draw:layer="layout" svg:width="1.12cm" svg:height="0.179cm" svg:x="13.872cm" svg:y="9.752cm">
          <draw:text-box>
            <text:p text:style-name="P3"><text:span text:style-name="T2">GCR 239/2024.</text:span></text:p>
          </draw:text-box>
        </draw:frame>
        <draw:frame draw:style-name="gr3" draw:text-style-name="P4" draw:layer="layout" svg:width="0.565cm" svg:height="0.179cm" svg:x="18.994cm" svg:y="9.34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298cm" svg:y="9.752cm">
          <draw:text-box>
            <text:p text:style-name="P3"><text:span text:style-name="T2">4</text:span></text:p>
          </draw:text-box>
        </draw:frame>
        <draw:frame draw:style-name="gr3" draw:text-style-name="P4" draw:layer="layout" svg:width="0.879cm" svg:height="0.179cm" svg:x="20.798cm" svg:y="9.752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98cm" svg:height="0.179cm" svg:x="21.949cm" svg:y="9.752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744cm" svg:height="0.179cm" svg:x="23.118cm" svg:y="9.752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44cm" svg:height="0.179cm" svg:x="24.184cm" svg:y="9.752cm">
          <draw:text-box>
            <text:p text:style-name="P3"><text:span text:style-name="T2">R$ 510,51</text:span></text:p>
          </draw:text-box>
        </draw:frame>
        <draw:frame draw:style-name="gr3" draw:text-style-name="P4" draw:layer="layout" svg:width="0.565cm" svg:height="0.179cm" svg:x="25.446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9.7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752cm">
          <draw:text-box>
            <text:p text:style-name="P3"><text:span text:style-name="T2">R$ 2.152,51</text:span></text:p>
          </draw:text-box>
        </draw:frame>
        <draw:frame draw:style-name="gr3" draw:text-style-name="P4" draw:layer="layout" svg:width="0.673cm" svg:height="0.179cm" svg:x="0.554cm" svg:y="10.362cm">
          <draw:text-box>
            <text:p text:style-name="P3"><text:span text:style-name="T2">950/2024</text:span></text:p>
          </draw:text-box>
        </draw:frame>
        <draw:frame draw:style-name="gr3" draw:text-style-name="P4" draw:layer="layout" svg:width="1.915cm" svg:height="0.179cm" svg:x="2.552cm" svg:y="10.362cm">
          <draw:text-box>
            <text:p text:style-name="P3"><text:span text:style-name="T2">HENRIQUE MITTELBACH</text:span></text:p>
          </draw:text-box>
        </draw:frame>
        <draw:frame draw:style-name="gr3" draw:text-style-name="P4" draw:layer="layout" svg:width="1.682cm" svg:height="0.179cm" svg:x="5.973cm" svg:y="10.36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0.3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10.36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10.362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0.362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2.005cm" svg:height="0.179cm" svg:x="13.872cm" svg:y="10.057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10.057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10.057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679cm" svg:height="0.179cm" svg:x="13.872cm" svg:y="10.26cm">
          <draw:text-box>
            <text:p text:style-name="P3"><text:span text:style-name="T2">Regional, Fábio André de Farias, desloc. p/ Petrolina, Salgueiro e</text:span></text:p>
          </draw:text-box>
        </draw:frame>
        <draw:frame draw:style-name="gr3" draw:text-style-name="P4" draw:layer="layout" svg:width="4.697cm" svg:height="0.179cm" svg:x="13.872cm" svg:y="10.463cm">
          <draw:text-box>
            <text:p text:style-name="P3"><text:span text:style-name="T2">Serra Talhada, de 07 a 11.10.2024, em veíc. oficial, fazendo jus a</text:span></text:p>
          </draw:text-box>
        </draw:frame>
        <draw:frame draw:style-name="gr3" draw:text-style-name="P4" draw:layer="layout" svg:width="4.347cm" svg:height="0.179cm" svg:x="13.872cm" svg:y="10.666cm">
          <draw:text-box>
            <text:p text:style-name="P3"><text:span text:style-name="T2">4,5 (quatro e meia) diárias, conf. PORT. TRT6 DG 487/2024.</text:span></text:p>
          </draw:text-box>
        </draw:frame>
        <draw:frame draw:style-name="gr3" draw:text-style-name="P4" draw:layer="layout" svg:width="0.753cm" svg:height="0.179cm" svg:x="18.927cm" svg:y="10.2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0.46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0.768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0.768cm">
          <draw:text-box>
            <text:p text:style-name="P3"><text:span text:style-name="T2">R$ 3.208,23</text:span></text:p>
          </draw:text-box>
        </draw:frame>
        <draw:frame draw:style-name="gr3" draw:text-style-name="P4" draw:layer="layout" svg:width="0.798cm" svg:height="0.179cm" svg:x="21.949cm" svg:y="10.768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0.7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0.768cm">
          <draw:text-box>
            <text:p text:style-name="P3"><text:span text:style-name="T2">R$ 2.891,62</text:span></text:p>
          </draw:text-box>
        </draw:frame>
        <draw:frame draw:style-name="gr3" draw:text-style-name="P4" draw:layer="layout" svg:width="0.673cm" svg:height="0.179cm" svg:x="0.554cm" svg:y="11.378cm">
          <draw:text-box>
            <text:p text:style-name="P3"><text:span text:style-name="T2">951/2024</text:span></text:p>
          </draw:text-box>
        </draw:frame>
        <draw:frame draw:style-name="gr3" draw:text-style-name="P4" draw:layer="layout" svg:width="1.933cm" svg:height="0.179cm" svg:x="2.552cm" svg:y="11.378cm">
          <draw:text-box>
            <text:p text:style-name="P3"><text:span text:style-name="T2">LAEL DOS SANTOS LEAL</text:span></text:p>
          </draw:text-box>
        </draw:frame>
        <draw:frame draw:style-name="gr3" draw:text-style-name="P4" draw:layer="layout" svg:width="1.682cm" svg:height="0.179cm" svg:x="5.973cm" svg:y="11.37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1.3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11.37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11.378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1.378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2.005cm" svg:height="0.179cm" svg:x="13.872cm" svg:y="11.073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11.07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11.073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679cm" svg:height="0.179cm" svg:x="13.872cm" svg:y="11.276cm">
          <draw:text-box>
            <text:p text:style-name="P3"><text:span text:style-name="T2">Regional, Fábio André de Farias, desloc. p/ Petrolina, Salgueiro e</text:span></text:p>
          </draw:text-box>
        </draw:frame>
        <draw:frame draw:style-name="gr3" draw:text-style-name="P4" draw:layer="layout" svg:width="4.697cm" svg:height="0.179cm" svg:x="13.872cm" svg:y="11.479cm">
          <draw:text-box>
            <text:p text:style-name="P3"><text:span text:style-name="T2">Serra Talhada, de 07 a 11.10.2024, em veíc. oficial, fazendo jus a</text:span></text:p>
          </draw:text-box>
        </draw:frame>
        <draw:frame draw:style-name="gr3" draw:text-style-name="P4" draw:layer="layout" svg:width="4.347cm" svg:height="0.179cm" svg:x="13.872cm" svg:y="11.682cm">
          <draw:text-box>
            <text:p text:style-name="P3"><text:span text:style-name="T2">4,5 (quatro e meia) diárias, conf. PORT. TRT6 DG 486/2024.</text:span></text:p>
          </draw:text-box>
        </draw:frame>
        <draw:frame draw:style-name="gr3" draw:text-style-name="P4" draw:layer="layout" svg:width="0.753cm" svg:height="0.179cm" svg:x="18.927cm" svg:y="11.27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1.47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1.784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1.784cm">
          <draw:text-box>
            <text:p text:style-name="P3"><text:span text:style-name="T2">R$ 3.208,23</text:span></text:p>
          </draw:text-box>
        </draw:frame>
        <draw:frame draw:style-name="gr3" draw:text-style-name="P4" draw:layer="layout" svg:width="0.798cm" svg:height="0.179cm" svg:x="21.949cm" svg:y="11.784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1.784cm">
          <draw:text-box>
            <text:p text:style-name="P3"><text:span text:style-name="T2">R$ 2.891,62</text:span></text:p>
          </draw:text-box>
        </draw:frame>
        <draw:frame draw:style-name="gr3" draw:text-style-name="P4" draw:layer="layout" svg:width="1.755cm" svg:height="0.179cm" svg:x="0.554cm" svg:y="12.394cm">
          <draw:text-box>
            <text:p text:style-name="P3"><text:span text:style-name="T2">952/2024 (Retificação 1)</text:span></text:p>
          </draw:text-box>
        </draw:frame>
        <draw:frame draw:style-name="gr3" draw:text-style-name="P4" draw:layer="layout" svg:width="2.818cm" svg:height="0.179cm" svg:x="2.552cm" svg:y="12.394cm">
          <draw:text-box>
            <text:p text:style-name="P3"><text:span text:style-name="T2">ADOLFO SANDRO LINS DE ALMEIDA</text:span></text:p>
          </draw:text-box>
        </draw:frame>
        <draw:frame draw:style-name="gr3" draw:text-style-name="P4" draw:layer="layout" svg:width="1.682cm" svg:height="0.179cm" svg:x="5.973cm" svg:y="12.39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2.39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12.39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12.394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2.394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2.005cm" svg:height="0.179cm" svg:x="13.872cm" svg:y="12.089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12.089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12.089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679cm" svg:height="0.179cm" svg:x="13.872cm" svg:y="12.292cm">
          <draw:text-box>
            <text:p text:style-name="P3"><text:span text:style-name="T2">Regional, Fábio André de Farias, desloc. p/ Petrolina, Salgueiro e</text:span></text:p>
          </draw:text-box>
        </draw:frame>
        <draw:frame draw:style-name="gr3" draw:text-style-name="P4" draw:layer="layout" svg:width="4.697cm" svg:height="0.179cm" svg:x="13.872cm" svg:y="12.495cm">
          <draw:text-box>
            <text:p text:style-name="P3"><text:span text:style-name="T2">Serra Talhada, de 07 a 11.10.2024, em veíc. oficial, fazendo jus a</text:span></text:p>
          </draw:text-box>
        </draw:frame>
        <draw:frame draw:style-name="gr3" draw:text-style-name="P4" draw:layer="layout" svg:width="4.347cm" svg:height="0.179cm" svg:x="13.872cm" svg:y="12.698cm">
          <draw:text-box>
            <text:p text:style-name="P3"><text:span text:style-name="T2">4,5 (quatro e meia) diárias, conf. PORT. TRT6 DG 484/2024.</text:span></text:p>
          </draw:text-box>
        </draw:frame>
        <draw:frame draw:style-name="gr3" draw:text-style-name="P4" draw:layer="layout" svg:width="0.753cm" svg:height="0.179cm" svg:x="18.927cm" svg:y="12.29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2.49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2.8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2.8cm">
          <draw:text-box>
            <text:p text:style-name="P3"><text:span text:style-name="T2">R$ 3.208,23</text:span></text:p>
          </draw:text-box>
        </draw:frame>
        <draw:frame draw:style-name="gr3" draw:text-style-name="P4" draw:layer="layout" svg:width="0.798cm" svg:height="0.179cm" svg:x="21.949cm" svg:y="12.8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12.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2.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2.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2.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2.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2.8cm">
          <draw:text-box>
            <text:p text:style-name="P3"><text:span text:style-name="T2">R$ 2.891,62</text:span></text:p>
          </draw:text-box>
        </draw:frame>
        <draw:frame draw:style-name="gr3" draw:text-style-name="P4" draw:layer="layout" svg:width="0.673cm" svg:height="0.179cm" svg:x="0.554cm" svg:y="13.41cm">
          <draw:text-box>
            <text:p text:style-name="P3"><text:span text:style-name="T2">953/2024</text:span></text:p>
          </draw:text-box>
        </draw:frame>
        <draw:frame draw:style-name="gr3" draw:text-style-name="P4" draw:layer="layout" svg:width="2.255cm" svg:height="0.179cm" svg:x="2.552cm" svg:y="13.41cm">
          <draw:text-box>
            <text:p text:style-name="P3"><text:span text:style-name="T2">JOSE EZEQUIEL DE BARROS</text:span></text:p>
          </draw:text-box>
        </draw:frame>
        <draw:frame draw:style-name="gr3" draw:text-style-name="P4" draw:layer="layout" svg:width="1.682cm" svg:height="0.179cm" svg:x="5.973cm" svg:y="13.4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3.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13.4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13.41cm">
          <draw:text-box>
            <text:p text:style-name="P3"><text:span text:style-name="T2">07/10/2024</text:span></text:p>
          </draw:text-box>
        </draw:frame>
        <draw:frame draw:style-name="gr3" draw:text-style-name="P4" draw:layer="layout" svg:width="0.807cm" svg:height="0.179cm" svg:x="12.89cm" svg:y="13.41cm">
          <draw:text-box>
            <text:p text:style-name="P3"><text:span text:style-name="T2">11/10/2024</text:span></text:p>
          </draw:text-box>
        </draw:frame>
        <draw:frame draw:style-name="gr3" draw:text-style-name="P4" draw:layer="layout" svg:width="2.005cm" svg:height="0.179cm" svg:x="13.872cm" svg:y="13.105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1.155cm" svg:height="0.179cm" svg:x="16.031cm" svg:y="13.105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254cm" svg:height="0.179cm" svg:x="17.276cm" svg:y="13.105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679cm" svg:height="0.179cm" svg:x="13.872cm" svg:y="13.308cm">
          <draw:text-box>
            <text:p text:style-name="P3"><text:span text:style-name="T2">Regional, Fábio André de Farias, desloc. p/ Petrolina, Salgueiro e</text:span></text:p>
          </draw:text-box>
        </draw:frame>
        <draw:frame draw:style-name="gr3" draw:text-style-name="P4" draw:layer="layout" svg:width="4.697cm" svg:height="0.179cm" svg:x="13.872cm" svg:y="13.511cm">
          <draw:text-box>
            <text:p text:style-name="P3"><text:span text:style-name="T2">Serra Talhada, de 07 a 11.10.2024, em veíc. oficial, fazendo jus a</text:span></text:p>
          </draw:text-box>
        </draw:frame>
        <draw:frame draw:style-name="gr3" draw:text-style-name="P4" draw:layer="layout" svg:width="4.347cm" svg:height="0.179cm" svg:x="13.872cm" svg:y="13.714cm">
          <draw:text-box>
            <text:p text:style-name="P3"><text:span text:style-name="T2">4,5 (quatro e meia) diárias, conf. PORT. TRT6 DG 485/2024.</text:span></text:p>
          </draw:text-box>
        </draw:frame>
        <draw:frame draw:style-name="gr3" draw:text-style-name="P4" draw:layer="layout" svg:width="0.753cm" svg:height="0.179cm" svg:x="18.927cm" svg:y="13.30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3.51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3.816cm">
          <draw:text-box>
            <text:p text:style-name="P3"><text:span text:style-name="T2">4,5</text:span></text:p>
          </draw:text-box>
        </draw:frame>
        <draw:frame draw:style-name="gr3" draw:text-style-name="P4" draw:layer="layout" svg:width="0.879cm" svg:height="0.179cm" svg:x="20.798cm" svg:y="13.816cm">
          <draw:text-box>
            <text:p text:style-name="P3"><text:span text:style-name="T2">R$ 3.208,23</text:span></text:p>
          </draw:text-box>
        </draw:frame>
        <draw:frame draw:style-name="gr3" draw:text-style-name="P4" draw:layer="layout" svg:width="0.798cm" svg:height="0.179cm" svg:x="21.949cm" svg:y="13.816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816cm">
          <draw:text-box>
            <text:p text:style-name="P3"><text:span text:style-name="T2">R$ 2.891,62</text:span></text:p>
          </draw:text-box>
        </draw:frame>
        <draw:frame draw:style-name="gr3" draw:text-style-name="P4" draw:layer="layout" svg:width="0.673cm" svg:height="0.179cm" svg:x="0.554cm" svg:y="14.324cm">
          <draw:text-box>
            <text:p text:style-name="P3"><text:span text:style-name="T2">954/2024</text:span></text:p>
          </draw:text-box>
        </draw:frame>
        <draw:frame draw:style-name="gr3" draw:text-style-name="P4" draw:layer="layout" svg:width="2.469cm" svg:height="0.179cm" svg:x="2.552cm" svg:y="14.324cm">
          <draw:text-box>
            <text:p text:style-name="P3"><text:span text:style-name="T2">CAROLINA TORRES FIGUEIROA</text:span></text:p>
          </draw:text-box>
        </draw:frame>
        <draw:frame draw:style-name="gr3" draw:text-style-name="P4" draw:layer="layout" svg:width="1.691cm" svg:height="0.179cm" svg:x="5.973cm" svg:y="14.324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717cm" svg:height="0.179cm" svg:x="8.885cm" svg:y="14.3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14.324cm">
          <draw:text-box>
            <text:p text:style-name="P3"><text:span text:style-name="T2">Fortaleza/CE</text:span></text:p>
          </draw:text-box>
        </draw:frame>
        <draw:frame draw:style-name="gr3" draw:text-style-name="P4" draw:layer="layout" svg:width="0.807cm" svg:height="0.179cm" svg:x="11.908cm" svg:y="14.324cm">
          <draw:text-box>
            <text:p text:style-name="P3"><text:span text:style-name="T2">06/11/2024</text:span></text:p>
          </draw:text-box>
        </draw:frame>
        <draw:frame draw:style-name="gr3" draw:text-style-name="P4" draw:layer="layout" svg:width="0.807cm" svg:height="0.179cm" svg:x="12.89cm" svg:y="14.324cm">
          <draw:text-box>
            <text:p text:style-name="P3"><text:span text:style-name="T2">08/11/2024</text:span></text:p>
          </draw:text-box>
        </draw:frame>
        <draw:frame draw:style-name="gr3" draw:text-style-name="P4" draw:layer="layout" svg:width="0.681cm" svg:height="0.179cm" svg:x="13.872cm" svg:y="14.01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014cm" svg:height="0.179cm" svg:x="14.634cm" svg:y="14.019cm">
          <draw:text-box>
            <text:p text:style-name="P3"><text:span text:style-name="T2">do Congresso Internacional:</text:span></text:p>
          </draw:text-box>
        </draw:frame>
        <draw:frame draw:style-name="gr3" draw:text-style-name="P4" draw:layer="layout" svg:width="1.594cm" svg:height="0.179cm" svg:x="16.844cm" svg:y="14.019cm">
          <draw:text-box>
            <text:p text:style-name="P3"><text:span text:style-name="T2">O trabalho decente no</text:span></text:p>
          </draw:text-box>
        </draw:frame>
        <draw:frame draw:style-name="gr3" draw:text-style-name="P4" draw:layer="layout" svg:width="4.634cm" svg:height="0.179cm" svg:x="13.872cm" svg:y="14.222cm">
          <draw:text-box>
            <text:p text:style-name="P3"><text:span text:style-name="T2">mundo globalizado, de 06 a 08.11.2024, desloc. p/ Fortaleza, em</text:span></text:p>
          </draw:text-box>
        </draw:frame>
        <draw:frame draw:style-name="gr3" draw:text-style-name="P4" draw:layer="layout" svg:width="4.652cm" svg:height="0.179cm" svg:x="13.872cm" svg:y="14.426cm">
          <draw:text-box>
            <text:p text:style-name="P3"><text:span text:style-name="T2">transp. aéreo, fazendo jus a 2,5 (duas e meia) diárias, bem como</text:span></text:p>
          </draw:text-box>
        </draw:frame>
        <draw:frame draw:style-name="gr3" draw:text-style-name="P4" draw:layer="layout" svg:width="2.818cm" svg:height="0.179cm" svg:x="13.872cm" svg:y="14.629cm">
          <draw:text-box>
            <text:p text:style-name="P3"><text:span text:style-name="T2">1 AD, conf. PORT. TRT6 GP 708/2024.</text:span></text:p>
          </draw:text-box>
        </draw:frame>
        <draw:frame draw:style-name="gr3" draw:text-style-name="P4" draw:layer="layout" svg:width="0.565cm" svg:height="0.179cm" svg:x="18.994cm" svg:y="14.3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4.62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4.629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14.629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14.62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4.629cm">
          <draw:text-box>
            <text:p text:style-name="P3"><text:span text:style-name="T2">R$ 2.261,00</text:span></text:p>
          </draw:text-box>
        </draw:frame>
        <draw:frame draw:style-name="gr3" draw:text-style-name="P4" draw:layer="layout" svg:width="0.565cm" svg:height="0.179cm" svg:x="25.446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4.629cm">
          <draw:text-box>
            <text:p text:style-name="P3"><text:span text:style-name="T2">R$ 4.587,33</text:span></text:p>
          </draw:text-box>
        </draw:frame>
        <draw:frame draw:style-name="gr3" draw:text-style-name="P4" draw:layer="layout" svg:width="0.673cm" svg:height="0.179cm" svg:x="0.554cm" svg:y="15.238cm">
          <draw:text-box>
            <text:p text:style-name="P3"><text:span text:style-name="T2">955/2024</text:span></text:p>
          </draw:text-box>
        </draw:frame>
        <draw:frame draw:style-name="gr3" draw:text-style-name="P4" draw:layer="layout" svg:width="3.193cm" svg:height="0.179cm" svg:x="2.552cm" svg:y="15.238cm">
          <draw:text-box>
            <text:p text:style-name="P3"><text:span text:style-name="T2">CARMEN LUCIA VIEIRA DO NASCIMENTO</text:span></text:p>
          </draw:text-box>
        </draw:frame>
        <draw:frame draw:style-name="gr3" draw:text-style-name="P4" draw:layer="layout" svg:width="2.281cm" svg:height="0.179cm" svg:x="5.973cm" svg:y="15.23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5.2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5.23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5.238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807cm" svg:height="0.179cm" svg:x="12.89cm" svg:y="15.238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4.562cm" svg:height="0.179cm" svg:x="13.872cm" svg:y="14.832cm">
          <draw:text-box>
            <text:p text:style-name="P3"><text:span text:style-name="T2">Part. do Enc. Nac. de Comissões e Subcomitês de Prevenção e</text:span></text:p>
          </draw:text-box>
        </draw:frame>
        <draw:frame draw:style-name="gr3" draw:text-style-name="P4" draw:layer="layout" svg:width="2.926cm" svg:height="0.179cm" svg:x="13.872cm" svg:y="15.035cm">
          <draw:text-box>
            <text:p text:style-name="P3"><text:span text:style-name="T2">Enfrentamento do Assédio Moral, Sexual</text:span></text:p>
          </draw:text-box>
        </draw:frame>
        <draw:frame draw:style-name="gr3" draw:text-style-name="P4" draw:layer="layout" svg:width="1.638cm" svg:height="0.179cm" svg:x="16.912cm" svg:y="15.035cm">
          <draw:text-box>
            <text:p text:style-name="P3"><text:span text:style-name="T2">e da Discriminação, de</text:span></text:p>
          </draw:text-box>
        </draw:frame>
        <draw:frame draw:style-name="gr3" draw:text-style-name="P4" draw:layer="layout" svg:width="1.21cm" svg:height="0.179cm" svg:x="13.872cm" svg:y="15.238cm">
          <draw:text-box>
            <text:p text:style-name="P3"><text:span text:style-name="T2">11 a 14.11.2024,</text:span></text:p>
          </draw:text-box>
        </draw:frame>
        <draw:frame draw:style-name="gr3" draw:text-style-name="P4" draw:layer="layout" svg:width="0.512cm" svg:height="0.179cm" svg:x="15.218cm" svg:y="15.2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811cm" svg:y="15.238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0.762cm" svg:height="0.179cm" svg:x="16.649cm" svg:y="15.23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075cm" svg:height="0.179cm" svg:x="17.487cm" svg:y="15.238cm">
          <draw:text-box>
            <text:p text:style-name="P3"><text:span text:style-name="T2">aéreo, fazendo</text:span></text:p>
          </draw:text-box>
        </draw:frame>
        <draw:frame draw:style-name="gr3" draw:text-style-name="P4" draw:layer="layout" svg:width="1.558cm" svg:height="0.179cm" svg:x="13.872cm" svg:y="15.442cm">
          <draw:text-box>
            <text:p text:style-name="P3"><text:span text:style-name="T2">jus a 3,5 (três e meia)</text:span></text:p>
          </draw:text-box>
        </draw:frame>
        <draw:frame draw:style-name="gr3" draw:text-style-name="P4" draw:layer="layout" svg:width="0.521cm" svg:height="0.179cm" svg:x="15.659cm" svg:y="15.44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6.243cm" svg:y="15.44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7.648cm" svg:y="15.44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08cm" svg:y="15.44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42cm" svg:height="0.179cm" svg:x="13.872cm" svg:y="15.645cm">
          <draw:text-box>
            <text:p text:style-name="P3"><text:span text:style-name="T2">TRT6 GP 716/2024.</text:span></text:p>
          </draw:text-box>
        </draw:frame>
        <draw:frame draw:style-name="gr3" draw:text-style-name="P4" draw:layer="layout" svg:width="0.565cm" svg:height="0.179cm" svg:x="18.994cm" svg:y="15.23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5.64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5.645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932cm" svg:height="0.179cm" svg:x="21.882cm" svg:y="15.645cm">
          <draw:text-box>
            <text:p text:style-name="P3"><text:span text:style-name="T2">-R$ 1.829,79</text:span></text:p>
          </draw:text-box>
        </draw:frame>
        <draw:frame draw:style-name="gr3" draw:text-style-name="P4" draw:layer="layout" svg:width="0.744cm" svg:height="0.179cm" svg:x="23.118cm" svg:y="15.64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5.645cm">
          <draw:text-box>
            <text:p text:style-name="P3"><text:span text:style-name="T2">R$ 1.266,34</text:span></text:p>
          </draw:text-box>
        </draw:frame>
        <draw:frame draw:style-name="gr3" draw:text-style-name="P4" draw:layer="layout" svg:width="0.565cm" svg:height="0.179cm" svg:x="25.446cm" svg:y="15.6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5.6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5.6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645cm">
          <draw:text-box>
            <text:p text:style-name="P3"><text:span text:style-name="T2">R$ 4.959,61</text:span></text:p>
          </draw:text-box>
        </draw:frame>
        <draw:frame draw:style-name="gr3" draw:text-style-name="P4" draw:layer="layout" svg:width="0.673cm" svg:height="0.179cm" svg:x="0.554cm" svg:y="16.153cm">
          <draw:text-box>
            <text:p text:style-name="P3"><text:span text:style-name="T2">956/2024</text:span></text:p>
          </draw:text-box>
        </draw:frame>
        <draw:frame draw:style-name="gr3" draw:text-style-name="P4" draw:layer="layout" svg:width="2.398cm" svg:height="0.179cm" svg:x="2.552cm" svg:y="16.153cm">
          <draw:text-box>
            <text:p text:style-name="P3"><text:span text:style-name="T2">ALBERTO BASTOS BALAZEIRO</text:span></text:p>
          </draw:text-box>
        </draw:frame>
        <draw:frame draw:style-name="gr3" draw:text-style-name="P4" draw:layer="layout" svg:width="1.406cm" svg:height="0.179cm" svg:x="5.973cm" svg:y="16.153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98cm" svg:height="0.179cm" svg:x="8.885cm" svg:y="16.15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16.1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16.153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16.153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726cm" svg:height="0.179cm" svg:x="13.872cm" svg:y="15.848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1.164cm" svg:height="0.179cm" svg:x="14.693cm" svg:y="15.848cm">
          <draw:text-box>
            <text:p text:style-name="P3"><text:span text:style-name="T2">como painelista,</text:span></text:p>
          </draw:text-box>
        </draw:frame>
        <draw:frame draw:style-name="gr3" draw:text-style-name="P4" draw:layer="layout" svg:width="0.655cm" svg:height="0.179cm" svg:x="16.031cm" svg:y="15.848cm">
          <draw:text-box>
            <text:p text:style-name="P3"><text:span text:style-name="T2">no painel</text:span></text:p>
          </draw:text-box>
        </draw:frame>
        <draw:frame draw:style-name="gr3" draw:text-style-name="P4" draw:layer="layout" svg:width="0.673cm" svg:height="0.179cm" svg:x="16.852cm" svg:y="15.848cm">
          <draw:text-box>
            <text:p text:style-name="P3"><text:span text:style-name="T2">Ameaças</text:span></text:p>
          </draw:text-box>
        </draw:frame>
        <draw:frame draw:style-name="gr3" draw:text-style-name="P4" draw:layer="layout" svg:width="0.825cm" svg:height="0.179cm" svg:x="17.64cm" svg:y="15.848cm">
          <draw:text-box>
            <text:p text:style-name="P3"><text:span text:style-name="T2">à Saúde no</text:span></text:p>
          </draw:text-box>
        </draw:frame>
        <draw:frame draw:style-name="gr3" draw:text-style-name="P4" draw:layer="layout" svg:width="2.13cm" svg:height="0.179cm" svg:x="13.872cm" svg:y="16.051cm">
          <draw:text-box>
            <text:p text:style-name="P3"><text:span text:style-name="T2">Ambiente do Trabalho Virtual,</text:span></text:p>
          </draw:text-box>
        </draw:frame>
        <draw:frame draw:style-name="gr3" draw:text-style-name="P4" draw:layer="layout" svg:width="1.433cm" svg:height="0.179cm" svg:x="16.192cm" svg:y="16.051cm">
          <draw:text-box>
            <text:p text:style-name="P3"><text:span text:style-name="T2">de 24 a 25.10.2024,</text:span></text:p>
          </draw:text-box>
        </draw:frame>
        <draw:frame draw:style-name="gr3" draw:text-style-name="P4" draw:layer="layout" svg:width="0.512cm" svg:height="0.179cm" svg:x="17.843cm" svg:y="16.05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8.444cm" svg:y="16.051cm">
          <draw:text-box>
            <text:p text:style-name="P3"><text:span text:style-name="T2">p/</text:span></text:p>
          </draw:text-box>
        </draw:frame>
        <draw:frame draw:style-name="gr3" draw:text-style-name="P4" draw:layer="layout" svg:width="4.553cm" svg:height="0.179cm" svg:x="13.872cm" svg:y="16.254cm">
          <draw:text-box>
            <text:p text:style-name="P3"><text:span text:style-name="T2">Recife, em transp. aéreo, fazendo jus a 1,5 (uma e meia) diária,</text:span></text:p>
          </draw:text-box>
        </draw:frame>
        <draw:frame draw:style-name="gr3" draw:text-style-name="P4" draw:layer="layout" svg:width="2.38cm" svg:height="0.179cm" svg:x="13.872cm" svg:y="16.458cm">
          <draw:text-box>
            <text:p text:style-name="P3"><text:span text:style-name="T2">conf. PORT. TRT6 DG 490/2024.</text:span></text:p>
          </draw:text-box>
        </draw:frame>
        <draw:frame draw:style-name="gr3" draw:text-style-name="P4" draw:layer="layout" svg:width="0.565cm" svg:height="0.179cm" svg:x="18.994cm" svg:y="16.15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6.45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6.458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49cm" svg:y="16.458cm">
          <draw:text-box>
            <text:p text:style-name="P3"><text:span text:style-name="T2">-R$ 507,57</text:span></text:p>
          </draw:text-box>
        </draw:frame>
        <draw:frame draw:style-name="gr3" draw:text-style-name="P4" draw:layer="layout" svg:width="0.565cm" svg:height="0.179cm" svg:x="23.211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16.458cm">
          <draw:text-box>
            <text:p text:style-name="P3"><text:span text:style-name="T2">R$ 2.136,25</text:span></text:p>
          </draw:text-box>
        </draw:frame>
        <draw:frame draw:style-name="gr3" draw:text-style-name="P4" draw:layer="layout" svg:width="0.565cm" svg:height="0.179cm" svg:x="25.446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6.4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6.458cm">
          <draw:text-box>
            <text:p text:style-name="P3"><text:span text:style-name="T2">R$ 3.719,08</text:span></text:p>
          </draw:text-box>
        </draw:frame>
        <draw:frame draw:style-name="gr3" draw:text-style-name="P4" draw:layer="layout" svg:width="0.673cm" svg:height="0.179cm" svg:x="0.554cm" svg:y="16.864cm">
          <draw:text-box>
            <text:p text:style-name="P3"><text:span text:style-name="T2">957/2024</text:span></text:p>
          </draw:text-box>
        </draw:frame>
        <draw:frame draw:style-name="gr3" draw:text-style-name="P4" draw:layer="layout" svg:width="2.478cm" svg:height="0.179cm" svg:x="2.552cm" svg:y="16.864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808cm" svg:height="0.179cm" svg:x="5.973cm" svg:y="16.864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16.86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16.86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16.864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6.864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646cm" svg:height="0.179cm" svg:x="13.872cm" svg:y="16.661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2.032cm" svg:height="0.179cm" svg:x="14.592cm" svg:y="16.661cm">
          <draw:text-box>
            <text:p text:style-name="P3"><text:span text:style-name="T2">os profissionais terceirizado,</text:span></text:p>
          </draw:text-box>
        </draw:frame>
        <draw:frame draw:style-name="gr3" draw:text-style-name="P4" draw:layer="layout" svg:width="0.512cm" svg:height="0.179cm" svg:x="16.802cm" svg:y="16.66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403cm" svg:y="16.661cm">
          <draw:text-box>
            <text:p text:style-name="P3"><text:span text:style-name="T2">p/</text:span></text:p>
          </draw:text-box>
        </draw:frame>
        <draw:frame draw:style-name="gr3" draw:text-style-name="P4" draw:layer="layout" svg:width="0.664cm" svg:height="0.179cm" svg:x="17.623cm" svg:y="16.661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0.217cm" svg:height="0.179cm" svg:x="18.368cm" svg:y="16.661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52cm" svg:height="0.179cm" svg:x="13.872cm" svg:y="16.864cm">
          <draw:text-box>
            <text:p text:style-name="P3"><text:span text:style-name="T2">16.10.2024,</text:span></text:p>
          </draw:text-box>
        </draw:frame>
        <draw:frame draw:style-name="gr3" draw:text-style-name="P4" draw:layer="layout" svg:width="1.281cm" svg:height="0.179cm" svg:x="14.829cm" svg:y="16.86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638cm" svg:height="0.179cm" svg:x="16.285cm" svg:y="16.864cm">
          <draw:text-box>
            <text:p text:style-name="P3"><text:span text:style-name="T2">fazendo jus a ½ (meia)</text:span></text:p>
          </draw:text-box>
        </draw:frame>
        <draw:frame draw:style-name="gr3" draw:text-style-name="P4" draw:layer="layout" svg:width="0.44cm" svg:height="0.179cm" svg:x="18.156cm" svg:y="16.864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2.38cm" svg:height="0.179cm" svg:x="13.872cm" svg:y="17.067cm">
          <draw:text-box>
            <text:p text:style-name="P3"><text:span text:style-name="T2">conf. PORT. TRT6 DG 491/2024.</text:span></text:p>
          </draw:text-box>
        </draw:frame>
        <draw:frame draw:style-name="gr3" draw:text-style-name="P4" draw:layer="layout" svg:width="0.753cm" svg:height="0.179cm" svg:x="18.927cm" svg:y="16.76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6.96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7.067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7.067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7.067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2cm" svg:y="17.067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1.755cm" svg:height="0.179cm" svg:x="0.554cm" svg:y="17.575cm">
          <draw:text-box>
            <text:p text:style-name="P3"><text:span text:style-name="T2">958/2024 (Retificação 1)</text:span></text:p>
          </draw:text-box>
        </draw:frame>
        <draw:frame draw:style-name="gr3" draw:text-style-name="P4" draw:layer="layout" svg:width="1.415cm" svg:height="0.179cm" svg:x="2.552cm" svg:y="17.575cm">
          <draw:text-box>
            <text:p text:style-name="P3"><text:span text:style-name="T2">Nivaldo Dóro Júnior</text:span></text:p>
          </draw:text-box>
        </draw:frame>
        <draw:frame draw:style-name="gr3" draw:text-style-name="P4" draw:layer="layout" svg:width="1.406cm" svg:height="0.179cm" svg:x="5.973cm" svg:y="17.575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1.129cm" svg:height="0.179cm" svg:x="8.885cm" svg:y="17.575cm">
          <draw:text-box>
            <text:p text:style-name="P3"><text:span text:style-name="T2">Porto Velho/RO</text:span></text:p>
          </draw:text-box>
        </draw:frame>
        <draw:frame draw:style-name="gr3" draw:text-style-name="P4" draw:layer="layout" svg:width="0.717cm" svg:height="0.179cm" svg:x="10.418cm" svg:y="17.5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17.575cm">
          <draw:text-box>
            <text:p text:style-name="P3"><text:span text:style-name="T2">17/11/2024</text:span></text:p>
          </draw:text-box>
        </draw:frame>
        <draw:frame draw:style-name="gr3" draw:text-style-name="P4" draw:layer="layout" svg:width="0.807cm" svg:height="0.179cm" svg:x="12.89cm" svg:y="17.575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4.509cm" svg:height="0.179cm" svg:x="13.872cm" svg:y="17.27cm">
          <draw:text-box>
            <text:p text:style-name="P3"><text:span text:style-name="T2">Ministrar a palestra sobre o tema Linguagem Simples no Poder</text:span></text:p>
          </draw:text-box>
        </draw:frame>
        <draw:frame draw:style-name="gr3" draw:text-style-name="P4" draw:layer="layout" svg:width="0.726cm" svg:height="0.179cm" svg:x="13.872cm" svg:y="17.474cm">
          <draw:text-box>
            <text:p text:style-name="P3"><text:span text:style-name="T2">Judiciário,</text:span></text:p>
          </draw:text-box>
        </draw:frame>
        <draw:frame draw:style-name="gr3" draw:text-style-name="P4" draw:layer="layout" svg:width="0.512cm" svg:height="0.179cm" svg:x="14.676cm" svg:y="17.47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286cm" svg:y="17.47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5.506cm" svg:y="17.474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433cm" svg:height="0.179cm" svg:x="16.107cm" svg:y="17.474cm">
          <draw:text-box>
            <text:p text:style-name="P3"><text:span text:style-name="T2">de 17 a 19.11.2024,</text:span></text:p>
          </draw:text-box>
        </draw:frame>
        <draw:frame draw:style-name="gr3" draw:text-style-name="P4" draw:layer="layout" svg:width="0.762cm" svg:height="0.179cm" svg:x="17.784cm" svg:y="17.47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562cm" svg:height="0.179cm" svg:x="13.872cm" svg:y="17.677cm">
          <draw:text-box>
            <text:p text:style-name="P3"><text:span text:style-name="T2">aéreo, fazendo jus a 2,5 (duas e meia) diárias, bem como 1 AD,</text:span></text:p>
          </draw:text-box>
        </draw:frame>
        <draw:frame draw:style-name="gr3" draw:text-style-name="P4" draw:layer="layout" svg:width="2.38cm" svg:height="0.179cm" svg:x="13.872cm" svg:y="17.88cm">
          <draw:text-box>
            <text:p text:style-name="P3"><text:span text:style-name="T2">conf. PORT. TRT6 DG 489/2024.</text:span></text:p>
          </draw:text-box>
        </draw:frame>
        <draw:frame draw:style-name="gr3" draw:text-style-name="P4" draw:layer="layout" svg:width="0.565cm" svg:height="0.179cm" svg:x="18.994cm" svg:y="17.57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7.8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7.88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49cm" svg:y="17.88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17.8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7.88cm">
          <draw:text-box>
            <text:p text:style-name="P3"><text:span text:style-name="T2">R$ 3.825,27</text:span></text:p>
          </draw:text-box>
        </draw:frame>
        <draw:frame draw:style-name="gr3" draw:text-style-name="P4" draw:layer="layout" svg:width="0.565cm" svg:height="0.179cm" svg:x="25.446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7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6cm" svg:y="17.88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052cm" svg:x="2.518cm" svg:y="2.015cm" svg:viewBox="0 0 9 16053" draw:points="0,0 0,16053 9,16053 9,0">
          <text:p/>
        </draw:polygon>
        <draw:polygon draw:style-name="gr4" draw:text-style-name="P5" draw:layer="layout" svg:width="0.008cm" svg:height="16.052cm" svg:x="5.939cm" svg:y="2.015cm" svg:viewBox="0 0 9 16053" draw:points="0,0 0,16053 9,16053 9,0">
          <text:p/>
        </draw:polygon>
        <draw:polygon draw:style-name="gr4" draw:text-style-name="P5" draw:layer="layout" svg:width="0.01cm" svg:height="16.052cm" svg:x="8.851cm" svg:y="2.015cm" svg:viewBox="0 0 11 16053" draw:points="0,0 0,16053 11,16053 11,0">
          <text:p/>
        </draw:polygon>
        <draw:polygon draw:style-name="gr4" draw:text-style-name="P5" draw:layer="layout" svg:width="0.008cm" svg:height="16.052cm" svg:x="10.384cm" svg:y="2.015cm" svg:viewBox="0 0 9 16053" draw:points="0,0 0,16053 9,16053 9,0">
          <text:p/>
        </draw:polygon>
        <draw:polygon draw:style-name="gr4" draw:text-style-name="P5" draw:layer="layout" svg:width="0.008cm" svg:height="16.052cm" svg:x="11.874cm" svg:y="2.015cm" svg:viewBox="0 0 9 16053" draw:points="0,0 0,16053 9,16053 9,0">
          <text:p/>
        </draw:polygon>
        <draw:polygon draw:style-name="gr4" draw:text-style-name="P5" draw:layer="layout" svg:width="0.008cm" svg:height="16.052cm" svg:x="12.856cm" svg:y="2.015cm" svg:viewBox="0 0 9 16053" draw:points="0,0 0,16053 9,16053 9,0">
          <text:p/>
        </draw:polygon>
        <draw:polygon draw:style-name="gr4" draw:text-style-name="P5" draw:layer="layout" svg:width="0.008cm" svg:height="16.052cm" svg:x="13.838cm" svg:y="2.015cm" svg:viewBox="0 0 9 16053" draw:points="0,0 0,16053 9,16053 9,0">
          <text:p/>
        </draw:polygon>
        <draw:polygon draw:style-name="gr4" draw:text-style-name="P5" draw:layer="layout" svg:width="0.008cm" svg:height="16.052cm" svg:x="18.605cm" svg:y="2.015cm" svg:viewBox="0 0 9 16053" draw:points="0,0 0,16053 9,16053 9,0">
          <text:p/>
        </draw:polygon>
        <draw:polygon draw:style-name="gr4" draw:text-style-name="P5" draw:layer="layout" svg:width="0.009cm" svg:height="16.052cm" svg:x="19.959cm" svg:y="2.015cm" svg:viewBox="0 0 10 16053" draw:points="0,0 0,16053 10,16053 10,0">
          <text:p/>
        </draw:polygon>
        <draw:polygon draw:style-name="gr4" draw:text-style-name="P5" draw:layer="layout" svg:width="0.009cm" svg:height="16.052cm" svg:x="20.721cm" svg:y="2.015cm" svg:viewBox="0 0 10 16053" draw:points="0,0 0,16053 10,16053 10,0">
          <text:p/>
        </draw:polygon>
        <draw:polygon draw:style-name="gr4" draw:text-style-name="P5" draw:layer="layout" svg:width="0.008cm" svg:height="16.052cm" svg:x="21.763cm" svg:y="2.015cm" svg:viewBox="0 0 9 16053" draw:points="0,0 0,16053 9,16053 9,0">
          <text:p/>
        </draw:polygon>
        <draw:polygon draw:style-name="gr4" draw:text-style-name="P5" draw:layer="layout" svg:width="0.01cm" svg:height="16.052cm" svg:x="22.931cm" svg:y="2.015cm" svg:viewBox="0 0 11 16053" draw:points="0,0 0,16053 11,16053 11,0">
          <text:p/>
        </draw:polygon>
        <draw:polygon draw:style-name="gr4" draw:text-style-name="P5" draw:layer="layout" svg:width="0.008cm" svg:height="16.052cm" svg:x="24.049cm" svg:y="2.015cm" svg:viewBox="0 0 9 16053" draw:points="0,0 0,16053 9,16053 9,0">
          <text:p/>
        </draw:polygon>
        <draw:polygon draw:style-name="gr4" draw:text-style-name="P5" draw:layer="layout" svg:width="0.009cm" svg:height="16.052cm" svg:x="25.073cm" svg:y="2.015cm" svg:viewBox="0 0 10 16053" draw:points="0,0 0,16053 10,16053 10,0">
          <text:p/>
        </draw:polygon>
        <draw:polygon draw:style-name="gr4" draw:text-style-name="P5" draw:layer="layout" svg:width="0.009cm" svg:height="16.052cm" svg:x="26.377cm" svg:y="2.015cm" svg:viewBox="0 0 10 16053" draw:points="0,0 0,16053 10,16053 10,0">
          <text:p/>
        </draw:polygon>
        <draw:polygon draw:style-name="gr4" draw:text-style-name="P5" draw:layer="layout" svg:width="0.009cm" svg:height="16.052cm" svg:x="27.164cm" svg:y="2.015cm" svg:viewBox="0 0 10 16053" draw:points="0,0 0,16053 10,16053 10,0">
          <text:p/>
        </draw:polygon>
        <draw:polygon draw:style-name="gr4" draw:text-style-name="P5" draw:layer="layout" svg:width="0.008cm" svg:height="16.052cm" svg:x="28.147cm" svg:y="2.015cm" svg:viewBox="0 0 9 16053" draw:points="0,0 0,16053 9,16053 9,0">
          <text:p/>
        </draw:polygon>
        <draw:polygon draw:style-name="gr4" draw:text-style-name="P5" draw:layer="layout" svg:width="0.01cm" svg:height="16.052cm" svg:x="29.171cm" svg:y="2.015cm" svg:viewBox="0 0 11 16053" draw:points="0,0 0,16053 11,16053 11,0">
          <text:p/>
        </draw:polygon>
        <draw:polygon draw:style-name="gr4" draw:text-style-name="P5" draw:layer="layout" svg:width="28.652cm" svg:height="0.009cm" svg:x="0.528cm" svg:y="3.022cm" svg:viewBox="0 0 28653 10" draw:points="0,0 0,10 28653,10 28653,0">
          <text:p/>
        </draw:polygon>
        <draw:polygon draw:style-name="gr4" draw:text-style-name="P5" draw:layer="layout" svg:width="28.652cm" svg:height="0.009cm" svg:x="0.528cm" svg:y="4.038cm" svg:viewBox="0 0 28653 10" draw:points="0,0 0,10 28653,10 28653,0">
          <text:p/>
        </draw:polygon>
        <draw:polygon draw:style-name="gr4" draw:text-style-name="P5" draw:layer="layout" svg:width="28.652cm" svg:height="0.008cm" svg:x="0.528cm" svg:y="4.851cm" svg:viewBox="0 0 28653 9" draw:points="0,0 0,9 28653,9 28653,0">
          <text:p/>
        </draw:polygon>
        <draw:polygon draw:style-name="gr4" draw:text-style-name="P5" draw:layer="layout" svg:width="28.652cm" svg:height="0.008cm" svg:x="0.528cm" svg:y="5.867cm" svg:viewBox="0 0 28653 9" draw:points="0,0 0,9 28653,9 28653,0">
          <text:p/>
        </draw:polygon>
        <draw:polygon draw:style-name="gr4" draw:text-style-name="P5" draw:layer="layout" svg:width="28.652cm" svg:height="0.008cm" svg:x="0.528cm" svg:y="6.883cm" svg:viewBox="0 0 28653 9" draw:points="0,0 0,9 28653,9 28653,0">
          <text:p/>
        </draw:polygon>
        <draw:polygon draw:style-name="gr4" draw:text-style-name="P5" draw:layer="layout" svg:width="28.652cm" svg:height="0.008cm" svg:x="0.528cm" svg:y="7.899cm" svg:viewBox="0 0 28653 9" draw:points="0,0 0,9 28653,9 28653,0">
          <text:p/>
        </draw:polygon>
        <draw:polygon draw:style-name="gr4" draw:text-style-name="P5" draw:layer="layout" svg:width="28.652cm" svg:height="0.008cm" svg:x="0.528cm" svg:y="8.915cm" svg:viewBox="0 0 28653 9" draw:points="0,0 0,9 28653,9 28653,0">
          <text:p/>
        </draw:polygon>
        <draw:polygon draw:style-name="gr4" draw:text-style-name="P5" draw:layer="layout" svg:width="28.652cm" svg:height="0.008cm" svg:x="0.528cm" svg:y="9.931cm" svg:viewBox="0 0 28653 9" draw:points="0,0 0,9 28653,9 28653,0">
          <text:p/>
        </draw:polygon>
        <draw:polygon draw:style-name="gr4" draw:text-style-name="P5" draw:layer="layout" svg:width="28.652cm" svg:height="0.008cm" svg:x="0.528cm" svg:y="10.947cm" svg:viewBox="0 0 28653 9" draw:points="0,0 0,9 28653,9 28653,0">
          <text:p/>
        </draw:polygon>
        <draw:polygon draw:style-name="gr4" draw:text-style-name="P5" draw:layer="layout" svg:width="28.652cm" svg:height="0.008cm" svg:x="0.528cm" svg:y="11.963cm" svg:viewBox="0 0 28653 9" draw:points="0,0 0,9 28653,9 28653,0">
          <text:p/>
        </draw:polygon>
        <draw:polygon draw:style-name="gr4" draw:text-style-name="P5" draw:layer="layout" svg:width="28.652cm" svg:height="0.008cm" svg:x="0.528cm" svg:y="12.979cm" svg:viewBox="0 0 28653 9" draw:points="0,0 0,9 28653,9 28653,0">
          <text:p/>
        </draw:polygon>
        <draw:polygon draw:style-name="gr4" draw:text-style-name="P5" draw:layer="layout" svg:width="28.652cm" svg:height="0.008cm" svg:x="0.528cm" svg:y="13.995cm" svg:viewBox="0 0 28653 9" draw:points="0,0 0,9 28653,9 28653,0">
          <text:p/>
        </draw:polygon>
        <draw:polygon draw:style-name="gr4" draw:text-style-name="P5" draw:layer="layout" svg:width="28.652cm" svg:height="0.008cm" svg:x="0.528cm" svg:y="14.808cm" svg:viewBox="0 0 28653 9" draw:points="0,0 0,9 28653,9 28653,0">
          <text:p/>
        </draw:polygon>
        <draw:polygon draw:style-name="gr4" draw:text-style-name="P5" draw:layer="layout" svg:width="28.652cm" svg:height="0.008cm" svg:x="0.528cm" svg:y="15.824cm" svg:viewBox="0 0 28653 9" draw:points="0,0 0,9 28653,9 28653,0">
          <text:p/>
        </draw:polygon>
        <draw:polygon draw:style-name="gr4" draw:text-style-name="P5" draw:layer="layout" svg:width="28.652cm" svg:height="0.008cm" svg:x="0.528cm" svg:y="16.637cm" svg:viewBox="0 0 28653 9" draw:points="0,0 0,9 28653,9 28653,0">
          <text:p/>
        </draw:polygon>
        <draw:polygon draw:style-name="gr4" draw:text-style-name="P5" draw:layer="layout" svg:width="28.652cm" svg:height="0.009cm" svg:x="0.528cm" svg:y="17.246cm" svg:viewBox="0 0 28653 10" draw:points="0,0 0,10 28653,10 28653,0">
          <text:p/>
        </draw:polygon>
        <draw:polygon draw:style-name="gr4" draw:text-style-name="P5" draw:layer="layout" svg:width="28.652cm" svg:height="0.008cm" svg:x="0.528cm" svg:y="18.059cm" svg:viewBox="0 0 28653 9" draw:points="0,0 0,9 28653,9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061cm" svg:x="0.52cm" svg:y="2.006cm" svg:viewBox="0 0 9 16062" draw:points="0,0 0,16062 9,16062 9,0">
          <text:p/>
        </draw:polygon>
        <draw:polygon draw:style-name="gr4" draw:text-style-name="P5" draw:layer="layout" svg:width="28.66cm" svg:height="0.008cm" svg:x="0.52cm" svg:y="18.059cm" svg:viewBox="0 0 28661 9" draw:points="0,0 0,9 28661,9 28661,0">
          <text:p/>
        </draw:polygon>
        <draw:polygon draw:style-name="gr4" draw:text-style-name="P5" draw:layer="layout" svg:width="0.01cm" svg:height="16.061cm" svg:x="29.171cm" svg:y="2.006cm" svg:viewBox="0 0 11 16062" draw:points="0,0 0,16062 11,16062 11,0">
          <text:p/>
        </draw:polygon>
        <draw:frame draw:style-name="gr3" draw:text-style-name="P4" draw:layer="layout" svg:width="0.879cm" svg:height="0.179cm" svg:x="28.215cm" svg:y="17.88cm">
          <draw:text-box>
            <text:p text:style-name="P3"><text:span text:style-name="T2">R$ 6.151,60</text:span></text:p>
          </draw:text-box>
        </draw:frame>
      </draw:page>
      <draw:page draw:name="page8" draw:style-name="dp1" draw:master-page-name="master-page3">
        <draw:polygon draw:style-name="gr2" draw:text-style-name="P2" draw:layer="layout" svg:width="9.212cm" svg:height="16.247cm" svg:x="19.959cm" svg:y="2.015cm" svg:viewBox="0 0 9213 16248" draw:points="0,0 0,16248 9213,16248 9213,0">
          <text:p/>
        </draw:polygon>
        <draw:frame draw:style-name="gr3" draw:text-style-name="P4" draw:layer="layout" svg:width="0.673cm" svg:height="0.179cm" svg:x="0.554cm" svg:y="2.437cm">
          <draw:text-box>
            <text:p text:style-name="P3"><text:span text:style-name="T2">959/2024</text:span></text:p>
          </draw:text-box>
        </draw:frame>
        <draw:frame draw:style-name="gr3" draw:text-style-name="P4" draw:layer="layout" svg:width="3.184cm" svg:height="0.179cm" svg:x="2.552cm" svg:y="2.335cm">
          <draw:text-box>
            <text:p text:style-name="P3"><text:span text:style-name="T2">PAULO HENRIQUE REGIS DE CARVALHO</text:span></text:p>
          </draw:text-box>
        </draw:frame>
        <draw:frame draw:style-name="gr3" draw:text-style-name="P4" draw:layer="layout" svg:width="0.78cm" svg:height="0.179cm" svg:x="2.552cm" svg:y="2.538cm">
          <draw:text-box>
            <text:p text:style-name="P3"><text:span text:style-name="T2">BARBOSA</text:span></text:p>
          </draw:text-box>
        </draw:frame>
        <draw:frame draw:style-name="gr3" draw:text-style-name="P4" draw:layer="layout" svg:width="2.415cm" svg:height="0.179cm" svg:x="5.973cm" svg:y="2.437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2.4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2.4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2.437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807cm" svg:height="0.179cm" svg:x="12.89cm" svg:y="2.437cm">
          <draw:text-box>
            <text:p text:style-name="P3"><text:span text:style-name="T2">07/11/2024</text:span></text:p>
          </draw:text-box>
        </draw:frame>
        <draw:frame draw:style-name="gr3" draw:text-style-name="P4" draw:layer="layout" svg:width="0.681cm" svg:height="0.179cm" svg:x="13.872cm" svg:y="2.13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668cm" svg:y="2.132cm">
          <draw:text-box>
            <text:p text:style-name="P3"><text:span text:style-name="T2">do</text:span></text:p>
          </draw:text-box>
        </draw:frame>
        <draw:frame draw:style-name="gr3" draw:text-style-name="P4" draw:layer="layout" svg:width="0.16cm" svg:height="0.179cm" svg:x="14.981cm" svg:y="2.132cm">
          <draw:text-box>
            <text:p text:style-name="P3"><text:span text:style-name="T2">1º</text:span></text:p>
          </draw:text-box>
        </draw:frame>
        <draw:frame draw:style-name="gr3" draw:text-style-name="P4" draw:layer="layout" svg:width="0.646cm" svg:height="0.179cm" svg:x="15.261cm" svg:y="2.132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181cm" svg:height="0.179cm" svg:x="16.031cm" svg:y="2.132cm">
          <draw:text-box>
            <text:p text:style-name="P3"><text:span text:style-name="T2">de</text:span></text:p>
          </draw:text-box>
        </draw:frame>
        <draw:frame draw:style-name="gr3" draw:text-style-name="P4" draw:layer="layout" svg:width="0.592cm" svg:height="0.179cm" svg:x="16.353cm" svg:y="2.132cm">
          <draw:text-box>
            <text:p text:style-name="P3"><text:span text:style-name="T2">Agentes</text:span></text:p>
          </draw:text-box>
        </draw:frame>
        <draw:frame draw:style-name="gr3" draw:text-style-name="P4" draw:layer="layout" svg:width="0.181cm" svg:height="0.179cm" svg:x="17.081cm" svg:y="2.132cm">
          <draw:text-box>
            <text:p text:style-name="P3"><text:span text:style-name="T2">de</text:span></text:p>
          </draw:text-box>
        </draw:frame>
        <draw:frame draw:style-name="gr3" draw:text-style-name="P4" draw:layer="layout" svg:width="0.878cm" svg:height="0.179cm" svg:x="17.403cm" svg:y="2.132cm">
          <draw:text-box>
            <text:p text:style-name="P3"><text:span text:style-name="T2">Governança</text:span></text:p>
          </draw:text-box>
        </draw:frame>
        <draw:frame draw:style-name="gr3" draw:text-style-name="P4" draw:layer="layout" svg:width="0.181cm" svg:height="0.179cm" svg:x="18.394cm" svg:y="2.132cm">
          <draw:text-box>
            <text:p text:style-name="P3"><text:span text:style-name="T2">de</text:span></text:p>
          </draw:text-box>
        </draw:frame>
        <draw:frame draw:style-name="gr3" draw:text-style-name="P4" draw:layer="layout" svg:width="0.959cm" svg:height="0.179cm" svg:x="13.872cm" svg:y="2.335cm">
          <draw:text-box>
            <text:p text:style-name="P3"><text:span text:style-name="T2">Contratações</text:span></text:p>
          </draw:text-box>
        </draw:frame>
        <draw:frame draw:style-name="gr3" draw:text-style-name="P4" draw:layer="layout" svg:width="1.674cm" svg:height="0.179cm" svg:x="14.939cm" svg:y="2.335cm">
          <draw:text-box>
            <text:p text:style-name="P3"><text:span text:style-name="T2">da Justiça do Trabalho,</text:span></text:p>
          </draw:text-box>
        </draw:frame>
        <draw:frame draw:style-name="gr3" draw:text-style-name="P4" draw:layer="layout" svg:width="0.405cm" svg:height="0.179cm" svg:x="16.912cm" svg:y="2.335cm">
          <draw:text-box>
            <text:p text:style-name="P3"><text:span text:style-name="T2">de 05</text:span></text:p>
          </draw:text-box>
        </draw:frame>
        <draw:frame draw:style-name="gr3" draw:text-style-name="P4" draw:layer="layout" svg:width="0.986cm" svg:height="0.179cm" svg:x="17.513cm" svg:y="2.335cm">
          <draw:text-box>
            <text:p text:style-name="P3"><text:span text:style-name="T2">a 07.11.2024,</text:span></text:p>
          </draw:text-box>
        </draw:frame>
        <draw:frame draw:style-name="gr3" draw:text-style-name="P4" draw:layer="layout" svg:width="0.512cm" svg:height="0.179cm" svg:x="13.872cm" svg:y="2.5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2.53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2.53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2.53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2.53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83cm" svg:y="2.538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624cm" svg:height="0.179cm" svg:x="13.872cm" svg:y="2.742cm">
          <draw:text-box>
            <text:p text:style-name="P3"><text:span text:style-name="T2">meia) diárias, bem como 1 AD, conf. PORT. TRT6 GP 724/2024.</text:span></text:p>
          </draw:text-box>
        </draw:frame>
        <draw:frame draw:style-name="gr3" draw:text-style-name="P4" draw:layer="layout" svg:width="0.565cm" svg:height="0.179cm" svg:x="18.995cm" svg:y="2.4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2.84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2.843cm">
          <draw:text-box>
            <text:p text:style-name="P3"><text:span text:style-name="T2">R$ 1.650,32</text:span></text:p>
          </draw:text-box>
        </draw:frame>
        <draw:frame draw:style-name="gr3" draw:text-style-name="P4" draw:layer="layout" svg:width="0.798cm" svg:height="0.179cm" svg:x="21.95cm" svg:y="2.843cm">
          <draw:text-box>
            <text:p text:style-name="P3"><text:span text:style-name="T2">-R$ 251,83</text:span></text:p>
          </draw:text-box>
        </draw:frame>
        <draw:frame draw:style-name="gr3" draw:text-style-name="P4" draw:layer="layout" svg:width="0.744cm" svg:height="0.179cm" svg:x="23.118cm" svg:y="2.84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2.843cm">
          <draw:text-box>
            <text:p text:style-name="P3"><text:span text:style-name="T2">R$ 1.390,29</text:span></text:p>
          </draw:text-box>
        </draw:frame>
        <draw:frame draw:style-name="gr3" draw:text-style-name="P4" draw:layer="layout" svg:width="0.565cm" svg:height="0.179cm" svg:x="25.446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843cm">
          <draw:text-box>
            <text:p text:style-name="P3"><text:span text:style-name="T2">R$ 3.434,24</text:span></text:p>
          </draw:text-box>
        </draw:frame>
        <draw:frame draw:style-name="gr3" draw:text-style-name="P4" draw:layer="layout" svg:width="0.673cm" svg:height="0.179cm" svg:x="0.554cm" svg:y="3.453cm">
          <draw:text-box>
            <text:p text:style-name="P3"><text:span text:style-name="T2">960/2024</text:span></text:p>
          </draw:text-box>
        </draw:frame>
        <draw:frame draw:style-name="gr3" draw:text-style-name="P4" draw:layer="layout" svg:width="3.05cm" svg:height="0.179cm" svg:x="2.552cm" svg:y="3.453cm">
          <draw:text-box>
            <text:p text:style-name="P3"><text:span text:style-name="T2">EUGENIO PACELLI JERONIMO SANTOS</text:span></text:p>
          </draw:text-box>
        </draw:frame>
        <draw:frame draw:style-name="gr3" draw:text-style-name="P4" draw:layer="layout" svg:width="2.415cm" svg:height="0.179cm" svg:x="5.973cm" svg:y="3.45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3.4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3.45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3.453cm">
          <draw:text-box>
            <text:p text:style-name="P3"><text:span text:style-name="T2">15/10/2024</text:span></text:p>
          </draw:text-box>
        </draw:frame>
        <draw:frame draw:style-name="gr3" draw:text-style-name="P4" draw:layer="layout" svg:width="0.807cm" svg:height="0.179cm" svg:x="12.89cm" svg:y="3.453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589cm" svg:height="0.179cm" svg:x="13.872cm" svg:y="3.046cm">
          <draw:text-box>
            <text:p text:style-name="P3"><text:span text:style-name="T2">Proceder com a cobertura fotojornalística do evento: Solenidade</text:span></text:p>
          </draw:text-box>
        </draw:frame>
        <draw:frame draw:style-name="gr3" draw:text-style-name="P4" draw:layer="layout" svg:width="3.061cm" svg:height="0.179cm" svg:x="13.872cm" svg:y="3.25cm">
          <draw:text-box>
            <text:p text:style-name="P3"><text:span text:style-name="T2">de Entrega do Selo de Linguagem Simples</text:span></text:p>
          </draw:text-box>
        </draw:frame>
        <draw:frame draw:style-name="gr3" draw:text-style-name="P4" draw:layer="layout" svg:width="0.405cm" svg:height="0.179cm" svg:x="17.411cm" svg:y="3.25cm">
          <draw:text-box>
            <text:p text:style-name="P3"><text:span text:style-name="T2">2024,</text:span></text:p>
          </draw:text-box>
        </draw:frame>
        <draw:frame draw:style-name="gr3" draw:text-style-name="P4" draw:layer="layout" svg:width="0.539cm" svg:height="0.179cm" svg:x="17.928cm" svg:y="3.25cm">
          <draw:text-box>
            <text:p text:style-name="P3"><text:span text:style-name="T2">de 15 a</text:span></text:p>
          </draw:text-box>
        </draw:frame>
        <draw:frame draw:style-name="gr3" draw:text-style-name="P4" draw:layer="layout" svg:width="0.852cm" svg:height="0.179cm" svg:x="13.872cm" svg:y="3.453cm">
          <draw:text-box>
            <text:p text:style-name="P3"><text:span text:style-name="T2">17.10.2024,</text:span></text:p>
          </draw:text-box>
        </draw:frame>
        <draw:frame draw:style-name="gr3" draw:text-style-name="P4" draw:layer="layout" svg:width="3.623cm" svg:height="0.179cm" svg:x="14.846cm" svg:y="3.453cm">
          <draw:text-box>
            <text:p text:style-name="P3"><text:span text:style-name="T2">desloc. p/ Brasília, em transp. aéreo, fazendo jus a</text:span></text:p>
          </draw:text-box>
        </draw:frame>
        <draw:frame draw:style-name="gr3" draw:text-style-name="P4" draw:layer="layout" svg:width="1.817cm" svg:height="0.179cm" svg:x="13.872cm" svg:y="3.656cm">
          <draw:text-box>
            <text:p text:style-name="P3"><text:span text:style-name="T2">2,5 (duas e meia) diárias,</text:span></text:p>
          </draw:text-box>
        </draw:frame>
        <draw:frame draw:style-name="gr3" draw:text-style-name="P4" draw:layer="layout" svg:width="1.593cm" svg:height="0.179cm" svg:x="15.837cm" svg:y="3.656cm">
          <draw:text-box>
            <text:p text:style-name="P3"><text:span text:style-name="T2">bem como 1 AD, conf.</text:span></text:p>
          </draw:text-box>
        </draw:frame>
        <draw:frame draw:style-name="gr3" draw:text-style-name="P4" draw:layer="layout" svg:width="0.94cm" svg:height="0.179cm" svg:x="17.606cm" svg:y="3.656cm">
          <draw:text-box>
            <text:p text:style-name="P3"><text:span text:style-name="T2">PORT. TRT6</text:span></text:p>
          </draw:text-box>
        </draw:frame>
        <draw:frame draw:style-name="gr3" draw:text-style-name="P4" draw:layer="layout" svg:width="0.995cm" svg:height="0.179cm" svg:x="13.872cm" svg:y="3.859cm">
          <draw:text-box>
            <text:p text:style-name="P3"><text:span text:style-name="T2">GP 726/2024.</text:span></text:p>
          </draw:text-box>
        </draw:frame>
        <draw:frame draw:style-name="gr3" draw:text-style-name="P4" draw:layer="layout" svg:width="0.565cm" svg:height="0.179cm" svg:x="18.995cm" svg:y="3.45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3.85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3.859cm">
          <draw:text-box>
            <text:p text:style-name="P3"><text:span text:style-name="T2">R$ 1.650,32</text:span></text:p>
          </draw:text-box>
        </draw:frame>
        <draw:frame draw:style-name="gr3" draw:text-style-name="P4" draw:layer="layout" svg:width="0.798cm" svg:height="0.179cm" svg:x="21.95cm" svg:y="3.859cm">
          <draw:text-box>
            <text:p text:style-name="P3"><text:span text:style-name="T2">-R$ 251,83</text:span></text:p>
          </draw:text-box>
        </draw:frame>
        <draw:frame draw:style-name="gr3" draw:text-style-name="P4" draw:layer="layout" svg:width="0.744cm" svg:height="0.179cm" svg:x="23.118cm" svg:y="3.85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3.859cm">
          <draw:text-box>
            <text:p text:style-name="P3"><text:span text:style-name="T2">R$ 2.371,55</text:span></text:p>
          </draw:text-box>
        </draw:frame>
        <draw:frame draw:style-name="gr3" draw:text-style-name="P4" draw:layer="layout" svg:width="0.565cm" svg:height="0.179cm" svg:x="25.446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3.859cm">
          <draw:text-box>
            <text:p text:style-name="P3"><text:span text:style-name="T2">R$ 4.415,50</text:span></text:p>
          </draw:text-box>
        </draw:frame>
        <draw:frame draw:style-name="gr3" draw:text-style-name="P4" draw:layer="layout" svg:width="0.673cm" svg:height="0.179cm" svg:x="0.554cm" svg:y="4.367cm">
          <draw:text-box>
            <text:p text:style-name="P3"><text:span text:style-name="T2">961/2024</text:span></text:p>
          </draw:text-box>
        </draw:frame>
        <draw:frame draw:style-name="gr3" draw:text-style-name="P4" draw:layer="layout" svg:width="2.728cm" svg:height="0.179cm" svg:x="2.552cm" svg:y="4.367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973cm" svg:y="4.36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4.3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4.36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4.367cm">
          <draw:text-box>
            <text:p text:style-name="P3"><text:span text:style-name="T2">14/10/2024</text:span></text:p>
          </draw:text-box>
        </draw:frame>
        <draw:frame draw:style-name="gr3" draw:text-style-name="P4" draw:layer="layout" svg:width="0.807cm" svg:height="0.179cm" svg:x="12.89cm" svg:y="4.367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556cm" svg:height="0.179cm" svg:x="13.872cm" svg:y="4.16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4.164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4.563cm" svg:height="0.179cm" svg:x="13.872cm" svg:y="4.367cm">
          <draw:text-box>
            <text:p text:style-name="P3"><text:span text:style-name="T2">Barreiros - PE, de 14 a 16.10.2024, em veículo próprio, fazendo</text:span></text:p>
          </draw:text-box>
        </draw:frame>
        <draw:frame draw:style-name="gr3" draw:text-style-name="P4" draw:layer="layout" svg:width="4.472cm" svg:height="0.179cm" svg:x="13.872cm" svg:y="4.57cm">
          <draw:text-box>
            <text:p text:style-name="P3"><text:span text:style-name="T2">jus a 3 (três meias) diárias, conf. PORT. TRT6 GCR 253/2024.</text:span></text:p>
          </draw:text-box>
        </draw:frame>
        <draw:frame draw:style-name="gr3" draw:text-style-name="P4" draw:layer="layout" svg:width="0.753cm" svg:height="0.179cm" svg:x="18.927cm" svg:y="4.26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4.46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9cm" svg:y="4.672cm">
          <draw:text-box>
            <text:p text:style-name="P3"><text:span text:style-name="T2">3</text:span></text:p>
          </draw:text-box>
        </draw:frame>
        <draw:frame draw:style-name="gr3" draw:text-style-name="P4" draw:layer="layout" svg:width="0.879cm" svg:height="0.179cm" svg:x="20.798cm" svg:y="4.672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98cm" svg:height="0.179cm" svg:x="21.95cm" svg:y="4.67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4.672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73cm" svg:height="0.179cm" svg:x="0.554cm" svg:y="5.18cm">
          <draw:text-box>
            <text:p text:style-name="P3"><text:span text:style-name="T2">962/2024</text:span></text:p>
          </draw:text-box>
        </draw:frame>
        <draw:frame draw:style-name="gr3" draw:text-style-name="P4" draw:layer="layout" svg:width="1.986cm" svg:height="0.179cm" svg:x="2.552cm" svg:y="5.18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281cm" svg:height="0.179cm" svg:x="5.973cm" svg:y="5.1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5.1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5.1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5.18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5.18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592cm" svg:height="0.179cm" svg:x="13.872cm" svg:y="4.87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44cm" svg:height="0.179cm" svg:x="14.592cm" svg:y="4.875cm">
          <draw:text-box>
            <text:p text:style-name="P3"><text:span text:style-name="T2">correições</text:span></text:p>
          </draw:text-box>
        </draw:frame>
        <draw:frame draw:style-name="gr3" draw:text-style-name="P4" draw:layer="layout" svg:width="0.744cm" svg:height="0.179cm" svg:x="15.506cm" svg:y="4.875cm">
          <draw:text-box>
            <text:p text:style-name="P3"><text:span text:style-name="T2">Ordinárias</text:span></text:p>
          </draw:text-box>
        </draw:frame>
        <draw:frame draw:style-name="gr3" draw:text-style-name="P4" draw:layer="layout" svg:width="0.261cm" svg:height="0.179cm" svg:x="16.378cm" svg:y="4.875cm">
          <draw:text-box>
            <text:p text:style-name="P3"><text:span text:style-name="T2">nas</text:span></text:p>
          </draw:text-box>
        </draw:frame>
        <draw:frame draw:style-name="gr3" draw:text-style-name="P4" draw:layer="layout" svg:width="0.288cm" svg:height="0.179cm" svg:x="16.785cm" svg:y="4.875cm">
          <draw:text-box>
            <text:p text:style-name="P3"><text:span text:style-name="T2">VTs</text:span></text:p>
          </draw:text-box>
        </draw:frame>
        <draw:frame draw:style-name="gr3" draw:text-style-name="P4" draw:layer="layout" svg:width="0.181cm" svg:height="0.179cm" svg:x="17.225cm" svg:y="4.875cm">
          <draw:text-box>
            <text:p text:style-name="P3"><text:span text:style-name="T2">de</text:span></text:p>
          </draw:text-box>
        </draw:frame>
        <draw:frame draw:style-name="gr3" draw:text-style-name="P4" draw:layer="layout" svg:width="0.842cm" svg:height="0.179cm" svg:x="17.564cm" svg:y="4.87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16cm" svg:height="0.179cm" svg:x="18.529cm" svg:y="4.875cm">
          <draw:text-box>
            <text:p text:style-name="P3"><text:span text:style-name="T2">-</text:span></text:p>
          </draw:text-box>
        </draw:frame>
        <draw:frame draw:style-name="gr3" draw:text-style-name="P4" draw:layer="layout" svg:width="4.697cm" svg:height="0.179cm" svg:x="13.872cm" svg:y="5.078cm">
          <draw:text-box>
            <text:p text:style-name="P3"><text:span text:style-name="T2">Secretaria Conjunta e no Cejusc-Caruaru de 16 a 17.10.2024, em</text:span></text:p>
          </draw:text-box>
        </draw:frame>
        <draw:frame draw:style-name="gr3" draw:text-style-name="P4" draw:layer="layout" svg:width="4.687cm" svg:height="0.179cm" svg:x="13.872cm" svg:y="5.282cm">
          <draw:text-box>
            <text:p text:style-name="P3"><text:span text:style-name="T2">veículo oficial, fazendo jus a 1,5 (uma e meia) diária, conf. PORT.</text:span></text:p>
          </draw:text-box>
        </draw:frame>
        <draw:frame draw:style-name="gr3" draw:text-style-name="P4" draw:layer="layout" svg:width="1.567cm" svg:height="0.179cm" svg:x="13.872cm" svg:y="5.485cm">
          <draw:text-box>
            <text:p text:style-name="P3"><text:span text:style-name="T2">TRT6 GCR 255/2024.</text:span></text:p>
          </draw:text-box>
        </draw:frame>
        <draw:frame draw:style-name="gr3" draw:text-style-name="P4" draw:layer="layout" svg:width="0.753cm" svg:height="0.179cm" svg:x="18.927cm" svg:y="5.07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5.28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5.48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5.485cm">
          <draw:text-box>
            <text:p text:style-name="P3"><text:span text:style-name="T2">R$ 1.188,22</text:span></text:p>
          </draw:text-box>
        </draw:frame>
        <draw:frame draw:style-name="gr3" draw:text-style-name="P4" draw:layer="layout" svg:width="0.798cm" svg:height="0.179cm" svg:x="21.949cm" svg:y="5.485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5.4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5.4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5.4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4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4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485cm">
          <draw:text-box>
            <text:p text:style-name="P3"><text:span text:style-name="T2">R$ 1.061,57</text:span></text:p>
          </draw:text-box>
        </draw:frame>
        <draw:frame draw:style-name="gr3" draw:text-style-name="P4" draw:layer="layout" svg:width="0.673cm" svg:height="0.179cm" svg:x="0.554cm" svg:y="6.094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2.442cm" svg:height="0.179cm" svg:x="2.552cm" svg:y="6.094cm">
          <draw:text-box>
            <text:p text:style-name="P3"><text:span text:style-name="T2">ANA CLAUDIA DE SOUZA MELO</text:span></text:p>
          </draw:text-box>
        </draw:frame>
        <draw:frame draw:style-name="gr3" draw:text-style-name="P4" draw:layer="layout" svg:width="1.611cm" svg:height="0.179cm" svg:x="5.973cm" svg:y="5.993cm">
          <draw:text-box>
            <text:p text:style-name="P3"><text:span text:style-name="T2">CHEFE DE DIVISÃO -</text:span></text:p>
          </draw:text-box>
        </draw:frame>
        <draw:frame draw:style-name="gr3" draw:text-style-name="P4" draw:layer="layout" svg:width="0.994cm" svg:height="0.179cm" svg:x="7.776cm" svg:y="5.993cm">
          <draw:text-box>
            <text:p text:style-name="P3"><text:span text:style-name="T2">POLÍTICAS E</text:span></text:p>
          </draw:text-box>
        </draw:frame>
        <draw:frame draw:style-name="gr3" draw:text-style-name="P4" draw:layer="layout" svg:width="1.432cm" svg:height="0.179cm" svg:x="5.973cm" svg:y="6.196cm">
          <draw:text-box>
            <text:p text:style-name="P3"><text:span text:style-name="T2">AÇÕES DE SAÚDE</text:span></text:p>
          </draw:text-box>
        </draw:frame>
        <draw:frame draw:style-name="gr3" draw:text-style-name="P4" draw:layer="layout" svg:width="0.717cm" svg:height="0.179cm" svg:x="8.885cm" svg:y="6.09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6.09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6.094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6.094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5.688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5.688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5.688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5.688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5.891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6.094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6.09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6.298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6.298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6.298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6.501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5.99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6.19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6.50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6.501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6.50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6.501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7.11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2.469cm" svg:height="0.179cm" svg:x="2.552cm" svg:y="7.11cm">
          <draw:text-box>
            <text:p text:style-name="P3"><text:span text:style-name="T2">CAROLINA TORRES FIGUEIROA</text:span></text:p>
          </draw:text-box>
        </draw:frame>
        <draw:frame draw:style-name="gr3" draw:text-style-name="P4" draw:layer="layout" svg:width="1.691cm" svg:height="0.179cm" svg:x="5.973cm" svg:y="7.11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717cm" svg:height="0.179cm" svg:x="8.885cm" svg:y="7.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7.1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7.11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7.11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6.704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6.704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6.704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6.704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6.907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7.11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7.11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7.314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7.314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7.314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7.517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7.00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7.21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7.51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7.517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7.517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51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7.517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8.126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2.451cm" svg:height="0.179cm" svg:x="2.552cm" svg:y="8.126cm">
          <draw:text-box>
            <text:p text:style-name="P3"><text:span text:style-name="T2">HENRIQUE BEZERRA VALENCA</text:span></text:p>
          </draw:text-box>
        </draw:frame>
        <draw:frame draw:style-name="gr3" draw:text-style-name="P4" draw:layer="layout" svg:width="2.103cm" svg:height="0.179cm" svg:x="5.973cm" svg:y="8.025cm">
          <draw:text-box>
            <text:p text:style-name="P3"><text:span text:style-name="T2">ASSISTENTE-SECRETARIO</text:span></text:p>
          </draw:text-box>
        </draw:frame>
        <draw:frame draw:style-name="gr3" draw:text-style-name="P4" draw:layer="layout" svg:width="0.16cm" svg:height="0.179cm" svg:x="8.284cm" svg:y="8.025cm">
          <draw:text-box>
            <text:p text:style-name="P3"><text:span text:style-name="T2">-</text:span></text:p>
          </draw:text-box>
        </draw:frame>
        <draw:frame draw:style-name="gr3" draw:text-style-name="P4" draw:layer="layout" svg:width="0.333cm" svg:height="0.179cm" svg:x="8.488cm" svg:y="8.025cm">
          <draw:text-box>
            <text:p text:style-name="P3"><text:span text:style-name="T2">SEC</text:span></text:p>
          </draw:text-box>
        </draw:frame>
        <draw:frame draw:style-name="gr3" draw:text-style-name="P4" draw:layer="layout" svg:width="2.201cm" svg:height="0.179cm" svg:x="5.973cm" svg:y="8.228cm">
          <draw:text-box>
            <text:p text:style-name="P3"><text:span text:style-name="T2">CORREGEDORIA REGIONAL</text:span></text:p>
          </draw:text-box>
        </draw:frame>
        <draw:frame draw:style-name="gr3" draw:text-style-name="P4" draw:layer="layout" svg:width="0.717cm" svg:height="0.179cm" svg:x="8.885cm" svg:y="8.1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8.12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8.126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8.126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7.72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7.72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7.72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7.72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7.923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8.126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8.126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8.33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8.33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8.33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8.533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8.02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8.22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8.53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8.533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8.533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5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8.533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9.142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1.942cm" svg:height="0.179cm" svg:x="2.552cm" svg:y="9.142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129cm" svg:height="0.179cm" svg:x="5.973cm" svg:y="9.142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8.885cm" svg:y="9.1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9.14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9.142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9.142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8.736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8.736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8.736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8.736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8.939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9.142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9.14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9.346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9.346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9.346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9.549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9.04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9.24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9.54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9.549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9.549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9.549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10.158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2.738cm" svg:height="0.179cm" svg:x="2.552cm" svg:y="10.158cm">
          <draw:text-box>
            <text:p text:style-name="P3"><text:span text:style-name="T2">JONATHAN CASTRO ALVES VILELA</text:span></text:p>
          </draw:text-box>
        </draw:frame>
        <draw:frame draw:style-name="gr3" draw:text-style-name="P4" draw:layer="layout" svg:width="0.887cm" svg:height="0.179cm" svg:x="5.973cm" svg:y="10.158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717cm" svg:height="0.179cm" svg:x="8.885cm" svg:y="10.1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0.15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0.158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0.158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9.752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9.752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9.752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9.752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9.955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10.158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10.158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10.362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10.362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10.362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10.565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10.05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0.2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0.56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0.565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10.565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0.5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5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5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5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5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0.565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11.174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2.711cm" svg:height="0.179cm" svg:x="2.552cm" svg:y="11.174cm">
          <draw:text-box>
            <text:p text:style-name="P3"><text:span text:style-name="T2">JOSE SEVERINO GOMES DA SILVA</text:span></text:p>
          </draw:text-box>
        </draw:frame>
        <draw:frame draw:style-name="gr3" draw:text-style-name="P4" draw:layer="layout" svg:width="2.594cm" svg:height="0.179cm" svg:x="5.973cm" svg:y="11.174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8.885cm" svg:y="11.1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1.17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1.174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1.174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10.768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10.768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10.768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10.768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10.971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11.174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11.17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11.378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11.378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11.378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11.581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11.07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1.27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1.58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1.581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11.58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58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1.581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12.19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3.014cm" svg:height="0.179cm" svg:x="2.552cm" svg:y="12.19cm">
          <draw:text-box>
            <text:p text:style-name="P3"><text:span text:style-name="T2">PAULA YURIKO SHIMOYA SUGUIMOTO</text:span></text:p>
          </draw:text-box>
        </draw:frame>
        <draw:frame draw:style-name="gr3" draw:text-style-name="P4" draw:layer="layout" svg:width="1.808cm" svg:height="0.179cm" svg:x="5.973cm" svg:y="12.19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12.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2.1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2.19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2.19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11.784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11.784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11.784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11.784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11.987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12.19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12.19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12.394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12.394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12.394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12.597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12.08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2.29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2.59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2.597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12.597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2.597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13.206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3.229cm" svg:height="0.179cm" svg:x="2.552cm" svg:y="13.206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808cm" svg:height="0.179cm" svg:x="5.973cm" svg:y="13.206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8.885cm" svg:y="13.20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3.20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3.206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3.206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12.8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12.8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12.8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12.8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13.003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13.206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13.206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13.41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13.41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13.41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13.613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13.10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3.30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3.61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3.613cm">
          <draw:text-box>
            <text:p text:style-name="P3"><text:span text:style-name="T2">R$ 1.188,22</text:span></text:p>
          </draw:text-box>
        </draw:frame>
        <draw:frame draw:style-name="gr3" draw:text-style-name="P4" draw:layer="layout" svg:width="0.798cm" svg:height="0.179cm" svg:x="21.95cm" svg:y="13.613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3.6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3.6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3.6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6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6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3.613cm">
          <draw:text-box>
            <text:p text:style-name="P3"><text:span text:style-name="T2">R$ 1.061,57</text:span></text:p>
          </draw:text-box>
        </draw:frame>
        <draw:frame draw:style-name="gr3" draw:text-style-name="P4" draw:layer="layout" svg:width="0.673cm" svg:height="0.179cm" svg:x="0.554cm" svg:y="14.222cm">
          <draw:text-box>
            <text:p text:style-name="P3"><text:span text:style-name="T2">963/2024</text:span></text:p>
          </draw:text-box>
        </draw:frame>
        <draw:frame draw:style-name="gr3" draw:text-style-name="P4" draw:layer="layout" svg:width="3.157cm" svg:height="0.179cm" svg:x="2.552cm" svg:y="14.121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52cm" svg:y="14.324cm">
          <draw:text-box>
            <text:p text:style-name="P3"><text:span text:style-name="T2">LIMA</text:span></text:p>
          </draw:text-box>
        </draw:frame>
        <draw:frame draw:style-name="gr3" draw:text-style-name="P4" draw:layer="layout" svg:width="2.683cm" svg:height="0.179cm" svg:x="5.973cm" svg:y="14.121cm">
          <draw:text-box>
            <text:p text:style-name="P3"><text:span text:style-name="T2">SECRETARIO DA CORREGEDORIA</text:span></text:p>
          </draw:text-box>
        </draw:frame>
        <draw:frame draw:style-name="gr3" draw:text-style-name="P4" draw:layer="layout" svg:width="0.833cm" svg:height="0.179cm" svg:x="5.973cm" svg:y="14.324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8.885cm" svg:y="14.22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4.22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4.222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4.222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914cm" svg:height="0.179cm" svg:x="13.872cm" svg:y="13.816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467cm" svg:height="0.179cm" svg:x="14.854cm" svg:y="13.816cm">
          <draw:text-box>
            <text:p text:style-name="P3"><text:span text:style-name="T2">o Des.</text:span></text:p>
          </draw:text-box>
        </draw:frame>
        <draw:frame draw:style-name="gr3" draw:text-style-name="P4" draw:layer="layout" svg:width="0.86cm" svg:height="0.179cm" svg:x="15.447cm" svg:y="13.816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2.031cm" svg:height="0.179cm" svg:x="16.404cm" svg:y="13.816cm">
          <draw:text-box>
            <text:p text:style-name="P3"><text:span text:style-name="T2">FÁBIO ANDRÉ DE FARIAS,</text:span></text:p>
          </draw:text-box>
        </draw:frame>
        <draw:frame draw:style-name="gr3" draw:text-style-name="P4" draw:layer="layout" svg:width="4.794cm" svg:height="0.179cm" svg:x="13.872cm" svg:y="14.019cm">
          <draw:text-box>
            <text:p text:style-name="P3"><text:span text:style-name="T2">nas Correições Ord. nas VTs de Caruaru/PE - Secretaria Conjunta </text:span></text:p>
          </draw:text-box>
        </draw:frame>
        <draw:frame draw:style-name="gr3" draw:text-style-name="P4" draw:layer="layout" svg:width="2.962cm" svg:height="0.179cm" svg:x="13.872cm" svg:y="14.222cm">
          <draw:text-box>
            <text:p text:style-name="P3"><text:span text:style-name="T2">e no Cejusc-Caruaru de 16 a 17.10.2024,</text:span></text:p>
          </draw:text-box>
        </draw:frame>
        <draw:frame draw:style-name="gr3" draw:text-style-name="P4" draw:layer="layout" svg:width="1.281cm" svg:height="0.179cm" svg:x="17.2cm" svg:y="14.22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702cm" svg:height="0.179cm" svg:x="13.872cm" svg:y="14.426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7cm" svg:height="0.179cm" svg:x="16.759cm" svg:y="14.426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806cm" svg:height="0.179cm" svg:x="17.742cm" svg:y="14.426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14.629cm">
          <draw:text-box>
            <text:p text:style-name="P3"><text:span text:style-name="T2">255/2024.</text:span></text:p>
          </draw:text-box>
        </draw:frame>
        <draw:frame draw:style-name="gr3" draw:text-style-name="P4" draw:layer="layout" svg:width="0.753cm" svg:height="0.179cm" svg:x="18.927cm" svg:y="14.12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4.32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4.62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14.629cm">
          <draw:text-box>
            <text:p text:style-name="P3"><text:span text:style-name="T2">R$ 950,58</text:span></text:p>
          </draw:text-box>
        </draw:frame>
        <draw:frame draw:style-name="gr3" draw:text-style-name="P4" draw:layer="layout" svg:width="0.798cm" svg:height="0.179cm" svg:x="21.95cm" svg:y="14.629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4.629cm">
          <draw:text-box>
            <text:p text:style-name="P3"><text:span text:style-name="T2">R$ 823,93</text:span></text:p>
          </draw:text-box>
        </draw:frame>
        <draw:frame draw:style-name="gr3" draw:text-style-name="P4" draw:layer="layout" svg:width="0.673cm" svg:height="0.179cm" svg:x="0.554cm" svg:y="15.137cm">
          <draw:text-box>
            <text:p text:style-name="P3"><text:span text:style-name="T2">964/2024</text:span></text:p>
          </draw:text-box>
        </draw:frame>
        <draw:frame draw:style-name="gr3" draw:text-style-name="P4" draw:layer="layout" svg:width="1.799cm" svg:height="0.179cm" svg:x="2.552cm" svg:y="15.137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1.405cm" svg:height="0.179cm" svg:x="5.973cm" svg:y="15.13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15.1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15.13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15.137cm">
          <draw:text-box>
            <text:p text:style-name="P3"><text:span text:style-name="T2">06/10/2024</text:span></text:p>
          </draw:text-box>
        </draw:frame>
        <draw:frame draw:style-name="gr3" draw:text-style-name="P4" draw:layer="layout" svg:width="0.807cm" svg:height="0.179cm" svg:x="12.89cm" svg:y="15.137cm">
          <draw:text-box>
            <text:p text:style-name="P3"><text:span text:style-name="T2">09/10/2024</text:span></text:p>
          </draw:text-box>
        </draw:frame>
        <draw:frame draw:style-name="gr3" draw:text-style-name="P4" draw:layer="layout" svg:width="4.792cm" svg:height="0.179cm" svg:x="13.872cm" svg:y="14.934cm">
          <draw:text-box>
            <text:p text:style-name="P3"><text:span text:style-name="T2">Exercer funções jurisdicionais na 2ª Vara do Trabalho de Petrolina-</text:span></text:p>
          </draw:text-box>
        </draw:frame>
        <draw:frame draw:style-name="gr3" draw:text-style-name="P4" draw:layer="layout" svg:width="0.261cm" svg:height="0.179cm" svg:x="13.872cm" svg:y="15.137cm">
          <draw:text-box>
            <text:p text:style-name="P3"><text:span text:style-name="T2">PE,</text:span></text:p>
          </draw:text-box>
        </draw:frame>
        <draw:frame draw:style-name="gr3" draw:text-style-name="P4" draw:layer="layout" svg:width="1.344cm" svg:height="0.179cm" svg:x="14.219cm" svg:y="15.137cm">
          <draw:text-box>
            <text:p text:style-name="P3"><text:span text:style-name="T2">de 6 a 09.10.2024,</text:span></text:p>
          </draw:text-box>
        </draw:frame>
        <draw:frame draw:style-name="gr3" draw:text-style-name="P4" draw:layer="layout" svg:width="1.37cm" svg:height="0.179cm" svg:x="15.794cm" svg:y="15.137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093cm" svg:height="0.179cm" svg:x="17.361cm" svg:y="15.137cm">
          <draw:text-box>
            <text:p text:style-name="P3"><text:span text:style-name="T2">fazendo jus a 4</text:span></text:p>
          </draw:text-box>
        </draw:frame>
        <draw:frame draw:style-name="gr3" draw:text-style-name="P4" draw:layer="layout" svg:width="4.141cm" svg:height="0.179cm" svg:x="13.872cm" svg:y="15.34cm">
          <draw:text-box>
            <text:p text:style-name="P3"><text:span text:style-name="T2">(quatro meias) diárias, conf. PORT. TRT6 GCR 251/2024.</text:span></text:p>
          </draw:text-box>
        </draw:frame>
        <draw:frame draw:style-name="gr3" draw:text-style-name="P4" draw:layer="layout" svg:width="0.753cm" svg:height="0.179cm" svg:x="18.927cm" svg:y="15.03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15.23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9cm" svg:y="15.442cm">
          <draw:text-box>
            <text:p text:style-name="P3"><text:span text:style-name="T2">4</text:span></text:p>
          </draw:text-box>
        </draw:frame>
        <draw:frame draw:style-name="gr3" draw:text-style-name="P4" draw:layer="layout" svg:width="0.879cm" svg:height="0.179cm" svg:x="20.798cm" svg:y="15.442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98cm" svg:height="0.179cm" svg:x="21.95cm" svg:y="15.44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5.442cm">
          <draw:text-box>
            <text:p text:style-name="P3"><text:span text:style-name="T2">R$ 1.306,31</text:span></text:p>
          </draw:text-box>
        </draw:frame>
        <draw:frame draw:style-name="gr3" draw:text-style-name="P4" draw:layer="layout" svg:width="0.673cm" svg:height="0.179cm" svg:x="0.554cm" svg:y="15.95cm">
          <draw:text-box>
            <text:p text:style-name="P3"><text:span text:style-name="T2">965/2024</text:span></text:p>
          </draw:text-box>
        </draw:frame>
        <draw:frame draw:style-name="gr3" draw:text-style-name="P4" draw:layer="layout" svg:width="2.755cm" svg:height="0.179cm" svg:x="2.552cm" svg:y="15.95cm">
          <draw:text-box>
            <text:p text:style-name="P3"><text:span text:style-name="T2">ROBERTO VICTOR LEAL DE SOUZA</text:span></text:p>
          </draw:text-box>
        </draw:frame>
        <draw:frame draw:style-name="gr3" draw:text-style-name="P4" draw:layer="layout" svg:width="2.415cm" svg:height="0.179cm" svg:x="5.973cm" svg:y="15.95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15.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24cm" svg:height="0.179cm" svg:x="10.418cm" svg:y="15.95cm">
          <draw:text-box>
            <text:p text:style-name="P3"><text:span text:style-name="T2">Curitiba/PR</text:span></text:p>
          </draw:text-box>
        </draw:frame>
        <draw:frame draw:style-name="gr3" draw:text-style-name="P4" draw:layer="layout" svg:width="0.807cm" svg:height="0.179cm" svg:x="11.908cm" svg:y="15.95cm">
          <draw:text-box>
            <text:p text:style-name="P3"><text:span text:style-name="T2">01/11/2024</text:span></text:p>
          </draw:text-box>
        </draw:frame>
        <draw:frame draw:style-name="gr3" draw:text-style-name="P4" draw:layer="layout" svg:width="0.807cm" svg:height="0.179cm" svg:x="12.89cm" svg:y="15.95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1.146cm" svg:height="0.179cm" svg:x="13.872cm" svg:y="15.746cm">
          <draw:text-box>
            <text:p text:style-name="P3"><text:span text:style-name="T2">Participar do VII</text:span></text:p>
          </draw:text-box>
        </draw:frame>
        <draw:frame draw:style-name="gr3" draw:text-style-name="P4" draw:layer="layout" svg:width="1.746cm" svg:height="0.179cm" svg:x="15.117cm" svg:y="15.746cm">
          <draw:text-box>
            <text:p text:style-name="P3"><text:span text:style-name="T2">Congresso Internacional</text:span></text:p>
          </draw:text-box>
        </draw:frame>
        <draw:frame draw:style-name="gr3" draw:text-style-name="P4" draw:layer="layout" svg:width="1.585cm" svg:height="0.179cm" svg:x="16.929cm" svg:y="15.746cm">
          <draw:text-box>
            <text:p text:style-name="P3"><text:span text:style-name="T2">de Felicidade, de 01 a</text:span></text:p>
          </draw:text-box>
        </draw:frame>
        <draw:frame draw:style-name="gr3" draw:text-style-name="P4" draw:layer="layout" svg:width="4.634cm" svg:height="0.179cm" svg:x="13.872cm" svg:y="15.95cm">
          <draw:text-box>
            <text:p text:style-name="P3"><text:span text:style-name="T2">04.11.2024, desloc. para Curitiba, fazendo jus a 3,5 (três e meia)</text:span></text:p>
          </draw:text-box>
        </draw:frame>
        <draw:frame draw:style-name="gr3" draw:text-style-name="P4" draw:layer="layout" svg:width="4.186cm" svg:height="0.179cm" svg:x="13.872cm" svg:y="16.153cm">
          <draw:text-box>
            <text:p text:style-name="P3"><text:span text:style-name="T2">diárias, bem como 1 AD, conf. PORT. TRT6 DG 492/2024.</text:span></text:p>
          </draw:text-box>
        </draw:frame>
        <draw:frame draw:style-name="gr3" draw:text-style-name="P4" draw:layer="layout" svg:width="0.565cm" svg:height="0.179cm" svg:x="18.995cm" svg:y="15.9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6.25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6.254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49cm" svg:y="16.254cm">
          <draw:text-box>
            <text:p text:style-name="P3"><text:span text:style-name="T2">-R$ 272,86</text:span></text:p>
          </draw:text-box>
        </draw:frame>
        <draw:frame draw:style-name="gr3" draw:text-style-name="P4" draw:layer="layout" svg:width="0.744cm" svg:height="0.179cm" svg:x="23.118cm" svg:y="16.25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6.254cm">
          <draw:text-box>
            <text:p text:style-name="P3"><text:span text:style-name="T2">R$ 2.624,05</text:span></text:p>
          </draw:text-box>
        </draw:frame>
        <draw:frame draw:style-name="gr3" draw:text-style-name="P4" draw:layer="layout" svg:width="0.565cm" svg:height="0.179cm" svg:x="25.446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6.254cm">
          <draw:text-box>
            <text:p text:style-name="P3"><text:span text:style-name="T2">R$ 5.820,52</text:span></text:p>
          </draw:text-box>
        </draw:frame>
        <draw:frame draw:style-name="gr3" draw:text-style-name="P4" draw:layer="layout" svg:width="0.673cm" svg:height="0.179cm" svg:x="0.554cm" svg:y="16.762cm">
          <draw:text-box>
            <text:p text:style-name="P3"><text:span text:style-name="T2">966/2024</text:span></text:p>
          </draw:text-box>
        </draw:frame>
        <draw:frame draw:style-name="gr3" draw:text-style-name="P4" draw:layer="layout" svg:width="2.916cm" svg:height="0.179cm" svg:x="2.552cm" svg:y="16.762cm">
          <draw:text-box>
            <text:p text:style-name="P3"><text:span text:style-name="T2">STEPHANIE ALMEIDA DE JESUS DIAS</text:span></text:p>
          </draw:text-box>
        </draw:frame>
        <draw:frame draw:style-name="gr3" draw:text-style-name="P4" draw:layer="layout" svg:width="1.003cm" svg:height="0.179cm" svg:x="5.973cm" svg:y="16.661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26cm" svg:height="0.179cm" svg:x="8.09cm" svg:y="16.661cm">
          <draw:text-box>
            <text:p text:style-name="P3"><text:span text:style-name="T2">TECNICO</text:span></text:p>
          </draw:text-box>
        </draw:frame>
        <draw:frame draw:style-name="gr3" draw:text-style-name="P4" draw:layer="layout" svg:width="1.87cm" svg:height="0.179cm" svg:x="5.973cm" svg:y="16.864cm">
          <draw:text-box>
            <text:p text:style-name="P3"><text:span text:style-name="T2">ESPECIALIZADO EM TIC</text:span></text:p>
          </draw:text-box>
        </draw:frame>
        <draw:frame draw:style-name="gr3" draw:text-style-name="P4" draw:layer="layout" svg:width="0.717cm" svg:height="0.179cm" svg:x="8.885cm" svg:y="16.7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55cm" svg:height="0.179cm" svg:x="10.418cm" svg:y="16.762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0.807cm" svg:height="0.179cm" svg:x="11.908cm" svg:y="16.762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807cm" svg:height="0.179cm" svg:x="12.89cm" svg:y="16.762cm">
          <draw:text-box>
            <text:p text:style-name="P3"><text:span text:style-name="T2">30/11/2024</text:span></text:p>
          </draw:text-box>
        </draw:frame>
        <draw:frame draw:style-name="gr3" draw:text-style-name="P4" draw:layer="layout" svg:width="4.545cm" svg:height="0.179cm" svg:x="13.872cm" svg:y="16.559cm">
          <draw:text-box>
            <text:p text:style-name="P3"><text:span text:style-name="T2">Participar do evento intitulado de Encontro de Administração da</text:span></text:p>
          </draw:text-box>
        </draw:frame>
        <draw:frame draw:style-name="gr3" draw:text-style-name="P4" draw:layer="layout" svg:width="4.751cm" svg:height="0.179cm" svg:x="13.872cm" svg:y="16.762cm">
          <draw:text-box>
            <text:p text:style-name="P3"><text:span text:style-name="T2">Justiça 2024, de 25 a 30.11.2024, desloc. para Natal/RN, fazendo </text:span></text:p>
          </draw:text-box>
        </draw:frame>
        <draw:frame draw:style-name="gr3" draw:text-style-name="P4" draw:layer="layout" svg:width="4.651cm" svg:height="0.179cm" svg:x="13.872cm" svg:y="16.966cm">
          <draw:text-box>
            <text:p text:style-name="P3"><text:span text:style-name="T2">jus a 5,5 (cinco e meia) diárias, conf. PORT. TRT6 DG 493/2024.</text:span></text:p>
          </draw:text-box>
        </draw:frame>
        <draw:frame draw:style-name="gr3" draw:text-style-name="P4" draw:layer="layout" svg:width="0.753cm" svg:height="0.179cm" svg:x="18.927cm" svg:y="16.66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16.864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231cm" svg:y="17.067cm">
          <draw:text-box>
            <text:p text:style-name="P3"><text:span text:style-name="T2">5,5</text:span></text:p>
          </draw:text-box>
        </draw:frame>
        <draw:frame draw:style-name="gr3" draw:text-style-name="P4" draw:layer="layout" svg:width="0.879cm" svg:height="0.179cm" svg:x="20.798cm" svg:y="17.067cm">
          <draw:text-box>
            <text:p text:style-name="P3"><text:span text:style-name="T2">R$ 4.437,51</text:span></text:p>
          </draw:text-box>
        </draw:frame>
        <draw:frame draw:style-name="gr3" draw:text-style-name="P4" draw:layer="layout" svg:width="0.798cm" svg:height="0.179cm" svg:x="21.95cm" svg:y="17.067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7.067cm">
          <draw:text-box>
            <text:p text:style-name="P3"><text:span text:style-name="T2">R$ 4.120,90</text:span></text:p>
          </draw:text-box>
        </draw:frame>
        <draw:frame draw:style-name="gr3" draw:text-style-name="P4" draw:layer="layout" svg:width="0.673cm" svg:height="0.179cm" svg:x="0.554cm" svg:y="17.677cm">
          <draw:text-box>
            <text:p text:style-name="P3"><text:span text:style-name="T2">969/2024</text:span></text:p>
          </draw:text-box>
        </draw:frame>
        <draw:frame draw:style-name="gr3" draw:text-style-name="P4" draw:layer="layout" svg:width="3.22cm" svg:height="0.179cm" svg:x="2.552cm" svg:y="17.575cm">
          <draw:text-box>
            <text:p text:style-name="P3"><text:span text:style-name="T2">JOANNA GOMES MONTEIRO DE MORAES</text:span></text:p>
          </draw:text-box>
        </draw:frame>
        <draw:frame draw:style-name="gr3" draw:text-style-name="P4" draw:layer="layout" svg:width="0.896cm" svg:height="0.179cm" svg:x="2.552cm" svg:y="17.778cm">
          <draw:text-box>
            <text:p text:style-name="P3"><text:span text:style-name="T2">CASANOVA</text:span></text:p>
          </draw:text-box>
        </draw:frame>
        <draw:frame draw:style-name="gr3" draw:text-style-name="P4" draw:layer="layout" svg:width="0.887cm" svg:height="0.179cm" svg:x="5.973cm" svg:y="17.677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717cm" svg:height="0.179cm" svg:x="8.885cm" svg:y="17.6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7.67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7.677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807cm" svg:height="0.179cm" svg:x="12.89cm" svg:y="17.677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458cm" svg:height="0.179cm" svg:x="13.872cm" svg:y="17.27cm">
          <draw:text-box>
            <text:p text:style-name="P3"><text:span text:style-name="T2">Partic.</text:span></text:p>
          </draw:text-box>
        </draw:frame>
        <draw:frame draw:style-name="gr3" draw:text-style-name="P4" draw:layer="layout" svg:width="0.181cm" svg:height="0.179cm" svg:x="14.44cm" svg:y="17.27cm">
          <draw:text-box>
            <text:p text:style-name="P3"><text:span text:style-name="T2">do</text:span></text:p>
          </draw:text-box>
        </draw:frame>
        <draw:frame draw:style-name="gr3" draw:text-style-name="P4" draw:layer="layout" svg:width="0.646cm" svg:height="0.179cm" svg:x="14.744cm" svg:y="17.27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333cm" svg:height="0.179cm" svg:x="15.506cm" svg:y="17.27cm">
          <draw:text-box>
            <text:p text:style-name="P3"><text:span text:style-name="T2">Nac.</text:span></text:p>
          </draw:text-box>
        </draw:frame>
        <draw:frame draw:style-name="gr3" draw:text-style-name="P4" draw:layer="layout" svg:width="0.181cm" svg:height="0.179cm" svg:x="15.947cm" svg:y="17.27cm">
          <draw:text-box>
            <text:p text:style-name="P3"><text:span text:style-name="T2">de</text:span></text:p>
          </draw:text-box>
        </draw:frame>
        <draw:frame draw:style-name="gr3" draw:text-style-name="P4" draw:layer="layout" svg:width="0.798cm" svg:height="0.179cm" svg:x="16.26cm" svg:y="17.27cm">
          <draw:text-box>
            <text:p text:style-name="P3"><text:span text:style-name="T2">Comissões</text:span></text:p>
          </draw:text-box>
        </draw:frame>
        <draw:frame draw:style-name="gr3" draw:text-style-name="P4" draw:layer="layout" svg:width="0.16cm" svg:height="0.179cm" svg:x="17.2cm" svg:y="17.27cm">
          <draw:text-box>
            <text:p text:style-name="P3"><text:span text:style-name="T2">e</text:span></text:p>
          </draw:text-box>
        </draw:frame>
        <draw:frame draw:style-name="gr3" draw:text-style-name="P4" draw:layer="layout" svg:width="0.842cm" svg:height="0.179cm" svg:x="17.42cm" svg:y="17.27cm">
          <draw:text-box>
            <text:p text:style-name="P3"><text:span text:style-name="T2">Subcomitês</text:span></text:p>
          </draw:text-box>
        </draw:frame>
        <draw:frame draw:style-name="gr3" draw:text-style-name="P4" draw:layer="layout" svg:width="0.181cm" svg:height="0.179cm" svg:x="18.394cm" svg:y="17.27cm">
          <draw:text-box>
            <text:p text:style-name="P3"><text:span text:style-name="T2">de</text:span></text:p>
          </draw:text-box>
        </draw:frame>
        <draw:frame draw:style-name="gr3" draw:text-style-name="P4" draw:layer="layout" svg:width="3.105cm" svg:height="0.179cm" svg:x="13.872cm" svg:y="17.474cm">
          <draw:text-box>
            <text:p text:style-name="P3"><text:span text:style-name="T2">Prevenção e Enf. do Assédio Moral, Sexual</text:span></text:p>
          </draw:text-box>
        </draw:frame>
        <draw:frame draw:style-name="gr3" draw:text-style-name="P4" draw:layer="layout" svg:width="1.415cm" svg:height="0.179cm" svg:x="17.132cm" svg:y="17.474cm">
          <draw:text-box>
            <text:p text:style-name="P3"><text:span text:style-name="T2">e da Discriminação,</text:span></text:p>
          </draw:text-box>
        </draw:frame>
        <draw:frame draw:style-name="gr3" draw:text-style-name="P4" draw:layer="layout" svg:width="1.433cm" svg:height="0.179cm" svg:x="13.872cm" svg:y="17.677cm">
          <draw:text-box>
            <text:p text:style-name="P3"><text:span text:style-name="T2">de 11 a 14.11.2024,</text:span></text:p>
          </draw:text-box>
        </draw:frame>
        <draw:frame draw:style-name="gr3" draw:text-style-name="P4" draw:layer="layout" svg:width="0.512cm" svg:height="0.179cm" svg:x="15.642cm" svg:y="17.67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277cm" svg:y="17.677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6.522cm" svg:y="17.677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7.2cm" svg:y="17.67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123cm" svg:y="17.67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3.872cm" svg:y="17.88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521cm" svg:height="0.179cm" svg:x="16.268cm" svg:y="17.8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cm" svg:height="0.179cm" svg:x="16.844cm" svg:y="17.8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8.224cm" svg:y="17.8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78cm" svg:height="0.179cm" svg:x="13.872cm" svg:y="18.083cm">
          <draw:text-box>
            <text:p text:style-name="P3"><text:span text:style-name="T2">PORT. TRT6 GP 701/2024.</text:span></text:p>
          </draw:text-box>
        </draw:frame>
        <draw:frame draw:style-name="gr3" draw:text-style-name="P4" draw:layer="layout" svg:width="0.565cm" svg:height="0.179cm" svg:x="18.995cm" svg:y="17.67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8.08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18.083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98cm" svg:height="0.179cm" svg:x="21.95cm" svg:y="18.083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744cm" svg:height="0.179cm" svg:x="23.118cm" svg:y="18.08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8.083cm">
          <draw:text-box>
            <text:p text:style-name="P3"><text:span text:style-name="T2">R$ 1.657,09</text:span></text:p>
          </draw:text-box>
        </draw:frame>
        <draw:frame draw:style-name="gr3" draw:text-style-name="P4" draw:layer="layout" svg:width="0.565cm" svg:height="0.179cm" svg:x="25.446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8.08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8.083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257cm" svg:x="2.518cm" svg:y="2.015cm" svg:viewBox="0 0 9 16258" draw:points="0,0 0,16258 9,16258 9,0">
          <text:p/>
        </draw:polygon>
        <draw:polygon draw:style-name="gr4" draw:text-style-name="P5" draw:layer="layout" svg:width="0.008cm" svg:height="16.257cm" svg:x="5.939cm" svg:y="2.015cm" svg:viewBox="0 0 9 16258" draw:points="0,0 0,16258 9,16258 9,0">
          <text:p/>
        </draw:polygon>
        <draw:polygon draw:style-name="gr4" draw:text-style-name="P5" draw:layer="layout" svg:width="0.01cm" svg:height="16.257cm" svg:x="8.851cm" svg:y="2.015cm" svg:viewBox="0 0 11 16258" draw:points="0,0 0,16258 11,16258 11,0">
          <text:p/>
        </draw:polygon>
        <draw:polygon draw:style-name="gr4" draw:text-style-name="P5" draw:layer="layout" svg:width="0.008cm" svg:height="16.257cm" svg:x="10.384cm" svg:y="2.015cm" svg:viewBox="0 0 9 16258" draw:points="0,0 0,16258 9,16258 9,0">
          <text:p/>
        </draw:polygon>
        <draw:polygon draw:style-name="gr4" draw:text-style-name="P5" draw:layer="layout" svg:width="0.008cm" svg:height="16.257cm" svg:x="11.874cm" svg:y="2.015cm" svg:viewBox="0 0 9 16258" draw:points="0,0 0,16258 9,16258 9,0">
          <text:p/>
        </draw:polygon>
        <draw:polygon draw:style-name="gr4" draw:text-style-name="P5" draw:layer="layout" svg:width="0.008cm" svg:height="16.257cm" svg:x="12.856cm" svg:y="2.015cm" svg:viewBox="0 0 9 16258" draw:points="0,0 0,16258 9,16258 9,0">
          <text:p/>
        </draw:polygon>
        <draw:polygon draw:style-name="gr4" draw:text-style-name="P5" draw:layer="layout" svg:width="0.008cm" svg:height="16.257cm" svg:x="13.838cm" svg:y="2.015cm" svg:viewBox="0 0 9 16258" draw:points="0,0 0,16258 9,16258 9,0">
          <text:p/>
        </draw:polygon>
        <draw:polygon draw:style-name="gr4" draw:text-style-name="P5" draw:layer="layout" svg:width="0.008cm" svg:height="16.257cm" svg:x="18.605cm" svg:y="2.015cm" svg:viewBox="0 0 9 16258" draw:points="0,0 0,16258 9,16258 9,0">
          <text:p/>
        </draw:polygon>
        <draw:polygon draw:style-name="gr4" draw:text-style-name="P5" draw:layer="layout" svg:width="0.009cm" svg:height="16.257cm" svg:x="19.959cm" svg:y="2.015cm" svg:viewBox="0 0 10 16258" draw:points="0,0 0,16258 10,16258 10,0">
          <text:p/>
        </draw:polygon>
        <draw:polygon draw:style-name="gr4" draw:text-style-name="P5" draw:layer="layout" svg:width="0.009cm" svg:height="16.257cm" svg:x="20.721cm" svg:y="2.015cm" svg:viewBox="0 0 10 16258" draw:points="0,0 0,16258 10,16258 10,0">
          <text:p/>
        </draw:polygon>
        <draw:polygon draw:style-name="gr4" draw:text-style-name="P5" draw:layer="layout" svg:width="0.008cm" svg:height="16.257cm" svg:x="21.763cm" svg:y="2.015cm" svg:viewBox="0 0 9 16258" draw:points="0,0 0,16258 9,16258 9,0">
          <text:p/>
        </draw:polygon>
        <draw:polygon draw:style-name="gr4" draw:text-style-name="P5" draw:layer="layout" svg:width="0.01cm" svg:height="16.257cm" svg:x="22.931cm" svg:y="2.015cm" svg:viewBox="0 0 11 16258" draw:points="0,0 0,16258 11,16258 11,0">
          <text:p/>
        </draw:polygon>
        <draw:polygon draw:style-name="gr4" draw:text-style-name="P5" draw:layer="layout" svg:width="0.008cm" svg:height="16.257cm" svg:x="24.049cm" svg:y="2.015cm" svg:viewBox="0 0 9 16258" draw:points="0,0 0,16258 9,16258 9,0">
          <text:p/>
        </draw:polygon>
        <draw:polygon draw:style-name="gr4" draw:text-style-name="P5" draw:layer="layout" svg:width="0.009cm" svg:height="16.257cm" svg:x="25.073cm" svg:y="2.015cm" svg:viewBox="0 0 10 16258" draw:points="0,0 0,16258 10,16258 10,0">
          <text:p/>
        </draw:polygon>
        <draw:polygon draw:style-name="gr4" draw:text-style-name="P5" draw:layer="layout" svg:width="0.009cm" svg:height="16.257cm" svg:x="26.377cm" svg:y="2.015cm" svg:viewBox="0 0 10 16258" draw:points="0,0 0,16258 10,16258 10,0">
          <text:p/>
        </draw:polygon>
        <draw:polygon draw:style-name="gr4" draw:text-style-name="P5" draw:layer="layout" svg:width="0.009cm" svg:height="16.257cm" svg:x="27.164cm" svg:y="2.015cm" svg:viewBox="0 0 10 16258" draw:points="0,0 0,16258 10,16258 10,0">
          <text:p/>
        </draw:polygon>
        <draw:polygon draw:style-name="gr4" draw:text-style-name="P5" draw:layer="layout" svg:width="0.008cm" svg:height="16.257cm" svg:x="28.147cm" svg:y="2.015cm" svg:viewBox="0 0 9 16258" draw:points="0,0 0,16258 9,16258 9,0">
          <text:p/>
        </draw:polygon>
        <draw:polygon draw:style-name="gr4" draw:text-style-name="P5" draw:layer="layout" svg:width="0.01cm" svg:height="16.257cm" svg:x="29.171cm" svg:y="2.015cm" svg:viewBox="0 0 11 16258" draw:points="0,0 0,16258 11,16258 11,0">
          <text:p/>
        </draw:polygon>
        <draw:polygon draw:style-name="gr4" draw:text-style-name="P5" draw:layer="layout" svg:width="28.652cm" svg:height="0.009cm" svg:x="0.528cm" svg:y="3.022cm" svg:viewBox="0 0 28653 10" draw:points="0,0 0,10 28653,10 28653,0">
          <text:p/>
        </draw:polygon>
        <draw:polygon draw:style-name="gr4" draw:text-style-name="P5" draw:layer="layout" svg:width="28.652cm" svg:height="0.009cm" svg:x="0.528cm" svg:y="4.038cm" svg:viewBox="0 0 28653 10" draw:points="0,0 0,10 28653,10 28653,0">
          <text:p/>
        </draw:polygon>
        <draw:polygon draw:style-name="gr4" draw:text-style-name="P5" draw:layer="layout" svg:width="28.652cm" svg:height="0.008cm" svg:x="0.528cm" svg:y="4.851cm" svg:viewBox="0 0 28653 9" draw:points="0,0 0,9 28653,9 28653,0">
          <text:p/>
        </draw:polygon>
        <draw:polygon draw:style-name="gr4" draw:text-style-name="P5" draw:layer="layout" svg:width="28.652cm" svg:height="0.008cm" svg:x="0.528cm" svg:y="5.664cm" svg:viewBox="0 0 28653 9" draw:points="0,0 0,9 28653,9 28653,0">
          <text:p/>
        </draw:polygon>
        <draw:polygon draw:style-name="gr4" draw:text-style-name="P5" draw:layer="layout" svg:width="28.652cm" svg:height="0.008cm" svg:x="0.528cm" svg:y="6.68cm" svg:viewBox="0 0 28653 9" draw:points="0,0 0,9 28653,9 28653,0">
          <text:p/>
        </draw:polygon>
        <draw:polygon draw:style-name="gr4" draw:text-style-name="P5" draw:layer="layout" svg:width="28.652cm" svg:height="0.008cm" svg:x="0.528cm" svg:y="7.696cm" svg:viewBox="0 0 28653 9" draw:points="0,0 0,9 28653,9 28653,0">
          <text:p/>
        </draw:polygon>
        <draw:polygon draw:style-name="gr4" draw:text-style-name="P5" draw:layer="layout" svg:width="28.652cm" svg:height="0.008cm" svg:x="0.528cm" svg:y="8.712cm" svg:viewBox="0 0 28653 9" draw:points="0,0 0,9 28653,9 28653,0">
          <text:p/>
        </draw:polygon>
        <draw:polygon draw:style-name="gr4" draw:text-style-name="P5" draw:layer="layout" svg:width="28.652cm" svg:height="0.008cm" svg:x="0.528cm" svg:y="9.728cm" svg:viewBox="0 0 28653 9" draw:points="0,0 0,9 28653,9 28653,0">
          <text:p/>
        </draw:polygon>
        <draw:polygon draw:style-name="gr4" draw:text-style-name="P5" draw:layer="layout" svg:width="28.652cm" svg:height="0.008cm" svg:x="0.528cm" svg:y="10.744cm" svg:viewBox="0 0 28653 9" draw:points="0,0 0,9 28653,9 28653,0">
          <text:p/>
        </draw:polygon>
        <draw:polygon draw:style-name="gr4" draw:text-style-name="P5" draw:layer="layout" svg:width="28.652cm" svg:height="0.008cm" svg:x="0.528cm" svg:y="11.76cm" svg:viewBox="0 0 28653 9" draw:points="0,0 0,9 28653,9 28653,0">
          <text:p/>
        </draw:polygon>
        <draw:polygon draw:style-name="gr4" draw:text-style-name="P5" draw:layer="layout" svg:width="28.652cm" svg:height="0.008cm" svg:x="0.528cm" svg:y="12.776cm" svg:viewBox="0 0 28653 9" draw:points="0,0 0,9 28653,9 28653,0">
          <text:p/>
        </draw:polygon>
        <draw:polygon draw:style-name="gr4" draw:text-style-name="P5" draw:layer="layout" svg:width="28.652cm" svg:height="0.008cm" svg:x="0.528cm" svg:y="13.792cm" svg:viewBox="0 0 28653 9" draw:points="0,0 0,9 28653,9 28653,0">
          <text:p/>
        </draw:polygon>
        <draw:polygon draw:style-name="gr4" draw:text-style-name="P5" draw:layer="layout" svg:width="28.652cm" svg:height="0.008cm" svg:x="0.528cm" svg:y="14.808cm" svg:viewBox="0 0 28653 9" draw:points="0,0 0,9 28653,9 28653,0">
          <text:p/>
        </draw:polygon>
        <draw:polygon draw:style-name="gr4" draw:text-style-name="P5" draw:layer="layout" svg:width="28.652cm" svg:height="0.009cm" svg:x="0.528cm" svg:y="15.621cm" svg:viewBox="0 0 28653 10" draw:points="0,0 0,10 28653,10 28653,0">
          <text:p/>
        </draw:polygon>
        <draw:polygon draw:style-name="gr4" draw:text-style-name="P5" draw:layer="layout" svg:width="28.652cm" svg:height="0.009cm" svg:x="0.528cm" svg:y="16.433cm" svg:viewBox="0 0 28653 10" draw:points="0,0 0,10 28653,10 28653,0">
          <text:p/>
        </draw:polygon>
        <draw:polygon draw:style-name="gr4" draw:text-style-name="P5" draw:layer="layout" svg:width="28.652cm" svg:height="0.009cm" svg:x="0.528cm" svg:y="17.246cm" svg:viewBox="0 0 28653 10" draw:points="0,0 0,10 28653,10 28653,0">
          <text:p/>
        </draw:polygon>
        <draw:polygon draw:style-name="gr4" draw:text-style-name="P5" draw:layer="layout" svg:width="28.652cm" svg:height="0.009cm" svg:x="0.528cm" svg:y="18.262cm" svg:viewBox="0 0 28653 10" draw:points="0,0 0,10 28653,10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265cm" svg:x="0.52cm" svg:y="2.006cm" svg:viewBox="0 0 9 16266" draw:points="0,0 0,16266 9,16266 9,0">
          <text:p/>
        </draw:polygon>
        <draw:polygon draw:style-name="gr4" draw:text-style-name="P5" draw:layer="layout" svg:width="28.66cm" svg:height="0.009cm" svg:x="0.52cm" svg:y="18.262cm" svg:viewBox="0 0 28661 10" draw:points="0,0 0,10 28661,10 28661,0">
          <text:p/>
        </draw:polygon>
        <draw:polygon draw:style-name="gr4" draw:text-style-name="P5" draw:layer="layout" svg:width="0.01cm" svg:height="16.265cm" svg:x="29.171cm" svg:y="2.006cm" svg:viewBox="0 0 11 16266" draw:points="0,0 0,16266 11,16266 11,0">
          <text:p/>
        </draw:polygon>
        <draw:frame draw:style-name="gr3" draw:text-style-name="P4" draw:layer="layout" svg:width="0.879cm" svg:height="0.179cm" svg:x="28.215cm" svg:y="18.083cm">
          <draw:text-box>
            <text:p text:style-name="P3"><text:span text:style-name="T2">R$ 4.726,91</text:span></text:p>
          </draw:text-box>
        </draw:frame>
      </draw:page>
      <draw:page draw:name="page9" draw:style-name="dp1" draw:master-page-name="master-page3">
        <draw:polygon draw:style-name="gr2" draw:text-style-name="P2" draw:layer="layout" svg:width="9.212cm" svg:height="16.45cm" svg:x="19.959cm" svg:y="2.015cm" svg:viewBox="0 0 9213 16451" draw:points="0,0 0,16451 9213,16451 9213,0">
          <text:p/>
        </draw:polygon>
        <draw:frame draw:style-name="gr3" draw:text-style-name="P4" draw:layer="layout" svg:width="1.755cm" svg:height="0.179cm" svg:x="0.554cm" svg:y="2.437cm">
          <draw:text-box>
            <text:p text:style-name="P3"><text:span text:style-name="T2">970/2024 (Retificação 1)</text:span></text:p>
          </draw:text-box>
        </draw:frame>
        <draw:frame draw:style-name="gr3" draw:text-style-name="P4" draw:layer="layout" svg:width="3.077cm" svg:height="0.179cm" svg:x="2.552cm" svg:y="2.335cm">
          <draw:text-box>
            <text:p text:style-name="P3"><text:span text:style-name="T2">DANIELA CALABRIA VILLAR DE MORAIS</text:span></text:p>
          </draw:text-box>
        </draw:frame>
        <draw:frame draw:style-name="gr3" draw:text-style-name="P4" draw:layer="layout" svg:width="0.69cm" svg:height="0.179cm" svg:x="2.552cm" svg:y="2.538cm">
          <draw:text-box>
            <text:p text:style-name="P3"><text:span text:style-name="T2">GUERRA</text:span></text:p>
          </draw:text-box>
        </draw:frame>
        <draw:frame draw:style-name="gr3" draw:text-style-name="P4" draw:layer="layout" svg:width="2.291cm" svg:height="0.179cm" svg:x="5.973cm" svg:y="2.437cm">
          <draw:text-box>
            <text:p text:style-name="P3"><text:span text:style-name="T2">ASSESSOR DA PRESIDENCIA</text:span></text:p>
          </draw:text-box>
        </draw:frame>
        <draw:frame draw:style-name="gr3" draw:text-style-name="P4" draw:layer="layout" svg:width="0.717cm" svg:height="0.179cm" svg:x="8.885cm" svg:y="2.4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2.4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2.437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2.437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4.589cm" svg:height="0.179cm" svg:x="13.872cm" svg:y="2.132cm">
          <draw:text-box>
            <text:p text:style-name="P3"><text:span text:style-name="T2">Acompanhar a Exma. Desembargadora do Presidente do TRT6,</text:span></text:p>
          </draw:text-box>
        </draw:frame>
        <draw:frame draw:style-name="gr3" draw:text-style-name="P4" draw:layer="layout" svg:width="2.72cm" svg:height="0.179cm" svg:x="13.872cm" svg:y="2.335cm">
          <draw:text-box>
            <text:p text:style-name="P3"><text:span text:style-name="T2">a fim de prestar-lhe assistência direta,</text:span></text:p>
          </draw:text-box>
        </draw:frame>
        <draw:frame draw:style-name="gr3" draw:text-style-name="P4" draw:layer="layout" svg:width="1.433cm" svg:height="0.179cm" svg:x="16.963cm" svg:y="2.335cm">
          <draw:text-box>
            <text:p text:style-name="P3"><text:span text:style-name="T2">de 21 a 23.10.2024,</text:span></text:p>
          </draw:text-box>
        </draw:frame>
        <draw:frame draw:style-name="gr3" draw:text-style-name="P4" draw:layer="layout" svg:width="0.512cm" svg:height="0.179cm" svg:x="13.872cm" svg:y="2.5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2.53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2.53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2.53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2.53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83cm" svg:y="2.538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624cm" svg:height="0.179cm" svg:x="13.872cm" svg:y="2.742cm">
          <draw:text-box>
            <text:p text:style-name="P3"><text:span text:style-name="T2">meia) diárias, bem como 1 AD, conf. PORT. TRT6 GP 729/2024.</text:span></text:p>
          </draw:text-box>
        </draw:frame>
        <draw:frame draw:style-name="gr3" draw:text-style-name="P4" draw:layer="layout" svg:width="0.565cm" svg:height="0.179cm" svg:x="18.995cm" svg:y="2.4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2.84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2.843cm">
          <draw:text-box>
            <text:p text:style-name="P3"><text:span text:style-name="T2">R$ 2.787,20</text:span></text:p>
          </draw:text-box>
        </draw:frame>
        <draw:frame draw:style-name="gr3" draw:text-style-name="P4" draw:layer="layout" svg:width="0.798cm" svg:height="0.179cm" svg:x="21.95cm" svg:y="2.843cm">
          <draw:text-box>
            <text:p text:style-name="P3"><text:span text:style-name="T2">-R$ 798,27</text:span></text:p>
          </draw:text-box>
        </draw:frame>
        <draw:frame draw:style-name="gr3" draw:text-style-name="P4" draw:layer="layout" svg:width="0.744cm" svg:height="0.179cm" svg:x="23.118cm" svg:y="2.84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2.843cm">
          <draw:text-box>
            <text:p text:style-name="P3"><text:span text:style-name="T2">R$ 2.228,69</text:span></text:p>
          </draw:text-box>
        </draw:frame>
        <draw:frame draw:style-name="gr3" draw:text-style-name="P4" draw:layer="layout" svg:width="0.565cm" svg:height="0.179cm" svg:x="25.446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843cm">
          <draw:text-box>
            <text:p text:style-name="P3"><text:span text:style-name="T2">R$ 4.863,08</text:span></text:p>
          </draw:text-box>
        </draw:frame>
        <draw:frame draw:style-name="gr3" draw:text-style-name="P4" draw:layer="layout" svg:width="0.673cm" svg:height="0.179cm" svg:x="0.554cm" svg:y="3.351cm">
          <draw:text-box>
            <text:p text:style-name="P3"><text:span text:style-name="T2">971/2024</text:span></text:p>
          </draw:text-box>
        </draw:frame>
        <draw:frame draw:style-name="gr3" draw:text-style-name="P4" draw:layer="layout" svg:width="0.547cm" svg:height="0.179cm" svg:x="2.552cm" svg:y="3.25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797cm" svg:height="0.179cm" svg:x="3.594cm" svg:y="3.25cm">
          <draw:text-box>
            <text:p text:style-name="P3"><text:span text:style-name="T2">ROBERTO</text:span></text:p>
          </draw:text-box>
        </draw:frame>
        <draw:frame draw:style-name="gr3" draw:text-style-name="P4" draw:layer="layout" svg:width="1.003cm" svg:height="0.179cm" svg:x="4.898cm" svg:y="3.25cm">
          <draw:text-box>
            <text:p text:style-name="P3"><text:span text:style-name="T2">GONCALVES</text:span></text:p>
          </draw:text-box>
        </draw:frame>
        <draw:frame draw:style-name="gr3" draw:text-style-name="P4" draw:layer="layout" svg:width="0.958cm" svg:height="0.179cm" svg:x="2.552cm" svg:y="3.453cm">
          <draw:text-box>
            <text:p text:style-name="P3"><text:span text:style-name="T2">CERQUEIRA</text:span></text:p>
          </draw:text-box>
        </draw:frame>
        <draw:frame draw:style-name="gr3" draw:text-style-name="P4" draw:layer="layout" svg:width="1.486cm" svg:height="0.179cm" svg:x="5.973cm" svg:y="3.25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225cm" svg:height="0.179cm" svg:x="7.819cm" svg:y="3.25cm">
          <draw:text-box>
            <text:p text:style-name="P3"><text:span text:style-name="T2">DA</text:span></text:p>
          </draw:text-box>
        </draw:frame>
        <draw:frame draw:style-name="gr3" draw:text-style-name="P4" draw:layer="layout" svg:width="0.431cm" svg:height="0.179cm" svg:x="8.386cm" svg:y="3.25cm">
          <draw:text-box>
            <text:p text:style-name="P3"><text:span text:style-name="T2">VICE-</text:span></text:p>
          </draw:text-box>
        </draw:frame>
        <draw:frame draw:style-name="gr3" draw:text-style-name="P4" draw:layer="layout" svg:width="1.093cm" svg:height="0.179cm" svg:x="5.973cm" svg:y="3.453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717cm" svg:height="0.179cm" svg:x="8.885cm" svg:y="3.3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55cm" svg:height="0.179cm" svg:x="10.418cm" svg:y="3.351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0.807cm" svg:height="0.179cm" svg:x="11.908cm" svg:y="3.351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807cm" svg:height="0.179cm" svg:x="12.89cm" svg:y="3.351cm">
          <draw:text-box>
            <text:p text:style-name="P3"><text:span text:style-name="T2">30/11/2024</text:span></text:p>
          </draw:text-box>
        </draw:frame>
        <draw:frame draw:style-name="gr3" draw:text-style-name="P4" draw:layer="layout" svg:width="4.545cm" svg:height="0.179cm" svg:x="13.872cm" svg:y="3.046cm">
          <draw:text-box>
            <text:p text:style-name="P3"><text:span text:style-name="T2">Participar do evento intitulado de Encontro de Administração da</text:span></text:p>
          </draw:text-box>
        </draw:frame>
        <draw:frame draw:style-name="gr3" draw:text-style-name="P4" draw:layer="layout" svg:width="0.95cm" svg:height="0.179cm" svg:x="13.872cm" svg:y="3.25cm">
          <draw:text-box>
            <text:p text:style-name="P3"><text:span text:style-name="T2">Justiça 2024,</text:span></text:p>
          </draw:text-box>
        </draw:frame>
        <draw:frame draw:style-name="gr3" draw:text-style-name="P4" draw:layer="layout" svg:width="1.433cm" svg:height="0.179cm" svg:x="14.973cm" svg:y="3.25cm">
          <draw:text-box>
            <text:p text:style-name="P3"><text:span text:style-name="T2">de 25 a 30.11.2024,</text:span></text:p>
          </draw:text-box>
        </draw:frame>
        <draw:frame draw:style-name="gr3" draw:text-style-name="P4" draw:layer="layout" svg:width="0.512cm" svg:height="0.179cm" svg:x="16.734cm" svg:y="3.2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352cm" svg:y="3.25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9cm" svg:height="0.179cm" svg:x="17.589cm" svg:y="3.25cm">
          <draw:text-box>
            <text:p text:style-name="P3"><text:span text:style-name="T2">Natal/RN,</text:span></text:p>
          </draw:text-box>
        </draw:frame>
        <draw:frame draw:style-name="gr3" draw:text-style-name="P4" draw:layer="layout" svg:width="0.225cm" svg:height="0.179cm" svg:x="18.351cm" svg:y="3.25cm">
          <draw:text-box>
            <text:p text:style-name="P3"><text:span text:style-name="T2">em</text:span></text:p>
          </draw:text-box>
        </draw:frame>
        <draw:frame draw:style-name="gr3" draw:text-style-name="P4" draw:layer="layout" svg:width="1.102cm" svg:height="0.179cm" svg:x="13.872cm" svg:y="3.453cm">
          <draw:text-box>
            <text:p text:style-name="P3"><text:span text:style-name="T2">veículo próprio,</text:span></text:p>
          </draw:text-box>
        </draw:frame>
        <draw:frame draw:style-name="gr3" draw:text-style-name="P4" draw:layer="layout" svg:width="2.282cm" svg:height="0.179cm" svg:x="15.092cm" svg:y="3.453cm">
          <draw:text-box>
            <text:p text:style-name="P3"><text:span text:style-name="T2">fazendo jus a 5,5 (cinco e meia)</text:span></text:p>
          </draw:text-box>
        </draw:frame>
        <draw:frame draw:style-name="gr3" draw:text-style-name="P4" draw:layer="layout" svg:width="0.521cm" svg:height="0.179cm" svg:x="17.64cm" svg:y="3.45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24cm" svg:y="3.45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87cm" svg:height="0.179cm" svg:x="13.872cm" svg:y="3.656cm">
          <draw:text-box>
            <text:p text:style-name="P3"><text:span text:style-name="T2">PORT. TRT6 DG 494/2024.</text:span></text:p>
          </draw:text-box>
        </draw:frame>
        <draw:frame draw:style-name="gr3" draw:text-style-name="P4" draw:layer="layout" svg:width="0.753cm" svg:height="0.179cm" svg:x="18.927cm" svg:y="3.2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3.45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231cm" svg:y="3.656cm">
          <draw:text-box>
            <text:p text:style-name="P3"><text:span text:style-name="T2">5,5</text:span></text:p>
          </draw:text-box>
        </draw:frame>
        <draw:frame draw:style-name="gr3" draw:text-style-name="P4" draw:layer="layout" svg:width="0.879cm" svg:height="0.179cm" svg:x="20.798cm" svg:y="3.656cm">
          <draw:text-box>
            <text:p text:style-name="P3"><text:span text:style-name="T2">R$ 4.437,51</text:span></text:p>
          </draw:text-box>
        </draw:frame>
        <draw:frame draw:style-name="gr3" draw:text-style-name="P4" draw:layer="layout" svg:width="0.798cm" svg:height="0.179cm" svg:x="21.95cm" svg:y="3.656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565cm" svg:height="0.179cm" svg:x="23.211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3.656cm">
          <draw:text-box>
            <text:p text:style-name="P3"><text:span text:style-name="T2">R$ 4.120,90</text:span></text:p>
          </draw:text-box>
        </draw:frame>
        <draw:frame draw:style-name="gr3" draw:text-style-name="P4" draw:layer="layout" svg:width="0.673cm" svg:height="0.179cm" svg:x="0.554cm" svg:y="4.266cm">
          <draw:text-box>
            <text:p text:style-name="P3"><text:span text:style-name="T2">972/2024</text:span></text:p>
          </draw:text-box>
        </draw:frame>
        <draw:frame draw:style-name="gr3" draw:text-style-name="P4" draw:layer="layout" svg:width="1.361cm" svg:height="0.179cm" svg:x="2.552cm" svg:y="4.266cm">
          <draw:text-box>
            <text:p text:style-name="P3"><text:span text:style-name="T2">PATRÍCIA MAEDA</text:span></text:p>
          </draw:text-box>
        </draw:frame>
        <draw:frame draw:style-name="gr3" draw:text-style-name="P4" draw:layer="layout" svg:width="1.406cm" svg:height="0.179cm" svg:x="5.973cm" svg:y="4.266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98cm" svg:height="0.179cm" svg:x="8.885cm" svg:y="4.26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4.2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4.266cm">
          <draw:text-box>
            <text:p text:style-name="P3"><text:span text:style-name="T2">22/10/2024</text:span></text:p>
          </draw:text-box>
        </draw:frame>
        <draw:frame draw:style-name="gr3" draw:text-style-name="P4" draw:layer="layout" svg:width="0.807cm" svg:height="0.179cm" svg:x="12.89cm" svg:y="4.266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619cm" svg:height="0.179cm" svg:x="13.872cm" svg:y="3.859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1.379cm" svg:height="0.179cm" svg:x="14.575cm" svg:y="3.859cm">
          <draw:text-box>
            <text:p text:style-name="P3"><text:span text:style-name="T2">a palestra Diálogos</text:span></text:p>
          </draw:text-box>
        </draw:frame>
        <draw:frame draw:style-name="gr3" draw:text-style-name="P4" draw:layer="layout" svg:width="0.539cm" svg:height="0.179cm" svg:x="16.209cm" svg:y="3.859cm">
          <draw:text-box>
            <text:p text:style-name="P3"><text:span text:style-name="T2">sobre o</text:span></text:p>
          </draw:text-box>
        </draw:frame>
        <draw:frame draw:style-name="gr3" draw:text-style-name="P4" draw:layer="layout" svg:width="1.147cm" svg:height="0.179cm" svg:x="16.946cm" svg:y="3.859cm">
          <draw:text-box>
            <text:p text:style-name="P3"><text:span text:style-name="T2">calendário 2025</text:span></text:p>
          </draw:text-box>
        </draw:frame>
        <draw:frame draw:style-name="gr3" draw:text-style-name="P4" draw:layer="layout" svg:width="0.226cm" svg:height="0.179cm" svg:x="18.283cm" svg:y="3.859cm">
          <draw:text-box>
            <text:p text:style-name="P3"><text:span text:style-name="T2">e o</text:span></text:p>
          </draw:text-box>
        </draw:frame>
        <draw:frame draw:style-name="gr3" draw:text-style-name="P4" draw:layer="layout" svg:width="0.968cm" svg:height="0.179cm" svg:x="13.872cm" svg:y="4.062cm">
          <draw:text-box>
            <text:p text:style-name="P3"><text:span text:style-name="T2">planejamento</text:span></text:p>
          </draw:text-box>
        </draw:frame>
        <draw:frame draw:style-name="gr3" draw:text-style-name="P4" draw:layer="layout" svg:width="0.789cm" svg:height="0.179cm" svg:x="14.965cm" svg:y="4.062cm">
          <draw:text-box>
            <text:p text:style-name="P3"><text:span text:style-name="T2">estratégico</text:span></text:p>
          </draw:text-box>
        </draw:frame>
        <draw:frame draw:style-name="gr3" draw:text-style-name="P4" draw:layer="layout" svg:width="0.816cm" svg:height="0.179cm" svg:x="15.887cm" svg:y="4.062cm">
          <draw:text-box>
            <text:p text:style-name="P3"><text:span text:style-name="T2">2025-2029,</text:span></text:p>
          </draw:text-box>
        </draw:frame>
        <draw:frame draw:style-name="gr3" draw:text-style-name="P4" draw:layer="layout" svg:width="0.181cm" svg:height="0.179cm" svg:x="16.861cm" svg:y="4.062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7.174cm" svg:y="4.062cm">
          <draw:text-box>
            <text:p text:style-name="P3"><text:span text:style-name="T2">22</text:span></text:p>
          </draw:text-box>
        </draw:frame>
        <draw:frame draw:style-name="gr3" draw:text-style-name="P4" draw:layer="layout" svg:width="0.16cm" svg:height="0.179cm" svg:x="17.496cm" svg:y="4.062cm">
          <draw:text-box>
            <text:p text:style-name="P3"><text:span text:style-name="T2">a</text:span></text:p>
          </draw:text-box>
        </draw:frame>
        <draw:frame draw:style-name="gr3" draw:text-style-name="P4" draw:layer="layout" svg:width="0.852cm" svg:height="0.179cm" svg:x="17.708cm" svg:y="4.062cm">
          <draw:text-box>
            <text:p text:style-name="P3"><text:span text:style-name="T2">25.10.2024,</text:span></text:p>
          </draw:text-box>
        </draw:frame>
        <draw:frame draw:style-name="gr3" draw:text-style-name="P4" draw:layer="layout" svg:width="0.512cm" svg:height="0.179cm" svg:x="13.872cm" svg:y="4.26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73cm" svg:y="4.266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4.685cm" svg:y="4.266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762cm" svg:height="0.179cm" svg:x="15.278cm" svg:y="4.26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41cm" svg:y="4.26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728cm" svg:height="0.179cm" svg:x="16.675cm" svg:y="4.266cm">
          <draw:text-box>
            <text:p text:style-name="P3"><text:span text:style-name="T2">fazendo jus a 3,5 (três e</text:span></text:p>
          </draw:text-box>
        </draw:frame>
        <draw:frame draw:style-name="gr3" draw:text-style-name="P4" draw:layer="layout" svg:width="0.404cm" svg:height="0.179cm" svg:x="13.872cm" svg:y="4.469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521cm" svg:height="0.179cm" svg:x="14.389cm" svg:y="4.46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753cm" svg:height="0.179cm" svg:x="15.015cm" svg:y="4.469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226cm" svg:height="0.179cm" svg:x="15.981cm" svg:y="4.469cm">
          <draw:text-box>
            <text:p text:style-name="P3"><text:span text:style-name="T2">1/2</text:span></text:p>
          </draw:text-box>
        </draw:frame>
        <draw:frame draw:style-name="gr3" draw:text-style-name="P4" draw:layer="layout" svg:width="0.27cm" svg:height="0.179cm" svg:x="16.328cm" svg:y="4.469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51cm" svg:height="0.179cm" svg:x="16.717cm" svg:y="4.46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191cm" svg:y="4.46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9cm" svg:height="0.179cm" svg:x="17.809cm" svg:y="4.469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718cm" svg:height="0.179cm" svg:x="13.872cm" svg:y="4.672cm">
          <draw:text-box>
            <text:p text:style-name="P3"><text:span text:style-name="T2">497/2024.</text:span></text:p>
          </draw:text-box>
        </draw:frame>
        <draw:frame draw:style-name="gr3" draw:text-style-name="P4" draw:layer="layout" svg:width="0.565cm" svg:height="0.179cm" svg:x="18.995cm" svg:y="4.26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4.672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4.672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932cm" svg:height="0.179cm" svg:x="21.882cm" svg:y="4.672cm">
          <draw:text-box>
            <text:p text:style-name="P3"><text:span text:style-name="T2">-R$ 1.507,06</text:span></text:p>
          </draw:text-box>
        </draw:frame>
        <draw:frame draw:style-name="gr3" draw:text-style-name="P4" draw:layer="layout" svg:width="0.744cm" svg:height="0.179cm" svg:x="23.118cm" svg:y="4.672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4.672cm">
          <draw:text-box>
            <text:p text:style-name="P3"><text:span text:style-name="T2">R$ 2.840,94</text:span></text:p>
          </draw:text-box>
        </draw:frame>
        <draw:frame draw:style-name="gr3" draw:text-style-name="P4" draw:layer="layout" svg:width="0.565cm" svg:height="0.179cm" svg:x="25.446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6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4.672cm">
          <draw:text-box>
            <text:p text:style-name="P3"><text:span text:style-name="T2">R$ 6.534,21</text:span></text:p>
          </draw:text-box>
        </draw:frame>
        <draw:frame draw:style-name="gr3" draw:text-style-name="P4" draw:layer="layout" svg:width="0.673cm" svg:height="0.179cm" svg:x="0.554cm" svg:y="5.383cm">
          <draw:text-box>
            <text:p text:style-name="P3"><text:span text:style-name="T2">974/2024</text:span></text:p>
          </draw:text-box>
        </draw:frame>
        <draw:frame draw:style-name="gr3" draw:text-style-name="P4" draw:layer="layout" svg:width="2.353cm" svg:height="0.179cm" svg:x="2.552cm" svg:y="5.383cm">
          <draw:text-box>
            <text:p text:style-name="P3"><text:span text:style-name="T2">TERESA MARIA MANECA LIMA</text:span></text:p>
          </draw:text-box>
        </draw:frame>
        <draw:frame draw:style-name="gr3" draw:text-style-name="P4" draw:layer="layout" svg:width="1.755cm" svg:height="0.179cm" svg:x="5.973cm" svg:y="5.383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798cm" svg:height="0.179cm" svg:x="8.885cm" svg:y="5.38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5.3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5.383cm">
          <draw:text-box>
            <text:p text:style-name="P3"><text:span text:style-name="T2">22/10/2024</text:span></text:p>
          </draw:text-box>
        </draw:frame>
        <draw:frame draw:style-name="gr3" draw:text-style-name="P4" draw:layer="layout" svg:width="0.807cm" svg:height="0.179cm" svg:x="12.89cm" svg:y="5.383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4.607cm" svg:height="0.179cm" svg:x="13.872cm" svg:y="4.875cm">
          <draw:text-box>
            <text:p text:style-name="P3"><text:span text:style-name="T2">Proferir, no dia 24/10/2024, Conferência Internac. como parte da</text:span></text:p>
          </draw:text-box>
        </draw:frame>
        <draw:frame draw:style-name="gr3" draw:text-style-name="P4" draw:layer="layout" svg:width="0.386cm" svg:height="0.179cm" svg:x="13.872cm" svg:y="5.078cm">
          <draw:text-box>
            <text:p text:style-name="P3"><text:span text:style-name="T2">Prog.</text:span></text:p>
          </draw:text-box>
        </draw:frame>
        <draw:frame draw:style-name="gr3" draw:text-style-name="P4" draw:layer="layout" svg:width="0.181cm" svg:height="0.179cm" svg:x="14.414cm" svg:y="5.078cm">
          <draw:text-box>
            <text:p text:style-name="P3"><text:span text:style-name="T2">do</text:span></text:p>
          </draw:text-box>
        </draw:frame>
        <draw:frame draw:style-name="gr3" draw:text-style-name="P4" draw:layer="layout" svg:width="0.16cm" svg:height="0.179cm" svg:x="14.753cm" svg:y="5.078cm">
          <draw:text-box>
            <text:p text:style-name="P3"><text:span text:style-name="T2">3º</text:span></text:p>
          </draw:text-box>
        </draw:frame>
        <draw:frame draw:style-name="gr3" draw:text-style-name="P4" draw:layer="layout" svg:width="0.78cm" svg:height="0.179cm" svg:x="15.058cm" svg:y="5.078cm">
          <draw:text-box>
            <text:p text:style-name="P3"><text:span text:style-name="T2">Congresso</text:span></text:p>
          </draw:text-box>
        </draw:frame>
        <draw:frame draw:style-name="gr3" draw:text-style-name="P4" draw:layer="layout" svg:width="0.628cm" svg:height="0.179cm" svg:x="16.006cm" svg:y="5.078cm">
          <draw:text-box>
            <text:p text:style-name="P3"><text:span text:style-name="T2">Internac.</text:span></text:p>
          </draw:text-box>
        </draw:frame>
        <draw:frame draw:style-name="gr3" draw:text-style-name="P4" draw:layer="layout" svg:width="0.181cm" svg:height="0.179cm" svg:x="16.768cm" svg:y="5.078cm">
          <draw:text-box>
            <text:p text:style-name="P3"><text:span text:style-name="T2">da</text:span></text:p>
          </draw:text-box>
        </draw:frame>
        <draw:frame draw:style-name="gr3" draw:text-style-name="P4" draw:layer="layout" svg:width="0.637cm" svg:height="0.179cm" svg:x="17.098cm" svg:y="5.078cm">
          <draw:text-box>
            <text:p text:style-name="P3"><text:span text:style-name="T2">EJTRT6:</text:span></text:p>
          </draw:text-box>
        </draw:frame>
        <draw:frame draw:style-name="gr3" draw:text-style-name="P4" draw:layer="layout" svg:width="0.664cm" svg:height="0.179cm" svg:x="17.894cm" svg:y="5.078cm">
          <draw:text-box>
            <text:p text:style-name="P3"><text:span text:style-name="T2">Aspectos</text:span></text:p>
          </draw:text-box>
        </draw:frame>
        <draw:frame draw:style-name="gr3" draw:text-style-name="P4" draw:layer="layout" svg:width="4.482cm" svg:height="0.179cm" svg:x="13.872cm" svg:y="5.282cm">
          <draw:text-box>
            <text:p text:style-name="P3"><text:span text:style-name="T2">relevantes sobre Saúde nas Múltiplas Dimensões do Trabalho,</text:span></text:p>
          </draw:text-box>
        </draw:frame>
        <draw:frame draw:style-name="gr3" draw:text-style-name="P4" draw:layer="layout" svg:width="1.316cm" svg:height="0.179cm" svg:x="13.872cm" svg:y="5.485cm">
          <draw:text-box>
            <text:p text:style-name="P3"><text:span text:style-name="T2">desloc. em transp.</text:span></text:p>
          </draw:text-box>
        </draw:frame>
        <draw:frame draw:style-name="gr3" draw:text-style-name="P4" draw:layer="layout" svg:width="3.132cm" svg:height="0.179cm" svg:x="15.295cm" svg:y="5.485cm">
          <draw:text-box>
            <text:p text:style-name="P3"><text:span text:style-name="T2">Aéreo, de Lisboa para Recife, fazendo jus a</text:span></text:p>
          </draw:text-box>
        </draw:frame>
        <draw:frame draw:style-name="gr3" draw:text-style-name="P4" draw:layer="layout" svg:width="2.9cm" svg:height="0.179cm" svg:x="13.872cm" svg:y="5.688cm">
          <draw:text-box>
            <text:p text:style-name="P3"><text:span text:style-name="T2">3,5 diárias no período de 22/10 a 25/10/,</text:span></text:p>
          </draw:text-box>
        </draw:frame>
        <draw:frame draw:style-name="gr3" draw:text-style-name="P4" draw:layer="layout" svg:width="0.905cm" svg:height="0.179cm" svg:x="17.056cm" svg:y="5.688cm">
          <draw:text-box>
            <text:p text:style-name="P3"><text:span text:style-name="T2">tomando por</text:span></text:p>
          </draw:text-box>
        </draw:frame>
        <draw:frame draw:style-name="gr3" draw:text-style-name="P4" draw:layer="layout" svg:width="0.485cm" svg:height="0.179cm" svg:x="18.063cm" svg:y="5.688cm">
          <draw:text-box>
            <text:p text:style-name="P3"><text:span text:style-name="T2">base o</text:span></text:p>
          </draw:text-box>
        </draw:frame>
        <draw:frame draw:style-name="gr3" draw:text-style-name="P4" draw:layer="layout" svg:width="4.424cm" svg:height="0.179cm" svg:x="13.872cm" svg:y="5.891cm">
          <draw:text-box>
            <text:p text:style-name="P3"><text:span text:style-name="T2">valor para juiz titular de VT, conf. Port. TRT6 DG nº 481/2024.</text:span></text:p>
          </draw:text-box>
        </draw:frame>
        <draw:frame draw:style-name="gr3" draw:text-style-name="P4" draw:layer="layout" svg:width="0.708cm" svg:height="0.179cm" svg:x="18.952cm" svg:y="5.18cm">
          <draw:text-box>
            <text:p text:style-name="P3"><text:span text:style-name="T2">AÉREO - </text:span></text:p>
          </draw:text-box>
        </draw:frame>
        <draw:frame draw:style-name="gr3" draw:text-style-name="P4" draw:layer="layout" svg:width="0.95cm" svg:height="0.179cm" svg:x="18.825cm" svg:y="5.383cm">
          <draw:text-box>
            <text:p text:style-name="P3"><text:span text:style-name="T2">PASSAGEM </text:span></text:p>
          </draw:text-box>
        </draw:frame>
        <draw:frame draw:style-name="gr3" draw:text-style-name="P4" draw:layer="layout" svg:width="1.084cm" svg:height="0.179cm" svg:x="18.732cm" svg:y="5.586cm">
          <draw:text-box>
            <text:p text:style-name="P3"><text:span text:style-name="T2">ADQ. PELA EJ</text:span></text:p>
          </draw:text-box>
        </draw:frame>
        <draw:frame draw:style-name="gr3" draw:text-style-name="P4" draw:layer="layout" svg:width="0.226cm" svg:height="0.179cm" svg:x="20.231cm" svg:y="5.891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5.891cm">
          <draw:text-box>
            <text:p text:style-name="P3"><text:span text:style-name="T2">R$ 4.620,91</text:span></text:p>
          </draw:text-box>
        </draw:frame>
        <draw:frame draw:style-name="gr3" draw:text-style-name="P4" draw:layer="layout" svg:width="0.798cm" svg:height="0.179cm" svg:x="21.95cm" svg:y="5.891cm">
          <draw:text-box>
            <text:p text:style-name="P3"><text:span text:style-name="T2">-R$ 927,64</text:span></text:p>
          </draw:text-box>
        </draw:frame>
        <draw:frame draw:style-name="gr3" draw:text-style-name="P4" draw:layer="layout" svg:width="0.565cm" svg:height="0.179cm" svg:x="23.211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891cm">
          <draw:text-box>
            <text:p text:style-name="P3"><text:span text:style-name="T2">R$ 3.693,27</text:span></text:p>
          </draw:text-box>
        </draw:frame>
        <draw:frame draw:style-name="gr3" draw:text-style-name="P4" draw:layer="layout" svg:width="0.673cm" svg:height="0.179cm" svg:x="0.554cm" svg:y="6.602cm">
          <draw:text-box>
            <text:p text:style-name="P3"><text:span text:style-name="T2">975/2024</text:span></text:p>
          </draw:text-box>
        </draw:frame>
        <draw:frame draw:style-name="gr3" draw:text-style-name="P4" draw:layer="layout" svg:width="2.129cm" svg:height="0.179cm" svg:x="2.552cm" svg:y="6.602cm">
          <draw:text-box>
            <text:p text:style-name="P3"><text:span text:style-name="T2">ROBERTO CARLOS POMPA</text:span></text:p>
          </draw:text-box>
        </draw:frame>
        <draw:frame draw:style-name="gr3" draw:text-style-name="P4" draw:layer="layout" svg:width="1.755cm" svg:height="0.179cm" svg:x="5.973cm" svg:y="6.602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798cm" svg:height="0.179cm" svg:x="8.885cm" svg:y="6.60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6.6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6.602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807cm" svg:height="0.179cm" svg:x="12.89cm" svg:y="6.602cm">
          <draw:text-box>
            <text:p text:style-name="P3"><text:span text:style-name="T2">26/10/2024</text:span></text:p>
          </draw:text-box>
        </draw:frame>
        <draw:frame draw:style-name="gr3" draw:text-style-name="P4" draw:layer="layout" svg:width="4.541cm" svg:height="0.179cm" svg:x="13.872cm" svg:y="6.094cm">
          <draw:text-box>
            <text:p text:style-name="P3"><text:span text:style-name="T2">Proferir, no dia 25/10/2024, Conferência de encerramento do 3º</text:span></text:p>
          </draw:text-box>
        </draw:frame>
        <draw:frame draw:style-name="gr3" draw:text-style-name="P4" draw:layer="layout" svg:width="1.451cm" svg:height="0.179cm" svg:x="13.872cm" svg:y="6.298cm">
          <draw:text-box>
            <text:p text:style-name="P3"><text:span text:style-name="T2">Congresso Internac.</text:span></text:p>
          </draw:text-box>
        </draw:frame>
        <draw:frame draw:style-name="gr3" draw:text-style-name="P4" draw:layer="layout" svg:width="0.86cm" svg:height="0.179cm" svg:x="15.489cm" svg:y="6.298cm">
          <draw:text-box>
            <text:p text:style-name="P3"><text:span text:style-name="T2">da EJTRT6:</text:span></text:p>
          </draw:text-box>
        </draw:frame>
        <draw:frame draw:style-name="gr3" draw:text-style-name="P4" draw:layer="layout" svg:width="0.664cm" svg:height="0.179cm" svg:x="16.531cm" svg:y="6.298cm">
          <draw:text-box>
            <text:p text:style-name="P3"><text:span text:style-name="T2">Aspectos</text:span></text:p>
          </draw:text-box>
        </draw:frame>
        <draw:frame draw:style-name="gr3" draw:text-style-name="P4" draw:layer="layout" svg:width="0.744cm" svg:height="0.179cm" svg:x="17.327cm" svg:y="6.298cm">
          <draw:text-box>
            <text:p text:style-name="P3"><text:span text:style-name="T2">relevantes</text:span></text:p>
          </draw:text-box>
        </draw:frame>
        <draw:frame draw:style-name="gr3" draw:text-style-name="P4" draw:layer="layout" svg:width="0.404cm" svg:height="0.179cm" svg:x="18.165cm" svg:y="6.298cm">
          <draw:text-box>
            <text:p text:style-name="P3"><text:span text:style-name="T2">sobre</text:span></text:p>
          </draw:text-box>
        </draw:frame>
        <draw:frame draw:style-name="gr3" draw:text-style-name="P4" draw:layer="layout" svg:width="4.607cm" svg:height="0.179cm" svg:x="13.872cm" svg:y="6.501cm">
          <draw:text-box>
            <text:p text:style-name="P3"><text:span text:style-name="T2">Saúde nas Múltiplas Dimensões do Trabalho, desloc. em transp.</text:span></text:p>
          </draw:text-box>
        </draw:frame>
        <draw:frame draw:style-name="gr3" draw:text-style-name="P4" draw:layer="layout" svg:width="4.625cm" svg:height="0.179cm" svg:x="13.872cm" svg:y="6.704cm">
          <draw:text-box>
            <text:p text:style-name="P3"><text:span text:style-name="T2">Aéreo, de Buenos Aires para Recife, fazendo jus a 3,5 diárias no</text:span></text:p>
          </draw:text-box>
        </draw:frame>
        <draw:frame draw:style-name="gr3" draw:text-style-name="P4" draw:layer="layout" svg:width="1.845cm" svg:height="0.179cm" svg:x="13.872cm" svg:y="6.907cm">
          <draw:text-box>
            <text:p text:style-name="P3"><text:span text:style-name="T2">período de 23/10 a 26/10,</text:span></text:p>
          </draw:text-box>
        </draw:frame>
        <draw:frame draw:style-name="gr3" draw:text-style-name="P4" draw:layer="layout" svg:width="1.826cm" svg:height="0.179cm" svg:x="15.955cm" svg:y="6.907cm">
          <draw:text-box>
            <text:p text:style-name="P3"><text:span text:style-name="T2">tomando por base o valor</text:span></text:p>
          </draw:text-box>
        </draw:frame>
        <draw:frame draw:style-name="gr3" draw:text-style-name="P4" draw:layer="layout" svg:width="0.61cm" svg:height="0.179cm" svg:x="17.97cm" svg:y="6.907cm">
          <draw:text-box>
            <text:p text:style-name="P3"><text:span text:style-name="T2">para juiz</text:span></text:p>
          </draw:text-box>
        </draw:frame>
        <draw:frame draw:style-name="gr3" draw:text-style-name="P4" draw:layer="layout" svg:width="3.378cm" svg:height="0.179cm" svg:x="13.872cm" svg:y="7.11cm">
          <draw:text-box>
            <text:p text:style-name="P3"><text:span text:style-name="T2">titular de VT, conf. Port. TRT6 DG nº 488/2024.</text:span></text:p>
          </draw:text-box>
        </draw:frame>
        <draw:frame draw:style-name="gr3" draw:text-style-name="P4" draw:layer="layout" svg:width="0.708cm" svg:height="0.179cm" svg:x="18.952cm" svg:y="6.399cm">
          <draw:text-box>
            <text:p text:style-name="P3"><text:span text:style-name="T2">AÉREO - </text:span></text:p>
          </draw:text-box>
        </draw:frame>
        <draw:frame draw:style-name="gr3" draw:text-style-name="P4" draw:layer="layout" svg:width="0.95cm" svg:height="0.179cm" svg:x="18.825cm" svg:y="6.602cm">
          <draw:text-box>
            <text:p text:style-name="P3"><text:span text:style-name="T2">PASSAGEM </text:span></text:p>
          </draw:text-box>
        </draw:frame>
        <draw:frame draw:style-name="gr3" draw:text-style-name="P4" draw:layer="layout" svg:width="1.084cm" svg:height="0.179cm" svg:x="18.732cm" svg:y="6.806cm">
          <draw:text-box>
            <text:p text:style-name="P3"><text:span text:style-name="T2">ADQ. PELA EJ</text:span></text:p>
          </draw:text-box>
        </draw:frame>
        <draw:frame draw:style-name="gr3" draw:text-style-name="P4" draw:layer="layout" svg:width="0.226cm" svg:height="0.179cm" svg:x="20.231cm" svg:y="7.11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7.11cm">
          <draw:text-box>
            <text:p text:style-name="P3"><text:span text:style-name="T2">R$ 4.620,91</text:span></text:p>
          </draw:text-box>
        </draw:frame>
        <draw:frame draw:style-name="gr3" draw:text-style-name="P4" draw:layer="layout" svg:width="0.798cm" svg:height="0.179cm" svg:x="21.95cm" svg:y="7.11cm">
          <draw:text-box>
            <text:p text:style-name="P3"><text:span text:style-name="T2">-R$ 927,64</text:span></text:p>
          </draw:text-box>
        </draw:frame>
        <draw:frame draw:style-name="gr3" draw:text-style-name="P4" draw:layer="layout" svg:width="0.565cm" svg:height="0.179cm" svg:x="23.211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7.11cm">
          <draw:text-box>
            <text:p text:style-name="P3"><text:span text:style-name="T2">R$ 3.693,27</text:span></text:p>
          </draw:text-box>
        </draw:frame>
        <draw:frame draw:style-name="gr3" draw:text-style-name="P4" draw:layer="layout" svg:width="0.673cm" svg:height="0.179cm" svg:x="0.554cm" svg:y="7.822cm">
          <draw:text-box>
            <text:p text:style-name="P3"><text:span text:style-name="T2">976/2024</text:span></text:p>
          </draw:text-box>
        </draw:frame>
        <draw:frame draw:style-name="gr3" draw:text-style-name="P4" draw:layer="layout" svg:width="2.469cm" svg:height="0.179cm" svg:x="2.552cm" svg:y="7.822cm">
          <draw:text-box>
            <text:p text:style-name="P3"><text:span text:style-name="T2">CAROLINA DE FREITAS E SILVA</text:span></text:p>
          </draw:text-box>
        </draw:frame>
        <draw:frame draw:style-name="gr3" draw:text-style-name="P4" draw:layer="layout" svg:width="1.755cm" svg:height="0.179cm" svg:x="5.973cm" svg:y="7.822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798cm" svg:height="0.179cm" svg:x="8.885cm" svg:y="7.82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7.82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7.822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807cm" svg:height="0.179cm" svg:x="12.89cm" svg:y="7.822cm">
          <draw:text-box>
            <text:p text:style-name="P3"><text:span text:style-name="T2">08/11/2024</text:span></text:p>
          </draw:text-box>
        </draw:frame>
        <draw:frame draw:style-name="gr3" draw:text-style-name="P4" draw:layer="layout" svg:width="4.679cm" svg:height="0.179cm" svg:x="13.872cm" svg:y="7.415cm">
          <draw:text-box>
            <text:p text:style-name="P3"><text:span text:style-name="T2">Participar como palestrante, no dia 07/11/2024, do Colóquio luso-</text:span></text:p>
          </draw:text-box>
        </draw:frame>
        <draw:frame draw:style-name="gr3" draw:text-style-name="P4" draw:layer="layout" svg:width="4.652cm" svg:height="0.179cm" svg:x="13.872cm" svg:y="7.618cm">
          <draw:text-box>
            <text:p text:style-name="P3"><text:span text:style-name="T2">brasileiro sobre prevenção e reparação de acidentes de trabalho,</text:span></text:p>
          </draw:text-box>
        </draw:frame>
        <draw:frame draw:style-name="gr3" draw:text-style-name="P4" draw:layer="layout" svg:width="1.316cm" svg:height="0.179cm" svg:x="13.872cm" svg:y="7.822cm">
          <draw:text-box>
            <text:p text:style-name="P3"><text:span text:style-name="T2">desloc. em transp.</text:span></text:p>
          </draw:text-box>
        </draw:frame>
        <draw:frame draw:style-name="gr3" draw:text-style-name="P4" draw:layer="layout" svg:width="3.132cm" svg:height="0.179cm" svg:x="15.295cm" svg:y="7.822cm">
          <draw:text-box>
            <text:p text:style-name="P3"><text:span text:style-name="T2">Aéreo, de Lisboa para Recife, fazendo jus a</text:span></text:p>
          </draw:text-box>
        </draw:frame>
        <draw:frame draw:style-name="gr3" draw:text-style-name="P4" draw:layer="layout" svg:width="2.855cm" svg:height="0.179cm" svg:x="13.872cm" svg:y="8.025cm">
          <draw:text-box>
            <text:p text:style-name="P3"><text:span text:style-name="T2">3,5 diárias no período de 05/11 a 08/11,</text:span></text:p>
          </draw:text-box>
        </draw:frame>
        <draw:frame draw:style-name="gr3" draw:text-style-name="P4" draw:layer="layout" svg:width="0.905cm" svg:height="0.179cm" svg:x="17.056cm" svg:y="8.025cm">
          <draw:text-box>
            <text:p text:style-name="P3"><text:span text:style-name="T2">tomando por</text:span></text:p>
          </draw:text-box>
        </draw:frame>
        <draw:frame draw:style-name="gr3" draw:text-style-name="P4" draw:layer="layout" svg:width="0.485cm" svg:height="0.179cm" svg:x="18.063cm" svg:y="8.025cm">
          <draw:text-box>
            <text:p text:style-name="P3"><text:span text:style-name="T2">base o</text:span></text:p>
          </draw:text-box>
        </draw:frame>
        <draw:frame draw:style-name="gr3" draw:text-style-name="P4" draw:layer="layout" svg:width="4.424cm" svg:height="0.179cm" svg:x="13.872cm" svg:y="8.228cm">
          <draw:text-box>
            <text:p text:style-name="P3"><text:span text:style-name="T2">valor para juiz titular de VT, conf. Port. TRT6 DG nº 496/2024.</text:span></text:p>
          </draw:text-box>
        </draw:frame>
        <draw:frame draw:style-name="gr3" draw:text-style-name="P4" draw:layer="layout" svg:width="0.708cm" svg:height="0.179cm" svg:x="18.952cm" svg:y="7.618cm">
          <draw:text-box>
            <text:p text:style-name="P3"><text:span text:style-name="T2">AÉREO - </text:span></text:p>
          </draw:text-box>
        </draw:frame>
        <draw:frame draw:style-name="gr3" draw:text-style-name="P4" draw:layer="layout" svg:width="0.95cm" svg:height="0.179cm" svg:x="18.825cm" svg:y="7.822cm">
          <draw:text-box>
            <text:p text:style-name="P3"><text:span text:style-name="T2">PASSAGEM </text:span></text:p>
          </draw:text-box>
        </draw:frame>
        <draw:frame draw:style-name="gr3" draw:text-style-name="P4" draw:layer="layout" svg:width="1.084cm" svg:height="0.179cm" svg:x="18.732cm" svg:y="8.025cm">
          <draw:text-box>
            <text:p text:style-name="P3"><text:span text:style-name="T2">ADQ. PELA EJ</text:span></text:p>
          </draw:text-box>
        </draw:frame>
        <draw:frame draw:style-name="gr3" draw:text-style-name="P4" draw:layer="layout" svg:width="0.226cm" svg:height="0.179cm" svg:x="20.231cm" svg:y="8.3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8.33cm">
          <draw:text-box>
            <text:p text:style-name="P3"><text:span text:style-name="T2">R$ 4.620,91</text:span></text:p>
          </draw:text-box>
        </draw:frame>
        <draw:frame draw:style-name="gr3" draw:text-style-name="P4" draw:layer="layout" svg:width="0.798cm" svg:height="0.179cm" svg:x="21.95cm" svg:y="8.33cm">
          <draw:text-box>
            <text:p text:style-name="P3"><text:span text:style-name="T2">-R$ 927,64</text:span></text:p>
          </draw:text-box>
        </draw:frame>
        <draw:frame draw:style-name="gr3" draw:text-style-name="P4" draw:layer="layout" svg:width="0.565cm" svg:height="0.179cm" svg:x="23.211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8.33cm">
          <draw:text-box>
            <text:p text:style-name="P3"><text:span text:style-name="T2">R$ 3.693,27</text:span></text:p>
          </draw:text-box>
        </draw:frame>
        <draw:frame draw:style-name="gr3" draw:text-style-name="P4" draw:layer="layout" svg:width="0.673cm" svg:height="0.179cm" svg:x="0.554cm" svg:y="8.939cm">
          <draw:text-box>
            <text:p text:style-name="P3"><text:span text:style-name="T2">979/2024</text:span></text:p>
          </draw:text-box>
        </draw:frame>
        <draw:frame draw:style-name="gr3" draw:text-style-name="P4" draw:layer="layout" svg:width="0.771cm" svg:height="0.179cm" svg:x="2.552cm" svg:y="8.838cm">
          <draw:text-box>
            <text:p text:style-name="P3"><text:span text:style-name="T2">BARBARA</text:span></text:p>
          </draw:text-box>
        </draw:frame>
        <draw:frame draw:style-name="gr3" draw:text-style-name="P4" draw:layer="layout" svg:width="0.815cm" svg:height="0.179cm" svg:x="3.797cm" svg:y="8.838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0.806cm" svg:height="0.179cm" svg:x="5.092cm" svg:y="8.838cm">
          <draw:text-box>
            <text:p text:style-name="P3"><text:span text:style-name="T2">FRAGOSO</text:span></text:p>
          </draw:text-box>
        </draw:frame>
        <draw:frame draw:style-name="gr3" draw:text-style-name="P4" draw:layer="layout" svg:width="0.932cm" svg:height="0.179cm" svg:x="2.552cm" svg:y="9.041cm">
          <draw:text-box>
            <text:p text:style-name="P3"><text:span text:style-name="T2">CALHEIROS</text:span></text:p>
          </draw:text-box>
        </draw:frame>
        <draw:frame draw:style-name="gr3" draw:text-style-name="P4" draw:layer="layout" svg:width="0.547cm" svg:height="0.179cm" svg:x="5.973cm" svg:y="8.736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947cm" svg:y="8.736cm">
          <draw:text-box>
            <text:p text:style-name="P3"><text:span text:style-name="T2">DE</text:span></text:p>
          </draw:text-box>
        </draw:frame>
        <draw:frame draw:style-name="gr3" draw:text-style-name="P4" draw:layer="layout" svg:width="0.565cm" svg:height="0.179cm" svg:x="7.599cm" svg:y="8.736cm">
          <draw:text-box>
            <text:p text:style-name="P3"><text:span text:style-name="T2">SECAO</text:span></text:p>
          </draw:text-box>
        </draw:frame>
        <draw:frame draw:style-name="gr3" draw:text-style-name="P4" draw:layer="layout" svg:width="0.225cm" svg:height="0.179cm" svg:x="8.598cm" svg:y="8.736cm">
          <draw:text-box>
            <text:p text:style-name="P3"><text:span text:style-name="T2">DE</text:span></text:p>
          </draw:text-box>
        </draw:frame>
        <draw:frame draw:style-name="gr3" draw:text-style-name="P4" draw:layer="layout" svg:width="1.825cm" svg:height="0.179cm" svg:x="5.973cm" svg:y="8.939cm">
          <draw:text-box>
            <text:p text:style-name="P3"><text:span text:style-name="T2">SUSTENTATIBILIDADE, </text:span></text:p>
          </draw:text-box>
        </draw:frame>
        <draw:frame draw:style-name="gr3" draw:text-style-name="P4" draw:layer="layout" svg:width="2.344cm" svg:height="0.179cm" svg:x="5.973cm" svg:y="9.142cm">
          <draw:text-box>
            <text:p text:style-name="P3"><text:span text:style-name="T2">ACESSIBILIDADE E INCLUSAO</text:span></text:p>
          </draw:text-box>
        </draw:frame>
        <draw:frame draw:style-name="gr3" draw:text-style-name="P4" draw:layer="layout" svg:width="0.717cm" svg:height="0.179cm" svg:x="8.885cm" svg:y="8.9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8.93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8.939cm">
          <draw:text-box>
            <text:p text:style-name="P3"><text:span text:style-name="T2">22/10/2024</text:span></text:p>
          </draw:text-box>
        </draw:frame>
        <draw:frame draw:style-name="gr3" draw:text-style-name="P4" draw:layer="layout" svg:width="0.807cm" svg:height="0.179cm" svg:x="12.89cm" svg:y="8.939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681cm" svg:height="0.179cm" svg:x="13.872cm" svg:y="8.53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905cm" svg:height="0.179cm" svg:x="14.643cm" svg:y="8.533cm">
          <draw:text-box>
            <text:p text:style-name="P3"><text:span text:style-name="T2">e apresentar</text:span></text:p>
          </draw:text-box>
        </draw:frame>
        <draw:frame draw:style-name="gr3" draw:text-style-name="P4" draw:layer="layout" svg:width="1.635cm" svg:height="0.179cm" svg:x="15.71cm" svg:y="8.533cm">
          <draw:text-box>
            <text:p text:style-name="P3"><text:span text:style-name="T2">projeto do TRT-6 na 1ª</text:span></text:p>
          </draw:text-box>
        </draw:frame>
        <draw:frame draw:style-name="gr3" draw:text-style-name="P4" draw:layer="layout" svg:width="0.869cm" svg:height="0.179cm" svg:x="17.708cm" svg:y="8.533cm">
          <draw:text-box>
            <text:p text:style-name="P3"><text:span text:style-name="T2">Conferência</text:span></text:p>
          </draw:text-box>
        </draw:frame>
        <draw:frame draw:style-name="gr3" draw:text-style-name="P4" draw:layer="layout" svg:width="0.923cm" svg:height="0.179cm" svg:x="13.872cm" svg:y="8.736cm">
          <draw:text-box>
            <text:p text:style-name="P3"><text:span text:style-name="T2">Internacional</text:span></text:p>
          </draw:text-box>
        </draw:frame>
        <draw:frame draw:style-name="gr3" draw:text-style-name="P4" draw:layer="layout" svg:width="3.66cm" svg:height="0.179cm" svg:x="14.829cm" svg:y="8.736cm">
          <draw:text-box>
            <text:p text:style-name="P3"><text:span text:style-name="T2">de Sustentabilidade no Sistema de Justiça, de 22 a</text:span></text:p>
          </draw:text-box>
        </draw:frame>
        <draw:frame draw:style-name="gr3" draw:text-style-name="P4" draw:layer="layout" svg:width="1.406cm" svg:height="0.179cm" svg:x="13.872cm" svg:y="8.939cm">
          <draw:text-box>
            <text:p text:style-name="P3"><text:span text:style-name="T2">25.10.2024, desloc.</text:span></text:p>
          </draw:text-box>
        </draw:frame>
        <draw:frame draw:style-name="gr3" draw:text-style-name="P4" draw:layer="layout" svg:width="0.762cm" svg:height="0.179cm" svg:x="15.396cm" svg:y="8.939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0.762cm" svg:height="0.179cm" svg:x="16.235cm" svg:y="8.93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46cm" svg:height="0.179cm" svg:x="17.073cm" svg:y="8.939cm">
          <draw:text-box>
            <text:p text:style-name="P3"><text:span text:style-name="T2">aéreo, fazendo jus a</text:span></text:p>
          </draw:text-box>
        </draw:frame>
        <draw:frame draw:style-name="gr3" draw:text-style-name="P4" draw:layer="layout" svg:width="4.633cm" svg:height="0.179cm" svg:x="13.872cm" svg:y="9.142cm">
          <draw:text-box>
            <text:p text:style-name="P3"><text:span text:style-name="T2">3,5 (três e meia) diárias, bem como 1 AD, conf. PORT. TRT6 GP</text:span></text:p>
          </draw:text-box>
        </draw:frame>
        <draw:frame draw:style-name="gr3" draw:text-style-name="P4" draw:layer="layout" svg:width="0.718cm" svg:height="0.179cm" svg:x="13.872cm" svg:y="9.346cm">
          <draw:text-box>
            <text:p text:style-name="P3"><text:span text:style-name="T2">727/2024.</text:span></text:p>
          </draw:text-box>
        </draw:frame>
        <draw:frame draw:style-name="gr3" draw:text-style-name="P4" draw:layer="layout" svg:width="0.565cm" svg:height="0.179cm" svg:x="18.995cm" svg:y="8.93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9.34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879cm" svg:height="0.179cm" svg:x="20.798cm" svg:y="9.346cm">
          <draw:text-box>
            <text:p text:style-name="P3"><text:span text:style-name="T2">R$ 2.310,45</text:span></text:p>
          </draw:text-box>
        </draw:frame>
        <draw:frame draw:style-name="gr3" draw:text-style-name="P4" draw:layer="layout" svg:width="0.798cm" svg:height="0.179cm" svg:x="21.95cm" svg:y="9.346cm">
          <draw:text-box>
            <text:p text:style-name="P3"><text:span text:style-name="T2">-R$ 315,15</text:span></text:p>
          </draw:text-box>
        </draw:frame>
        <draw:frame draw:style-name="gr3" draw:text-style-name="P4" draw:layer="layout" svg:width="0.744cm" svg:height="0.179cm" svg:x="23.118cm" svg:y="9.34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9.346cm">
          <draw:text-box>
            <text:p text:style-name="P3"><text:span text:style-name="T2">R$ 2.098,12</text:span></text:p>
          </draw:text-box>
        </draw:frame>
        <draw:frame draw:style-name="gr3" draw:text-style-name="P4" draw:layer="layout" svg:width="0.565cm" svg:height="0.179cm" svg:x="25.446cm" svg:y="9.3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3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3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9.346cm">
          <draw:text-box>
            <text:p text:style-name="P3"><text:span text:style-name="T2">R$ 4.738,88</text:span></text:p>
          </draw:text-box>
        </draw:frame>
        <draw:frame draw:style-name="gr3" draw:text-style-name="P4" draw:layer="layout" svg:width="0.673cm" svg:height="0.179cm" svg:x="0.554cm" svg:y="9.854cm">
          <draw:text-box>
            <text:p text:style-name="P3"><text:span text:style-name="T2">980/2024</text:span></text:p>
          </draw:text-box>
        </draw:frame>
        <draw:frame draw:style-name="gr3" draw:text-style-name="P4" draw:layer="layout" svg:width="2.889cm" svg:height="0.179cm" svg:x="2.552cm" svg:y="9.854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405cm" svg:height="0.179cm" svg:x="5.973cm" svg:y="9.85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9.8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9.85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9.854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807cm" svg:height="0.179cm" svg:x="12.89cm" svg:y="9.854cm">
          <draw:text-box>
            <text:p text:style-name="P3"><text:span text:style-name="T2">30/10/2024</text:span></text:p>
          </draw:text-box>
        </draw:frame>
        <draw:frame draw:style-name="gr3" draw:text-style-name="P4" draw:layer="layout" svg:width="0.681cm" svg:height="0.179cm" svg:x="13.872cm" svg:y="9.54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66cm" svg:y="9.549cm">
          <draw:text-box>
            <text:p text:style-name="P3"><text:span text:style-name="T2">do</text:span></text:p>
          </draw:text-box>
        </draw:frame>
        <draw:frame draw:style-name="gr3" draw:text-style-name="P4" draw:layer="layout" svg:width="0.798cm" svg:height="0.179cm" svg:x="14.965cm" svg:y="9.549cm">
          <draw:text-box>
            <text:p text:style-name="P3"><text:span text:style-name="T2">V Encontro</text:span></text:p>
          </draw:text-box>
        </draw:frame>
        <draw:frame draw:style-name="gr3" draw:text-style-name="P4" draw:layer="layout" svg:width="0.628cm" svg:height="0.179cm" svg:x="15.955cm" svg:y="9.549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81cm" svg:height="0.179cm" svg:x="16.683cm" svg:y="9.549cm">
          <draw:text-box>
            <text:p text:style-name="P3"><text:span text:style-name="T2">de</text:span></text:p>
          </draw:text-box>
        </draw:frame>
        <draw:frame draw:style-name="gr3" draw:text-style-name="P4" draw:layer="layout" svg:width="0.78cm" svg:height="0.179cm" svg:x="16.988cm" svg:y="9.549cm">
          <draw:text-box>
            <text:p text:style-name="P3"><text:span text:style-name="T2">Precatório,</text:span></text:p>
          </draw:text-box>
        </draw:frame>
        <draw:frame draw:style-name="gr3" draw:text-style-name="P4" draw:layer="layout" svg:width="0.181cm" svg:height="0.179cm" svg:x="17.886cm" svg:y="9.549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8.19cm" svg:y="9.549cm">
          <draw:text-box>
            <text:p text:style-name="P3"><text:span text:style-name="T2">28</text:span></text:p>
          </draw:text-box>
        </draw:frame>
        <draw:frame draw:style-name="gr3" draw:text-style-name="P4" draw:layer="layout" svg:width="0.16cm" svg:height="0.179cm" svg:x="18.495cm" svg:y="9.549cm">
          <draw:text-box>
            <text:p text:style-name="P3"><text:span text:style-name="T2">a</text:span></text:p>
          </draw:text-box>
        </draw:frame>
        <draw:frame draw:style-name="gr3" draw:text-style-name="P4" draw:layer="layout" svg:width="1.406cm" svg:height="0.179cm" svg:x="13.872cm" svg:y="9.752cm">
          <draw:text-box>
            <text:p text:style-name="P3"><text:span text:style-name="T2">30.10.2024, desloc.</text:span></text:p>
          </draw:text-box>
        </draw:frame>
        <draw:frame draw:style-name="gr3" draw:text-style-name="P4" draw:layer="layout" svg:width="0.762cm" svg:height="0.179cm" svg:x="15.396cm" svg:y="9.752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0.762cm" svg:height="0.179cm" svg:x="16.235cm" svg:y="9.75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46cm" svg:height="0.179cm" svg:x="17.073cm" svg:y="9.752cm">
          <draw:text-box>
            <text:p text:style-name="P3"><text:span text:style-name="T2">aéreo, fazendo jus a</text:span></text:p>
          </draw:text-box>
        </draw:frame>
        <draw:frame draw:style-name="gr3" draw:text-style-name="P4" draw:layer="layout" svg:width="1.817cm" svg:height="0.179cm" svg:x="13.872cm" svg:y="9.955cm">
          <draw:text-box>
            <text:p text:style-name="P3"><text:span text:style-name="T2">2,5 (duas e meia) diárias,</text:span></text:p>
          </draw:text-box>
        </draw:frame>
        <draw:frame draw:style-name="gr3" draw:text-style-name="P4" draw:layer="layout" svg:width="1.593cm" svg:height="0.179cm" svg:x="15.837cm" svg:y="9.955cm">
          <draw:text-box>
            <text:p text:style-name="P3"><text:span text:style-name="T2">bem como 1 AD, conf.</text:span></text:p>
          </draw:text-box>
        </draw:frame>
        <draw:frame draw:style-name="gr3" draw:text-style-name="P4" draw:layer="layout" svg:width="0.94cm" svg:height="0.179cm" svg:x="17.606cm" svg:y="9.955cm">
          <draw:text-box>
            <text:p text:style-name="P3"><text:span text:style-name="T2">PORT. TRT6</text:span></text:p>
          </draw:text-box>
        </draw:frame>
        <draw:frame draw:style-name="gr3" draw:text-style-name="P4" draw:layer="layout" svg:width="0.95cm" svg:height="0.179cm" svg:x="13.872cm" svg:y="10.158cm">
          <draw:text-box>
            <text:p text:style-name="P3"><text:span text:style-name="T2">GP 732/2024</text:span></text:p>
          </draw:text-box>
        </draw:frame>
        <draw:frame draw:style-name="gr3" draw:text-style-name="P4" draw:layer="layout" svg:width="0.565cm" svg:height="0.179cm" svg:x="18.995cm" svg:y="9.85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0.15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0.158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932cm" svg:height="0.179cm" svg:x="21.882cm" svg:y="10.158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744cm" svg:height="0.179cm" svg:x="23.118cm" svg:y="10.15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10.158cm">
          <draw:text-box>
            <text:p text:style-name="P3"><text:span text:style-name="T2">R$ 2.161,90</text:span></text:p>
          </draw:text-box>
        </draw:frame>
        <draw:frame draw:style-name="gr3" draw:text-style-name="P4" draw:layer="layout" svg:width="0.565cm" svg:height="0.179cm" svg:x="25.446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0.158cm">
          <draw:text-box>
            <text:p text:style-name="P3"><text:span text:style-name="T2">R$ 4.799,95</text:span></text:p>
          </draw:text-box>
        </draw:frame>
        <draw:frame draw:style-name="gr3" draw:text-style-name="P4" draw:layer="layout" svg:width="0.673cm" svg:height="0.179cm" svg:x="0.554cm" svg:y="10.666cm">
          <draw:text-box>
            <text:p text:style-name="P3"><text:span text:style-name="T2">983/2024</text:span></text:p>
          </draw:text-box>
        </draw:frame>
        <draw:frame draw:style-name="gr3" draw:text-style-name="P4" draw:layer="layout" svg:width="2.576cm" svg:height="0.179cm" svg:x="2.552cm" svg:y="10.666cm">
          <draw:text-box>
            <text:p text:style-name="P3"><text:span text:style-name="T2">GASPAR DE BRITO DOS SANTOS</text:span></text:p>
          </draw:text-box>
        </draw:frame>
        <draw:frame draw:style-name="gr3" draw:text-style-name="P4" draw:layer="layout" svg:width="1.682cm" svg:height="0.179cm" svg:x="5.973cm" svg:y="10.66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0.6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0.66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0.666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0.666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592cm" svg:height="0.179cm" svg:x="13.872cm" svg:y="10.36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524cm" svg:height="0.179cm" svg:x="14.524cm" svg:y="10.362cm">
          <draw:text-box>
            <text:p text:style-name="P3"><text:span text:style-name="T2">a escolta do Exmo Desembargador</text:span></text:p>
          </draw:text-box>
        </draw:frame>
        <draw:frame draw:style-name="gr3" draw:text-style-name="P4" draw:layer="layout" svg:width="1.254cm" svg:height="0.179cm" svg:x="17.276cm" svg:y="10.362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572cm" svg:height="0.179cm" svg:x="13.872cm" svg:y="10.565cm">
          <draw:text-box>
            <text:p text:style-name="P3"><text:span text:style-name="T2">Regional, Fábio André de Farias, de 16 a 17.10.2024, desloc. p/</text:span></text:p>
          </draw:text-box>
        </draw:frame>
        <draw:frame draw:style-name="gr3" draw:text-style-name="P4" draw:layer="layout" svg:width="4.696cm" svg:height="0.179cm" svg:x="13.872cm" svg:y="10.768cm">
          <draw:text-box>
            <text:p text:style-name="P3"><text:span text:style-name="T2">Caruaru, em veículo oficial, fazendo jus a 1,5 (uma e meia) diária,</text:span></text:p>
          </draw:text-box>
        </draw:frame>
        <draw:frame draw:style-name="gr3" draw:text-style-name="P4" draw:layer="layout" svg:width="2.38cm" svg:height="0.179cm" svg:x="13.872cm" svg:y="10.971cm">
          <draw:text-box>
            <text:p text:style-name="P3"><text:span text:style-name="T2">conf. PORT. TRT6 DG 499/2024.</text:span></text:p>
          </draw:text-box>
        </draw:frame>
        <draw:frame draw:style-name="gr3" draw:text-style-name="P4" draw:layer="layout" svg:width="0.753cm" svg:height="0.179cm" svg:x="18.927cm" svg:y="10.56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0.76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0.97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0.971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49cm" svg:y="10.97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0.97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97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97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97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97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0.971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11.479cm">
          <draw:text-box>
            <text:p text:style-name="P3"><text:span text:style-name="T2">984/2024</text:span></text:p>
          </draw:text-box>
        </draw:frame>
        <draw:frame draw:style-name="gr3" draw:text-style-name="P4" draw:layer="layout" svg:width="2.344cm" svg:height="0.179cm" svg:x="2.552cm" svg:y="11.479cm">
          <draw:text-box>
            <text:p text:style-name="P3"><text:span text:style-name="T2">CLEOMENES SILVA DE JESUS</text:span></text:p>
          </draw:text-box>
        </draw:frame>
        <draw:frame draw:style-name="gr3" draw:text-style-name="P4" draw:layer="layout" svg:width="1.682cm" svg:height="0.179cm" svg:x="5.973cm" svg:y="11.47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1.4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1.47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1.479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1.479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592cm" svg:height="0.179cm" svg:x="13.872cm" svg:y="11.17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524cm" svg:height="0.179cm" svg:x="14.524cm" svg:y="11.174cm">
          <draw:text-box>
            <text:p text:style-name="P3"><text:span text:style-name="T2">a escolta do Exmo Desembargador</text:span></text:p>
          </draw:text-box>
        </draw:frame>
        <draw:frame draw:style-name="gr3" draw:text-style-name="P4" draw:layer="layout" svg:width="1.254cm" svg:height="0.179cm" svg:x="17.276cm" svg:y="11.174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572cm" svg:height="0.179cm" svg:x="13.872cm" svg:y="11.378cm">
          <draw:text-box>
            <text:p text:style-name="P3"><text:span text:style-name="T2">Regional, Fábio André de Farias, de 16 a 17.10.2024, desloc. p/</text:span></text:p>
          </draw:text-box>
        </draw:frame>
        <draw:frame draw:style-name="gr3" draw:text-style-name="P4" draw:layer="layout" svg:width="4.696cm" svg:height="0.179cm" svg:x="13.872cm" svg:y="11.581cm">
          <draw:text-box>
            <text:p text:style-name="P3"><text:span text:style-name="T2">Caruaru, em veículo oficial, fazendo jus a 1,5 (uma e meia) diária,</text:span></text:p>
          </draw:text-box>
        </draw:frame>
        <draw:frame draw:style-name="gr3" draw:text-style-name="P4" draw:layer="layout" svg:width="2.38cm" svg:height="0.179cm" svg:x="13.872cm" svg:y="11.784cm">
          <draw:text-box>
            <text:p text:style-name="P3"><text:span text:style-name="T2">conf. PORT. TRT6 DG 500/2024.</text:span></text:p>
          </draw:text-box>
        </draw:frame>
        <draw:frame draw:style-name="gr3" draw:text-style-name="P4" draw:layer="layout" svg:width="0.753cm" svg:height="0.179cm" svg:x="18.927cm" svg:y="11.37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1.58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1.78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1.784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49cm" svg:y="11.784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1.78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2cm" svg:y="11.784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12.292cm">
          <draw:text-box>
            <text:p text:style-name="P3"><text:span text:style-name="T2">985/2024</text:span></text:p>
          </draw:text-box>
        </draw:frame>
        <draw:frame draw:style-name="gr3" draw:text-style-name="P4" draw:layer="layout" svg:width="2.067cm" svg:height="0.179cm" svg:x="2.552cm" svg:y="12.292cm">
          <draw:text-box>
            <text:p text:style-name="P3"><text:span text:style-name="T2">BRUNO FEITOSA MACEDO</text:span></text:p>
          </draw:text-box>
        </draw:frame>
        <draw:frame draw:style-name="gr3" draw:text-style-name="P4" draw:layer="layout" svg:width="1.682cm" svg:height="0.179cm" svg:x="5.973cm" svg:y="12.29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2.29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2.29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2.292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2.292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592cm" svg:height="0.179cm" svg:x="13.872cm" svg:y="11.98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524cm" svg:height="0.179cm" svg:x="14.524cm" svg:y="11.987cm">
          <draw:text-box>
            <text:p text:style-name="P3"><text:span text:style-name="T2">a escolta do Exmo Desembargador</text:span></text:p>
          </draw:text-box>
        </draw:frame>
        <draw:frame draw:style-name="gr3" draw:text-style-name="P4" draw:layer="layout" svg:width="1.254cm" svg:height="0.179cm" svg:x="17.276cm" svg:y="11.987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572cm" svg:height="0.179cm" svg:x="13.872cm" svg:y="12.19cm">
          <draw:text-box>
            <text:p text:style-name="P3"><text:span text:style-name="T2">Regional, Fábio André de Farias, de 16 a 17.10.2024, desloc. p/</text:span></text:p>
          </draw:text-box>
        </draw:frame>
        <draw:frame draw:style-name="gr3" draw:text-style-name="P4" draw:layer="layout" svg:width="4.696cm" svg:height="0.179cm" svg:x="13.872cm" svg:y="12.394cm">
          <draw:text-box>
            <text:p text:style-name="P3"><text:span text:style-name="T2">Caruaru, em veículo oficial, fazendo jus a 1,5 (uma e meia) diária,</text:span></text:p>
          </draw:text-box>
        </draw:frame>
        <draw:frame draw:style-name="gr3" draw:text-style-name="P4" draw:layer="layout" svg:width="2.38cm" svg:height="0.179cm" svg:x="13.872cm" svg:y="12.597cm">
          <draw:text-box>
            <text:p text:style-name="P3"><text:span text:style-name="T2">conf. PORT. TRT6 DG 501/2024.</text:span></text:p>
          </draw:text-box>
        </draw:frame>
        <draw:frame draw:style-name="gr3" draw:text-style-name="P4" draw:layer="layout" svg:width="0.753cm" svg:height="0.179cm" svg:x="18.927cm" svg:y="12.1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2.39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2.59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2.597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49cm" svg:y="12.597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2.59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2cm" svg:y="12.597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13.105cm">
          <draw:text-box>
            <text:p text:style-name="P3"><text:span text:style-name="T2">986/2024</text:span></text:p>
          </draw:text-box>
        </draw:frame>
        <draw:frame draw:style-name="gr3" draw:text-style-name="P4" draw:layer="layout" svg:width="2.228cm" svg:height="0.179cm" svg:x="2.552cm" svg:y="13.105cm">
          <draw:text-box>
            <text:p text:style-name="P3"><text:span text:style-name="T2">LUZIMAR RODRIGUES SILVA</text:span></text:p>
          </draw:text-box>
        </draw:frame>
        <draw:frame draw:style-name="gr3" draw:text-style-name="P4" draw:layer="layout" svg:width="1.682cm" svg:height="0.179cm" svg:x="5.973cm" svg:y="13.10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13.1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418cm" svg:y="13.10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08cm" svg:y="13.105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13.105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0.592cm" svg:height="0.179cm" svg:x="13.872cm" svg:y="12.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524cm" svg:height="0.179cm" svg:x="14.524cm" svg:y="12.8cm">
          <draw:text-box>
            <text:p text:style-name="P3"><text:span text:style-name="T2">a escolta do Exmo Desembargador</text:span></text:p>
          </draw:text-box>
        </draw:frame>
        <draw:frame draw:style-name="gr3" draw:text-style-name="P4" draw:layer="layout" svg:width="1.254cm" svg:height="0.179cm" svg:x="17.276cm" svg:y="12.8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4.572cm" svg:height="0.179cm" svg:x="13.872cm" svg:y="13.003cm">
          <draw:text-box>
            <text:p text:style-name="P3"><text:span text:style-name="T2">Regional, Fábio André de Farias, de 16 a 17.10.2024, desloc. p/</text:span></text:p>
          </draw:text-box>
        </draw:frame>
        <draw:frame draw:style-name="gr3" draw:text-style-name="P4" draw:layer="layout" svg:width="4.696cm" svg:height="0.179cm" svg:x="13.872cm" svg:y="13.206cm">
          <draw:text-box>
            <text:p text:style-name="P3"><text:span text:style-name="T2">Caruaru, em veículo oficial, fazendo jus a 1,5 (uma e meia) diária,</text:span></text:p>
          </draw:text-box>
        </draw:frame>
        <draw:frame draw:style-name="gr3" draw:text-style-name="P4" draw:layer="layout" svg:width="2.38cm" svg:height="0.179cm" svg:x="13.872cm" svg:y="13.41cm">
          <draw:text-box>
            <text:p text:style-name="P3"><text:span text:style-name="T2">conf. PORT. TRT6 DG 498/2024.</text:span></text:p>
          </draw:text-box>
        </draw:frame>
        <draw:frame draw:style-name="gr3" draw:text-style-name="P4" draw:layer="layout" svg:width="0.753cm" svg:height="0.179cm" svg:x="18.927cm" svg:y="13.00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3.20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13.4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3.41cm">
          <draw:text-box>
            <text:p text:style-name="P3"><text:span text:style-name="T2">R$ 1.069,41</text:span></text:p>
          </draw:text-box>
        </draw:frame>
        <draw:frame draw:style-name="gr3" draw:text-style-name="P4" draw:layer="layout" svg:width="0.798cm" svg:height="0.179cm" svg:x="21.949cm" svg:y="13.4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13.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3.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3.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3.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3.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2cm" svg:y="13.41cm">
          <draw:text-box>
            <text:p text:style-name="P3"><text:span text:style-name="T2">R$ 942,76</text:span></text:p>
          </draw:text-box>
        </draw:frame>
        <draw:frame draw:style-name="gr3" draw:text-style-name="P4" draw:layer="layout" svg:width="0.673cm" svg:height="0.179cm" svg:x="0.554cm" svg:y="13.918cm">
          <draw:text-box>
            <text:p text:style-name="P3"><text:span text:style-name="T2">987/2024</text:span></text:p>
          </draw:text-box>
        </draw:frame>
        <draw:frame draw:style-name="gr3" draw:text-style-name="P4" draw:layer="layout" svg:width="0.547cm" svg:height="0.179cm" svg:x="2.552cm" svg:y="13.816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851cm" svg:height="0.179cm" svg:x="3.297cm" svg:y="13.816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225cm" svg:height="0.179cm" svg:x="4.339cm" svg:y="13.816cm">
          <draw:text-box>
            <text:p text:style-name="P3"><text:span text:style-name="T2">DE</text:span></text:p>
          </draw:text-box>
        </draw:frame>
        <draw:frame draw:style-name="gr3" draw:text-style-name="P4" draw:layer="layout" svg:width="0.744cm" svg:height="0.179cm" svg:x="4.762cm" svg:y="13.816cm">
          <draw:text-box>
            <text:p text:style-name="P3"><text:span text:style-name="T2">MIRANDA</text:span></text:p>
          </draw:text-box>
        </draw:frame>
        <draw:frame draw:style-name="gr3" draw:text-style-name="P4" draw:layer="layout" svg:width="0.217cm" svg:height="0.179cm" svg:x="5.693cm" svg:y="13.816cm">
          <draw:text-box>
            <text:p text:style-name="P3"><text:span text:style-name="T2">SA</text:span></text:p>
          </draw:text-box>
        </draw:frame>
        <draw:frame draw:style-name="gr3" draw:text-style-name="P4" draw:layer="layout" svg:width="0.601cm" svg:height="0.179cm" svg:x="2.552cm" svg:y="14.019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2.415cm" svg:height="0.179cm" svg:x="5.973cm" svg:y="13.918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13.91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13.91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13.918cm">
          <draw:text-box>
            <text:p text:style-name="P3"><text:span text:style-name="T2">18/10/2024</text:span></text:p>
          </draw:text-box>
        </draw:frame>
        <draw:frame draw:style-name="gr3" draw:text-style-name="P4" draw:layer="layout" svg:width="0.807cm" svg:height="0.179cm" svg:x="12.89cm" svg:y="13.918cm">
          <draw:text-box>
            <text:p text:style-name="P3"><text:span text:style-name="T2">18/10/2024</text:span></text:p>
          </draw:text-box>
        </draw:frame>
        <draw:frame draw:style-name="gr3" draw:text-style-name="P4" draw:layer="layout" svg:width="0.592cm" svg:height="0.179cm" svg:x="13.872cm" svg:y="13.61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cm" svg:height="0.179cm" svg:x="14.592cm" svg:y="13.613cm">
          <draw:text-box>
            <text:p text:style-name="P3"><text:span text:style-name="T2">acompanhamento</text:span></text:p>
          </draw:text-box>
        </draw:frame>
        <draw:frame draw:style-name="gr3" draw:text-style-name="P4" draw:layer="layout" svg:width="0.16cm" svg:height="0.179cm" svg:x="16.014cm" svg:y="13.613cm">
          <draw:text-box>
            <text:p text:style-name="P3"><text:span text:style-name="T2">e</text:span></text:p>
          </draw:text-box>
        </draw:frame>
        <draw:frame draw:style-name="gr3" draw:text-style-name="P4" draw:layer="layout" svg:width="0.834cm" svg:height="0.179cm" svg:x="16.251cm" svg:y="13.613cm">
          <draw:text-box>
            <text:p text:style-name="P3"><text:span text:style-name="T2">fiscalização</text:span></text:p>
          </draw:text-box>
        </draw:frame>
        <draw:frame draw:style-name="gr3" draw:text-style-name="P4" draw:layer="layout" svg:width="0.261cm" svg:height="0.179cm" svg:x="17.225cm" svg:y="13.613cm">
          <draw:text-box>
            <text:p text:style-name="P3"><text:span text:style-name="T2">dos</text:span></text:p>
          </draw:text-box>
        </draw:frame>
        <draw:frame draw:style-name="gr3" draw:text-style-name="P4" draw:layer="layout" svg:width="0.592cm" svg:height="0.179cm" svg:x="17.648cm" svg:y="13.613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81cm" svg:height="0.179cm" svg:x="18.393cm" svg:y="13.613cm">
          <draw:text-box>
            <text:p text:style-name="P3"><text:span text:style-name="T2">de</text:span></text:p>
          </draw:text-box>
        </draw:frame>
        <draw:frame draw:style-name="gr3" draw:text-style-name="P4" draw:layer="layout" svg:width="0.932cm" svg:height="0.179cm" svg:x="13.872cm" svg:y="13.816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565cm" svg:height="0.179cm" svg:x="14.863cm" svg:y="13.816cm">
          <draw:text-box>
            <text:p text:style-name="P3"><text:span text:style-name="T2">dias 18,</text:span></text:p>
          </draw:text-box>
        </draw:frame>
        <draw:frame draw:style-name="gr3" draw:text-style-name="P4" draw:layer="layout" svg:width="0.226cm" svg:height="0.179cm" svg:x="15.54cm" svg:y="13.816cm">
          <draw:text-box>
            <text:p text:style-name="P3"><text:span text:style-name="T2">21,</text:span></text:p>
          </draw:text-box>
        </draw:frame>
        <draw:frame draw:style-name="gr3" draw:text-style-name="P4" draw:layer="layout" svg:width="1.21cm" svg:height="0.179cm" svg:x="15.845cm" svg:y="13.816cm">
          <draw:text-box>
            <text:p text:style-name="P3"><text:span text:style-name="T2">24 e 25.10.2024,</text:span></text:p>
          </draw:text-box>
        </draw:frame>
        <draw:frame draw:style-name="gr3" draw:text-style-name="P4" draw:layer="layout" svg:width="0.512cm" svg:height="0.179cm" svg:x="17.208cm" svg:y="13.81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809cm" svg:y="13.816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8.012cm" svg:y="13.816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2.425cm" svg:height="0.179cm" svg:x="13.872cm" svg:y="14.019cm">
          <draw:text-box>
            <text:p text:style-name="P3"><text:span text:style-name="T2">descritas no PROAD 24987/2024,</text:span></text:p>
          </draw:text-box>
        </draw:frame>
        <draw:frame draw:style-name="gr3" draw:text-style-name="P4" draw:layer="layout" svg:width="0.61cm" svg:height="0.179cm" svg:x="16.48cm" svg:y="14.01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7.2cm" svg:y="14.01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733cm" svg:y="14.019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476cm" svg:height="0.179cm" svg:x="18.055cm" svg:y="14.019cm">
          <draw:text-box>
            <text:p text:style-name="P3"><text:span text:style-name="T2">jus a 4</text:span></text:p>
          </draw:text-box>
        </draw:frame>
        <draw:frame draw:style-name="gr3" draw:text-style-name="P4" draw:layer="layout" svg:width="4.025cm" svg:height="0.179cm" svg:x="13.872cm" svg:y="14.222cm">
          <draw:text-box>
            <text:p text:style-name="P3"><text:span text:style-name="T2">(quatro meias) diárias, conf. PORT. TRT6 DG 502/2024.</text:span></text:p>
          </draw:text-box>
        </draw:frame>
        <draw:frame draw:style-name="gr3" draw:text-style-name="P4" draw:layer="layout" svg:width="0.753cm" svg:height="0.179cm" svg:x="18.927cm" svg:y="13.81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4.01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4.222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4.222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4.22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4.22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4.222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4.73cm">
          <draw:text-box>
            <text:p text:style-name="P3"><text:span text:style-name="T2">987/2024</text:span></text:p>
          </draw:text-box>
        </draw:frame>
        <draw:frame draw:style-name="gr3" draw:text-style-name="P4" draw:layer="layout" svg:width="0.547cm" svg:height="0.179cm" svg:x="2.552cm" svg:y="14.629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851cm" svg:height="0.179cm" svg:x="3.297cm" svg:y="14.629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225cm" svg:height="0.179cm" svg:x="4.339cm" svg:y="14.629cm">
          <draw:text-box>
            <text:p text:style-name="P3"><text:span text:style-name="T2">DE</text:span></text:p>
          </draw:text-box>
        </draw:frame>
        <draw:frame draw:style-name="gr3" draw:text-style-name="P4" draw:layer="layout" svg:width="0.744cm" svg:height="0.179cm" svg:x="4.762cm" svg:y="14.629cm">
          <draw:text-box>
            <text:p text:style-name="P3"><text:span text:style-name="T2">MIRANDA</text:span></text:p>
          </draw:text-box>
        </draw:frame>
        <draw:frame draw:style-name="gr3" draw:text-style-name="P4" draw:layer="layout" svg:width="0.217cm" svg:height="0.179cm" svg:x="5.693cm" svg:y="14.629cm">
          <draw:text-box>
            <text:p text:style-name="P3"><text:span text:style-name="T2">SA</text:span></text:p>
          </draw:text-box>
        </draw:frame>
        <draw:frame draw:style-name="gr3" draw:text-style-name="P4" draw:layer="layout" svg:width="0.601cm" svg:height="0.179cm" svg:x="2.552cm" svg:y="14.832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2.415cm" svg:height="0.179cm" svg:x="5.973cm" svg:y="14.7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14.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418cm" svg:y="14.73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08cm" svg:y="14.73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807cm" svg:height="0.179cm" svg:x="12.89cm" svg:y="14.73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592cm" svg:height="0.179cm" svg:x="13.872cm" svg:y="14.42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cm" svg:height="0.179cm" svg:x="14.592cm" svg:y="14.426cm">
          <draw:text-box>
            <text:p text:style-name="P3"><text:span text:style-name="T2">acompanhamento</text:span></text:p>
          </draw:text-box>
        </draw:frame>
        <draw:frame draw:style-name="gr3" draw:text-style-name="P4" draw:layer="layout" svg:width="0.16cm" svg:height="0.179cm" svg:x="16.014cm" svg:y="14.426cm">
          <draw:text-box>
            <text:p text:style-name="P3"><text:span text:style-name="T2">e</text:span></text:p>
          </draw:text-box>
        </draw:frame>
        <draw:frame draw:style-name="gr3" draw:text-style-name="P4" draw:layer="layout" svg:width="0.834cm" svg:height="0.179cm" svg:x="16.251cm" svg:y="14.426cm">
          <draw:text-box>
            <text:p text:style-name="P3"><text:span text:style-name="T2">fiscalização</text:span></text:p>
          </draw:text-box>
        </draw:frame>
        <draw:frame draw:style-name="gr3" draw:text-style-name="P4" draw:layer="layout" svg:width="0.261cm" svg:height="0.179cm" svg:x="17.225cm" svg:y="14.426cm">
          <draw:text-box>
            <text:p text:style-name="P3"><text:span text:style-name="T2">dos</text:span></text:p>
          </draw:text-box>
        </draw:frame>
        <draw:frame draw:style-name="gr3" draw:text-style-name="P4" draw:layer="layout" svg:width="0.592cm" svg:height="0.179cm" svg:x="17.648cm" svg:y="14.426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81cm" svg:height="0.179cm" svg:x="18.393cm" svg:y="14.426cm">
          <draw:text-box>
            <text:p text:style-name="P3"><text:span text:style-name="T2">de</text:span></text:p>
          </draw:text-box>
        </draw:frame>
        <draw:frame draw:style-name="gr3" draw:text-style-name="P4" draw:layer="layout" svg:width="0.932cm" svg:height="0.179cm" svg:x="13.872cm" svg:y="14.629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565cm" svg:height="0.179cm" svg:x="14.863cm" svg:y="14.629cm">
          <draw:text-box>
            <text:p text:style-name="P3"><text:span text:style-name="T2">dias 18,</text:span></text:p>
          </draw:text-box>
        </draw:frame>
        <draw:frame draw:style-name="gr3" draw:text-style-name="P4" draw:layer="layout" svg:width="0.226cm" svg:height="0.179cm" svg:x="15.54cm" svg:y="14.629cm">
          <draw:text-box>
            <text:p text:style-name="P3"><text:span text:style-name="T2">21,</text:span></text:p>
          </draw:text-box>
        </draw:frame>
        <draw:frame draw:style-name="gr3" draw:text-style-name="P4" draw:layer="layout" svg:width="1.21cm" svg:height="0.179cm" svg:x="15.845cm" svg:y="14.629cm">
          <draw:text-box>
            <text:p text:style-name="P3"><text:span text:style-name="T2">24 e 25.10.2024,</text:span></text:p>
          </draw:text-box>
        </draw:frame>
        <draw:frame draw:style-name="gr3" draw:text-style-name="P4" draw:layer="layout" svg:width="0.512cm" svg:height="0.179cm" svg:x="17.208cm" svg:y="14.62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809cm" svg:y="14.629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8.012cm" svg:y="14.629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2.425cm" svg:height="0.179cm" svg:x="13.872cm" svg:y="14.832cm">
          <draw:text-box>
            <text:p text:style-name="P3"><text:span text:style-name="T2">descritas no PROAD 24987/2024,</text:span></text:p>
          </draw:text-box>
        </draw:frame>
        <draw:frame draw:style-name="gr3" draw:text-style-name="P4" draw:layer="layout" svg:width="0.61cm" svg:height="0.179cm" svg:x="16.48cm" svg:y="14.83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7.2cm" svg:y="14.83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733cm" svg:y="14.83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476cm" svg:height="0.179cm" svg:x="18.055cm" svg:y="14.832cm">
          <draw:text-box>
            <text:p text:style-name="P3"><text:span text:style-name="T2">jus a 4</text:span></text:p>
          </draw:text-box>
        </draw:frame>
        <draw:frame draw:style-name="gr3" draw:text-style-name="P4" draw:layer="layout" svg:width="4.025cm" svg:height="0.179cm" svg:x="13.872cm" svg:y="15.035cm">
          <draw:text-box>
            <text:p text:style-name="P3"><text:span text:style-name="T2">(quatro meias) diárias, conf. PORT. TRT6 DG 502/2024.</text:span></text:p>
          </draw:text-box>
        </draw:frame>
        <draw:frame draw:style-name="gr3" draw:text-style-name="P4" draw:layer="layout" svg:width="0.753cm" svg:height="0.179cm" svg:x="18.927cm" svg:y="14.62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4.83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5.035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5.035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5.03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0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5.035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5.543cm">
          <draw:text-box>
            <text:p text:style-name="P3"><text:span text:style-name="T2">987/2024</text:span></text:p>
          </draw:text-box>
        </draw:frame>
        <draw:frame draw:style-name="gr3" draw:text-style-name="P4" draw:layer="layout" svg:width="0.547cm" svg:height="0.179cm" svg:x="2.552cm" svg:y="15.442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851cm" svg:height="0.179cm" svg:x="3.297cm" svg:y="15.442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225cm" svg:height="0.179cm" svg:x="4.339cm" svg:y="15.442cm">
          <draw:text-box>
            <text:p text:style-name="P3"><text:span text:style-name="T2">DE</text:span></text:p>
          </draw:text-box>
        </draw:frame>
        <draw:frame draw:style-name="gr3" draw:text-style-name="P4" draw:layer="layout" svg:width="0.744cm" svg:height="0.179cm" svg:x="4.762cm" svg:y="15.442cm">
          <draw:text-box>
            <text:p text:style-name="P3"><text:span text:style-name="T2">MIRANDA</text:span></text:p>
          </draw:text-box>
        </draw:frame>
        <draw:frame draw:style-name="gr3" draw:text-style-name="P4" draw:layer="layout" svg:width="0.217cm" svg:height="0.179cm" svg:x="5.693cm" svg:y="15.442cm">
          <draw:text-box>
            <text:p text:style-name="P3"><text:span text:style-name="T2">SA</text:span></text:p>
          </draw:text-box>
        </draw:frame>
        <draw:frame draw:style-name="gr3" draw:text-style-name="P4" draw:layer="layout" svg:width="0.601cm" svg:height="0.179cm" svg:x="2.552cm" svg:y="15.645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2.415cm" svg:height="0.179cm" svg:x="5.973cm" svg:y="15.54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15.5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418cm" svg:y="15.54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08cm" svg:y="15.543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15.543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592cm" svg:height="0.179cm" svg:x="13.872cm" svg:y="15.23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cm" svg:height="0.179cm" svg:x="14.592cm" svg:y="15.238cm">
          <draw:text-box>
            <text:p text:style-name="P3"><text:span text:style-name="T2">acompanhamento</text:span></text:p>
          </draw:text-box>
        </draw:frame>
        <draw:frame draw:style-name="gr3" draw:text-style-name="P4" draw:layer="layout" svg:width="0.16cm" svg:height="0.179cm" svg:x="16.014cm" svg:y="15.238cm">
          <draw:text-box>
            <text:p text:style-name="P3"><text:span text:style-name="T2">e</text:span></text:p>
          </draw:text-box>
        </draw:frame>
        <draw:frame draw:style-name="gr3" draw:text-style-name="P4" draw:layer="layout" svg:width="0.834cm" svg:height="0.179cm" svg:x="16.251cm" svg:y="15.238cm">
          <draw:text-box>
            <text:p text:style-name="P3"><text:span text:style-name="T2">fiscalização</text:span></text:p>
          </draw:text-box>
        </draw:frame>
        <draw:frame draw:style-name="gr3" draw:text-style-name="P4" draw:layer="layout" svg:width="0.261cm" svg:height="0.179cm" svg:x="17.225cm" svg:y="15.238cm">
          <draw:text-box>
            <text:p text:style-name="P3"><text:span text:style-name="T2">dos</text:span></text:p>
          </draw:text-box>
        </draw:frame>
        <draw:frame draw:style-name="gr3" draw:text-style-name="P4" draw:layer="layout" svg:width="0.592cm" svg:height="0.179cm" svg:x="17.648cm" svg:y="15.238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81cm" svg:height="0.179cm" svg:x="18.393cm" svg:y="15.238cm">
          <draw:text-box>
            <text:p text:style-name="P3"><text:span text:style-name="T2">de</text:span></text:p>
          </draw:text-box>
        </draw:frame>
        <draw:frame draw:style-name="gr3" draw:text-style-name="P4" draw:layer="layout" svg:width="0.932cm" svg:height="0.179cm" svg:x="13.872cm" svg:y="15.442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565cm" svg:height="0.179cm" svg:x="14.863cm" svg:y="15.442cm">
          <draw:text-box>
            <text:p text:style-name="P3"><text:span text:style-name="T2">dias 18,</text:span></text:p>
          </draw:text-box>
        </draw:frame>
        <draw:frame draw:style-name="gr3" draw:text-style-name="P4" draw:layer="layout" svg:width="0.226cm" svg:height="0.179cm" svg:x="15.54cm" svg:y="15.442cm">
          <draw:text-box>
            <text:p text:style-name="P3"><text:span text:style-name="T2">21,</text:span></text:p>
          </draw:text-box>
        </draw:frame>
        <draw:frame draw:style-name="gr3" draw:text-style-name="P4" draw:layer="layout" svg:width="1.21cm" svg:height="0.179cm" svg:x="15.845cm" svg:y="15.442cm">
          <draw:text-box>
            <text:p text:style-name="P3"><text:span text:style-name="T2">24 e 25.10.2024,</text:span></text:p>
          </draw:text-box>
        </draw:frame>
        <draw:frame draw:style-name="gr3" draw:text-style-name="P4" draw:layer="layout" svg:width="0.512cm" svg:height="0.179cm" svg:x="17.208cm" svg:y="15.44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809cm" svg:y="15.44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8.012cm" svg:y="15.442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2.425cm" svg:height="0.179cm" svg:x="13.872cm" svg:y="15.645cm">
          <draw:text-box>
            <text:p text:style-name="P3"><text:span text:style-name="T2">descritas no PROAD 24987/2024,</text:span></text:p>
          </draw:text-box>
        </draw:frame>
        <draw:frame draw:style-name="gr3" draw:text-style-name="P4" draw:layer="layout" svg:width="0.61cm" svg:height="0.179cm" svg:x="16.48cm" svg:y="15.64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7.2cm" svg:y="15.64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733cm" svg:y="15.645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476cm" svg:height="0.179cm" svg:x="18.055cm" svg:y="15.645cm">
          <draw:text-box>
            <text:p text:style-name="P3"><text:span text:style-name="T2">jus a 4</text:span></text:p>
          </draw:text-box>
        </draw:frame>
        <draw:frame draw:style-name="gr3" draw:text-style-name="P4" draw:layer="layout" svg:width="4.025cm" svg:height="0.179cm" svg:x="13.872cm" svg:y="15.848cm">
          <draw:text-box>
            <text:p text:style-name="P3"><text:span text:style-name="T2">(quatro meias) diárias, conf. PORT. TRT6 DG 502/2024.</text:span></text:p>
          </draw:text-box>
        </draw:frame>
        <draw:frame draw:style-name="gr3" draw:text-style-name="P4" draw:layer="layout" svg:width="0.753cm" svg:height="0.179cm" svg:x="18.927cm" svg:y="15.44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5.64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5.848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5.84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5.84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5.8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5.84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6.356cm">
          <draw:text-box>
            <text:p text:style-name="P3"><text:span text:style-name="T2">987/2024</text:span></text:p>
          </draw:text-box>
        </draw:frame>
        <draw:frame draw:style-name="gr3" draw:text-style-name="P4" draw:layer="layout" svg:width="0.547cm" svg:height="0.179cm" svg:x="2.552cm" svg:y="16.254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851cm" svg:height="0.179cm" svg:x="3.297cm" svg:y="16.254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225cm" svg:height="0.179cm" svg:x="4.339cm" svg:y="16.254cm">
          <draw:text-box>
            <text:p text:style-name="P3"><text:span text:style-name="T2">DE</text:span></text:p>
          </draw:text-box>
        </draw:frame>
        <draw:frame draw:style-name="gr3" draw:text-style-name="P4" draw:layer="layout" svg:width="0.744cm" svg:height="0.179cm" svg:x="4.762cm" svg:y="16.254cm">
          <draw:text-box>
            <text:p text:style-name="P3"><text:span text:style-name="T2">MIRANDA</text:span></text:p>
          </draw:text-box>
        </draw:frame>
        <draw:frame draw:style-name="gr3" draw:text-style-name="P4" draw:layer="layout" svg:width="0.217cm" svg:height="0.179cm" svg:x="5.693cm" svg:y="16.254cm">
          <draw:text-box>
            <text:p text:style-name="P3"><text:span text:style-name="T2">SA</text:span></text:p>
          </draw:text-box>
        </draw:frame>
        <draw:frame draw:style-name="gr3" draw:text-style-name="P4" draw:layer="layout" svg:width="0.601cm" svg:height="0.179cm" svg:x="2.552cm" svg:y="16.458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2.415cm" svg:height="0.179cm" svg:x="5.973cm" svg:y="16.356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8.885cm" svg:y="16.3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cm" svg:height="0.179cm" svg:x="10.418cm" svg:y="16.356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807cm" svg:height="0.179cm" svg:x="11.908cm" svg:y="16.356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16.356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592cm" svg:height="0.179cm" svg:x="13.872cm" svg:y="16.05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cm" svg:height="0.179cm" svg:x="14.592cm" svg:y="16.051cm">
          <draw:text-box>
            <text:p text:style-name="P3"><text:span text:style-name="T2">acompanhamento</text:span></text:p>
          </draw:text-box>
        </draw:frame>
        <draw:frame draw:style-name="gr3" draw:text-style-name="P4" draw:layer="layout" svg:width="0.16cm" svg:height="0.179cm" svg:x="16.014cm" svg:y="16.051cm">
          <draw:text-box>
            <text:p text:style-name="P3"><text:span text:style-name="T2">e</text:span></text:p>
          </draw:text-box>
        </draw:frame>
        <draw:frame draw:style-name="gr3" draw:text-style-name="P4" draw:layer="layout" svg:width="0.834cm" svg:height="0.179cm" svg:x="16.251cm" svg:y="16.051cm">
          <draw:text-box>
            <text:p text:style-name="P3"><text:span text:style-name="T2">fiscalização</text:span></text:p>
          </draw:text-box>
        </draw:frame>
        <draw:frame draw:style-name="gr3" draw:text-style-name="P4" draw:layer="layout" svg:width="0.261cm" svg:height="0.179cm" svg:x="17.225cm" svg:y="16.051cm">
          <draw:text-box>
            <text:p text:style-name="P3"><text:span text:style-name="T2">dos</text:span></text:p>
          </draw:text-box>
        </draw:frame>
        <draw:frame draw:style-name="gr3" draw:text-style-name="P4" draw:layer="layout" svg:width="0.592cm" svg:height="0.179cm" svg:x="17.648cm" svg:y="16.051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81cm" svg:height="0.179cm" svg:x="18.393cm" svg:y="16.051cm">
          <draw:text-box>
            <text:p text:style-name="P3"><text:span text:style-name="T2">de</text:span></text:p>
          </draw:text-box>
        </draw:frame>
        <draw:frame draw:style-name="gr3" draw:text-style-name="P4" draw:layer="layout" svg:width="0.932cm" svg:height="0.179cm" svg:x="13.872cm" svg:y="16.254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565cm" svg:height="0.179cm" svg:x="14.863cm" svg:y="16.254cm">
          <draw:text-box>
            <text:p text:style-name="P3"><text:span text:style-name="T2">dias 18,</text:span></text:p>
          </draw:text-box>
        </draw:frame>
        <draw:frame draw:style-name="gr3" draw:text-style-name="P4" draw:layer="layout" svg:width="0.226cm" svg:height="0.179cm" svg:x="15.54cm" svg:y="16.254cm">
          <draw:text-box>
            <text:p text:style-name="P3"><text:span text:style-name="T2">21,</text:span></text:p>
          </draw:text-box>
        </draw:frame>
        <draw:frame draw:style-name="gr3" draw:text-style-name="P4" draw:layer="layout" svg:width="1.21cm" svg:height="0.179cm" svg:x="15.845cm" svg:y="16.254cm">
          <draw:text-box>
            <text:p text:style-name="P3"><text:span text:style-name="T2">24 e 25.10.2024,</text:span></text:p>
          </draw:text-box>
        </draw:frame>
        <draw:frame draw:style-name="gr3" draw:text-style-name="P4" draw:layer="layout" svg:width="0.512cm" svg:height="0.179cm" svg:x="17.208cm" svg:y="16.2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809cm" svg:y="16.25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8.012cm" svg:y="16.254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2.425cm" svg:height="0.179cm" svg:x="13.872cm" svg:y="16.458cm">
          <draw:text-box>
            <text:p text:style-name="P3"><text:span text:style-name="T2">descritas no PROAD 24987/2024,</text:span></text:p>
          </draw:text-box>
        </draw:frame>
        <draw:frame draw:style-name="gr3" draw:text-style-name="P4" draw:layer="layout" svg:width="0.61cm" svg:height="0.179cm" svg:x="16.48cm" svg:y="16.45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7.2cm" svg:y="16.45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733cm" svg:y="16.45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476cm" svg:height="0.179cm" svg:x="18.055cm" svg:y="16.458cm">
          <draw:text-box>
            <text:p text:style-name="P3"><text:span text:style-name="T2">jus a 4</text:span></text:p>
          </draw:text-box>
        </draw:frame>
        <draw:frame draw:style-name="gr3" draw:text-style-name="P4" draw:layer="layout" svg:width="4.025cm" svg:height="0.179cm" svg:x="13.872cm" svg:y="16.661cm">
          <draw:text-box>
            <text:p text:style-name="P3"><text:span text:style-name="T2">(quatro meias) diárias, conf. PORT. TRT6 DG 502/2024.</text:span></text:p>
          </draw:text-box>
        </draw:frame>
        <draw:frame draw:style-name="gr3" draw:text-style-name="P4" draw:layer="layout" svg:width="0.753cm" svg:height="0.179cm" svg:x="18.927cm" svg:y="16.25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6.45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6.661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6.661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6.66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6.6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6.6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6.6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6.6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6.66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16.661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73cm" svg:height="0.179cm" svg:x="0.554cm" svg:y="17.169cm">
          <draw:text-box>
            <text:p text:style-name="P3"><text:span text:style-name="T2">988/2024</text:span></text:p>
          </draw:text-box>
        </draw:frame>
        <draw:frame draw:style-name="gr3" draw:text-style-name="P4" draw:layer="layout" svg:width="2.12cm" svg:height="0.179cm" svg:x="2.552cm" svg:y="17.169cm">
          <draw:text-box>
            <text:p text:style-name="P3"><text:span text:style-name="T2">SERGIO TORRES TEIXEIRA</text:span></text:p>
          </draw:text-box>
        </draw:frame>
        <draw:frame draw:style-name="gr3" draw:text-style-name="P4" draw:layer="layout" svg:width="2.281cm" svg:height="0.179cm" svg:x="5.973cm" svg:y="17.16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8.885cm" svg:y="17.1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17.16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17.169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17.169cm">
          <draw:text-box>
            <text:p text:style-name="P3"><text:span text:style-name="T2">22/10/2024</text:span></text:p>
          </draw:text-box>
        </draw:frame>
        <draw:frame draw:style-name="gr3" draw:text-style-name="P4" draw:layer="layout" svg:width="0.681cm" svg:height="0.179cm" svg:x="13.872cm" svg:y="16.86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648cm" svg:height="0.179cm" svg:x="14.643cm" svg:y="16.864cm">
          <draw:text-box>
            <text:p text:style-name="P3"><text:span text:style-name="T2">de reunião institucional</text:span></text:p>
          </draw:text-box>
        </draw:frame>
        <draw:frame draw:style-name="gr3" draw:text-style-name="P4" draw:layer="layout" svg:width="1.916cm" svg:height="0.179cm" svg:x="16.497cm" svg:y="16.864cm">
          <draw:text-box>
            <text:p text:style-name="P3"><text:span text:style-name="T2">na Presidência do Tribunal</text:span></text:p>
          </draw:text-box>
        </draw:frame>
        <draw:frame draw:style-name="gr3" draw:text-style-name="P4" draw:layer="layout" svg:width="4.661cm" svg:height="0.179cm" svg:x="13.872cm" svg:y="17.067cm">
          <draw:text-box>
            <text:p text:style-name="P3"><text:span text:style-name="T2">Superior do Trabalho, de 21 a 22.10.2024, desloc. p/ Brasília, em</text:span></text:p>
          </draw:text-box>
        </draw:frame>
        <draw:frame draw:style-name="gr3" draw:text-style-name="P4" draw:layer="layout" svg:width="4.714cm" svg:height="0.179cm" svg:x="13.872cm" svg:y="17.27cm">
          <draw:text-box>
            <text:p text:style-name="P3"><text:span text:style-name="T2">transp. aéreo, fazendo jus a 1,5 (uma e meia) diária, bem como ½</text:span></text:p>
          </draw:text-box>
        </draw:frame>
        <draw:frame draw:style-name="gr3" draw:text-style-name="P4" draw:layer="layout" svg:width="2.684cm" svg:height="0.179cm" svg:x="13.872cm" svg:y="17.474cm">
          <draw:text-box>
            <text:p text:style-name="P3"><text:span text:style-name="T2">AD, conf. PORT. TRT6 GP 735/2024.</text:span></text:p>
          </draw:text-box>
        </draw:frame>
        <draw:frame draw:style-name="gr3" draw:text-style-name="P4" draw:layer="layout" svg:width="0.565cm" svg:height="0.179cm" svg:x="18.995cm" svg:y="17.16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7.47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79cm" svg:height="0.179cm" svg:x="20.798cm" svg:y="17.474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98cm" svg:height="0.179cm" svg:x="21.949cm" svg:y="17.474cm">
          <draw:text-box>
            <text:p text:style-name="P3"><text:span text:style-name="T2">-R$ 830,30</text:span></text:p>
          </draw:text-box>
        </draw:frame>
        <draw:frame draw:style-name="gr3" draw:text-style-name="P4" draw:layer="layout" svg:width="0.744cm" svg:height="0.179cm" svg:x="23.118cm" svg:y="17.474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17.474cm">
          <draw:text-box>
            <text:p text:style-name="P3"><text:span text:style-name="T2">R$ 2.371,55</text:span></text:p>
          </draw:text-box>
        </draw:frame>
        <draw:frame draw:style-name="gr3" draw:text-style-name="P4" draw:layer="layout" svg:width="0.565cm" svg:height="0.179cm" svg:x="25.446cm" svg:y="17.4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7.4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7.4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17.474cm">
          <draw:text-box>
            <text:p text:style-name="P3"><text:span text:style-name="T2">R$ 3.954,38</text:span></text:p>
          </draw:text-box>
        </draw:frame>
        <draw:frame draw:style-name="gr3" draw:text-style-name="P4" draw:layer="layout" svg:width="0.673cm" svg:height="0.179cm" svg:x="0.554cm" svg:y="17.982cm">
          <draw:text-box>
            <text:p text:style-name="P3"><text:span text:style-name="T2">989/2024</text:span></text:p>
          </draw:text-box>
        </draw:frame>
        <draw:frame draw:style-name="gr3" draw:text-style-name="P4" draw:layer="layout" svg:width="2.165cm" svg:height="0.179cm" svg:x="2.552cm" svg:y="17.982cm">
          <draw:text-box>
            <text:p text:style-name="P3"><text:span text:style-name="T2">BRUNO ALVES RODRIGUES</text:span></text:p>
          </draw:text-box>
        </draw:frame>
        <draw:frame draw:style-name="gr3" draw:text-style-name="P4" draw:layer="layout" svg:width="1.084cm" svg:height="0.179cm" svg:x="5.973cm" svg:y="17.88cm">
          <draw:text-box>
            <text:p text:style-name="P3"><text:span text:style-name="T2">Colaborador(a)</text:span></text:p>
          </draw:text-box>
        </draw:frame>
        <draw:frame draw:style-name="gr3" draw:text-style-name="P4" draw:layer="layout" svg:width="0.181cm" svg:height="0.179cm" svg:x="7.192cm" svg:y="17.88cm">
          <draw:text-box>
            <text:p text:style-name="P3"><text:span text:style-name="T2">de</text:span></text:p>
          </draw:text-box>
        </draw:frame>
        <draw:frame draw:style-name="gr3" draw:text-style-name="P4" draw:layer="layout" svg:width="0.404cm" svg:height="0.179cm" svg:x="7.522cm" svg:y="17.88cm">
          <draw:text-box>
            <text:p text:style-name="P3"><text:span text:style-name="T2">Outro</text:span></text:p>
          </draw:text-box>
        </draw:frame>
        <draw:frame draw:style-name="gr3" draw:text-style-name="P4" draw:layer="layout" svg:width="0.449cm" svg:height="0.179cm" svg:x="8.064cm" svg:y="17.88cm">
          <draw:text-box>
            <text:p text:style-name="P3"><text:span text:style-name="T2">Órgão</text:span></text:p>
          </draw:text-box>
        </draw:frame>
        <draw:frame draw:style-name="gr3" draw:text-style-name="P4" draw:layer="layout" svg:width="0.181cm" svg:height="0.179cm" svg:x="8.648cm" svg:y="17.88cm">
          <draw:text-box>
            <text:p text:style-name="P3"><text:span text:style-name="T2">da</text:span></text:p>
          </draw:text-box>
        </draw:frame>
        <draw:frame draw:style-name="gr3" draw:text-style-name="P4" draw:layer="layout" svg:width="0.95cm" svg:height="0.179cm" svg:x="5.973cm" svg:y="18.083cm">
          <draw:text-box>
            <text:p text:style-name="P3"><text:span text:style-name="T2">Adm. Pública</text:span></text:p>
          </draw:text-box>
        </draw:frame>
        <draw:frame draw:style-name="gr3" draw:text-style-name="P4" draw:layer="layout" svg:width="1.361cm" svg:height="0.179cm" svg:x="8.885cm" svg:y="17.982cm">
          <draw:text-box>
            <text:p text:style-name="P3"><text:span text:style-name="T2">Belo Horizonte/MG</text:span></text:p>
          </draw:text-box>
        </draw:frame>
        <draw:frame draw:style-name="gr3" draw:text-style-name="P4" draw:layer="layout" svg:width="0.717cm" svg:height="0.179cm" svg:x="10.418cm" svg:y="17.9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17.982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17.982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726cm" svg:height="0.179cm" svg:x="13.872cm" svg:y="17.677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1.218cm" svg:height="0.179cm" svg:x="14.677cm" svg:y="17.677cm">
          <draw:text-box>
            <text:p text:style-name="P3"><text:span text:style-name="T2">como convidado,</text:span></text:p>
          </draw:text-box>
        </draw:frame>
        <draw:frame draw:style-name="gr3" draw:text-style-name="P4" draw:layer="layout" svg:width="0.464cm" svg:height="0.179cm" svg:x="16.057cm" svg:y="17.677cm">
          <draw:text-box>
            <text:p text:style-name="P3"><text:span text:style-name="T2">da 79ª</text:span></text:p>
          </draw:text-box>
        </draw:frame>
        <draw:frame draw:style-name="gr3" draw:text-style-name="P4" draw:layer="layout" svg:width="0.905cm" svg:height="0.179cm" svg:x="16.675cm" svg:y="17.677cm">
          <draw:text-box>
            <text:p text:style-name="P3"><text:span text:style-name="T2">Reunião das</text:span></text:p>
          </draw:text-box>
        </draw:frame>
        <draw:frame draw:style-name="gr3" draw:text-style-name="P4" draw:layer="layout" svg:width="0.789cm" svg:height="0.179cm" svg:x="17.725cm" svg:y="17.677cm">
          <draw:text-box>
            <text:p text:style-name="P3"><text:span text:style-name="T2">Escolas de</text:span></text:p>
          </draw:text-box>
        </draw:frame>
        <draw:frame draw:style-name="gr3" draw:text-style-name="P4" draw:layer="layout" svg:width="2.792cm" svg:height="0.179cm" svg:x="13.872cm" svg:y="17.88cm">
          <draw:text-box>
            <text:p text:style-name="P3"><text:span text:style-name="T2">Magistratura do Trabalho (Conematra),</text:span></text:p>
          </draw:text-box>
        </draw:frame>
        <draw:frame draw:style-name="gr3" draw:text-style-name="P4" draw:layer="layout" svg:width="1.433cm" svg:height="0.179cm" svg:x="16.92cm" svg:y="17.88cm">
          <draw:text-box>
            <text:p text:style-name="P3"><text:span text:style-name="T2">de 21 a 23.10.2024,</text:span></text:p>
          </draw:text-box>
        </draw:frame>
        <draw:frame draw:style-name="gr3" draw:text-style-name="P4" draw:layer="layout" svg:width="0.512cm" svg:height="0.179cm" svg:x="13.872cm" svg:y="18.08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18.08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4.668cm" svg:y="18.083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762cm" svg:height="0.179cm" svg:x="15.252cm" svg:y="18.08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07cm" svg:y="18.08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09cm" svg:height="0.179cm" svg:x="16.641cm" svg:y="18.083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3.39cm" svg:height="0.179cm" svg:x="13.872cm" svg:y="18.286cm">
          <draw:text-box>
            <text:p text:style-name="P3"><text:span text:style-name="T2">meia) diárias, conf. PORT. TRT6 DG 503/2024.</text:span></text:p>
          </draw:text-box>
        </draw:frame>
        <draw:frame draw:style-name="gr3" draw:text-style-name="P4" draw:layer="layout" svg:width="0.565cm" svg:height="0.179cm" svg:x="18.995cm" svg:y="17.98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18.28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18.286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798cm" svg:height="0.179cm" svg:x="21.949cm" svg:y="18.286cm">
          <draw:text-box>
            <text:p text:style-name="P3"><text:span text:style-name="T2">-R$ 662,60</text:span></text:p>
          </draw:text-box>
        </draw:frame>
        <draw:frame draw:style-name="gr3" draw:text-style-name="P4" draw:layer="layout" svg:width="0.565cm" svg:height="0.179cm" svg:x="23.211cm" svg:y="18.2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4.117cm" svg:y="18.286cm">
          <draw:text-box>
            <text:p text:style-name="P3"><text:span text:style-name="T2">R$ 3.001,14</text:span></text:p>
          </draw:text-box>
        </draw:frame>
        <draw:frame draw:style-name="gr3" draw:text-style-name="P4" draw:layer="layout" svg:width="0.565cm" svg:height="0.179cm" svg:x="25.446cm" svg:y="18.2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8.2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8.286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16.459cm" svg:x="2.518cm" svg:y="2.015cm" svg:viewBox="0 0 9 16460" draw:points="0,0 0,16460 9,16460 9,0">
          <text:p/>
        </draw:polygon>
        <draw:polygon draw:style-name="gr4" draw:text-style-name="P5" draw:layer="layout" svg:width="0.008cm" svg:height="16.459cm" svg:x="5.939cm" svg:y="2.015cm" svg:viewBox="0 0 9 16460" draw:points="0,0 0,16460 9,16460 9,0">
          <text:p/>
        </draw:polygon>
        <draw:polygon draw:style-name="gr4" draw:text-style-name="P5" draw:layer="layout" svg:width="0.01cm" svg:height="16.459cm" svg:x="8.851cm" svg:y="2.015cm" svg:viewBox="0 0 11 16460" draw:points="0,0 0,16460 11,16460 11,0">
          <text:p/>
        </draw:polygon>
        <draw:polygon draw:style-name="gr4" draw:text-style-name="P5" draw:layer="layout" svg:width="0.008cm" svg:height="16.459cm" svg:x="10.384cm" svg:y="2.015cm" svg:viewBox="0 0 9 16460" draw:points="0,0 0,16460 9,16460 9,0">
          <text:p/>
        </draw:polygon>
        <draw:polygon draw:style-name="gr4" draw:text-style-name="P5" draw:layer="layout" svg:width="0.008cm" svg:height="16.459cm" svg:x="11.874cm" svg:y="2.015cm" svg:viewBox="0 0 9 16460" draw:points="0,0 0,16460 9,16460 9,0">
          <text:p/>
        </draw:polygon>
        <draw:polygon draw:style-name="gr4" draw:text-style-name="P5" draw:layer="layout" svg:width="0.008cm" svg:height="16.459cm" svg:x="12.856cm" svg:y="2.015cm" svg:viewBox="0 0 9 16460" draw:points="0,0 0,16460 9,16460 9,0">
          <text:p/>
        </draw:polygon>
        <draw:polygon draw:style-name="gr4" draw:text-style-name="P5" draw:layer="layout" svg:width="0.008cm" svg:height="16.459cm" svg:x="13.838cm" svg:y="2.015cm" svg:viewBox="0 0 9 16460" draw:points="0,0 0,16460 9,16460 9,0">
          <text:p/>
        </draw:polygon>
        <draw:polygon draw:style-name="gr4" draw:text-style-name="P5" draw:layer="layout" svg:width="0.008cm" svg:height="16.459cm" svg:x="18.605cm" svg:y="2.015cm" svg:viewBox="0 0 9 16460" draw:points="0,0 0,16460 9,16460 9,0">
          <text:p/>
        </draw:polygon>
        <draw:polygon draw:style-name="gr4" draw:text-style-name="P5" draw:layer="layout" svg:width="0.009cm" svg:height="16.459cm" svg:x="19.959cm" svg:y="2.015cm" svg:viewBox="0 0 10 16460" draw:points="0,0 0,16460 10,16460 10,0">
          <text:p/>
        </draw:polygon>
        <draw:polygon draw:style-name="gr4" draw:text-style-name="P5" draw:layer="layout" svg:width="0.009cm" svg:height="16.459cm" svg:x="20.721cm" svg:y="2.015cm" svg:viewBox="0 0 10 16460" draw:points="0,0 0,16460 10,16460 10,0">
          <text:p/>
        </draw:polygon>
        <draw:polygon draw:style-name="gr4" draw:text-style-name="P5" draw:layer="layout" svg:width="0.008cm" svg:height="16.459cm" svg:x="21.763cm" svg:y="2.015cm" svg:viewBox="0 0 9 16460" draw:points="0,0 0,16460 9,16460 9,0">
          <text:p/>
        </draw:polygon>
        <draw:polygon draw:style-name="gr4" draw:text-style-name="P5" draw:layer="layout" svg:width="0.01cm" svg:height="16.459cm" svg:x="22.931cm" svg:y="2.015cm" svg:viewBox="0 0 11 16460" draw:points="0,0 0,16460 11,16460 11,0">
          <text:p/>
        </draw:polygon>
        <draw:polygon draw:style-name="gr4" draw:text-style-name="P5" draw:layer="layout" svg:width="0.008cm" svg:height="16.459cm" svg:x="24.049cm" svg:y="2.015cm" svg:viewBox="0 0 9 16460" draw:points="0,0 0,16460 9,16460 9,0">
          <text:p/>
        </draw:polygon>
        <draw:polygon draw:style-name="gr4" draw:text-style-name="P5" draw:layer="layout" svg:width="0.009cm" svg:height="16.459cm" svg:x="25.073cm" svg:y="2.015cm" svg:viewBox="0 0 10 16460" draw:points="0,0 0,16460 10,16460 10,0">
          <text:p/>
        </draw:polygon>
        <draw:polygon draw:style-name="gr4" draw:text-style-name="P5" draw:layer="layout" svg:width="0.009cm" svg:height="16.459cm" svg:x="26.377cm" svg:y="2.015cm" svg:viewBox="0 0 10 16460" draw:points="0,0 0,16460 10,16460 10,0">
          <text:p/>
        </draw:polygon>
        <draw:polygon draw:style-name="gr4" draw:text-style-name="P5" draw:layer="layout" svg:width="0.009cm" svg:height="16.459cm" svg:x="27.164cm" svg:y="2.015cm" svg:viewBox="0 0 10 16460" draw:points="0,0 0,16460 10,16460 10,0">
          <text:p/>
        </draw:polygon>
        <draw:polygon draw:style-name="gr4" draw:text-style-name="P5" draw:layer="layout" svg:width="0.008cm" svg:height="16.459cm" svg:x="28.147cm" svg:y="2.015cm" svg:viewBox="0 0 9 16460" draw:points="0,0 0,16460 9,16460 9,0">
          <text:p/>
        </draw:polygon>
        <draw:polygon draw:style-name="gr4" draw:text-style-name="P5" draw:layer="layout" svg:width="0.01cm" svg:height="16.459cm" svg:x="29.171cm" svg:y="2.015cm" svg:viewBox="0 0 11 16460" draw:points="0,0 0,16460 11,16460 11,0">
          <text:p/>
        </draw:polygon>
        <draw:polygon draw:style-name="gr4" draw:text-style-name="P5" draw:layer="layout" svg:width="28.652cm" svg:height="0.009cm" svg:x="0.528cm" svg:y="3.022cm" svg:viewBox="0 0 28653 10" draw:points="0,0 0,10 28653,10 28653,0">
          <text:p/>
        </draw:polygon>
        <draw:polygon draw:style-name="gr4" draw:text-style-name="P5" draw:layer="layout" svg:width="28.652cm" svg:height="0.008cm" svg:x="0.528cm" svg:y="3.835cm" svg:viewBox="0 0 28653 9" draw:points="0,0 0,9 28653,9 28653,0">
          <text:p/>
        </draw:polygon>
        <draw:polygon draw:style-name="gr4" draw:text-style-name="P5" draw:layer="layout" svg:width="28.652cm" svg:height="0.008cm" svg:x="0.528cm" svg:y="4.851cm" svg:viewBox="0 0 28653 9" draw:points="0,0 0,9 28653,9 28653,0">
          <text:p/>
        </draw:polygon>
        <draw:polygon draw:style-name="gr4" draw:text-style-name="P5" draw:layer="layout" svg:width="28.652cm" svg:height="0.009cm" svg:x="0.528cm" svg:y="6.07cm" svg:viewBox="0 0 28653 10" draw:points="0,0 0,10 28653,10 28653,0">
          <text:p/>
        </draw:polygon>
        <draw:polygon draw:style-name="gr4" draw:text-style-name="P5" draw:layer="layout" svg:width="28.652cm" svg:height="0.009cm" svg:x="0.528cm" svg:y="7.289cm" svg:viewBox="0 0 28653 10" draw:points="0,0 0,10 28653,10 28653,0">
          <text:p/>
        </draw:polygon>
        <draw:polygon draw:style-name="gr4" draw:text-style-name="P5" draw:layer="layout" svg:width="28.652cm" svg:height="0.008cm" svg:x="0.528cm" svg:y="8.509cm" svg:viewBox="0 0 28653 9" draw:points="0,0 0,9 28653,9 28653,0">
          <text:p/>
        </draw:polygon>
        <draw:polygon draw:style-name="gr4" draw:text-style-name="P5" draw:layer="layout" svg:width="28.652cm" svg:height="0.008cm" svg:x="0.528cm" svg:y="9.525cm" svg:viewBox="0 0 28653 9" draw:points="0,0 0,9 28653,9 28653,0">
          <text:p/>
        </draw:polygon>
        <draw:polygon draw:style-name="gr4" draw:text-style-name="P5" draw:layer="layout" svg:width="28.652cm" svg:height="0.009cm" svg:x="0.528cm" svg:y="10.337cm" svg:viewBox="0 0 28653 10" draw:points="0,0 0,10 28653,10 28653,0">
          <text:p/>
        </draw:polygon>
        <draw:polygon draw:style-name="gr4" draw:text-style-name="P5" draw:layer="layout" svg:width="28.652cm" svg:height="0.009cm" svg:x="0.528cm" svg:y="11.15cm" svg:viewBox="0 0 28653 10" draw:points="0,0 0,10 28653,10 28653,0">
          <text:p/>
        </draw:polygon>
        <draw:polygon draw:style-name="gr4" draw:text-style-name="P5" draw:layer="layout" svg:width="28.652cm" svg:height="0.008cm" svg:x="0.528cm" svg:y="11.963cm" svg:viewBox="0 0 28653 9" draw:points="0,0 0,9 28653,9 28653,0">
          <text:p/>
        </draw:polygon>
        <draw:polygon draw:style-name="gr4" draw:text-style-name="P5" draw:layer="layout" svg:width="28.652cm" svg:height="0.008cm" svg:x="0.528cm" svg:y="12.776cm" svg:viewBox="0 0 28653 9" draw:points="0,0 0,9 28653,9 28653,0">
          <text:p/>
        </draw:polygon>
        <draw:polygon draw:style-name="gr4" draw:text-style-name="P5" draw:layer="layout" svg:width="28.652cm" svg:height="0.009cm" svg:x="0.528cm" svg:y="13.589cm" svg:viewBox="0 0 28653 10" draw:points="0,0 0,10 28653,10 28653,0">
          <text:p/>
        </draw:polygon>
        <draw:polygon draw:style-name="gr4" draw:text-style-name="P5" draw:layer="layout" svg:width="28.652cm" svg:height="0.009cm" svg:x="0.528cm" svg:y="14.401cm" svg:viewBox="0 0 28653 10" draw:points="0,0 0,10 28653,10 28653,0">
          <text:p/>
        </draw:polygon>
        <draw:polygon draw:style-name="gr4" draw:text-style-name="P5" draw:layer="layout" svg:width="28.652cm" svg:height="0.009cm" svg:x="0.528cm" svg:y="15.214cm" svg:viewBox="0 0 28653 10" draw:points="0,0 0,10 28653,10 28653,0">
          <text:p/>
        </draw:polygon>
        <draw:polygon draw:style-name="gr4" draw:text-style-name="P5" draw:layer="layout" svg:width="28.652cm" svg:height="0.008cm" svg:x="0.528cm" svg:y="16.027cm" svg:viewBox="0 0 28653 9" draw:points="0,0 0,9 28653,9 28653,0">
          <text:p/>
        </draw:polygon>
        <draw:polygon draw:style-name="gr4" draw:text-style-name="P5" draw:layer="layout" svg:width="28.652cm" svg:height="0.008cm" svg:x="0.528cm" svg:y="16.84cm" svg:viewBox="0 0 28653 9" draw:points="0,0 0,9 28653,9 28653,0">
          <text:p/>
        </draw:polygon>
        <draw:polygon draw:style-name="gr4" draw:text-style-name="P5" draw:layer="layout" svg:width="28.652cm" svg:height="0.008cm" svg:x="0.528cm" svg:y="17.653cm" svg:viewBox="0 0 28653 9" draw:points="0,0 0,9 28653,9 28653,0">
          <text:p/>
        </draw:polygon>
        <draw:polygon draw:style-name="gr4" draw:text-style-name="P5" draw:layer="layout" svg:width="28.652cm" svg:height="0.009cm" svg:x="0.528cm" svg:y="18.465cm" svg:viewBox="0 0 28653 10" draw:points="0,0 0,10 28653,10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16.468cm" svg:x="0.52cm" svg:y="2.006cm" svg:viewBox="0 0 9 16469" draw:points="0,0 0,16469 9,16469 9,0">
          <text:p/>
        </draw:polygon>
        <draw:polygon draw:style-name="gr4" draw:text-style-name="P5" draw:layer="layout" svg:width="28.66cm" svg:height="0.009cm" svg:x="0.52cm" svg:y="18.465cm" svg:viewBox="0 0 28661 10" draw:points="0,0 0,10 28661,10 28661,0">
          <text:p/>
        </draw:polygon>
        <draw:polygon draw:style-name="gr4" draw:text-style-name="P5" draw:layer="layout" svg:width="0.01cm" svg:height="16.468cm" svg:x="29.171cm" svg:y="2.006cm" svg:viewBox="0 0 11 16469" draw:points="0,0 0,16469 11,16469 11,0">
          <text:p/>
        </draw:polygon>
        <draw:frame draw:style-name="gr3" draw:text-style-name="P4" draw:layer="layout" svg:width="0.879cm" svg:height="0.179cm" svg:x="28.215cm" svg:y="18.286cm">
          <draw:text-box>
            <text:p text:style-name="P3"><text:span text:style-name="T2">R$ 5.639,19</text:span></text:p>
          </draw:text-box>
        </draw:frame>
      </draw:page>
      <draw:page draw:name="page10" draw:style-name="dp1" draw:master-page-name="master-page3">
        <draw:polygon draw:style-name="gr2" draw:text-style-name="P2" draw:layer="layout" svg:width="9.212cm" svg:height="8.322cm" svg:x="19.959cm" svg:y="2.015cm" svg:viewBox="0 0 9213 8323" draw:points="0,0 0,8323 9213,8323 9213,0">
          <text:p/>
        </draw:polygon>
        <draw:frame draw:style-name="gr3" draw:text-style-name="P4" draw:layer="layout" svg:width="1.755cm" svg:height="0.179cm" svg:x="0.554cm" svg:y="2.437cm">
          <draw:text-box>
            <text:p text:style-name="P3"><text:span text:style-name="T2">990/2024 (Retificação 1)</text:span></text:p>
          </draw:text-box>
        </draw:frame>
        <draw:frame draw:style-name="gr3" draw:text-style-name="P4" draw:layer="layout" svg:width="1.915cm" svg:height="0.179cm" svg:x="2.552cm" svg:y="2.437cm">
          <draw:text-box>
            <text:p text:style-name="P3"><text:span text:style-name="T2">LUCIANA VON SOHSTEN</text:span></text:p>
          </draw:text-box>
        </draw:frame>
        <draw:frame draw:style-name="gr3" draw:text-style-name="P4" draw:layer="layout" svg:width="2.094cm" svg:height="0.179cm" svg:x="5.973cm" svg:y="2.437cm">
          <draw:text-box>
            <text:p text:style-name="P3"><text:span text:style-name="T2">ASSISTENTE SECRETÁRIO</text:span></text:p>
          </draw:text-box>
        </draw:frame>
        <draw:frame draw:style-name="gr3" draw:text-style-name="P4" draw:layer="layout" svg:width="0.717cm" svg:height="0.179cm" svg:x="8.885cm" svg:y="2.4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2.4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2.437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807cm" svg:height="0.179cm" svg:x="12.89cm" svg:y="2.437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4.676cm" svg:height="0.179cm" svg:x="13.872cm" svg:y="2.132cm">
          <draw:text-box>
            <text:p text:style-name="P3"><text:span text:style-name="T2">Participar da 1ª Reunião de Planejamento da Linguagem Simples</text:span></text:p>
          </draw:text-box>
        </draw:frame>
        <draw:frame draw:style-name="gr3" draw:text-style-name="P4" draw:layer="layout" svg:width="0.655cm" svg:height="0.179cm" svg:x="13.872cm" svg:y="2.335cm">
          <draw:text-box>
            <text:p text:style-name="P3"><text:span text:style-name="T2">no Poder</text:span></text:p>
          </draw:text-box>
        </draw:frame>
        <draw:frame draw:style-name="gr3" draw:text-style-name="P4" draw:layer="layout" svg:width="2.166cm" svg:height="0.179cm" svg:x="14.643cm" svg:y="2.335cm">
          <draw:text-box>
            <text:p text:style-name="P3"><text:span text:style-name="T2">Judiciário para o ano de 2025,</text:span></text:p>
          </draw:text-box>
        </draw:frame>
        <draw:frame draw:style-name="gr3" draw:text-style-name="P4" draw:layer="layout" svg:width="1.433cm" svg:height="0.179cm" svg:x="17.039cm" svg:y="2.335cm">
          <draw:text-box>
            <text:p text:style-name="P3"><text:span text:style-name="T2">de 16 a 17.10.2024,</text:span></text:p>
          </draw:text-box>
        </draw:frame>
        <draw:frame draw:style-name="gr3" draw:text-style-name="P4" draw:layer="layout" svg:width="0.512cm" svg:height="0.179cm" svg:x="13.872cm" svg:y="2.5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465cm" svg:y="2.53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668cm" svg:y="2.53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5.312cm" svg:y="2.53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158cm" svg:y="2.53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773cm" svg:height="0.179cm" svg:x="16.683cm" svg:y="2.538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4.633cm" svg:height="0.179cm" svg:x="13.872cm" svg:y="2.742cm">
          <draw:text-box>
            <text:p text:style-name="P3"><text:span text:style-name="T2">meia) diária, bem como 1/2 AD, conf. PORT. TRT6 GP 717/2024</text:span></text:p>
          </draw:text-box>
        </draw:frame>
        <draw:frame draw:style-name="gr3" draw:text-style-name="P4" draw:layer="layout" svg:width="0.565cm" svg:height="0.179cm" svg:x="18.995cm" svg:y="2.4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2.84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2.843cm">
          <draw:text-box>
            <text:p text:style-name="P3"><text:span text:style-name="T2">R$ 990,19</text:span></text:p>
          </draw:text-box>
        </draw:frame>
        <draw:frame draw:style-name="gr3" draw:text-style-name="P4" draw:layer="layout" svg:width="0.798cm" svg:height="0.179cm" svg:x="21.95cm" svg:y="2.843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744cm" svg:height="0.179cm" svg:x="23.118cm" svg:y="2.843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2.843cm">
          <draw:text-box>
            <text:p text:style-name="P3"><text:span text:style-name="T2">R$ 1.100,84</text:span></text:p>
          </draw:text-box>
        </draw:frame>
        <draw:frame draw:style-name="gr3" draw:text-style-name="P4" draw:layer="layout" svg:width="0.565cm" svg:height="0.179cm" svg:x="25.446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2.8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2.843cm">
          <draw:text-box>
            <text:p text:style-name="P3"><text:span text:style-name="T2">R$ 2.287,11</text:span></text:p>
          </draw:text-box>
        </draw:frame>
        <draw:frame draw:style-name="gr3" draw:text-style-name="P4" draw:layer="layout" svg:width="0.673cm" svg:height="0.179cm" svg:x="0.554cm" svg:y="3.351cm">
          <draw:text-box>
            <text:p text:style-name="P3"><text:span text:style-name="T2">991/2024</text:span></text:p>
          </draw:text-box>
        </draw:frame>
        <draw:frame draw:style-name="gr3" draw:text-style-name="P4" draw:layer="layout" svg:width="0.923cm" svg:height="0.179cm" svg:x="2.552cm" svg:y="3.25cm">
          <draw:text-box>
            <text:p text:style-name="P3"><text:span text:style-name="T2">HUMBERTO</text:span></text:p>
          </draw:text-box>
        </draw:frame>
        <draw:frame draw:style-name="gr3" draw:text-style-name="P4" draw:layer="layout" svg:width="0.69cm" svg:height="0.179cm" svg:x="3.712cm" svg:y="3.25cm">
          <draw:text-box>
            <text:p text:style-name="P3"><text:span text:style-name="T2">CORREA</text:span></text:p>
          </draw:text-box>
        </draw:frame>
        <draw:frame draw:style-name="gr3" draw:text-style-name="P4" draw:layer="layout" svg:width="0.225cm" svg:height="0.179cm" svg:x="4.669cm" svg:y="3.25cm">
          <draw:text-box>
            <text:p text:style-name="P3"><text:span text:style-name="T2">DE</text:span></text:p>
          </draw:text-box>
        </draw:frame>
        <draw:frame draw:style-name="gr3" draw:text-style-name="P4" draw:layer="layout" svg:width="0.744cm" svg:height="0.179cm" svg:x="5.143cm" svg:y="3.25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0.789cm" svg:height="0.179cm" svg:x="2.552cm" svg:y="3.453cm">
          <draw:text-box>
            <text:p text:style-name="P3"><text:span text:style-name="T2">ANDRADE</text:span></text:p>
          </draw:text-box>
        </draw:frame>
        <draw:frame draw:style-name="gr3" draw:text-style-name="P4" draw:layer="layout" svg:width="2.594cm" svg:height="0.179cm" svg:x="5.973cm" svg:y="3.351cm">
          <draw:text-box>
            <text:p text:style-name="P3"><text:span text:style-name="T2">SECRETARIO GERAL JUDICIARIO</text:span></text:p>
          </draw:text-box>
        </draw:frame>
        <draw:frame draw:style-name="gr3" draw:text-style-name="P4" draw:layer="layout" svg:width="0.717cm" svg:height="0.179cm" svg:x="8.885cm" svg:y="3.3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418cm" svg:y="3.35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08cm" svg:y="3.351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807cm" svg:height="0.179cm" svg:x="12.89cm" svg:y="3.351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4.714cm" svg:height="0.179cm" svg:x="13.872cm" svg:y="3.046cm">
          <draw:text-box>
            <text:p text:style-name="P3"><text:span text:style-name="T2">Participar da Reunião dos Secretários- Gerais Judiciários, de 25 a</text:span></text:p>
          </draw:text-box>
        </draw:frame>
        <draw:frame draw:style-name="gr3" draw:text-style-name="P4" draw:layer="layout" svg:width="0.852cm" svg:height="0.179cm" svg:x="13.872cm" svg:y="3.25cm">
          <draw:text-box>
            <text:p text:style-name="P3"><text:span text:style-name="T2">27.11.2024,</text:span></text:p>
          </draw:text-box>
        </draw:frame>
        <draw:frame draw:style-name="gr3" draw:text-style-name="P4" draw:layer="layout" svg:width="3.623cm" svg:height="0.179cm" svg:x="14.846cm" svg:y="3.25cm">
          <draw:text-box>
            <text:p text:style-name="P3"><text:span text:style-name="T2">desloc. p/ Brasília, em transp. aéreo, fazendo jus a</text:span></text:p>
          </draw:text-box>
        </draw:frame>
        <draw:frame draw:style-name="gr3" draw:text-style-name="P4" draw:layer="layout" svg:width="1.817cm" svg:height="0.179cm" svg:x="13.872cm" svg:y="3.453cm">
          <draw:text-box>
            <text:p text:style-name="P3"><text:span text:style-name="T2">2,5 (duas e meia) diárias,</text:span></text:p>
          </draw:text-box>
        </draw:frame>
        <draw:frame draw:style-name="gr3" draw:text-style-name="P4" draw:layer="layout" svg:width="1.593cm" svg:height="0.179cm" svg:x="15.837cm" svg:y="3.453cm">
          <draw:text-box>
            <text:p text:style-name="P3"><text:span text:style-name="T2">bem como 1 AD, conf.</text:span></text:p>
          </draw:text-box>
        </draw:frame>
        <draw:frame draw:style-name="gr3" draw:text-style-name="P4" draw:layer="layout" svg:width="0.94cm" svg:height="0.179cm" svg:x="17.606cm" svg:y="3.453cm">
          <draw:text-box>
            <text:p text:style-name="P3"><text:span text:style-name="T2">PORT. TRT6</text:span></text:p>
          </draw:text-box>
        </draw:frame>
        <draw:frame draw:style-name="gr3" draw:text-style-name="P4" draw:layer="layout" svg:width="0.995cm" svg:height="0.179cm" svg:x="13.872cm" svg:y="3.656cm">
          <draw:text-box>
            <text:p text:style-name="P3"><text:span text:style-name="T2">GP 714/2024.</text:span></text:p>
          </draw:text-box>
        </draw:frame>
        <draw:frame draw:style-name="gr3" draw:text-style-name="P4" draw:layer="layout" svg:width="0.565cm" svg:height="0.179cm" svg:x="18.995cm" svg:y="3.35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3.65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3.656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98cm" svg:height="0.179cm" svg:x="21.95cm" svg:y="3.656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744cm" svg:height="0.179cm" svg:x="23.118cm" svg:y="3.65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879cm" svg:height="0.179cm" svg:x="24.117cm" svg:y="3.656cm">
          <draw:text-box>
            <text:p text:style-name="P3"><text:span text:style-name="T2">R$ 1.201,75</text:span></text:p>
          </draw:text-box>
        </draw:frame>
        <draw:frame draw:style-name="gr3" draw:text-style-name="P4" draw:layer="layout" svg:width="0.565cm" svg:height="0.179cm" svg:x="25.446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3.6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3.656cm">
          <draw:text-box>
            <text:p text:style-name="P3"><text:span text:style-name="T2">R$ 3.528,08</text:span></text:p>
          </draw:text-box>
        </draw:frame>
        <draw:frame draw:style-name="gr3" draw:text-style-name="P4" draw:layer="layout" svg:width="0.673cm" svg:height="0.179cm" svg:x="0.554cm" svg:y="4.164cm">
          <draw:text-box>
            <text:p text:style-name="P3"><text:span text:style-name="T2">994/2024</text:span></text:p>
          </draw:text-box>
        </draw:frame>
        <draw:frame draw:style-name="gr3" draw:text-style-name="P4" draw:layer="layout" svg:width="2.701cm" svg:height="0.179cm" svg:x="2.552cm" svg:y="4.164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5.973cm" svg:y="4.164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8.885cm" svg:y="4.16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4.16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4.164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4.164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1.585cm" svg:height="0.179cm" svg:x="13.872cm" svg:y="3.859cm">
          <draw:text-box>
            <text:p text:style-name="P3"><text:span text:style-name="T2">Acompanhar/fiscalizar</text:span></text:p>
          </draw:text-box>
        </draw:frame>
        <draw:frame draw:style-name="gr3" draw:text-style-name="P4" draw:layer="layout" svg:width="0.172cm" svg:height="0.179cm" svg:x="15.574cm" svg:y="3.859cm">
          <draw:text-box>
            <text:p text:style-name="P3"><text:span text:style-name="T2">os</text:span></text:p>
          </draw:text-box>
        </draw:frame>
        <draw:frame draw:style-name="gr3" draw:text-style-name="P4" draw:layer="layout" svg:width="0.592cm" svg:height="0.179cm" svg:x="15.879cm" svg:y="3.859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81cm" svg:height="0.179cm" svg:x="16.615cm" svg:y="3.859cm">
          <draw:text-box>
            <text:p text:style-name="P3"><text:span text:style-name="T2">de</text:span></text:p>
          </draw:text-box>
        </draw:frame>
        <draw:frame draw:style-name="gr3" draw:text-style-name="P4" draw:layer="layout" svg:width="0.726cm" svg:height="0.179cm" svg:x="16.929cm" svg:y="3.859cm">
          <draw:text-box>
            <text:p text:style-name="P3"><text:span text:style-name="T2">reparação</text:span></text:p>
          </draw:text-box>
        </draw:frame>
        <draw:frame draw:style-name="gr3" draw:text-style-name="P4" draw:layer="layout" svg:width="0.181cm" svg:height="0.179cm" svg:x="17.784cm" svg:y="3.859cm">
          <draw:text-box>
            <text:p text:style-name="P3"><text:span text:style-name="T2">do</text:span></text:p>
          </draw:text-box>
        </draw:frame>
        <draw:frame draw:style-name="gr3" draw:text-style-name="P4" draw:layer="layout" svg:width="0.494cm" svg:height="0.179cm" svg:x="18.097cm" svg:y="3.859cm">
          <draw:text-box>
            <text:p text:style-name="P3"><text:span text:style-name="T2">tanque</text:span></text:p>
          </draw:text-box>
        </draw:frame>
        <draw:frame draw:style-name="gr3" draw:text-style-name="P4" draw:layer="layout" svg:width="0.556cm" svg:height="0.179cm" svg:x="13.872cm" svg:y="4.062cm">
          <draw:text-box>
            <text:p text:style-name="P3"><text:span text:style-name="T2">séptico,</text:span></text:p>
          </draw:text-box>
        </draw:frame>
        <draw:frame draw:style-name="gr3" draw:text-style-name="P4" draw:layer="layout" svg:width="1.433cm" svg:height="0.179cm" svg:x="14.533cm" svg:y="4.062cm">
          <draw:text-box>
            <text:p text:style-name="P3"><text:span text:style-name="T2">de 21 a 23.10.2024,</text:span></text:p>
          </draw:text-box>
        </draw:frame>
        <draw:frame draw:style-name="gr3" draw:text-style-name="P4" draw:layer="layout" svg:width="0.512cm" svg:height="0.179cm" svg:x="16.234cm" svg:y="4.06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861cm" svg:y="4.06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26cm" svg:height="0.179cm" svg:x="17.09cm" svg:y="4.062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0.61cm" svg:height="0.179cm" svg:x="17.911cm" svg:y="4.06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696cm" svg:height="0.179cm" svg:x="13.872cm" svg:y="4.266cm">
          <draw:text-box>
            <text:p text:style-name="P3"><text:span text:style-name="T2">oficial, fazendo jus a 2,5 (duas e meia) diárias, conf. PORT. TRT6</text:span></text:p>
          </draw:text-box>
        </draw:frame>
        <draw:frame draw:style-name="gr3" draw:text-style-name="P4" draw:layer="layout" svg:width="1.004cm" svg:height="0.179cm" svg:x="13.872cm" svg:y="4.469cm">
          <draw:text-box>
            <text:p text:style-name="P3"><text:span text:style-name="T2">DG 504/2024.</text:span></text:p>
          </draw:text-box>
        </draw:frame>
        <draw:frame draw:style-name="gr3" draw:text-style-name="P4" draw:layer="layout" svg:width="0.753cm" svg:height="0.179cm" svg:x="18.927cm" svg:y="4.06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4.26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4.46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4.469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98cm" svg:height="0.179cm" svg:x="21.949cm" svg:y="4.469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4.4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4.469cm">
          <draw:text-box>
            <text:p text:style-name="P3"><text:span text:style-name="T2">R$ 836,90</text:span></text:p>
          </draw:text-box>
        </draw:frame>
        <draw:frame draw:style-name="gr3" draw:text-style-name="P4" draw:layer="layout" svg:width="0.673cm" svg:height="0.179cm" svg:x="0.554cm" svg:y="4.875cm">
          <draw:text-box>
            <text:p text:style-name="P3"><text:span text:style-name="T2">997/2024</text:span></text:p>
          </draw:text-box>
        </draw:frame>
        <draw:frame draw:style-name="gr3" draw:text-style-name="P4" draw:layer="layout" svg:width="2.148cm" svg:height="0.179cm" svg:x="2.552cm" svg:y="4.875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0.958cm" svg:height="0.179cm" svg:x="5.973cm" svg:y="4.774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6cm" svg:height="0.179cm" svg:x="7.201cm" svg:y="4.774cm">
          <draw:text-box>
            <text:p text:style-name="P3"><text:span text:style-name="T2">-</text:span></text:p>
          </draw:text-box>
        </draw:frame>
        <draw:frame draw:style-name="gr3" draw:text-style-name="P4" draw:layer="layout" svg:width="0.815cm" svg:height="0.179cm" svg:x="7.514cm" svg:y="4.774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5cm" svg:height="0.179cm" svg:x="8.598cm" svg:y="4.774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5cm" svg:height="0.179cm" svg:x="5.973cm" svg:y="4.977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8.885cm" svg:y="4.8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4.875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08cm" svg:y="4.875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4.875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4.554cm" svg:height="0.179cm" svg:x="13.872cm" svg:y="4.672cm">
          <draw:text-box>
            <text:p text:style-name="P3"><text:span text:style-name="T2">Conduzir servidor, de 21 a 23.10.2024, desloc. p/ Salgueiro, em</text:span></text:p>
          </draw:text-box>
        </draw:frame>
        <draw:frame draw:style-name="gr3" draw:text-style-name="P4" draw:layer="layout" svg:width="1.012cm" svg:height="0.179cm" svg:x="13.872cm" svg:y="4.875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2.255cm" svg:height="0.179cm" svg:x="15.024cm" svg:y="4.875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521cm" svg:height="0.179cm" svg:x="17.631cm" svg:y="4.87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24cm" svg:y="4.87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87cm" svg:height="0.179cm" svg:x="13.872cm" svg:y="5.078cm">
          <draw:text-box>
            <text:p text:style-name="P3"><text:span text:style-name="T2">PORT. TRT6 DG 505/2024.</text:span></text:p>
          </draw:text-box>
        </draw:frame>
        <draw:frame draw:style-name="gr3" draw:text-style-name="P4" draw:layer="layout" svg:width="0.753cm" svg:height="0.179cm" svg:x="18.927cm" svg:y="4.77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4.97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5.07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5.078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98cm" svg:height="0.179cm" svg:x="21.949cm" svg:y="5.078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0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5.078cm">
          <draw:text-box>
            <text:p text:style-name="P3"><text:span text:style-name="T2">R$ 836,90</text:span></text:p>
          </draw:text-box>
        </draw:frame>
        <draw:frame draw:style-name="gr3" draw:text-style-name="P4" draw:layer="layout" svg:width="0.673cm" svg:height="0.179cm" svg:x="0.554cm" svg:y="5.586cm">
          <draw:text-box>
            <text:p text:style-name="P3"><text:span text:style-name="T2">998/2024</text:span></text:p>
          </draw:text-box>
        </draw:frame>
        <draw:frame draw:style-name="gr3" draw:text-style-name="P4" draw:layer="layout" svg:width="0.798cm" svg:height="0.179cm" svg:x="2.552cm" svg:y="5.485cm">
          <draw:text-box>
            <text:p text:style-name="P3"><text:span text:style-name="T2">MARCELO</text:span></text:p>
          </draw:text-box>
        </draw:frame>
        <draw:frame draw:style-name="gr3" draw:text-style-name="P4" draw:layer="layout" svg:width="0.923cm" svg:height="0.179cm" svg:x="3.738cm" svg:y="5.485cm">
          <draw:text-box>
            <text:p text:style-name="P3"><text:span text:style-name="T2">CANIZARES</text:span></text:p>
          </draw:text-box>
        </draw:frame>
        <draw:frame draw:style-name="gr3" draw:text-style-name="P4" draw:layer="layout" svg:width="0.851cm" svg:height="0.179cm" svg:x="5.05cm" svg:y="5.485cm">
          <draw:text-box>
            <text:p text:style-name="P3"><text:span text:style-name="T2">SCHETTINI</text:span></text:p>
          </draw:text-box>
        </draw:frame>
        <draw:frame draw:style-name="gr3" draw:text-style-name="P4" draw:layer="layout" svg:width="0.655cm" svg:height="0.179cm" svg:x="2.552cm" svg:y="5.688cm">
          <draw:text-box>
            <text:p text:style-name="P3"><text:span text:style-name="T2">SEABRA</text:span></text:p>
          </draw:text-box>
        </draw:frame>
        <draw:frame draw:style-name="gr3" draw:text-style-name="P4" draw:layer="layout" svg:width="1.084cm" svg:height="0.179cm" svg:x="5.973cm" svg:y="5.485cm">
          <draw:text-box>
            <text:p text:style-name="P3"><text:span text:style-name="T2">Colaborador(a)</text:span></text:p>
          </draw:text-box>
        </draw:frame>
        <draw:frame draw:style-name="gr3" draw:text-style-name="P4" draw:layer="layout" svg:width="0.181cm" svg:height="0.179cm" svg:x="7.192cm" svg:y="5.485cm">
          <draw:text-box>
            <text:p text:style-name="P3"><text:span text:style-name="T2">de</text:span></text:p>
          </draw:text-box>
        </draw:frame>
        <draw:frame draw:style-name="gr3" draw:text-style-name="P4" draw:layer="layout" svg:width="0.404cm" svg:height="0.179cm" svg:x="7.522cm" svg:y="5.485cm">
          <draw:text-box>
            <text:p text:style-name="P3"><text:span text:style-name="T2">Outro</text:span></text:p>
          </draw:text-box>
        </draw:frame>
        <draw:frame draw:style-name="gr3" draw:text-style-name="P4" draw:layer="layout" svg:width="0.449cm" svg:height="0.179cm" svg:x="8.064cm" svg:y="5.485cm">
          <draw:text-box>
            <text:p text:style-name="P3"><text:span text:style-name="T2">Órgão</text:span></text:p>
          </draw:text-box>
        </draw:frame>
        <draw:frame draw:style-name="gr3" draw:text-style-name="P4" draw:layer="layout" svg:width="0.181cm" svg:height="0.179cm" svg:x="8.648cm" svg:y="5.485cm">
          <draw:text-box>
            <text:p text:style-name="P3"><text:span text:style-name="T2">da</text:span></text:p>
          </draw:text-box>
        </draw:frame>
        <draw:frame draw:style-name="gr3" draw:text-style-name="P4" draw:layer="layout" svg:width="0.95cm" svg:height="0.179cm" svg:x="5.973cm" svg:y="5.688cm">
          <draw:text-box>
            <text:p text:style-name="P3"><text:span text:style-name="T2">Adm. Pública</text:span></text:p>
          </draw:text-box>
        </draw:frame>
        <draw:frame draw:style-name="gr3" draw:text-style-name="P4" draw:layer="layout" svg:width="0.798cm" svg:height="0.179cm" svg:x="8.885cm" svg:y="5.58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418cm" svg:y="5.5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5.586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807cm" svg:height="0.179cm" svg:x="12.89cm" svg:y="5.586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1.504cm" svg:height="0.179cm" svg:x="13.872cm" svg:y="5.282cm">
          <draw:text-box>
            <text:p text:style-name="P3"><text:span text:style-name="T2">Ministrar a disciplina:</text:span></text:p>
          </draw:text-box>
        </draw:frame>
        <draw:frame draw:style-name="gr3" draw:text-style-name="P4" draw:layer="layout" svg:width="2.568cm" svg:height="0.179cm" svg:x="15.456cm" svg:y="5.282cm">
          <draw:text-box>
            <text:p text:style-name="P3"><text:span text:style-name="T2">Gestão de Pessoas na Área Policial</text:span></text:p>
          </draw:text-box>
        </draw:frame>
        <draw:frame draw:style-name="gr3" draw:text-style-name="P4" draw:layer="layout" svg:width="0.315cm" svg:height="0.179cm" svg:x="18.233cm" svg:y="5.282cm">
          <draw:text-box>
            <text:p text:style-name="P3"><text:span text:style-name="T2">e de</text:span></text:p>
          </draw:text-box>
        </draw:frame>
        <draw:frame draw:style-name="gr3" draw:text-style-name="P4" draw:layer="layout" svg:width="1.719cm" svg:height="0.179cm" svg:x="13.872cm" svg:y="5.485cm">
          <draw:text-box>
            <text:p text:style-name="P3"><text:span text:style-name="T2">Segurança Institucional,</text:span></text:p>
          </draw:text-box>
        </draw:frame>
        <draw:frame draw:style-name="gr3" draw:text-style-name="P4" draw:layer="layout" svg:width="1.433cm" svg:height="0.179cm" svg:x="15.659cm" svg:y="5.485cm">
          <draw:text-box>
            <text:p text:style-name="P3"><text:span text:style-name="T2">de 04 a 05.11.2024,</text:span></text:p>
          </draw:text-box>
        </draw:frame>
        <draw:frame draw:style-name="gr3" draw:text-style-name="P4" draw:layer="layout" svg:width="0.512cm" svg:height="0.179cm" svg:x="17.259cm" svg:y="5.48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86cm" svg:y="5.485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8.063cm" svg:y="5.485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4.669cm" svg:height="0.179cm" svg:x="13.872cm" svg:y="5.688cm">
          <draw:text-box>
            <text:p text:style-name="P3"><text:span text:style-name="T2">em transp. aéreo, faz. jus a 1,5 (uma e meia) diária, bem como ½</text:span></text:p>
          </draw:text-box>
        </draw:frame>
        <draw:frame draw:style-name="gr3" draw:text-style-name="P4" draw:layer="layout" svg:width="2.693cm" svg:height="0.179cm" svg:x="13.872cm" svg:y="5.891cm">
          <draw:text-box>
            <text:p text:style-name="P3"><text:span text:style-name="T2">AD, conf. PORT. TRT6 DG 506/2024.</text:span></text:p>
          </draw:text-box>
        </draw:frame>
        <draw:frame draw:style-name="gr3" draw:text-style-name="P4" draw:layer="layout" svg:width="0.565cm" svg:height="0.179cm" svg:x="18.995cm" svg:y="5.58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231cm" svg:y="5.89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44cm" svg:height="0.179cm" svg:x="20.866cm" svg:y="5.891cm">
          <draw:text-box>
            <text:p text:style-name="P3"><text:span text:style-name="T2">R$ 990,19</text:span></text:p>
          </draw:text-box>
        </draw:frame>
        <draw:frame draw:style-name="gr3" draw:text-style-name="P4" draw:layer="layout" svg:width="0.798cm" svg:height="0.179cm" svg:x="21.949cm" svg:y="5.89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744cm" svg:height="0.179cm" svg:x="23.118cm" svg:y="5.891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879cm" svg:height="0.179cm" svg:x="24.117cm" svg:y="5.891cm">
          <draw:text-box>
            <text:p text:style-name="P3"><text:span text:style-name="T2">R$ 2.634,74</text:span></text:p>
          </draw:text-box>
        </draw:frame>
        <draw:frame draw:style-name="gr3" draw:text-style-name="P4" draw:layer="layout" svg:width="0.565cm" svg:height="0.179cm" svg:x="25.446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5.8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879cm" svg:height="0.179cm" svg:x="28.215cm" svg:y="5.891cm">
          <draw:text-box>
            <text:p text:style-name="P3"><text:span text:style-name="T2">R$ 3.821,01</text:span></text:p>
          </draw:text-box>
        </draw:frame>
        <draw:frame draw:style-name="gr3" draw:text-style-name="P4" draw:layer="layout" svg:width="0.762cm" svg:height="0.179cm" svg:x="0.554cm" svg:y="6.298cm">
          <draw:text-box>
            <text:p text:style-name="P3"><text:span text:style-name="T2">1004/2024</text:span></text:p>
          </draw:text-box>
        </draw:frame>
        <draw:frame draw:style-name="gr3" draw:text-style-name="P4" draw:layer="layout" svg:width="3.121cm" svg:height="0.179cm" svg:x="2.552cm" svg:y="6.298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682cm" svg:height="0.179cm" svg:x="5.973cm" svg:y="6.29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6.2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6.29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6.298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6.298cm">
          <draw:text-box>
            <text:p text:style-name="P3"><text:span text:style-name="T2">26/10/2024</text:span></text:p>
          </draw:text-box>
        </draw:frame>
        <draw:frame draw:style-name="gr3" draw:text-style-name="P4" draw:layer="layout" svg:width="1.307cm" svg:height="0.179cm" svg:x="13.872cm" svg:y="6.094cm">
          <draw:text-box>
            <text:p text:style-name="P3"><text:span text:style-name="T2">Conduzir servidor,</text:span></text:p>
          </draw:text-box>
        </draw:frame>
        <draw:frame draw:style-name="gr3" draw:text-style-name="P4" draw:layer="layout" svg:width="1.433cm" svg:height="0.179cm" svg:x="15.252cm" svg:y="6.094cm">
          <draw:text-box>
            <text:p text:style-name="P3"><text:span text:style-name="T2">de 24 a 26.10.2024,</text:span></text:p>
          </draw:text-box>
        </draw:frame>
        <draw:frame draw:style-name="gr3" draw:text-style-name="P4" draw:layer="layout" svg:width="0.691cm" svg:height="0.179cm" svg:x="16.836cm" svg:y="6.094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0.95cm" svg:height="0.179cm" svg:x="17.623cm" svg:y="6.094cm">
          <draw:text-box>
            <text:p text:style-name="P3"><text:span text:style-name="T2">Petrolina, em</text:span></text:p>
          </draw:text-box>
        </draw:frame>
        <draw:frame draw:style-name="gr3" draw:text-style-name="P4" draw:layer="layout" svg:width="1.012cm" svg:height="0.179cm" svg:x="13.872cm" svg:y="6.298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2.255cm" svg:height="0.179cm" svg:x="15.024cm" svg:y="6.298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521cm" svg:height="0.179cm" svg:x="17.631cm" svg:y="6.29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24cm" svg:y="6.29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87cm" svg:height="0.179cm" svg:x="13.872cm" svg:y="6.501cm">
          <draw:text-box>
            <text:p text:style-name="P3"><text:span text:style-name="T2">PORT. TRT6 DG 511/2024.</text:span></text:p>
          </draw:text-box>
        </draw:frame>
        <draw:frame draw:style-name="gr3" draw:text-style-name="P4" draw:layer="layout" svg:width="0.753cm" svg:height="0.179cm" svg:x="18.927cm" svg:y="6.19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6.39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6.50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6.501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98cm" svg:height="0.179cm" svg:x="21.949cm" svg:y="6.50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6.5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6.501cm">
          <draw:text-box>
            <text:p text:style-name="P3"><text:span text:style-name="T2">R$ 900,22</text:span></text:p>
          </draw:text-box>
        </draw:frame>
        <draw:frame draw:style-name="gr3" draw:text-style-name="P4" draw:layer="layout" svg:width="0.762cm" svg:height="0.179cm" svg:x="0.554cm" svg:y="6.907cm">
          <draw:text-box>
            <text:p text:style-name="P3"><text:span text:style-name="T2">1005/2024</text:span></text:p>
          </draw:text-box>
        </draw:frame>
        <draw:frame draw:style-name="gr3" draw:text-style-name="P4" draw:layer="layout" svg:width="2.451cm" svg:height="0.179cm" svg:x="2.552cm" svg:y="6.907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728cm" svg:height="0.179cm" svg:x="5.973cm" svg:y="6.806cm">
          <draw:text-box>
            <text:p text:style-name="P3"><text:span text:style-name="T2">CHEFE DE SERVIÇO DA SEÇÃO DE</text:span></text:p>
          </draw:text-box>
        </draw:frame>
        <draw:frame draw:style-name="gr3" draw:text-style-name="P4" draw:layer="layout" svg:width="1.772cm" svg:height="0.179cm" svg:x="5.973cm" svg:y="7.009cm">
          <draw:text-box>
            <text:p text:style-name="P3"><text:span text:style-name="T2">SISTEMAS ELÉTRICOS</text:span></text:p>
          </draw:text-box>
        </draw:frame>
        <draw:frame draw:style-name="gr3" draw:text-style-name="P4" draw:layer="layout" svg:width="0.717cm" svg:height="0.179cm" svg:x="8.885cm" svg:y="6.9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418cm" svg:y="6.90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08cm" svg:y="6.907cm">
          <draw:text-box>
            <text:p text:style-name="P3"><text:span text:style-name="T2">24/10/2024</text:span></text:p>
          </draw:text-box>
        </draw:frame>
        <draw:frame draw:style-name="gr3" draw:text-style-name="P4" draw:layer="layout" svg:width="0.807cm" svg:height="0.179cm" svg:x="12.89cm" svg:y="6.907cm">
          <draw:text-box>
            <text:p text:style-name="P3"><text:span text:style-name="T2">26/10/2024</text:span></text:p>
          </draw:text-box>
        </draw:frame>
        <draw:frame draw:style-name="gr3" draw:text-style-name="P4" draw:layer="layout" svg:width="0.592cm" svg:height="0.179cm" svg:x="13.872cm" svg:y="6.704cm">
          <draw:text-box>
            <text:p text:style-name="P3"><text:span text:style-name="T2">Verificar</text:span></text:p>
          </draw:text-box>
        </draw:frame>
        <draw:frame draw:style-name="gr3" draw:text-style-name="P4" draw:layer="layout" svg:width="1.504cm" svg:height="0.179cm" svg:x="14.55cm" svg:y="6.704cm">
          <draw:text-box>
            <text:p text:style-name="P3"><text:span text:style-name="T2">instabilidade elétrica,</text:span></text:p>
          </draw:text-box>
        </draw:frame>
        <draw:frame draw:style-name="gr3" draw:text-style-name="P4" draw:layer="layout" svg:width="1.433cm" svg:height="0.179cm" svg:x="16.167cm" svg:y="6.704cm">
          <draw:text-box>
            <text:p text:style-name="P3"><text:span text:style-name="T2">de 24 a 26.10.2024,</text:span></text:p>
          </draw:text-box>
        </draw:frame>
        <draw:frame draw:style-name="gr3" draw:text-style-name="P4" draw:layer="layout" svg:width="0.512cm" svg:height="0.179cm" svg:x="17.835cm" svg:y="6.70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8.444cm" svg:y="6.704cm">
          <draw:text-box>
            <text:p text:style-name="P3"><text:span text:style-name="T2">p/</text:span></text:p>
          </draw:text-box>
        </draw:frame>
        <draw:frame draw:style-name="gr3" draw:text-style-name="P4" draw:layer="layout" svg:width="0.682cm" svg:height="0.179cm" svg:x="13.872cm" svg:y="6.907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1.281cm" svg:height="0.179cm" svg:x="14.626cm" svg:y="6.907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255cm" svg:height="0.179cm" svg:x="16.082cm" svg:y="6.907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2.943cm" svg:height="0.179cm" svg:x="13.872cm" svg:y="7.11cm">
          <draw:text-box>
            <text:p text:style-name="P3"><text:span text:style-name="T2">diárias, conf. PORT. TRT6 DG 510/2024.</text:span></text:p>
          </draw:text-box>
        </draw:frame>
        <draw:frame draw:style-name="gr3" draw:text-style-name="P4" draw:layer="layout" svg:width="0.753cm" svg:height="0.179cm" svg:x="18.927cm" svg:y="6.80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7.00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231cm" svg:y="7.1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879cm" svg:height="0.179cm" svg:x="20.798cm" svg:y="7.11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98cm" svg:height="0.179cm" svg:x="21.949cm" svg:y="7.11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65cm" svg:height="0.179cm" svg:x="23.211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1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7.11cm">
          <draw:text-box>
            <text:p text:style-name="P3"><text:span text:style-name="T2">R$ 900,22</text:span></text:p>
          </draw:text-box>
        </draw:frame>
        <draw:frame draw:style-name="gr3" draw:text-style-name="P4" draw:layer="layout" svg:width="0.762cm" svg:height="0.179cm" svg:x="0.554cm" svg:y="7.618cm">
          <draw:text-box>
            <text:p text:style-name="P3"><text:span text:style-name="T2">1007/2024</text:span></text:p>
          </draw:text-box>
        </draw:frame>
        <draw:frame draw:style-name="gr3" draw:text-style-name="P4" draw:layer="layout" svg:width="2.013cm" svg:height="0.179cm" svg:x="2.552cm" svg:y="7.618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1.003cm" svg:height="0.179cm" svg:x="5.973cm" svg:y="7.517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192cm" svg:y="7.517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8.775cm" svg:y="7.517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5.973cm" svg:y="7.72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8.885cm" svg:y="7.61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7.618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1.908cm" svg:y="7.618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807cm" svg:height="0.179cm" svg:x="12.89cm" svg:y="7.618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4.768cm" svg:height="0.179cm" svg:x="13.872cm" svg:y="7.314cm">
          <draw:text-box>
            <text:p text:style-name="P3"><text:span text:style-name="T2">Sanar problema de vazamento de água e realizar levantamento da</text:span></text:p>
          </draw:text-box>
        </draw:frame>
        <draw:frame draw:style-name="gr3" draw:text-style-name="P4" draw:layer="layout" svg:width="3.338cm" svg:height="0.179cm" svg:x="13.872cm" svg:y="7.517cm">
          <draw:text-box>
            <text:p text:style-name="P3"><text:span text:style-name="T2">quantidade de persianas a serem substituídas,</text:span></text:p>
          </draw:text-box>
        </draw:frame>
        <draw:frame draw:style-name="gr3" draw:text-style-name="P4" draw:layer="layout" svg:width="1.111cm" svg:height="0.179cm" svg:x="17.428cm" svg:y="7.517cm">
          <draw:text-box>
            <text:p text:style-name="P3"><text:span text:style-name="T2">dia 25.10.2024,</text:span></text:p>
          </draw:text-box>
        </draw:frame>
        <draw:frame draw:style-name="gr3" draw:text-style-name="P4" draw:layer="layout" svg:width="4.553cm" svg:height="0.179cm" svg:x="13.872cm" svg:y="7.72cm">
          <draw:text-box>
            <text:p text:style-name="P3"><text:span text:style-name="T2">desloc. p/ Palmares, em veículo oficial, fazendo jus a 1/2 (meia)</text:span></text:p>
          </draw:text-box>
        </draw:frame>
        <draw:frame draw:style-name="gr3" draw:text-style-name="P4" draw:layer="layout" svg:width="2.863cm" svg:height="0.179cm" svg:x="13.872cm" svg:y="7.923cm">
          <draw:text-box>
            <text:p text:style-name="P3"><text:span text:style-name="T2">diária, conf. PORT. TRT6 DG 509/2024.</text:span></text:p>
          </draw:text-box>
        </draw:frame>
        <draw:frame draw:style-name="gr3" draw:text-style-name="P4" draw:layer="layout" svg:width="0.753cm" svg:height="0.179cm" svg:x="18.927cm" svg:y="7.51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7.7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7.923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7.923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7.92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7.9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7.923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762cm" svg:height="0.179cm" svg:x="0.554cm" svg:y="8.431cm">
          <draw:text-box>
            <text:p text:style-name="P3"><text:span text:style-name="T2">1010/2024</text:span></text:p>
          </draw:text-box>
        </draw:frame>
        <draw:frame draw:style-name="gr3" draw:text-style-name="P4" draw:layer="layout" svg:width="2.728cm" svg:height="0.179cm" svg:x="2.552cm" svg:y="8.431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405cm" svg:height="0.179cm" svg:x="5.973cm" svg:y="8.43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8.885cm" svg:y="8.4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418cm" svg:y="8.43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08cm" svg:y="8.431cm">
          <draw:text-box>
            <text:p text:style-name="P3"><text:span text:style-name="T2">21/10/2024</text:span></text:p>
          </draw:text-box>
        </draw:frame>
        <draw:frame draw:style-name="gr3" draw:text-style-name="P4" draw:layer="layout" svg:width="0.807cm" svg:height="0.179cm" svg:x="12.89cm" svg:y="8.431cm">
          <draw:text-box>
            <text:p text:style-name="P3"><text:span text:style-name="T2">23/10/2024</text:span></text:p>
          </draw:text-box>
        </draw:frame>
        <draw:frame draw:style-name="gr3" draw:text-style-name="P4" draw:layer="layout" svg:width="0.556cm" svg:height="0.179cm" svg:x="13.872cm" svg:y="8.12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524cm" svg:y="8.126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753cm" svg:height="0.179cm" svg:x="13.872cm" svg:y="8.33cm">
          <draw:text-box>
            <text:p text:style-name="P3"><text:span text:style-name="T2">Barreiros -</text:span></text:p>
          </draw:text-box>
        </draw:frame>
        <draw:frame draw:style-name="gr3" draw:text-style-name="P4" draw:layer="layout" svg:width="0.261cm" svg:height="0.179cm" svg:x="14.727cm" svg:y="8.33cm">
          <draw:text-box>
            <text:p text:style-name="P3"><text:span text:style-name="T2">PE,</text:span></text:p>
          </draw:text-box>
        </draw:frame>
        <draw:frame draw:style-name="gr3" draw:text-style-name="P4" draw:layer="layout" svg:width="0.565cm" svg:height="0.179cm" svg:x="15.066cm" svg:y="8.33cm">
          <draw:text-box>
            <text:p text:style-name="P3"><text:span text:style-name="T2">dias 21,</text:span></text:p>
          </draw:text-box>
        </draw:frame>
        <draw:frame draw:style-name="gr3" draw:text-style-name="P4" draw:layer="layout" svg:width="1.21cm" svg:height="0.179cm" svg:x="15.743cm" svg:y="8.33cm">
          <draw:text-box>
            <text:p text:style-name="P3"><text:span text:style-name="T2">22 e 23.10.2024,</text:span></text:p>
          </draw:text-box>
        </draw:frame>
        <draw:frame draw:style-name="gr3" draw:text-style-name="P4" draw:layer="layout" svg:width="1.37cm" svg:height="0.179cm" svg:x="17.123cm" svg:y="8.33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987cm" svg:height="0.179cm" svg:x="13.872cm" svg:y="8.533cm">
          <draw:text-box>
            <text:p text:style-name="P3"><text:span text:style-name="T2">fazendo jus a 3 (três meias)</text:span></text:p>
          </draw:text-box>
        </draw:frame>
        <draw:frame draw:style-name="gr3" draw:text-style-name="P4" draw:layer="layout" svg:width="0.521cm" svg:height="0.179cm" svg:x="16.116cm" svg:y="8.53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6.709cm" svg:y="8.5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7.14cm" svg:y="8.53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06cm" svg:height="0.179cm" svg:x="17.725cm" svg:y="8.533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718cm" svg:height="0.179cm" svg:x="13.872cm" svg:y="8.736cm">
          <draw:text-box>
            <text:p text:style-name="P3"><text:span text:style-name="T2">257/2024.</text:span></text:p>
          </draw:text-box>
        </draw:frame>
        <draw:frame draw:style-name="gr3" draw:text-style-name="P4" draw:layer="layout" svg:width="0.753cm" svg:height="0.179cm" svg:x="18.927cm" svg:y="8.3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8.53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8.736cm">
          <draw:text-box>
            <text:p text:style-name="P3"><text:span text:style-name="T2">3</text:span></text:p>
          </draw:text-box>
        </draw:frame>
        <draw:frame draw:style-name="gr3" draw:text-style-name="P4" draw:layer="layout" svg:width="0.879cm" svg:height="0.179cm" svg:x="20.798cm" svg:y="8.736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98cm" svg:height="0.179cm" svg:x="21.949cm" svg:y="8.736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65cm" svg:height="0.179cm" svg:x="23.211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8.7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8.736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762cm" svg:height="0.179cm" svg:x="0.554cm" svg:y="9.244cm">
          <draw:text-box>
            <text:p text:style-name="P3"><text:span text:style-name="T2">1016/2024</text:span></text:p>
          </draw:text-box>
        </draw:frame>
        <draw:frame draw:style-name="gr3" draw:text-style-name="P4" draw:layer="layout" svg:width="3.203cm" svg:height="0.179cm" svg:x="2.552cm" svg:y="9.244cm">
          <draw:text-box>
            <text:p text:style-name="P3"><text:span text:style-name="T2">ALLAN CAVALCANTE BEZERRA DA SILVA</text:span></text:p>
          </draw:text-box>
        </draw:frame>
        <draw:frame draw:style-name="gr3" draw:text-style-name="P4" draw:layer="layout" svg:width="1.513cm" svg:height="0.179cm" svg:x="5.973cm" svg:y="9.244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842cm" svg:height="0.179cm" svg:x="8.885cm" svg:y="9.24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17cm" svg:height="0.179cm" svg:x="10.418cm" svg:y="9.2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08cm" svg:y="9.244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807cm" svg:height="0.179cm" svg:x="12.89cm" svg:y="9.244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681cm" svg:height="0.179cm" svg:x="13.872cm" svg:y="8.93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677cm" svg:y="8.939cm">
          <draw:text-box>
            <text:p text:style-name="P3"><text:span text:style-name="T2">da</text:span></text:p>
          </draw:text-box>
        </draw:frame>
        <draw:frame draw:style-name="gr3" draw:text-style-name="P4" draw:layer="layout" svg:width="0.306cm" svg:height="0.179cm" svg:x="14.981cm" svg:y="8.939cm">
          <draw:text-box>
            <text:p text:style-name="P3"><text:span text:style-name="T2">aula</text:span></text:p>
          </draw:text-box>
        </draw:frame>
        <draw:frame draw:style-name="gr3" draw:text-style-name="P4" draw:layer="layout" svg:width="0.735cm" svg:height="0.179cm" svg:x="15.405cm" svg:y="8.939cm">
          <draw:text-box>
            <text:p text:style-name="P3"><text:span text:style-name="T2">presencial</text:span></text:p>
          </draw:text-box>
        </draw:frame>
        <draw:frame draw:style-name="gr3" draw:text-style-name="P4" draw:layer="layout" svg:width="0.181cm" svg:height="0.179cm" svg:x="16.268cm" svg:y="8.939cm">
          <draw:text-box>
            <text:p text:style-name="P3"><text:span text:style-name="T2">do</text:span></text:p>
          </draw:text-box>
        </draw:frame>
        <draw:frame draw:style-name="gr3" draw:text-style-name="P4" draw:layer="layout" svg:width="0.395cm" svg:height="0.179cm" svg:x="16.59cm" svg:y="8.939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181cm" svg:height="0.179cm" svg:x="17.115cm" svg:y="8.939cm">
          <draw:text-box>
            <text:p text:style-name="P3"><text:span text:style-name="T2">de</text:span></text:p>
          </draw:text-box>
        </draw:frame>
        <draw:frame draw:style-name="gr3" draw:text-style-name="P4" draw:layer="layout" svg:width="0.824cm" svg:height="0.179cm" svg:x="17.437cm" svg:y="8.939cm">
          <draw:text-box>
            <text:p text:style-name="P3"><text:span text:style-name="T2">¿Formação</text:span></text:p>
          </draw:text-box>
        </draw:frame>
        <draw:frame draw:style-name="gr3" draw:text-style-name="P4" draw:layer="layout" svg:width="0.181cm" svg:height="0.179cm" svg:x="18.393cm" svg:y="8.939cm">
          <draw:text-box>
            <text:p text:style-name="P3"><text:span text:style-name="T2">de</text:span></text:p>
          </draw:text-box>
        </draw:frame>
        <draw:frame draw:style-name="gr3" draw:text-style-name="P4" draw:layer="layout" svg:width="4.589cm" svg:height="0.179cm" svg:x="13.872cm" svg:y="9.142cm">
          <draw:text-box>
            <text:p text:style-name="P3"><text:span text:style-name="T2">assistente de juiz/a - Turma 2, dia 28.10.2024, desloc. p/ Recife,</text:span></text:p>
          </draw:text-box>
        </draw:frame>
        <draw:frame draw:style-name="gr3" draw:text-style-name="P4" draw:layer="layout" svg:width="1.37cm" svg:height="0.179cm" svg:x="13.872cm" svg:y="9.346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2.121cm" svg:height="0.179cm" svg:x="15.371cm" svg:y="9.346cm">
          <draw:text-box>
            <text:p text:style-name="P3"><text:span text:style-name="T2">fazendo jus a ½ (meia) diária,</text:span></text:p>
          </draw:text-box>
        </draw:frame>
        <draw:frame draw:style-name="gr3" draw:text-style-name="P4" draw:layer="layout" svg:width="0.351cm" svg:height="0.179cm" svg:x="17.657cm" svg:y="9.34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08cm" svg:y="9.34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95cm" svg:height="0.179cm" svg:x="13.872cm" svg:y="9.549cm">
          <draw:text-box>
            <text:p text:style-name="P3"><text:span text:style-name="T2">TRT6 <text:s/>DG 514/2024.</text:span></text:p>
          </draw:text-box>
        </draw:frame>
        <draw:frame draw:style-name="gr3" draw:text-style-name="P4" draw:layer="layout" svg:width="0.753cm" svg:height="0.179cm" svg:x="18.927cm" svg:y="9.14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766cm" svg:y="9.34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298cm" svg:y="9.549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9.549cm">
          <draw:text-box>
            <text:p text:style-name="P3"><text:span text:style-name="T2">R$ 249,38</text:span></text:p>
          </draw:text-box>
        </draw:frame>
        <draw:frame draw:style-name="gr3" draw:text-style-name="P4" draw:layer="layout" svg:width="0.708cm" svg:height="0.179cm" svg:x="21.992cm" svg:y="9.549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44cm" svg:height="0.179cm" svg:x="28.283cm" svg:y="9.549cm">
          <draw:text-box>
            <text:p text:style-name="P3"><text:span text:style-name="T2">R$ 186,06</text:span></text:p>
          </draw:text-box>
        </draw:frame>
        <draw:frame draw:style-name="gr3" draw:text-style-name="P4" draw:layer="layout" svg:width="0.762cm" svg:height="0.179cm" svg:x="0.554cm" svg:y="9.955cm">
          <draw:text-box>
            <text:p text:style-name="P3"><text:span text:style-name="T2">1017/2024</text:span></text:p>
          </draw:text-box>
        </draw:frame>
        <draw:frame draw:style-name="gr3" draw:text-style-name="P4" draw:layer="layout" svg:width="2.433cm" svg:height="0.179cm" svg:x="2.552cm" svg:y="9.955cm">
          <draw:text-box>
            <text:p text:style-name="P3"><text:span text:style-name="T2">INALDO ANTONIO DE OLIVEIRA</text:span></text:p>
          </draw:text-box>
        </draw:frame>
        <draw:frame draw:style-name="gr3" draw:text-style-name="P4" draw:layer="layout" svg:width="1.682cm" svg:height="0.179cm" svg:x="5.973cm" svg:y="9.95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8.885cm" svg:y="9.9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418cm" svg:y="9.955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1.908cm" svg:y="9.955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807cm" svg:height="0.179cm" svg:x="12.89cm" svg:y="9.955cm">
          <draw:text-box>
            <text:p text:style-name="P3"><text:span text:style-name="T2">25/10/2024</text:span></text:p>
          </draw:text-box>
        </draw:frame>
        <draw:frame draw:style-name="gr3" draw:text-style-name="P4" draw:layer="layout" svg:width="0.592cm" svg:height="0.179cm" svg:x="13.872cm" svg:y="9.75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92cm" svg:height="0.179cm" svg:x="14.55cm" svg:y="9.752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1.156cm" svg:height="0.179cm" svg:x="15.252cm" svg:y="9.752cm">
          <draw:text-box>
            <text:p text:style-name="P3"><text:span text:style-name="T2">de manutenção,</text:span></text:p>
          </draw:text-box>
        </draw:frame>
        <draw:frame draw:style-name="gr3" draw:text-style-name="P4" draw:layer="layout" svg:width="1.111cm" svg:height="0.179cm" svg:x="16.548cm" svg:y="9.752cm">
          <draw:text-box>
            <text:p text:style-name="P3"><text:span text:style-name="T2">dia 25.10.2024,</text:span></text:p>
          </draw:text-box>
        </draw:frame>
        <draw:frame draw:style-name="gr3" draw:text-style-name="P4" draw:layer="layout" svg:width="0.512cm" svg:height="0.179cm" svg:x="17.826cm" svg:y="9.75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8.444cm" svg:y="9.752cm">
          <draw:text-box>
            <text:p text:style-name="P3"><text:span text:style-name="T2">p/</text:span></text:p>
          </draw:text-box>
        </draw:frame>
        <draw:frame draw:style-name="gr3" draw:text-style-name="P4" draw:layer="layout" svg:width="4.607cm" svg:height="0.179cm" svg:x="13.872cm" svg:y="9.955cm">
          <draw:text-box>
            <text:p text:style-name="P3"><text:span text:style-name="T2">Palmares, em veículo oficial, fazendo jus a ½ (meia) diária, conf.</text:span></text:p>
          </draw:text-box>
        </draw:frame>
        <draw:frame draw:style-name="gr3" draw:text-style-name="P4" draw:layer="layout" svg:width="1.987cm" svg:height="0.179cm" svg:x="13.872cm" svg:y="10.158cm">
          <draw:text-box>
            <text:p text:style-name="P3"><text:span text:style-name="T2">PORT. TRT6 <text:s/>DG 512/2024</text:span></text:p>
          </draw:text-box>
        </draw:frame>
        <draw:frame draw:style-name="gr3" draw:text-style-name="P4" draw:layer="layout" svg:width="0.753cm" svg:height="0.179cm" svg:x="18.927cm" svg:y="9.85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961cm" svg:y="10.05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298cm" svg:y="10.158cm">
          <draw:text-box>
            <text:p text:style-name="P3"><text:span text:style-name="T2">1</text:span></text:p>
          </draw:text-box>
        </draw:frame>
        <draw:frame draw:style-name="gr3" draw:text-style-name="P4" draw:layer="layout" svg:width="0.744cm" svg:height="0.179cm" svg:x="20.866cm" svg:y="10.15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708cm" svg:height="0.179cm" svg:x="21.992cm" svg:y="10.15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65cm" svg:height="0.179cm" svg:x="23.211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278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446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488cm" svg:y="10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377cm" svg:y="10.158cm">
          <draw:text-box>
            <text:p text:style-name="P3"><text:span text:style-name="T2">R$ 0,00</text:span></text:p>
          </draw:text-box>
        </draw:frame>
        <draw:polygon draw:style-name="gr4" draw:text-style-name="P5" draw:layer="layout" svg:width="0.008cm" svg:height="8.331cm" svg:x="2.518cm" svg:y="2.015cm" svg:viewBox="0 0 9 8332" draw:points="0,0 0,8332 9,8332 9,0">
          <text:p/>
        </draw:polygon>
        <draw:polygon draw:style-name="gr4" draw:text-style-name="P5" draw:layer="layout" svg:width="0.008cm" svg:height="8.331cm" svg:x="5.939cm" svg:y="2.015cm" svg:viewBox="0 0 9 8332" draw:points="0,0 0,8332 9,8332 9,0">
          <text:p/>
        </draw:polygon>
        <draw:polygon draw:style-name="gr4" draw:text-style-name="P5" draw:layer="layout" svg:width="0.01cm" svg:height="8.331cm" svg:x="8.851cm" svg:y="2.015cm" svg:viewBox="0 0 11 8332" draw:points="0,0 0,8332 11,8332 11,0">
          <text:p/>
        </draw:polygon>
        <draw:polygon draw:style-name="gr4" draw:text-style-name="P5" draw:layer="layout" svg:width="0.008cm" svg:height="8.331cm" svg:x="10.384cm" svg:y="2.015cm" svg:viewBox="0 0 9 8332" draw:points="0,0 0,8332 9,8332 9,0">
          <text:p/>
        </draw:polygon>
        <draw:polygon draw:style-name="gr4" draw:text-style-name="P5" draw:layer="layout" svg:width="0.008cm" svg:height="8.331cm" svg:x="11.874cm" svg:y="2.015cm" svg:viewBox="0 0 9 8332" draw:points="0,0 0,8332 9,8332 9,0">
          <text:p/>
        </draw:polygon>
        <draw:polygon draw:style-name="gr4" draw:text-style-name="P5" draw:layer="layout" svg:width="0.008cm" svg:height="8.331cm" svg:x="12.856cm" svg:y="2.015cm" svg:viewBox="0 0 9 8332" draw:points="0,0 0,8332 9,8332 9,0">
          <text:p/>
        </draw:polygon>
        <draw:polygon draw:style-name="gr4" draw:text-style-name="P5" draw:layer="layout" svg:width="0.008cm" svg:height="8.331cm" svg:x="13.838cm" svg:y="2.015cm" svg:viewBox="0 0 9 8332" draw:points="0,0 0,8332 9,8332 9,0">
          <text:p/>
        </draw:polygon>
        <draw:polygon draw:style-name="gr4" draw:text-style-name="P5" draw:layer="layout" svg:width="0.008cm" svg:height="8.331cm" svg:x="18.605cm" svg:y="2.015cm" svg:viewBox="0 0 9 8332" draw:points="0,0 0,8332 9,8332 9,0">
          <text:p/>
        </draw:polygon>
        <draw:polygon draw:style-name="gr4" draw:text-style-name="P5" draw:layer="layout" svg:width="0.009cm" svg:height="8.331cm" svg:x="19.959cm" svg:y="2.015cm" svg:viewBox="0 0 10 8332" draw:points="0,0 0,8332 10,8332 10,0">
          <text:p/>
        </draw:polygon>
        <draw:polygon draw:style-name="gr4" draw:text-style-name="P5" draw:layer="layout" svg:width="0.009cm" svg:height="8.331cm" svg:x="20.721cm" svg:y="2.015cm" svg:viewBox="0 0 10 8332" draw:points="0,0 0,8332 10,8332 10,0">
          <text:p/>
        </draw:polygon>
        <draw:polygon draw:style-name="gr4" draw:text-style-name="P5" draw:layer="layout" svg:width="0.008cm" svg:height="8.331cm" svg:x="21.763cm" svg:y="2.015cm" svg:viewBox="0 0 9 8332" draw:points="0,0 0,8332 9,8332 9,0">
          <text:p/>
        </draw:polygon>
        <draw:polygon draw:style-name="gr4" draw:text-style-name="P5" draw:layer="layout" svg:width="0.01cm" svg:height="8.331cm" svg:x="22.931cm" svg:y="2.015cm" svg:viewBox="0 0 11 8332" draw:points="0,0 0,8332 11,8332 11,0">
          <text:p/>
        </draw:polygon>
        <draw:polygon draw:style-name="gr4" draw:text-style-name="P5" draw:layer="layout" svg:width="0.008cm" svg:height="8.331cm" svg:x="24.049cm" svg:y="2.015cm" svg:viewBox="0 0 9 8332" draw:points="0,0 0,8332 9,8332 9,0">
          <text:p/>
        </draw:polygon>
        <draw:polygon draw:style-name="gr4" draw:text-style-name="P5" draw:layer="layout" svg:width="0.009cm" svg:height="8.331cm" svg:x="25.073cm" svg:y="2.015cm" svg:viewBox="0 0 10 8332" draw:points="0,0 0,8332 10,8332 10,0">
          <text:p/>
        </draw:polygon>
        <draw:polygon draw:style-name="gr4" draw:text-style-name="P5" draw:layer="layout" svg:width="0.009cm" svg:height="8.331cm" svg:x="26.377cm" svg:y="2.015cm" svg:viewBox="0 0 10 8332" draw:points="0,0 0,8332 10,8332 10,0">
          <text:p/>
        </draw:polygon>
        <draw:polygon draw:style-name="gr4" draw:text-style-name="P5" draw:layer="layout" svg:width="0.009cm" svg:height="8.331cm" svg:x="27.164cm" svg:y="2.015cm" svg:viewBox="0 0 10 8332" draw:points="0,0 0,8332 10,8332 10,0">
          <text:p/>
        </draw:polygon>
        <draw:polygon draw:style-name="gr4" draw:text-style-name="P5" draw:layer="layout" svg:width="0.008cm" svg:height="8.331cm" svg:x="28.147cm" svg:y="2.015cm" svg:viewBox="0 0 9 8332" draw:points="0,0 0,8332 9,8332 9,0">
          <text:p/>
        </draw:polygon>
        <draw:polygon draw:style-name="gr4" draw:text-style-name="P5" draw:layer="layout" svg:width="0.01cm" svg:height="8.331cm" svg:x="29.171cm" svg:y="2.015cm" svg:viewBox="0 0 11 8332" draw:points="0,0 0,8332 11,8332 11,0">
          <text:p/>
        </draw:polygon>
        <draw:polygon draw:style-name="gr4" draw:text-style-name="P5" draw:layer="layout" svg:width="28.652cm" svg:height="0.009cm" svg:x="0.528cm" svg:y="3.022cm" svg:viewBox="0 0 28653 10" draw:points="0,0 0,10 28653,10 28653,0">
          <text:p/>
        </draw:polygon>
        <draw:polygon draw:style-name="gr4" draw:text-style-name="P5" draw:layer="layout" svg:width="28.652cm" svg:height="0.008cm" svg:x="0.528cm" svg:y="3.835cm" svg:viewBox="0 0 28653 9" draw:points="0,0 0,9 28653,9 28653,0">
          <text:p/>
        </draw:polygon>
        <draw:polygon draw:style-name="gr4" draw:text-style-name="P5" draw:layer="layout" svg:width="28.652cm" svg:height="0.008cm" svg:x="0.528cm" svg:y="4.648cm" svg:viewBox="0 0 28653 9" draw:points="0,0 0,9 28653,9 28653,0">
          <text:p/>
        </draw:polygon>
        <draw:polygon draw:style-name="gr4" draw:text-style-name="P5" draw:layer="layout" svg:width="28.652cm" svg:height="0.009cm" svg:x="0.528cm" svg:y="5.257cm" svg:viewBox="0 0 28653 10" draw:points="0,0 0,10 28653,10 28653,0">
          <text:p/>
        </draw:polygon>
        <draw:polygon draw:style-name="gr4" draw:text-style-name="P5" draw:layer="layout" svg:width="28.652cm" svg:height="0.009cm" svg:x="0.528cm" svg:y="6.07cm" svg:viewBox="0 0 28653 10" draw:points="0,0 0,10 28653,10 28653,0">
          <text:p/>
        </draw:polygon>
        <draw:polygon draw:style-name="gr4" draw:text-style-name="P5" draw:layer="layout" svg:width="28.652cm" svg:height="0.008cm" svg:x="0.528cm" svg:y="6.68cm" svg:viewBox="0 0 28653 9" draw:points="0,0 0,9 28653,9 28653,0">
          <text:p/>
        </draw:polygon>
        <draw:polygon draw:style-name="gr4" draw:text-style-name="P5" draw:layer="layout" svg:width="28.652cm" svg:height="0.009cm" svg:x="0.528cm" svg:y="7.289cm" svg:viewBox="0 0 28653 10" draw:points="0,0 0,10 28653,10 28653,0">
          <text:p/>
        </draw:polygon>
        <draw:polygon draw:style-name="gr4" draw:text-style-name="P5" draw:layer="layout" svg:width="28.652cm" svg:height="0.009cm" svg:x="0.528cm" svg:y="8.102cm" svg:viewBox="0 0 28653 10" draw:points="0,0 0,10 28653,10 28653,0">
          <text:p/>
        </draw:polygon>
        <draw:polygon draw:style-name="gr4" draw:text-style-name="P5" draw:layer="layout" svg:width="28.652cm" svg:height="0.008cm" svg:x="0.528cm" svg:y="8.915cm" svg:viewBox="0 0 28653 9" draw:points="0,0 0,9 28653,9 28653,0">
          <text:p/>
        </draw:polygon>
        <draw:polygon draw:style-name="gr4" draw:text-style-name="P5" draw:layer="layout" svg:width="28.652cm" svg:height="0.008cm" svg:x="0.528cm" svg:y="9.728cm" svg:viewBox="0 0 28653 9" draw:points="0,0 0,9 28653,9 28653,0">
          <text:p/>
        </draw:polygon>
        <draw:polygon draw:style-name="gr4" draw:text-style-name="P5" draw:layer="layout" svg:width="28.652cm" svg:height="0.009cm" svg:x="0.528cm" svg:y="10.337cm" svg:viewBox="0 0 28653 10" draw:points="0,0 0,10 28653,10 28653,0">
          <text:p/>
        </draw:polygon>
        <draw:polygon draw:style-name="gr4" draw:text-style-name="P5" draw:layer="layout" svg:width="28.66cm" svg:height="0.009cm" svg:x="0.52cm" svg:y="2.006cm" svg:viewBox="0 0 28661 10" draw:points="0,0 0,10 28661,10 28661,0">
          <text:p/>
        </draw:polygon>
        <draw:polygon draw:style-name="gr4" draw:text-style-name="P5" draw:layer="layout" svg:width="0.008cm" svg:height="8.34cm" svg:x="0.52cm" svg:y="2.006cm" svg:viewBox="0 0 9 8341" draw:points="0,0 0,8341 9,8341 9,0">
          <text:p/>
        </draw:polygon>
        <draw:polygon draw:style-name="gr4" draw:text-style-name="P5" draw:layer="layout" svg:width="28.66cm" svg:height="0.009cm" svg:x="0.52cm" svg:y="10.337cm" svg:viewBox="0 0 28661 10" draw:points="0,0 0,10 28661,10 28661,0">
          <text:p/>
        </draw:polygon>
        <draw:polygon draw:style-name="gr4" draw:text-style-name="P5" draw:layer="layout" svg:width="0.01cm" svg:height="8.34cm" svg:x="29.171cm" svg:y="2.006cm" svg:viewBox="0 0 11 8341" draw:points="0,0 0,8341 11,8341 11,0">
          <text:p/>
        </draw:polygon>
        <draw:frame draw:style-name="gr3" draw:text-style-name="P4" draw:layer="layout" svg:width="0.744cm" svg:height="0.179cm" svg:x="28.283cm" svg:y="10.158cm">
          <draw:text-box>
            <text:p text:style-name="P3"><text:span text:style-name="T2">R$ 142,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721"/>
    <meta:generator>LibreOffice/24.8.3.1$Windows_X86_64 LibreOffice_project/65412f067af443213e726c93f137ccc85c9a1e06</meta:generator>
  </office:meta>
</office:document-meta>
</file>