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6cm" fo:min-width="0.12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92cm" fo:min-width="0.092cm" fo:padding-top="0cm" fo:padding-bottom="0cm" fo:padding-left="0cm" fo:padding-right="0cm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2.70000004768372pt" style:font-size-asian="2.70000004768372pt" style:font-size-complex="2.70000004768372pt"/>
    </style:style>
    <style:style style:name="T1" style:family="text">
      <style:text-properties fo:color="#000000" style:font-name="Helvetica" fo:font-size="3.59999990463257pt" fo:font-weight="bold" style:font-size-asian="3.59999990463257pt" style:font-name-complex="Helvetica" style:font-size-complex="3.59999990463257pt" style:font-weight-complex="bold"/>
    </style:style>
    <style:style style:name="T2" style:family="text">
      <style:text-properties fo:color="#000000" style:font-name="Helvetica" fo:font-size="3.59999990463257pt" style:font-size-asian="3.59999990463257pt" style:font-name-complex="Helvetica" style:font-size-complex="3.59999990463257pt"/>
    </style:style>
    <style:style style:name="T3" style:family="text">
      <style:text-properties fo:color="#000000" style:font-name="Microsoft Sans Serif" fo:font-size="2.70000004768372pt" style:font-size-asian="2.70000004768372pt" style:font-name-complex="Microsoft Sans Serif" style:font-size-complex="2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4cm" svg:height="0.381cm" svg:x="0.308cm" svg:y="1.583cm" svg:viewBox="0 0 27941 382" draw:points="0,0 0,382 27941,382 27941,0">
          <text:p/>
        </draw:polygon>
        <draw:frame draw:style-name="gr2" draw:text-style-name="P3" draw:layer="layout" svg:width="0.751cm" svg:height="0.141cm" svg:x="0.334cm" svg:y="1.697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358cm" svg:height="0.141cm" svg:x="2.62cm" svg:y="1.697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37cm" svg:height="0.141cm" svg:x="6.523cm" svg:y="1.697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447cm" svg:height="0.141cm" svg:x="9.216cm" svg:y="1.697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468cm" svg:height="0.141cm" svg:x="10.24cm" svg:y="1.697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497cm" svg:height="0.141cm" svg:x="11.104cm" svg:y="1.697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396cm" svg:height="0.141cm" svg:x="11.874cm" svg:y="1.697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08cm" svg:height="0.141cm" svg:x="15.303cm" svg:y="1.697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0.963cm" svg:height="0.141cm" svg:x="18.885cm" svg:y="1.697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603cm" svg:height="0.141cm" svg:x="20.214cm" svg:y="1.697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764cm" svg:height="0.141cm" svg:x="20.95cm" svg:y="1.697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654cm" svg:height="0.141cm" svg:x="21.899cm" svg:y="1.697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73cm" svg:height="0.141cm" svg:x="22.754cm" svg:y="1.697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637cm" svg:height="0.141cm" svg:x="23.744cm" svg:y="1.697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722cm" svg:height="0.141cm" svg:x="24.693cm" svg:y="1.621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25cm" svg:height="0.141cm" svg:x="24.82cm" svg:y="1.782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3cm" svg:height="0.141cm" svg:x="25.7cm" svg:y="1.621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497cm" svg:height="0.141cm" svg:x="25.658cm" svg:y="1.782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353cm" svg:height="0.141cm" svg:x="26.606cm" svg:y="1.621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645cm" svg:height="0.141cm" svg:x="26.437cm" svg:y="1.782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866cm" svg:height="0.141cm" svg:x="27.309cm" svg:y="1.697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582cm" svg:height="0.141cm" svg:x="0.326cm" svg:y="2.069cm">
          <draw:text-box>
            <text:p text:style-name="P2"><text:span text:style-name="T2">51/2022-3</text:span></text:p>
          </draw:text-box>
        </draw:frame>
        <draw:frame draw:style-name="gr2" draw:text-style-name="P3" draw:layer="layout" svg:width="3.312cm" svg:height="0.141cm" svg:x="1.121cm" svg:y="1.993cm">
          <draw:text-box>
            <text:p text:style-name="P2"><text:span text:style-name="T2">TATYANA DE SIQUEIRA ALVES PEREIRA RODRIGUES </text:span></text:p>
          </draw:text-box>
        </draw:frame>
        <draw:frame draw:style-name="gr2" draw:text-style-name="P3" draw:layer="layout" svg:width="0.463cm" svg:height="0.141cm" svg:x="1.121cm" svg:y="2.146cm">
          <draw:text-box>
            <text:p text:style-name="P2"><text:span text:style-name="T2">ROCHA</text:span></text:p>
          </draw:text-box>
        </draw:frame>
        <draw:frame draw:style-name="gr2" draw:text-style-name="P3" draw:layer="layout" svg:width="1.103cm" svg:height="0.141cm" svg:x="4.517cm" svg:y="2.06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2.0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9.978cm" svg:y="2.069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1.011cm" svg:y="2.069cm">
          <draw:text-box>
            <text:p text:style-name="P2"><text:span text:style-name="T2">20/09/2022</text:span></text:p>
          </draw:text-box>
        </draw:frame>
        <draw:frame draw:style-name="gr2" draw:text-style-name="P3" draw:layer="layout" svg:width="0.645cm" svg:height="0.141cm" svg:x="11.73cm" svg:y="2.069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1.331cm" svg:height="0.141cm" svg:x="12.45cm" svg:y="2.069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1.403cm" svg:height="0.141cm" svg:x="18.622cm" svg:y="2.06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2.06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61cm" svg:height="0.141cm" svg:x="21.23cm" svg:y="2.069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2.136cm" svg:y="2.06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2.0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2.0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2.0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2.0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2.0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2.069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468cm" svg:height="0.141cm" svg:x="0.326cm" svg:y="2.577cm">
          <draw:text-box>
            <text:p text:style-name="P2"><text:span text:style-name="T2">66/2022</text:span></text:p>
          </draw:text-box>
        </draw:frame>
        <draw:frame draw:style-name="gr2" draw:text-style-name="P3" draw:layer="layout" svg:width="2.199cm" svg:height="0.141cm" svg:x="1.121cm" svg:y="2.577cm">
          <draw:text-box>
            <text:p text:style-name="P2"><text:span text:style-name="T2">JOSELITO FERNANDES DE LUCENA</text:span></text:p>
          </draw:text-box>
        </draw:frame>
        <draw:frame draw:style-name="gr2" draw:text-style-name="P3" draw:layer="layout" svg:width="1.767cm" svg:height="0.141cm" svg:x="4.517cm" svg:y="2.577cm">
          <draw:text-box>
            <text:p text:style-name="P2"><text:span text:style-name="T2">SECRETARIO DE AUDIENCIA</text:span></text:p>
          </draw:text-box>
        </draw:frame>
        <draw:frame draw:style-name="gr2" draw:text-style-name="P3" draw:layer="layout" svg:width="0.671cm" svg:height="0.141cm" svg:x="8.945cm" svg:y="2.57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9.978cm" svg:y="2.5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2.577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645cm" svg:height="0.141cm" svg:x="11.73cm" svg:y="2.577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123cm" svg:height="0.141cm" svg:x="12.45cm" svg:y="2.349cm">
          <draw:text-box>
            <text:p text:style-name="P2"><text:span text:style-name="T2">Ministrar a palestra Audiência Vídeo Gravada em conformidade com a Resolução CSJT nº 313/2021, como </text:span></text:p>
          </draw:text-box>
        </draw:frame>
        <draw:frame draw:style-name="gr2" draw:text-style-name="P3" draw:layer="layout" svg:width="6.394cm" svg:height="0.141cm" svg:x="12.45cm" svg:y="2.501cm">
          <draw:text-box>
            <text:p text:style-name="P2"><text:span text:style-name="T2">parte do Encontro de Diretores(as) de VTs do TRT6, de Caruaru para Recife, utilizando veículo próprio, pernoite </text:span></text:p>
          </draw:text-box>
        </draw:frame>
        <draw:frame draw:style-name="gr2" draw:text-style-name="P3" draw:layer="layout" svg:width="6.17cm" svg:height="0.141cm" svg:x="12.45cm" svg:y="2.654cm">
          <draw:text-box>
            <text:p text:style-name="P2"><text:span text:style-name="T2">em 06/10/2022 com retorno no dia 07/10/2022, fazendo jus a 01 diária integral mais 1/2 diária, conforme OS </text:span></text:p>
          </draw:text-box>
        </draw:frame>
        <draw:frame draw:style-name="gr2" draw:text-style-name="P3" draw:layer="layout" svg:width="1.302cm" svg:height="0.141cm" svg:x="12.45cm" svg:y="2.806cm">
          <draw:text-box>
            <text:p text:style-name="P2"><text:span text:style-name="T2">TRT6 DG nº 518/2022.</text:span></text:p>
          </draw:text-box>
        </draw:frame>
        <draw:frame draw:style-name="gr2" draw:text-style-name="P3" draw:layer="layout" svg:width="1.403cm" svg:height="0.141cm" svg:x="18.622cm" svg:y="2.57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2.577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2.577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2.577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2.577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468cm" svg:height="0.141cm" svg:x="0.326cm" svg:y="3.212cm">
          <draw:text-box>
            <text:p text:style-name="P2"><text:span text:style-name="T2">67/2022</text:span></text:p>
          </draw:text-box>
        </draw:frame>
        <draw:frame draw:style-name="gr2" draw:text-style-name="P3" draw:layer="layout" svg:width="1.573cm" svg:height="0.141cm" svg:x="1.122cm" svg:y="3.212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915cm" svg:height="0.141cm" svg:x="4.517cm" svg:y="3.212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569cm" svg:height="0.141cm" svg:x="8.945cm" svg:y="3.2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3.21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3.212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645cm" svg:height="0.141cm" svg:x="11.73cm" svg:y="3.212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297cm" svg:height="0.141cm" svg:x="12.45cm" svg:y="2.984cm">
          <draw:text-box>
            <text:p text:style-name="P2"><text:span text:style-name="T2">Realizar serviços visando à colocação de placa comemorativa dos 80 anos da Justiça do Trabalho, bem como </text:span></text:p>
          </draw:text-box>
        </draw:frame>
        <draw:frame draw:style-name="gr2" draw:text-style-name="P3" draw:layer="layout" svg:width="6.242cm" svg:height="0.141cm" svg:x="12.45cm" svg:y="3.136cm">
          <draw:text-box>
            <text:p text:style-name="P2"><text:span text:style-name="T2">providenciar a preparação do ambiente para o evento, de Recife para Petrolina em veículo oficial, com ida no </text:span></text:p>
          </draw:text-box>
        </draw:frame>
        <draw:frame draw:style-name="gr2" draw:text-style-name="P3" draw:layer="layout" svg:width="6.327cm" svg:height="0.141cm" svg:x="12.45cm" svg:y="3.289cm">
          <draw:text-box>
            <text:p text:style-name="P2"><text:span text:style-name="T2">dia 03/10/2022 <text:s/>com retorno no dia 07/10/2022, fazendo jus a 04 diárias integrais mais 1/2 diária, conforme OS </text:span></text:p>
          </draw:text-box>
        </draw:frame>
        <draw:frame draw:style-name="gr2" draw:text-style-name="P3" draw:layer="layout" svg:width="1.302cm" svg:height="0.141cm" svg:x="12.45cm" svg:y="3.441cm">
          <draw:text-box>
            <text:p text:style-name="P2"><text:span text:style-name="T2">TRT6 DG nº 519/2022.</text:span></text:p>
          </draw:text-box>
        </draw:frame>
        <draw:frame draw:style-name="gr2" draw:text-style-name="P3" draw:layer="layout" svg:width="1.086cm" svg:height="0.141cm" svg:x="18.622cm" svg:y="3.2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3.212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3.212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03cm" svg:height="0.141cm" svg:x="22.068cm" svg:y="3.212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3.2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2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2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2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2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3.212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468cm" svg:height="0.141cm" svg:x="0.326cm" svg:y="3.822cm">
          <draw:text-box>
            <text:p text:style-name="P2"><text:span text:style-name="T2">68/2022</text:span></text:p>
          </draw:text-box>
        </draw:frame>
        <draw:frame draw:style-name="gr2" draw:text-style-name="P3" draw:layer="layout" svg:width="2.127cm" svg:height="0.141cm" svg:x="1.122cm" svg:y="3.82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058cm" svg:height="0.141cm" svg:x="4.517cm" svg:y="3.822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569cm" svg:height="0.141cm" svg:x="8.945cm" svg:y="3.8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3.82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3.822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645cm" svg:height="0.141cm" svg:x="11.73cm" svg:y="3.822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297cm" svg:height="0.141cm" svg:x="12.45cm" svg:y="3.593cm">
          <draw:text-box>
            <text:p text:style-name="P2"><text:span text:style-name="T2">Realizar serviços visando à colocação de placa comemorativa dos 80 anos da Justiça do Trabalho, bem como </text:span></text:p>
          </draw:text-box>
        </draw:frame>
        <draw:frame draw:style-name="gr2" draw:text-style-name="P3" draw:layer="layout" svg:width="6.242cm" svg:height="0.141cm" svg:x="12.45cm" svg:y="3.746cm">
          <draw:text-box>
            <text:p text:style-name="P2"><text:span text:style-name="T2">providenciar a preparação do ambiente para o evento, de Recife para Petrolina em veículo oficial, com ida no </text:span></text:p>
          </draw:text-box>
        </draw:frame>
        <draw:frame draw:style-name="gr2" draw:text-style-name="P3" draw:layer="layout" svg:width="6.327cm" svg:height="0.141cm" svg:x="12.45cm" svg:y="3.898cm">
          <draw:text-box>
            <text:p text:style-name="P2"><text:span text:style-name="T2">dia 03/10/2022 <text:s/>com retorno no dia 07/10/2022, fazendo jus a 04 diárias integrais mais 1/2 diária, conforme OS </text:span></text:p>
          </draw:text-box>
        </draw:frame>
        <draw:frame draw:style-name="gr2" draw:text-style-name="P3" draw:layer="layout" svg:width="1.302cm" svg:height="0.141cm" svg:x="12.45cm" svg:y="4.051cm">
          <draw:text-box>
            <text:p text:style-name="P2"><text:span text:style-name="T2">TRT6 DG nº 520/2022.</text:span></text:p>
          </draw:text-box>
        </draw:frame>
        <draw:frame draw:style-name="gr2" draw:text-style-name="P3" draw:layer="layout" svg:width="1.086cm" svg:height="0.141cm" svg:x="18.622cm" svg:y="3.82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3.822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3.822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03cm" svg:height="0.141cm" svg:x="22.068cm" svg:y="3.822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3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3.822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468cm" svg:height="0.141cm" svg:x="0.326cm" svg:y="4.355cm">
          <draw:text-box>
            <text:p text:style-name="P2"><text:span text:style-name="T2">69/2022</text:span></text:p>
          </draw:text-box>
        </draw:frame>
        <draw:frame draw:style-name="gr2" draw:text-style-name="P3" draw:layer="layout" svg:width="2.157cm" svg:height="0.141cm" svg:x="1.122cm" svg:y="4.355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327cm" svg:height="0.141cm" svg:x="4.517cm" svg:y="4.35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4.3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4.35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1cm" svg:y="4.355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645cm" svg:height="0.141cm" svg:x="11.73cm" svg:y="4.355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6.178cm" svg:height="0.141cm" svg:x="12.45cm" svg:y="4.203cm">
          <draw:text-box>
            <text:p text:style-name="P2"><text:span text:style-name="T2">Conduzir servidores da CEMA, designados para reparar uma das bombas de recalque dágua do imóvel que </text:span></text:p>
          </draw:text-box>
        </draw:frame>
        <draw:frame draw:style-name="gr2" draw:text-style-name="P3" draw:layer="layout" svg:width="6.001cm" svg:height="0.141cm" svg:x="12.45cm" svg:y="4.355cm">
          <draw:text-box>
            <text:p text:style-name="P2"><text:span text:style-name="T2">abriga a VT de a Ribeirão, em veículo oficial, com ida e retorno no dia 26/09/2022, fazendo jus , na forma </text:span></text:p>
          </draw:text-box>
        </draw:frame>
        <draw:frame draw:style-name="gr2" draw:text-style-name="P3" draw:layer="layout" svg:width="3.516cm" svg:height="0.141cm" svg:x="12.45cm" svg:y="4.508cm">
          <draw:text-box>
            <text:p text:style-name="P2"><text:span text:style-name="T2">indenizada, <text:s/>a 1/2 diária, conforme OS TRT6 DG nº 521/2022.</text:span></text:p>
          </draw:text-box>
        </draw:frame>
        <draw:frame draw:style-name="gr2" draw:text-style-name="P3" draw:layer="layout" svg:width="1.086cm" svg:height="0.141cm" svg:x="18.622cm" svg:y="4.3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4.355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4.355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4.355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4.3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3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3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3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3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4.355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468cm" svg:height="0.141cm" svg:x="0.326cm" svg:y="4.813cm">
          <draw:text-box>
            <text:p text:style-name="P2"><text:span text:style-name="T2">70/2022</text:span></text:p>
          </draw:text-box>
        </draw:frame>
        <draw:frame draw:style-name="gr2" draw:text-style-name="P3" draw:layer="layout" svg:width="1.915cm" svg:height="0.141cm" svg:x="1.122cm" svg:y="4.813cm">
          <draw:text-box>
            <text:p text:style-name="P2"><text:span text:style-name="T2">PEDRO IVO LIMA NASCIMENTO</text:span></text:p>
          </draw:text-box>
        </draw:frame>
        <draw:frame draw:style-name="gr2" draw:text-style-name="P3" draw:layer="layout" svg:width="1.103cm" svg:height="0.141cm" svg:x="4.517cm" svg:y="4.8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4.8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9.978cm" svg:y="4.81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1.011cm" svg:y="4.813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0.645cm" svg:height="0.141cm" svg:x="11.73cm" svg:y="4.813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6.022cm" svg:height="0.141cm" svg:x="12.45cm" svg:y="4.66cm">
          <draw:text-box>
            <text:p text:style-name="P2"><text:span text:style-name="T2">Exercer funções jurisdicionais na VT Belo Jardim ¿ PE, por meio de veículo próprio, nos períodos de 28 a </text:span></text:p>
          </draw:text-box>
        </draw:frame>
        <draw:frame draw:style-name="gr2" draw:text-style-name="P3" draw:layer="layout" svg:width="6.128cm" svg:height="0.141cm" svg:x="12.45cm" svg:y="4.813cm">
          <draw:text-box>
            <text:p text:style-name="P2"><text:span text:style-name="T2">29.09.2022 e 03 a 04.10.2022, fazendo jus 02 meias diárias referentes aos pernoites mais 02 meias diárias </text:span></text:p>
          </draw:text-box>
        </draw:frame>
        <draw:frame draw:style-name="gr2" draw:text-style-name="P3" draw:layer="layout" svg:width="4.625cm" svg:height="0.141cm" svg:x="12.45cm" svg:y="4.965cm">
          <draw:text-box>
            <text:p text:style-name="P2"><text:span text:style-name="T2">referentes aos retornos, conforme ORDEM DE SERVIÇO TRT GCR Nº 095/2022.</text:span></text:p>
          </draw:text-box>
        </draw:frame>
        <draw:frame draw:style-name="gr2" draw:text-style-name="P3" draw:layer="layout" svg:width="1.403cm" svg:height="0.141cm" svg:x="18.622cm" svg:y="4.81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4.813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4.813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4.813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4.8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8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8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8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8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4.813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468cm" svg:height="0.141cm" svg:x="0.326cm" svg:y="5.27cm">
          <draw:text-box>
            <text:p text:style-name="P2"><text:span text:style-name="T2">70/2022</text:span></text:p>
          </draw:text-box>
        </draw:frame>
        <draw:frame draw:style-name="gr2" draw:text-style-name="P3" draw:layer="layout" svg:width="1.915cm" svg:height="0.141cm" svg:x="1.122cm" svg:y="5.27cm">
          <draw:text-box>
            <text:p text:style-name="P2"><text:span text:style-name="T2">PEDRO IVO LIMA NASCIMENTO</text:span></text:p>
          </draw:text-box>
        </draw:frame>
        <draw:frame draw:style-name="gr2" draw:text-style-name="P3" draw:layer="layout" svg:width="1.103cm" svg:height="0.141cm" svg:x="4.517cm" svg:y="5.2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5.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9.978cm" svg:y="5.2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1.011cm" svg:y="5.27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645cm" svg:height="0.141cm" svg:x="11.73cm" svg:y="5.27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6.022cm" svg:height="0.141cm" svg:x="12.45cm" svg:y="5.117cm">
          <draw:text-box>
            <text:p text:style-name="P2"><text:span text:style-name="T2">Exercer funções jurisdicionais na VT Belo Jardim ¿ PE, por meio de veículo próprio, nos períodos de 28 a </text:span></text:p>
          </draw:text-box>
        </draw:frame>
        <draw:frame draw:style-name="gr2" draw:text-style-name="P3" draw:layer="layout" svg:width="6.128cm" svg:height="0.141cm" svg:x="12.45cm" svg:y="5.27cm">
          <draw:text-box>
            <text:p text:style-name="P2"><text:span text:style-name="T2">29.09.2022 e 03 a 04.10.2022, fazendo jus 02 meias diárias referentes aos pernoites mais 02 meias diárias </text:span></text:p>
          </draw:text-box>
        </draw:frame>
        <draw:frame draw:style-name="gr2" draw:text-style-name="P3" draw:layer="layout" svg:width="4.625cm" svg:height="0.141cm" svg:x="12.45cm" svg:y="5.422cm">
          <draw:text-box>
            <text:p text:style-name="P2"><text:span text:style-name="T2">referentes aos retornos, conforme ORDEM DE SERVIÇO TRT GCR Nº 095/2022.</text:span></text:p>
          </draw:text-box>
        </draw:frame>
        <draw:frame draw:style-name="gr2" draw:text-style-name="P3" draw:layer="layout" svg:width="1.403cm" svg:height="0.141cm" svg:x="18.622cm" svg:y="5.2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5.27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5.27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5.27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5.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5.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5.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5.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5.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5.27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468cm" svg:height="0.141cm" svg:x="0.326cm" svg:y="5.727cm">
          <draw:text-box>
            <text:p text:style-name="P2"><text:span text:style-name="T2">71/2022</text:span></text:p>
          </draw:text-box>
        </draw:frame>
        <draw:frame draw:style-name="gr2" draw:text-style-name="P3" draw:layer="layout" svg:width="2.199cm" svg:height="0.141cm" svg:x="1.122cm" svg:y="5.727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4.517cm" svg:y="5.727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8.945cm" svg:y="5.7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9.978cm" svg:y="5.72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1.011cm" svg:y="5.727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645cm" svg:height="0.141cm" svg:x="11.73cm" svg:y="5.727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6.272cm" svg:height="0.141cm" svg:x="12.45cm" svg:y="5.575cm">
          <draw:text-box>
            <text:p text:style-name="P2"><text:span text:style-name="T2">Proceder aos comissionamentos das instalações dos sistemas de geração de energia fotovoltaica nas VTs da </text:span></text:p>
          </draw:text-box>
        </draw:frame>
        <draw:frame draw:style-name="gr2" draw:text-style-name="P3" draw:layer="layout" svg:width="6.242cm" svg:height="0.141cm" svg:x="12.45cm" svg:y="5.727cm">
          <draw:text-box>
            <text:p text:style-name="P2"><text:span text:style-name="T2">cidade de Barreiros, deslocamento no dia 26/09/2022, com retorno no mesmo dia, em veículo oficial, fazendo </text:span></text:p>
          </draw:text-box>
        </draw:frame>
        <draw:frame draw:style-name="gr2" draw:text-style-name="P3" draw:layer="layout" svg:width="4.908cm" svg:height="0.141cm" svg:x="12.45cm" svg:y="5.879cm">
          <draw:text-box>
            <text:p text:style-name="P2"><text:span text:style-name="T2">jus, NA FORMA INDENIZADA, a 1/2 (meia) diária, conforme OS TRT DG Nº 522/2022.</text:span></text:p>
          </draw:text-box>
        </draw:frame>
        <draw:frame draw:style-name="gr2" draw:text-style-name="P3" draw:layer="layout" svg:width="1.086cm" svg:height="0.141cm" svg:x="18.622cm" svg:y="5.72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5.727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5.72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5.72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5.7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5.7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5.7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5.7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5.7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5.72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468cm" svg:height="0.141cm" svg:x="0.326cm" svg:y="6.184cm">
          <draw:text-box>
            <text:p text:style-name="P2"><text:span text:style-name="T2">72/2022</text:span></text:p>
          </draw:text-box>
        </draw:frame>
        <draw:frame draw:style-name="gr2" draw:text-style-name="P3" draw:layer="layout" svg:width="1.848cm" svg:height="0.141cm" svg:x="1.122cm" svg:y="6.18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327cm" svg:height="0.141cm" svg:x="4.517cm" svg:y="6.18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6.1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47cm" svg:height="0.141cm" svg:x="9.978cm" svg:y="6.18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45cm" svg:height="0.141cm" svg:x="11.011cm" svg:y="6.184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0.645cm" svg:height="0.141cm" svg:x="11.73cm" svg:y="6.184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6.25cm" svg:height="0.141cm" svg:x="12.45cm" svg:y="6.032cm">
          <draw:text-box>
            <text:p text:style-name="P2"><text:span text:style-name="T2">Conduzir servidor lotado na DPLAN no dia 28/09/2022 à cidade de Palmares, com retorno no dia 29/09/2022, </text:span></text:p>
          </draw:text-box>
        </draw:frame>
        <draw:frame draw:style-name="gr2" draw:text-style-name="P3" draw:layer="layout" svg:width="5.857cm" svg:height="0.141cm" svg:x="12.45cm" svg:y="6.184cm">
          <draw:text-box>
            <text:p text:style-name="P2"><text:span text:style-name="T2">em veículo oficial, fazendo jus 01 (uma) diária integral mais 1/2 (meia) diária, conforme OS TRT DG Nº </text:span></text:p>
          </draw:text-box>
        </draw:frame>
        <draw:frame draw:style-name="gr2" draw:text-style-name="P3" draw:layer="layout" svg:width="0.574cm" svg:height="0.141cm" svg:x="12.45cm" svg:y="6.337cm">
          <draw:text-box>
            <text:p text:style-name="P2"><text:span text:style-name="T2">523/2022.</text:span></text:p>
          </draw:text-box>
        </draw:frame>
        <draw:frame draw:style-name="gr2" draw:text-style-name="P3" draw:layer="layout" svg:width="1.086cm" svg:height="0.141cm" svg:x="18.622cm" svg:y="6.18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6.18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6.184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6.18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6.1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1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1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1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6.1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6.184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468cm" svg:height="0.141cm" svg:x="0.326cm" svg:y="6.641cm">
          <draw:text-box>
            <text:p text:style-name="P2"><text:span text:style-name="T2">73/2022</text:span></text:p>
          </draw:text-box>
        </draw:frame>
        <draw:frame draw:style-name="gr2" draw:text-style-name="P3" draw:layer="layout" svg:width="2.288cm" svg:height="0.141cm" svg:x="1.121cm" svg:y="6.641cm">
          <draw:text-box>
            <text:p text:style-name="P2"><text:span text:style-name="T2">CICERO ANTONIO SANTOS TAVARES</text:span></text:p>
          </draw:text-box>
        </draw:frame>
        <draw:frame draw:style-name="gr2" draw:text-style-name="P3" draw:layer="layout" svg:width="2.601cm" svg:height="0.141cm" svg:x="4.517cm" svg:y="6.641cm">
          <draw:text-box>
            <text:p text:style-name="P2"><text:span text:style-name="T2">DIRETOR DE SECRETARIA VT SALGUEIRO</text:span></text:p>
          </draw:text-box>
        </draw:frame>
        <draw:frame draw:style-name="gr2" draw:text-style-name="P3" draw:layer="layout" svg:width="0.751cm" svg:height="0.141cm" svg:x="8.945cm" svg:y="6.64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569cm" svg:height="0.141cm" svg:x="9.978cm" svg:y="6.6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6.641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6.641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5.946cm" svg:height="0.141cm" svg:x="12.45cm" svg:y="6.489cm">
          <draw:text-box>
            <text:p text:style-name="P2"><text:span text:style-name="T2">Participar do Encontro de Diretores de VTs, no auditório da EJ do TRT6, c/desloc. no dia 04/10/2022, de </text:span></text:p>
          </draw:text-box>
        </draw:frame>
        <draw:frame draw:style-name="gr2" draw:text-style-name="P3" draw:layer="layout" svg:width="6.386cm" svg:height="0.141cm" svg:x="12.45cm" svg:y="6.641cm">
          <draw:text-box>
            <text:p text:style-name="P2"><text:span text:style-name="T2">Salgueiro à cidade do Recife, com retorno no dia 08/10/2022 (sábado), em veículo público (ônibus), fazendo jus </text:span></text:p>
          </draw:text-box>
        </draw:frame>
        <draw:frame draw:style-name="gr2" draw:text-style-name="P3" draw:layer="layout" svg:width="4.049cm" svg:height="0.141cm" svg:x="12.45cm" svg:y="6.794cm">
          <draw:text-box>
            <text:p text:style-name="P2"><text:span text:style-name="T2">04 diárias integrais mais 1/2 diária, conforme OS TRT DG Nº 524/2022.</text:span></text:p>
          </draw:text-box>
        </draw:frame>
        <draw:frame draw:style-name="gr2" draw:text-style-name="P3" draw:layer="layout" svg:width="1.484cm" svg:height="0.141cm" svg:x="18.622cm" svg:y="6.641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52cm" svg:height="0.141cm" svg:x="20.392cm" svg:y="6.641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6.641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603cm" svg:height="0.141cm" svg:x="22.068cm" svg:y="6.641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3.135cm" svg:y="6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6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6.641cm">
          <draw:text-box>
            <text:p text:style-name="P2"><text:span text:style-name="T2">R$1.838,51</text:span></text:p>
          </draw:text-box>
        </draw:frame>
        <draw:frame draw:style-name="gr2" draw:text-style-name="P3" draw:layer="layout" svg:width="0.468cm" svg:height="0.141cm" svg:x="0.326cm" svg:y="7.099cm">
          <draw:text-box>
            <text:p text:style-name="P2"><text:span text:style-name="T2">74/2022</text:span></text:p>
          </draw:text-box>
        </draw:frame>
        <draw:frame draw:style-name="gr2" draw:text-style-name="P3" draw:layer="layout" svg:width="2.199cm" svg:height="0.141cm" svg:x="1.121cm" svg:y="7.099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4.517cm" svg:y="7.099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8.945cm" svg:y="7.0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9.978cm" svg:y="7.09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1.011cm" svg:y="7.099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0.645cm" svg:height="0.141cm" svg:x="11.73cm" svg:y="7.099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6.272cm" svg:height="0.141cm" svg:x="12.45cm" svg:y="6.946cm">
          <draw:text-box>
            <text:p text:style-name="P2"><text:span text:style-name="T2">Proceder aos comissionamentos das instalações dos sistemas de geração de energia fotovoltaica nas VTs da </text:span></text:p>
          </draw:text-box>
        </draw:frame>
        <draw:frame draw:style-name="gr2" draw:text-style-name="P3" draw:layer="layout" svg:width="6.242cm" svg:height="0.141cm" svg:x="12.45cm" svg:y="7.099cm">
          <draw:text-box>
            <text:p text:style-name="P2"><text:span text:style-name="T2">cidade de Barreiros, deslocamento no dia 28/09/2022, com retorno no mesmo dia, em veículo oficial, fazendo </text:span></text:p>
          </draw:text-box>
        </draw:frame>
        <draw:frame draw:style-name="gr2" draw:text-style-name="P3" draw:layer="layout" svg:width="3.334cm" svg:height="0.141cm" svg:x="12.45cm" svg:y="7.251cm">
          <draw:text-box>
            <text:p text:style-name="P2"><text:span text:style-name="T2">jus a 1/2 (meia) diária, conforme OS TRT DG Nº 526/2022.</text:span></text:p>
          </draw:text-box>
        </draw:frame>
        <draw:frame draw:style-name="gr2" draw:text-style-name="P3" draw:layer="layout" svg:width="1.086cm" svg:height="0.141cm" svg:x="18.622cm" svg:y="7.09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7.099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7.099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7.09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7.0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7.0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7.0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7.0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7.0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7.099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468cm" svg:height="0.141cm" svg:x="0.326cm" svg:y="7.632cm">
          <draw:text-box>
            <text:p text:style-name="P2"><text:span text:style-name="T2">75/2022</text:span></text:p>
          </draw:text-box>
        </draw:frame>
        <draw:frame draw:style-name="gr2" draw:text-style-name="P3" draw:layer="layout" svg:width="3.317cm" svg:height="0.141cm" svg:x="1.121cm" svg:y="7.632cm">
          <draw:text-box>
            <text:p text:style-name="P2"><text:span text:style-name="T2">MARIA CLARA SABOYA ALBUQUERQUE BERNARDINO</text:span></text:p>
          </draw:text-box>
        </draw:frame>
        <draw:frame draw:style-name="gr2" draw:text-style-name="P3" draw:layer="layout" svg:width="1.805cm" svg:height="0.141cm" svg:x="4.517cm" svg:y="7.63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8.945cm" svg:y="7.6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7.63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7.632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645cm" svg:height="0.141cm" svg:x="11.73cm" svg:y="7.632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31cm" svg:height="0.141cm" svg:x="12.45cm" svg:y="7.48cm">
          <draw:text-box>
            <text:p text:style-name="P2"><text:span text:style-name="T2">Participar da solenidade de entrega ao Fórum de Petrolina da placa comemorativa dos 80 ANOS DA JUSTIÇA </text:span></text:p>
          </draw:text-box>
        </draw:frame>
        <draw:frame draw:style-name="gr2" draw:text-style-name="P3" draw:layer="layout" svg:width="6.31cm" svg:height="0.141cm" svg:x="12.45cm" svg:y="7.632cm">
          <draw:text-box>
            <text:p text:style-name="P2"><text:span text:style-name="T2">DO TRABALHO, em transp. aéreo, de 06 a 07/10/2022, percurso Recife/Petrolina/Recife, fazendo jus 01 diária </text:span></text:p>
          </draw:text-box>
        </draw:frame>
        <draw:frame draw:style-name="gr2" draw:text-style-name="P3" draw:layer="layout" svg:width="5.514cm" svg:height="0.141cm" svg:x="12.45cm" svg:y="7.784cm">
          <draw:text-box>
            <text:p text:style-name="P2"><text:span text:style-name="T2">integral e 01 meia diária, bem como 01 adicional de deslocamento, conf. OS TRT6 GP nº 289/22.</text:span></text:p>
          </draw:text-box>
        </draw:frame>
        <draw:frame draw:style-name="gr2" draw:text-style-name="P3" draw:layer="layout" svg:width="0.447cm" svg:height="0.141cm" svg:x="18.622cm" svg:y="7.63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7.63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41cm" svg:x="21.128cm" svg:y="7.632cm">
          <draw:text-box>
            <text:p text:style-name="P2"><text:span text:style-name="T2">R$1.060,92</text:span></text:p>
          </draw:text-box>
        </draw:frame>
        <draw:frame draw:style-name="gr2" draw:text-style-name="P3" draw:layer="layout" svg:width="0.603cm" svg:height="0.141cm" svg:x="22.068cm" svg:y="7.632cm">
          <draw:text-box>
            <text:p text:style-name="P2"><text:span text:style-name="T2">-R$367,18</text:span></text:p>
          </draw:text-box>
        </draw:frame>
        <draw:frame draw:style-name="gr2" draw:text-style-name="P3" draw:layer="layout" svg:width="0.561cm" svg:height="0.141cm" svg:x="22.999cm" svg:y="7.632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667cm" svg:height="0.141cm" svg:x="23.897cm" svg:y="7.632cm">
          <draw:text-box>
            <text:p text:style-name="P2"><text:span text:style-name="T2">R$3.149,16</text:span></text:p>
          </draw:text-box>
        </draw:frame>
        <draw:frame draw:style-name="gr2" draw:text-style-name="P3" draw:layer="layout" svg:width="0.417cm" svg:height="0.141cm" svg:x="25.099cm" svg:y="7.6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7.6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7.6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7.632cm">
          <draw:text-box>
            <text:p text:style-name="P2"><text:span text:style-name="T2">R$4.199,16</text:span></text:p>
          </draw:text-box>
        </draw:frame>
        <draw:frame draw:style-name="gr2" draw:text-style-name="P3" draw:layer="layout" svg:width="0.468cm" svg:height="0.141cm" svg:x="0.326cm" svg:y="8.242cm">
          <draw:text-box>
            <text:p text:style-name="P2"><text:span text:style-name="T2">76/2022</text:span></text:p>
          </draw:text-box>
        </draw:frame>
        <draw:frame draw:style-name="gr2" draw:text-style-name="P3" draw:layer="layout" svg:width="3.109cm" svg:height="0.141cm" svg:x="1.121cm" svg:y="8.242cm">
          <draw:text-box>
            <text:p text:style-name="P2"><text:span text:style-name="T2">PATRICIA DE CASSIA LEITE DO AMARAL ANTUNES</text:span></text:p>
          </draw:text-box>
        </draw:frame>
        <draw:frame draw:style-name="gr2" draw:text-style-name="P3" draw:layer="layout" svg:width="0.701cm" svg:height="0.141cm" svg:x="4.517cm" svg:y="8.242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8.945cm" svg:y="8.2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8.24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cm" svg:y="8.242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645cm" svg:height="0.141cm" svg:x="11.73cm" svg:y="8.242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31cm" svg:height="0.141cm" svg:x="12.45cm" svg:y="8.013cm">
          <draw:text-box>
            <text:p text:style-name="P2"><text:span text:style-name="T2">Participar da solenidade de entrega ao Fórum de Petrolina da placa comemorativa dos 80 ANOS DA JUSTIÇA </text:span></text:p>
          </draw:text-box>
        </draw:frame>
        <draw:frame draw:style-name="gr2" draw:text-style-name="P3" draw:layer="layout" svg:width="5.946cm" svg:height="0.141cm" svg:x="12.45cm" svg:y="8.165cm">
          <draw:text-box>
            <text:p text:style-name="P2"><text:span text:style-name="T2">DO TRABALHO, dando assist. direta à Des. Presidente, em transp. aéreo, de 06 a 07/10/2022, percurso </text:span></text:p>
          </draw:text-box>
        </draw:frame>
        <draw:frame draw:style-name="gr2" draw:text-style-name="P3" draw:layer="layout" svg:width="6.322cm" svg:height="0.141cm" svg:x="12.45cm" svg:y="8.318cm">
          <draw:text-box>
            <text:p text:style-name="P2"><text:span text:style-name="T2">Recife/Petrolina/Recife, fazendo jus 01 diária integral e 01 meia diária, bem como 01 adic. de desloc., conf. OS </text:span></text:p>
          </draw:text-box>
        </draw:frame>
        <draw:frame draw:style-name="gr2" draw:text-style-name="P3" draw:layer="layout" svg:width="1.149cm" svg:height="0.141cm" svg:x="12.45cm" svg:y="8.47cm">
          <draw:text-box>
            <text:p text:style-name="P2"><text:span text:style-name="T2">TRT6 GP nº 289/22.</text:span></text:p>
          </draw:text-box>
        </draw:frame>
        <draw:frame draw:style-name="gr2" draw:text-style-name="P3" draw:layer="layout" svg:width="0.447cm" svg:height="0.141cm" svg:x="18.622cm" svg:y="8.24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8.24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8.242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603cm" svg:height="0.141cm" svg:x="22.068cm" svg:y="8.242cm">
          <draw:text-box>
            <text:p text:style-name="P2"><text:span text:style-name="T2">-R$154,99</text:span></text:p>
          </draw:text-box>
        </draw:frame>
        <draw:frame draw:style-name="gr2" draw:text-style-name="P3" draw:layer="layout" svg:width="0.561cm" svg:height="0.141cm" svg:x="22.999cm" svg:y="8.242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667cm" svg:height="0.141cm" svg:x="23.897cm" svg:y="8.242cm">
          <draw:text-box>
            <text:p text:style-name="P2"><text:span text:style-name="T2">R$3.149,16</text:span></text:p>
          </draw:text-box>
        </draw:frame>
        <draw:frame draw:style-name="gr2" draw:text-style-name="P3" draw:layer="layout" svg:width="0.417cm" svg:height="0.141cm" svg:x="25.099cm" svg:y="8.2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8.2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8.2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8.242cm">
          <draw:text-box>
            <text:p text:style-name="P2"><text:span text:style-name="T2">R$4.199,16</text:span></text:p>
          </draw:text-box>
        </draw:frame>
        <draw:frame draw:style-name="gr2" draw:text-style-name="P3" draw:layer="layout" svg:width="0.468cm" svg:height="0.141cm" svg:x="0.326cm" svg:y="8.851cm">
          <draw:text-box>
            <text:p text:style-name="P2"><text:span text:style-name="T2">76/2022</text:span></text:p>
          </draw:text-box>
        </draw:frame>
        <draw:frame draw:style-name="gr2" draw:text-style-name="P3" draw:layer="layout" svg:width="3.126cm" svg:height="0.141cm" svg:x="1.121cm" svg:y="8.851cm">
          <draw:text-box>
            <text:p text:style-name="P2"><text:span text:style-name="T2">VANESSA MARIA SAMPAIO TAVARES DE ALENCAR</text:span></text:p>
          </draw:text-box>
        </draw:frame>
        <draw:frame draw:style-name="gr2" draw:text-style-name="P3" draw:layer="layout" svg:width="1.175cm" svg:height="0.141cm" svg:x="4.517cm" svg:y="8.851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569cm" svg:height="0.141cm" svg:x="8.945cm" svg:y="8.8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8.85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cm" svg:y="8.851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645cm" svg:height="0.141cm" svg:x="11.73cm" svg:y="8.851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31cm" svg:height="0.141cm" svg:x="12.45cm" svg:y="8.623cm">
          <draw:text-box>
            <text:p text:style-name="P2"><text:span text:style-name="T2">Participar da solenidade de entrega ao Fórum de Petrolina da placa comemorativa dos 80 ANOS DA JUSTIÇA </text:span></text:p>
          </draw:text-box>
        </draw:frame>
        <draw:frame draw:style-name="gr2" draw:text-style-name="P3" draw:layer="layout" svg:width="5.946cm" svg:height="0.141cm" svg:x="12.45cm" svg:y="8.775cm">
          <draw:text-box>
            <text:p text:style-name="P2"><text:span text:style-name="T2">DO TRABALHO, dando assist. direta à Des. Presidente, em transp. aéreo, de 06 a 07/10/2022, percurso </text:span></text:p>
          </draw:text-box>
        </draw:frame>
        <draw:frame draw:style-name="gr2" draw:text-style-name="P3" draw:layer="layout" svg:width="6.322cm" svg:height="0.141cm" svg:x="12.45cm" svg:y="8.927cm">
          <draw:text-box>
            <text:p text:style-name="P2"><text:span text:style-name="T2">Recife/Petrolina/Recife, fazendo jus 01 diária integral e 01 meia diária, bem como 01 adic. de desloc., conf. OS </text:span></text:p>
          </draw:text-box>
        </draw:frame>
        <draw:frame draw:style-name="gr2" draw:text-style-name="P3" draw:layer="layout" svg:width="1.149cm" svg:height="0.141cm" svg:x="12.45cm" svg:y="9.08cm">
          <draw:text-box>
            <text:p text:style-name="P2"><text:span text:style-name="T2">TRT6 GP nº 289/22.</text:span></text:p>
          </draw:text-box>
        </draw:frame>
        <draw:frame draw:style-name="gr2" draw:text-style-name="P3" draw:layer="layout" svg:width="0.447cm" svg:height="0.141cm" svg:x="18.622cm" svg:y="8.85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8.851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8.851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603cm" svg:height="0.141cm" svg:x="22.068cm" svg:y="8.851cm">
          <draw:text-box>
            <text:p text:style-name="P2"><text:span text:style-name="T2">-R$154,99</text:span></text:p>
          </draw:text-box>
        </draw:frame>
        <draw:frame draw:style-name="gr2" draw:text-style-name="P3" draw:layer="layout" svg:width="0.561cm" svg:height="0.141cm" svg:x="22.999cm" svg:y="8.851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667cm" svg:height="0.141cm" svg:x="23.897cm" svg:y="8.851cm">
          <draw:text-box>
            <text:p text:style-name="P2"><text:span text:style-name="T2">R$3.149,16</text:span></text:p>
          </draw:text-box>
        </draw:frame>
        <draw:frame draw:style-name="gr2" draw:text-style-name="P3" draw:layer="layout" svg:width="0.417cm" svg:height="0.141cm" svg:x="25.099cm" svg:y="8.8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8.8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8.8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8.851cm">
          <draw:text-box>
            <text:p text:style-name="P2"><text:span text:style-name="T2">R$4.199,16</text:span></text:p>
          </draw:text-box>
        </draw:frame>
        <draw:frame draw:style-name="gr2" draw:text-style-name="P3" draw:layer="layout" svg:width="0.468cm" svg:height="0.141cm" svg:x="0.326cm" svg:y="9.461cm">
          <draw:text-box>
            <text:p text:style-name="P2"><text:span text:style-name="T2">77/2022</text:span></text:p>
          </draw:text-box>
        </draw:frame>
        <draw:frame draw:style-name="gr2" draw:text-style-name="P3" draw:layer="layout" svg:width="2.241cm" svg:height="0.141cm" svg:x="1.121cm" svg:y="9.461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103cm" svg:height="0.141cm" svg:x="4.517cm" svg:y="9.46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9.4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1cm" svg:height="0.141cm" svg:x="9.978cm" svg:y="9.46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45cm" svg:height="0.141cm" svg:x="11.011cm" svg:y="9.461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9.461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5.789cm" svg:height="0.141cm" svg:x="12.45cm" svg:y="9.308cm">
          <draw:text-box>
            <text:p text:style-name="P2"><text:span text:style-name="T2">Exercer funções jurisdicionais na VT Salgueiro-PE, por meio de veículo próprio, nos períodos de 05 a </text:span></text:p>
          </draw:text-box>
        </draw:frame>
        <draw:frame draw:style-name="gr2" draw:text-style-name="P3" draw:layer="layout" svg:width="5.996cm" svg:height="0.141cm" svg:x="12.45cm" svg:y="9.461cm">
          <draw:text-box>
            <text:p text:style-name="P2"><text:span text:style-name="T2">08.10.2022, de 09 a 12.10.2022, de 17 a 21.10.2022 e de 24 a 28.10.2022, fazendo jus 14 <text:s/>meias diárias </text:span></text:p>
          </draw:text-box>
        </draw:frame>
        <draw:frame draw:style-name="gr2" draw:text-style-name="P3" draw:layer="layout" svg:width="6.06cm" svg:height="0.141cm" svg:x="12.45cm" svg:y="9.613cm">
          <draw:text-box>
            <text:p text:style-name="P2"><text:span text:style-name="T2">referentes aos pernoites, mais 04 meias diárias referentes aos retornos, conforme OS TRT GCR Nº 098.22</text:span></text:p>
          </draw:text-box>
        </draw:frame>
        <draw:frame draw:style-name="gr2" draw:text-style-name="P3" draw:layer="layout" svg:width="1.403cm" svg:height="0.141cm" svg:x="18.622cm" svg:y="9.46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9.461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667cm" svg:height="0.141cm" svg:x="21.128cm" svg:y="9.461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03cm" svg:height="0.141cm" svg:x="22.068cm" svg:y="9.461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9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9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9.461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468cm" svg:height="0.141cm" svg:x="0.326cm" svg:y="10.07cm">
          <draw:text-box>
            <text:p text:style-name="P2"><text:span text:style-name="T2">77/2022</text:span></text:p>
          </draw:text-box>
        </draw:frame>
        <draw:frame draw:style-name="gr2" draw:text-style-name="P3" draw:layer="layout" svg:width="2.241cm" svg:height="0.141cm" svg:x="1.121cm" svg:y="10.07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103cm" svg:height="0.141cm" svg:x="4.517cm" svg:y="10.0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0.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1cm" svg:height="0.141cm" svg:x="9.978cm" svg:y="10.0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45cm" svg:height="0.141cm" svg:x="11.01cm" svg:y="10.07cm">
          <draw:text-box>
            <text:p text:style-name="P2"><text:span text:style-name="T2">05/10/2022</text:span></text:p>
          </draw:text-box>
        </draw:frame>
        <draw:frame draw:style-name="gr2" draw:text-style-name="P3" draw:layer="layout" svg:width="0.645cm" svg:height="0.141cm" svg:x="11.73cm" svg:y="10.07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5.789cm" svg:height="0.141cm" svg:x="12.45cm" svg:y="9.918cm">
          <draw:text-box>
            <text:p text:style-name="P2"><text:span text:style-name="T2">Exercer funções jurisdicionais na VT Salgueiro-PE, por meio de veículo próprio, nos períodos de 05 a </text:span></text:p>
          </draw:text-box>
        </draw:frame>
        <draw:frame draw:style-name="gr2" draw:text-style-name="P3" draw:layer="layout" svg:width="5.996cm" svg:height="0.141cm" svg:x="12.45cm" svg:y="10.07cm">
          <draw:text-box>
            <text:p text:style-name="P2"><text:span text:style-name="T2">08.10.2022, de 09 a 12.10.2022, de 17 a 21.10.2022 e de 24 a 28.10.2022, fazendo jus 14 <text:s/>meias diárias </text:span></text:p>
          </draw:text-box>
        </draw:frame>
        <draw:frame draw:style-name="gr2" draw:text-style-name="P3" draw:layer="layout" svg:width="6.06cm" svg:height="0.141cm" svg:x="12.45cm" svg:y="10.223cm">
          <draw:text-box>
            <text:p text:style-name="P2"><text:span text:style-name="T2">referentes aos pernoites, mais 04 meias diárias referentes aos retornos, conforme OS TRT GCR Nº 098.22</text:span></text:p>
          </draw:text-box>
        </draw:frame>
        <draw:frame draw:style-name="gr2" draw:text-style-name="P3" draw:layer="layout" svg:width="1.403cm" svg:height="0.141cm" svg:x="18.622cm" svg:y="10.0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0.07cm">
          <draw:text-box>
            <text:p text:style-name="P2"><text:span text:style-name="T2">4,00</text:span></text:p>
          </draw:text-box>
        </draw:frame>
        <draw:frame draw:style-name="gr2" draw:text-style-name="P3" draw:layer="layout" svg:width="0.667cm" svg:height="0.141cm" svg:x="21.128cm" svg:y="10.07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03cm" svg:height="0.141cm" svg:x="22.068cm" svg:y="10.07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10.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0.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0.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0.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0.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0.07cm">
          <draw:text-box>
            <text:p text:style-name="P2"><text:span text:style-name="T2">R$1.211,88</text:span></text:p>
          </draw:text-box>
        </draw:frame>
        <draw:frame draw:style-name="gr2" draw:text-style-name="P3" draw:layer="layout" svg:width="0.468cm" svg:height="0.141cm" svg:x="0.326cm" svg:y="10.68cm">
          <draw:text-box>
            <text:p text:style-name="P2"><text:span text:style-name="T2">77/2022</text:span></text:p>
          </draw:text-box>
        </draw:frame>
        <draw:frame draw:style-name="gr2" draw:text-style-name="P3" draw:layer="layout" svg:width="2.241cm" svg:height="0.141cm" svg:x="1.121cm" svg:y="10.68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103cm" svg:height="0.141cm" svg:x="4.517cm" svg:y="10.6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0.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1cm" svg:height="0.141cm" svg:x="9.978cm" svg:y="10.6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45cm" svg:height="0.141cm" svg:x="11.01cm" svg:y="10.68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10.68cm">
          <draw:text-box>
            <text:p text:style-name="P2"><text:span text:style-name="T2">28/10/2022</text:span></text:p>
          </draw:text-box>
        </draw:frame>
        <draw:frame draw:style-name="gr2" draw:text-style-name="P3" draw:layer="layout" svg:width="5.789cm" svg:height="0.141cm" svg:x="12.45cm" svg:y="10.528cm">
          <draw:text-box>
            <text:p text:style-name="P2"><text:span text:style-name="T2">Exercer funções jurisdicionais na VT Salgueiro-PE, por meio de veículo próprio, nos períodos de 05 a </text:span></text:p>
          </draw:text-box>
        </draw:frame>
        <draw:frame draw:style-name="gr2" draw:text-style-name="P3" draw:layer="layout" svg:width="5.996cm" svg:height="0.141cm" svg:x="12.45cm" svg:y="10.68cm">
          <draw:text-box>
            <text:p text:style-name="P2"><text:span text:style-name="T2">08.10.2022, de 09 a 12.10.2022, de 17 a 21.10.2022 e de 24 a 28.10.2022, fazendo jus 14 <text:s/>meias diárias </text:span></text:p>
          </draw:text-box>
        </draw:frame>
        <draw:frame draw:style-name="gr2" draw:text-style-name="P3" draw:layer="layout" svg:width="6.06cm" svg:height="0.141cm" svg:x="12.45cm" svg:y="10.832cm">
          <draw:text-box>
            <text:p text:style-name="P2"><text:span text:style-name="T2">referentes aos pernoites, mais 04 meias diárias referentes aos retornos, conforme OS TRT GCR Nº 098.22</text:span></text:p>
          </draw:text-box>
        </draw:frame>
        <draw:frame draw:style-name="gr2" draw:text-style-name="P3" draw:layer="layout" svg:width="1.403cm" svg:height="0.141cm" svg:x="18.622cm" svg:y="10.6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0.68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667cm" svg:height="0.141cm" svg:x="21.128cm" svg:y="10.68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03cm" svg:height="0.141cm" svg:x="22.068cm" svg:y="10.68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10.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0.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0.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0.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0.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0.68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468cm" svg:height="0.141cm" svg:x="0.326cm" svg:y="11.29cm">
          <draw:text-box>
            <text:p text:style-name="P2"><text:span text:style-name="T2">77/2022</text:span></text:p>
          </draw:text-box>
        </draw:frame>
        <draw:frame draw:style-name="gr2" draw:text-style-name="P3" draw:layer="layout" svg:width="2.241cm" svg:height="0.141cm" svg:x="1.121cm" svg:y="11.29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103cm" svg:height="0.141cm" svg:x="4.517cm" svg:y="11.2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1.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1cm" svg:height="0.141cm" svg:x="9.978cm" svg:y="11.2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45cm" svg:height="0.141cm" svg:x="11.01cm" svg:y="11.29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11.29cm">
          <draw:text-box>
            <text:p text:style-name="P2"><text:span text:style-name="T2">12/10/2022</text:span></text:p>
          </draw:text-box>
        </draw:frame>
        <draw:frame draw:style-name="gr2" draw:text-style-name="P3" draw:layer="layout" svg:width="5.789cm" svg:height="0.141cm" svg:x="12.45cm" svg:y="11.137cm">
          <draw:text-box>
            <text:p text:style-name="P2"><text:span text:style-name="T2">Exercer funções jurisdicionais na VT Salgueiro-PE, por meio de veículo próprio, nos períodos de 05 a </text:span></text:p>
          </draw:text-box>
        </draw:frame>
        <draw:frame draw:style-name="gr2" draw:text-style-name="P3" draw:layer="layout" svg:width="5.996cm" svg:height="0.141cm" svg:x="12.45cm" svg:y="11.29cm">
          <draw:text-box>
            <text:p text:style-name="P2"><text:span text:style-name="T2">08.10.2022, de 09 a 12.10.2022, de 17 a 21.10.2022 e de 24 a 28.10.2022, fazendo jus 14 <text:s/>meias diárias </text:span></text:p>
          </draw:text-box>
        </draw:frame>
        <draw:frame draw:style-name="gr2" draw:text-style-name="P3" draw:layer="layout" svg:width="6.06cm" svg:height="0.141cm" svg:x="12.45cm" svg:y="11.442cm">
          <draw:text-box>
            <text:p text:style-name="P2"><text:span text:style-name="T2">referentes aos pernoites, mais 04 meias diárias referentes aos retornos, conforme OS TRT GCR Nº 098.22</text:span></text:p>
          </draw:text-box>
        </draw:frame>
        <draw:frame draw:style-name="gr2" draw:text-style-name="P3" draw:layer="layout" svg:width="1.403cm" svg:height="0.141cm" svg:x="18.622cm" svg:y="11.2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1.29cm">
          <draw:text-box>
            <text:p text:style-name="P2"><text:span text:style-name="T2">4,00</text:span></text:p>
          </draw:text-box>
        </draw:frame>
        <draw:frame draw:style-name="gr2" draw:text-style-name="P3" draw:layer="layout" svg:width="0.667cm" svg:height="0.141cm" svg:x="21.128cm" svg:y="11.29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531cm" svg:height="0.141cm" svg:x="22.136cm" svg:y="11.29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1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1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1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1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1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1.29cm">
          <draw:text-box>
            <text:p text:style-name="P2"><text:span text:style-name="T2">R$1.253,25</text:span></text:p>
          </draw:text-box>
        </draw:frame>
        <draw:frame draw:style-name="gr2" draw:text-style-name="P3" draw:layer="layout" svg:width="0.468cm" svg:height="0.141cm" svg:x="0.326cm" svg:y="11.823cm">
          <draw:text-box>
            <text:p text:style-name="P2"><text:span text:style-name="T2">78/2022</text:span></text:p>
          </draw:text-box>
        </draw:frame>
        <draw:frame draw:style-name="gr2" draw:text-style-name="P3" draw:layer="layout" svg:width="1.839cm" svg:height="0.141cm" svg:x="1.121cm" svg:y="11.823cm">
          <draw:text-box>
            <text:p text:style-name="P2"><text:span text:style-name="T2">RANILSON MAXIMO LACERDA</text:span></text:p>
          </draw:text-box>
        </draw:frame>
        <draw:frame draw:style-name="gr2" draw:text-style-name="P3" draw:layer="layout" svg:width="2.546cm" svg:height="0.141cm" svg:x="4.517cm" svg:y="11.823cm">
          <draw:text-box>
            <text:p text:style-name="P2"><text:span text:style-name="T2">DIRETOR DE SECRETARIA VT ARARIPINA</text:span></text:p>
          </draw:text-box>
        </draw:frame>
        <draw:frame draw:style-name="gr2" draw:text-style-name="P3" draw:layer="layout" svg:width="0.722cm" svg:height="0.141cm" svg:x="8.945cm" svg:y="11.823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569cm" svg:height="0.141cm" svg:x="9.978cm" svg:y="11.8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cm" svg:y="11.823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11.823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394cm" svg:height="0.141cm" svg:x="12.45cm" svg:y="11.671cm">
          <draw:text-box>
            <text:p text:style-name="P2"><text:span text:style-name="T2">Participar do Encontro de Diretores de VTs, no auditório da EJ do TRT6, deslocamento de Araripina à cidade do </text:span></text:p>
          </draw:text-box>
        </draw:frame>
        <draw:frame draw:style-name="gr2" draw:text-style-name="P3" draw:layer="layout" svg:width="6.208cm" svg:height="0.141cm" svg:x="12.45cm" svg:y="11.823cm">
          <draw:text-box>
            <text:p text:style-name="P2"><text:span text:style-name="T2">Recife no dia 04/10/2022, com retorno no dia 08/10/2022 (sábado), utilizando veículo próprio, fazendo jus 04 </text:span></text:p>
          </draw:text-box>
        </draw:frame>
        <draw:frame draw:style-name="gr2" draw:text-style-name="P3" draw:layer="layout" svg:width="4.608cm" svg:height="0.141cm" svg:x="12.45cm" svg:y="11.975cm">
          <draw:text-box>
            <text:p text:style-name="P2"><text:span text:style-name="T2">(quatro) diárias integrais mais 1/2 (meia) diária, conforme OS TRT DG Nº 525.22.</text:span></text:p>
          </draw:text-box>
        </draw:frame>
        <draw:frame draw:style-name="gr2" draw:text-style-name="P3" draw:layer="layout" svg:width="1.403cm" svg:height="0.141cm" svg:x="18.622cm" svg:y="11.82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1.823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11.823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603cm" svg:height="0.141cm" svg:x="22.068cm" svg:y="11.823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3.135cm" svg:y="11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1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1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1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1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1.823cm">
          <draw:text-box>
            <text:p text:style-name="P2"><text:span text:style-name="T2">R$1.838,51</text:span></text:p>
          </draw:text-box>
        </draw:frame>
        <draw:frame draw:style-name="gr2" draw:text-style-name="P3" draw:layer="layout" svg:width="0.502cm" svg:height="0.141cm" svg:x="0.326cm" svg:y="12.356cm">
          <draw:text-box>
            <text:p text:style-name="P2"><text:span text:style-name="T2">79/2022 </text:span></text:p>
          </draw:text-box>
        </draw:frame>
        <draw:frame draw:style-name="gr2" draw:text-style-name="P3" draw:layer="layout" svg:width="1.81cm" svg:height="0.141cm" svg:x="1.122cm" svg:y="12.356cm">
          <draw:text-box>
            <text:p text:style-name="P2"><text:span text:style-name="T2">LUIZ GUSTAVO ARAUJO LIMA</text:span></text:p>
          </draw:text-box>
        </draw:frame>
        <draw:frame draw:style-name="gr2" draw:text-style-name="P3" draw:layer="layout" svg:width="1.327cm" svg:height="0.141cm" svg:x="4.517cm" svg:y="12.35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2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2.35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2.356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0.645cm" svg:height="0.141cm" svg:x="11.73cm" svg:y="12.356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149cm" svg:height="0.141cm" svg:x="12.45cm" svg:y="12.128cm">
          <draw:text-box>
            <text:p text:style-name="P2"><text:span text:style-name="T2">Realizar a escolta do Des. Corregedor do TRT6, o qual efetuará Correição Ordinária nas VTs de Petrolina e </text:span></text:p>
          </draw:text-box>
        </draw:frame>
        <draw:frame draw:style-name="gr2" draw:text-style-name="P3" draw:layer="layout" svg:width="6.428cm" svg:height="0.141cm" svg:x="12.45cm" svg:y="12.28cm">
          <draw:text-box>
            <text:p text:style-name="P2"><text:span text:style-name="T2">Araripina, c/desloc., no dia 02/10 à Petrolina, no dia 03/10 à Araripina e, no dia 04/10 à Petrolina c/retorno no dia </text:span></text:p>
          </draw:text-box>
        </draw:frame>
        <draw:frame draw:style-name="gr2" draw:text-style-name="P3" draw:layer="layout" svg:width="6.356cm" svg:height="0.141cm" svg:x="12.45cm" svg:y="12.433cm">
          <draw:text-box>
            <text:p text:style-name="P2"><text:span text:style-name="T2">08/10/2022, em veíc. oficial, fazendo jus a 06 diárias integrais mais 1/2 diária, assist. direta de 03 a 07/10/2022, </text:span></text:p>
          </draw:text-box>
        </draw:frame>
        <draw:frame draw:style-name="gr2" draw:text-style-name="P3" draw:layer="layout" svg:width="1.742cm" svg:height="0.141cm" svg:x="12.45cm" svg:y="12.585cm">
          <draw:text-box>
            <text:p text:style-name="P2"><text:span text:style-name="T2">conf. OS TRT DG Nº 528/2022</text:span></text:p>
          </draw:text-box>
        </draw:frame>
        <draw:frame draw:style-name="gr2" draw:text-style-name="P3" draw:layer="layout" svg:width="1.086cm" svg:height="0.141cm" svg:x="18.622cm" svg:y="12.3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2.356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2.35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417cm" svg:height="0.141cm" svg:x="22.246cm" svg:y="12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2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2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2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2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2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2.35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02cm" svg:height="0.141cm" svg:x="0.326cm" svg:y="12.966cm">
          <draw:text-box>
            <text:p text:style-name="P2"><text:span text:style-name="T2">79/2022 </text:span></text:p>
          </draw:text-box>
        </draw:frame>
        <draw:frame draw:style-name="gr2" draw:text-style-name="P3" draw:layer="layout" svg:width="1.81cm" svg:height="0.141cm" svg:x="1.121cm" svg:y="12.966cm">
          <draw:text-box>
            <text:p text:style-name="P2"><text:span text:style-name="T2">LUIZ GUSTAVO ARAUJO LIMA</text:span></text:p>
          </draw:text-box>
        </draw:frame>
        <draw:frame draw:style-name="gr2" draw:text-style-name="P3" draw:layer="layout" svg:width="1.327cm" svg:height="0.141cm" svg:x="4.517cm" svg:y="12.96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2.9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41cm" svg:x="9.978cm" svg:y="12.966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645cm" svg:height="0.141cm" svg:x="11.011cm" svg:y="12.966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645cm" svg:height="0.141cm" svg:x="11.73cm" svg:y="12.966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149cm" svg:height="0.141cm" svg:x="12.45cm" svg:y="12.737cm">
          <draw:text-box>
            <text:p text:style-name="P2"><text:span text:style-name="T2">Realizar a escolta do Des. Corregedor do TRT6, o qual efetuará Correição Ordinária nas VTs de Petrolina e </text:span></text:p>
          </draw:text-box>
        </draw:frame>
        <draw:frame draw:style-name="gr2" draw:text-style-name="P3" draw:layer="layout" svg:width="6.428cm" svg:height="0.141cm" svg:x="12.45cm" svg:y="12.89cm">
          <draw:text-box>
            <text:p text:style-name="P2"><text:span text:style-name="T2">Araripina, c/desloc., no dia 02/10 à Petrolina, no dia 03/10 à Araripina e, no dia 04/10 à Petrolina c/retorno no dia </text:span></text:p>
          </draw:text-box>
        </draw:frame>
        <draw:frame draw:style-name="gr2" draw:text-style-name="P3" draw:layer="layout" svg:width="6.356cm" svg:height="0.141cm" svg:x="12.45cm" svg:y="13.042cm">
          <draw:text-box>
            <text:p text:style-name="P2"><text:span text:style-name="T2">08/10/2022, em veíc. oficial, fazendo jus a 06 diárias integrais mais 1/2 diária, assist. direta de 03 a 07/10/2022, </text:span></text:p>
          </draw:text-box>
        </draw:frame>
        <draw:frame draw:style-name="gr2" draw:text-style-name="P3" draw:layer="layout" svg:width="1.742cm" svg:height="0.141cm" svg:x="12.45cm" svg:y="13.195cm">
          <draw:text-box>
            <text:p text:style-name="P2"><text:span text:style-name="T2">conf. OS TRT DG Nº 528/2022</text:span></text:p>
          </draw:text-box>
        </draw:frame>
        <draw:frame draw:style-name="gr2" draw:text-style-name="P3" draw:layer="layout" svg:width="1.086cm" svg:height="0.141cm" svg:x="18.622cm" svg:y="12.96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2.966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667cm" svg:height="0.141cm" svg:x="21.128cm" svg:y="12.966cm">
          <draw:text-box>
            <text:p text:style-name="P2"><text:span text:style-name="T2">R$2.829,10</text:span></text:p>
          </draw:text-box>
        </draw:frame>
        <draw:frame draw:style-name="gr2" draw:text-style-name="P3" draw:layer="layout" svg:width="0.603cm" svg:height="0.141cm" svg:x="22.068cm" svg:y="12.966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12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2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2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2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2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2.966cm">
          <draw:text-box>
            <text:p text:style-name="P2"><text:span text:style-name="T2">R$2.622,26</text:span></text:p>
          </draw:text-box>
        </draw:frame>
        <draw:frame draw:style-name="gr2" draw:text-style-name="P3" draw:layer="layout" svg:width="0.468cm" svg:height="0.141cm" svg:x="0.326cm" svg:y="13.576cm">
          <draw:text-box>
            <text:p text:style-name="P2"><text:span text:style-name="T2">79/2022</text:span></text:p>
          </draw:text-box>
        </draw:frame>
        <draw:frame draw:style-name="gr2" draw:text-style-name="P3" draw:layer="layout" svg:width="1.81cm" svg:height="0.141cm" svg:x="1.121cm" svg:y="13.576cm">
          <draw:text-box>
            <text:p text:style-name="P2"><text:span text:style-name="T2">LUIZ GUSTAVO ARAUJO LIMA</text:span></text:p>
          </draw:text-box>
        </draw:frame>
        <draw:frame draw:style-name="gr2" draw:text-style-name="P3" draw:layer="layout" svg:width="1.327cm" svg:height="0.141cm" svg:x="4.517cm" svg:y="13.57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3.5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3.57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3.576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0.645cm" svg:height="0.141cm" svg:x="11.73cm" svg:y="13.576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6.149cm" svg:height="0.141cm" svg:x="12.45cm" svg:y="13.347cm">
          <draw:text-box>
            <text:p text:style-name="P2"><text:span text:style-name="T2">Realizar a escolta do Des. Corregedor do TRT6, o qual efetuará Correição Ordinária nas VTs de Petrolina e </text:span></text:p>
          </draw:text-box>
        </draw:frame>
        <draw:frame draw:style-name="gr2" draw:text-style-name="P3" draw:layer="layout" svg:width="6.428cm" svg:height="0.141cm" svg:x="12.45cm" svg:y="13.499cm">
          <draw:text-box>
            <text:p text:style-name="P2"><text:span text:style-name="T2">Araripina, c/desloc., no dia 02/10 à Petrolina, no dia 03/10 à Araripina e, no dia 04/10 à Petrolina c/retorno no dia </text:span></text:p>
          </draw:text-box>
        </draw:frame>
        <draw:frame draw:style-name="gr2" draw:text-style-name="P3" draw:layer="layout" svg:width="6.356cm" svg:height="0.141cm" svg:x="12.45cm" svg:y="13.652cm">
          <draw:text-box>
            <text:p text:style-name="P2"><text:span text:style-name="T2">08/10/2022, em veíc. oficial, fazendo jus a 06 diárias integrais mais 1/2 diária, assist. direta de 03 a 07/10/2022, </text:span></text:p>
          </draw:text-box>
        </draw:frame>
        <draw:frame draw:style-name="gr2" draw:text-style-name="P3" draw:layer="layout" svg:width="1.742cm" svg:height="0.141cm" svg:x="12.45cm" svg:y="13.804cm">
          <draw:text-box>
            <text:p text:style-name="P2"><text:span text:style-name="T2">conf. OS TRT DG Nº 528/2022</text:span></text:p>
          </draw:text-box>
        </draw:frame>
        <draw:frame draw:style-name="gr2" draw:text-style-name="P3" draw:layer="layout" svg:width="1.086cm" svg:height="0.141cm" svg:x="18.622cm" svg:y="13.57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3.576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13.576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417cm" svg:height="0.141cm" svg:x="22.246cm" svg:y="13.5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3.5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3.5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3.5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3.5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3.5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3.576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468cm" svg:height="0.141cm" svg:x="0.326cm" svg:y="14.261cm">
          <draw:text-box>
            <text:p text:style-name="P2"><text:span text:style-name="T2">80/2022</text:span></text:p>
          </draw:text-box>
        </draw:frame>
        <draw:frame draw:style-name="gr2" draw:text-style-name="P3" draw:layer="layout" svg:width="1.759cm" svg:height="0.141cm" svg:x="1.121cm" svg:y="14.261cm">
          <draw:text-box>
            <text:p text:style-name="P2"><text:span text:style-name="T2">LUZIMAR RODRIGUES SILVA</text:span></text:p>
          </draw:text-box>
        </draw:frame>
        <draw:frame draw:style-name="gr2" draw:text-style-name="P3" draw:layer="layout" svg:width="1.327cm" svg:height="0.141cm" svg:x="4.517cm" svg:y="14.26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4.2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41cm" svg:x="9.978cm" svg:y="14.261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645cm" svg:height="0.141cm" svg:x="11.011cm" svg:y="14.261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645cm" svg:height="0.141cm" svg:x="11.73cm" svg:y="14.261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119cm" svg:height="0.141cm" svg:x="12.45cm" svg:y="14.033cm">
          <draw:text-box>
            <text:p text:style-name="P2"><text:span text:style-name="T2">Realizar a escolta do Exmo. Desembargador Corregedor do TRT6, o qual efetuará Correição Ordinária nas </text:span></text:p>
          </draw:text-box>
        </draw:frame>
        <draw:frame draw:style-name="gr2" draw:text-style-name="P3" draw:layer="layout" svg:width="6.255cm" svg:height="0.141cm" svg:x="12.45cm" svg:y="14.185cm">
          <draw:text-box>
            <text:p text:style-name="P2"><text:span text:style-name="T2">VTs de Petrolina e Araripina, com deslocamentos, no dia 02/10 à Petrolina, no dia 03/10 à <text:s/>Araripina e, no dia </text:span></text:p>
          </draw:text-box>
        </draw:frame>
        <draw:frame draw:style-name="gr2" draw:text-style-name="P3" draw:layer="layout" svg:width="6.255cm" svg:height="0.141cm" svg:x="12.45cm" svg:y="14.338cm">
          <draw:text-box>
            <text:p text:style-name="P2"><text:span text:style-name="T2">04/10 à Petrolina com retorno no dia 08/10/2022, em veículo oficial, fazendo jus 06 <text:s/>diárias integrais mais 1/2 <text:s/></text:span></text:p>
          </draw:text-box>
        </draw:frame>
        <draw:frame draw:style-name="gr2" draw:text-style-name="P3" draw:layer="layout" svg:width="5.006cm" svg:height="0.141cm" svg:x="12.45cm" svg:y="14.49cm">
          <draw:text-box>
            <text:p text:style-name="P2"><text:span text:style-name="T2">diária, assistência direta no período de 03 a 07/10/2022, conf. OS TRT DG Nº 529/2022.</text:span></text:p>
          </draw:text-box>
        </draw:frame>
        <draw:frame draw:style-name="gr2" draw:text-style-name="P3" draw:layer="layout" svg:width="1.086cm" svg:height="0.141cm" svg:x="18.622cm" svg:y="14.26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4.261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667cm" svg:height="0.141cm" svg:x="21.128cm" svg:y="14.261cm">
          <draw:text-box>
            <text:p text:style-name="P2"><text:span text:style-name="T2">R$2.829,10</text:span></text:p>
          </draw:text-box>
        </draw:frame>
        <draw:frame draw:style-name="gr2" draw:text-style-name="P3" draw:layer="layout" svg:width="0.603cm" svg:height="0.141cm" svg:x="22.068cm" svg:y="14.261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14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4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4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4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4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4.261cm">
          <draw:text-box>
            <text:p text:style-name="P2"><text:span text:style-name="T2">R$2.622,26</text:span></text:p>
          </draw:text-box>
        </draw:frame>
        <draw:frame draw:style-name="gr2" draw:text-style-name="P3" draw:layer="layout" svg:width="0.468cm" svg:height="0.141cm" svg:x="0.326cm" svg:y="15.023cm">
          <draw:text-box>
            <text:p text:style-name="P2"><text:span text:style-name="T2">80/2022</text:span></text:p>
          </draw:text-box>
        </draw:frame>
        <draw:frame draw:style-name="gr2" draw:text-style-name="P3" draw:layer="layout" svg:width="1.759cm" svg:height="0.141cm" svg:x="1.121cm" svg:y="15.023cm">
          <draw:text-box>
            <text:p text:style-name="P2"><text:span text:style-name="T2">LUZIMAR RODRIGUES SILVA</text:span></text:p>
          </draw:text-box>
        </draw:frame>
        <draw:frame draw:style-name="gr2" draw:text-style-name="P3" draw:layer="layout" svg:width="1.327cm" svg:height="0.141cm" svg:x="4.517cm" svg:y="15.02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5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5.02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5.023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0.645cm" svg:height="0.141cm" svg:x="11.73cm" svg:y="15.023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119cm" svg:height="0.141cm" svg:x="12.45cm" svg:y="14.795cm">
          <draw:text-box>
            <text:p text:style-name="P2"><text:span text:style-name="T2">Realizar a escolta do Exmo. Desembargador Corregedor do TRT6, o qual efetuará Correição Ordinária nas </text:span></text:p>
          </draw:text-box>
        </draw:frame>
        <draw:frame draw:style-name="gr2" draw:text-style-name="P3" draw:layer="layout" svg:width="6.255cm" svg:height="0.141cm" svg:x="12.45cm" svg:y="14.947cm">
          <draw:text-box>
            <text:p text:style-name="P2"><text:span text:style-name="T2">VTs de Petrolina e Araripina, com deslocamentos, no dia 02/10 à Petrolina, no dia 03/10 à <text:s/>Araripina e, no dia </text:span></text:p>
          </draw:text-box>
        </draw:frame>
        <draw:frame draw:style-name="gr2" draw:text-style-name="P3" draw:layer="layout" svg:width="6.255cm" svg:height="0.141cm" svg:x="12.45cm" svg:y="15.1cm">
          <draw:text-box>
            <text:p text:style-name="P2"><text:span text:style-name="T2">04/10 à Petrolina com retorno no dia 08/10/2022, em veículo oficial, fazendo jus 06 <text:s/>diárias integrais mais 1/2 <text:s/></text:span></text:p>
          </draw:text-box>
        </draw:frame>
        <draw:frame draw:style-name="gr2" draw:text-style-name="P3" draw:layer="layout" svg:width="5.006cm" svg:height="0.141cm" svg:x="12.45cm" svg:y="15.252cm">
          <draw:text-box>
            <text:p text:style-name="P2"><text:span text:style-name="T2">diária, assistência direta no período de 03 a 07/10/2022, conf. OS TRT DG Nº 529/2022.</text:span></text:p>
          </draw:text-box>
        </draw:frame>
        <draw:frame draw:style-name="gr2" draw:text-style-name="P3" draw:layer="layout" svg:width="1.086cm" svg:height="0.141cm" svg:x="18.622cm" svg:y="15.0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5.023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5.02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417cm" svg:height="0.141cm" svg:x="22.246cm" svg:y="15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5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5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5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5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5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5.02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468cm" svg:height="0.141cm" svg:x="0.326cm" svg:y="15.785cm">
          <draw:text-box>
            <text:p text:style-name="P2"><text:span text:style-name="T2">80/2022</text:span></text:p>
          </draw:text-box>
        </draw:frame>
        <draw:frame draw:style-name="gr2" draw:text-style-name="P3" draw:layer="layout" svg:width="1.759cm" svg:height="0.141cm" svg:x="1.121cm" svg:y="15.785cm">
          <draw:text-box>
            <text:p text:style-name="P2"><text:span text:style-name="T2">LUZIMAR RODRIGUES SILVA</text:span></text:p>
          </draw:text-box>
        </draw:frame>
        <draw:frame draw:style-name="gr2" draw:text-style-name="P3" draw:layer="layout" svg:width="1.327cm" svg:height="0.141cm" svg:x="4.517cm" svg:y="15.78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5.7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5.78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5.785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0.645cm" svg:height="0.141cm" svg:x="11.73cm" svg:y="15.785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6.119cm" svg:height="0.141cm" svg:x="12.45cm" svg:y="15.557cm">
          <draw:text-box>
            <text:p text:style-name="P2"><text:span text:style-name="T2">Realizar a escolta do Exmo. Desembargador Corregedor do TRT6, o qual efetuará Correição Ordinária nas </text:span></text:p>
          </draw:text-box>
        </draw:frame>
        <draw:frame draw:style-name="gr2" draw:text-style-name="P3" draw:layer="layout" svg:width="6.255cm" svg:height="0.141cm" svg:x="12.45cm" svg:y="15.709cm">
          <draw:text-box>
            <text:p text:style-name="P2"><text:span text:style-name="T2">VTs de Petrolina e Araripina, com deslocamentos, no dia 02/10 à Petrolina, no dia 03/10 à <text:s/>Araripina e, no dia </text:span></text:p>
          </draw:text-box>
        </draw:frame>
        <draw:frame draw:style-name="gr2" draw:text-style-name="P3" draw:layer="layout" svg:width="6.255cm" svg:height="0.141cm" svg:x="12.45cm" svg:y="15.862cm">
          <draw:text-box>
            <text:p text:style-name="P2"><text:span text:style-name="T2">04/10 à Petrolina com retorno no dia 08/10/2022, em veículo oficial, fazendo jus 06 <text:s/>diárias integrais mais 1/2 <text:s/></text:span></text:p>
          </draw:text-box>
        </draw:frame>
        <draw:frame draw:style-name="gr2" draw:text-style-name="P3" draw:layer="layout" svg:width="5.006cm" svg:height="0.141cm" svg:x="12.45cm" svg:y="16.014cm">
          <draw:text-box>
            <text:p text:style-name="P2"><text:span text:style-name="T2">diária, assistência direta no período de 03 a 07/10/2022, conf. OS TRT DG Nº 529/2022.</text:span></text:p>
          </draw:text-box>
        </draw:frame>
        <draw:frame draw:style-name="gr2" draw:text-style-name="P3" draw:layer="layout" svg:width="1.086cm" svg:height="0.141cm" svg:x="18.622cm" svg:y="15.7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5.785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15.785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417cm" svg:height="0.141cm" svg:x="22.246cm" svg:y="15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5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5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5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5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5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5.785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468cm" svg:height="0.141cm" svg:x="0.326cm" svg:y="16.471cm">
          <draw:text-box>
            <text:p text:style-name="P2"><text:span text:style-name="T2">81/2022</text:span></text:p>
          </draw:text-box>
        </draw:frame>
        <draw:frame draw:style-name="gr2" draw:text-style-name="P3" draw:layer="layout" svg:width="1.526cm" svg:height="0.141cm" svg:x="1.121cm" svg:y="16.471cm">
          <draw:text-box>
            <text:p text:style-name="P2"><text:span text:style-name="T2">LAEL DOS SANTOS LEAL</text:span></text:p>
          </draw:text-box>
        </draw:frame>
        <draw:frame draw:style-name="gr2" draw:text-style-name="P3" draw:layer="layout" svg:width="1.327cm" svg:height="0.141cm" svg:x="4.517cm" svg:y="16.47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6.4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6.47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6.471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0.645cm" svg:height="0.141cm" svg:x="11.73cm" svg:y="16.471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149cm" svg:height="0.141cm" svg:x="12.45cm" svg:y="16.243cm">
          <draw:text-box>
            <text:p text:style-name="P2"><text:span text:style-name="T2">Realizar a escolta do Des. Corregedor do TRT6, o qual efetuará Correição Ordinária nas VTs de Petrolina e </text:span></text:p>
          </draw:text-box>
        </draw:frame>
        <draw:frame draw:style-name="gr2" draw:text-style-name="P3" draw:layer="layout" svg:width="6.115cm" svg:height="0.141cm" svg:x="12.45cm" svg:y="16.395cm">
          <draw:text-box>
            <text:p text:style-name="P2"><text:span text:style-name="T2">Araripina, c/desloc. no dia 02/10 à cidade de Petrolina, no dia 03/10 à cidade de Araripina e, no dia 04/10 à </text:span></text:p>
          </draw:text-box>
        </draw:frame>
        <draw:frame draw:style-name="gr2" draw:text-style-name="P3" draw:layer="layout" svg:width="6.111cm" svg:height="0.141cm" svg:x="12.45cm" svg:y="16.547cm">
          <draw:text-box>
            <text:p text:style-name="P2"><text:span text:style-name="T2">cidade de Petrolina com retorno em 08/10/2022, em veíc. oficial, fazendo jus a 06 diárias integrais mais 1/2 </text:span></text:p>
          </draw:text-box>
        </draw:frame>
        <draw:frame draw:style-name="gr2" draw:text-style-name="P3" draw:layer="layout" svg:width="4.731cm" svg:height="0.141cm" svg:x="12.45cm" svg:y="16.7cm">
          <draw:text-box>
            <text:p text:style-name="P2"><text:span text:style-name="T2">diária, assist. direta no período de 03 a 07/10/2022, conf. OS TRT DG Nº 530/2022.</text:span></text:p>
          </draw:text-box>
        </draw:frame>
        <draw:frame draw:style-name="gr2" draw:text-style-name="P3" draw:layer="layout" svg:width="1.086cm" svg:height="0.141cm" svg:x="18.622cm" svg:y="16.47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6.47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6.47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417cm" svg:height="0.141cm" svg:x="22.246cm" svg:y="16.4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6.4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6.4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6.4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6.4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6.4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6.47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468cm" svg:height="0.141cm" svg:x="0.326cm" svg:y="17.081cm">
          <draw:text-box>
            <text:p text:style-name="P2"><text:span text:style-name="T2">81/2022</text:span></text:p>
          </draw:text-box>
        </draw:frame>
        <draw:frame draw:style-name="gr2" draw:text-style-name="P3" draw:layer="layout" svg:width="1.526cm" svg:height="0.141cm" svg:x="1.121cm" svg:y="17.081cm">
          <draw:text-box>
            <text:p text:style-name="P2"><text:span text:style-name="T2">LAEL DOS SANTOS LEAL</text:span></text:p>
          </draw:text-box>
        </draw:frame>
        <draw:frame draw:style-name="gr2" draw:text-style-name="P3" draw:layer="layout" svg:width="1.327cm" svg:height="0.141cm" svg:x="4.517cm" svg:y="17.08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7.0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7.08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7.081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0.645cm" svg:height="0.141cm" svg:x="11.73cm" svg:y="17.081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6.149cm" svg:height="0.141cm" svg:x="12.45cm" svg:y="16.852cm">
          <draw:text-box>
            <text:p text:style-name="P2"><text:span text:style-name="T2">Realizar a escolta do Des. Corregedor do TRT6, o qual efetuará Correição Ordinária nas VTs de Petrolina e </text:span></text:p>
          </draw:text-box>
        </draw:frame>
        <draw:frame draw:style-name="gr2" draw:text-style-name="P3" draw:layer="layout" svg:width="6.115cm" svg:height="0.141cm" svg:x="12.45cm" svg:y="17.005cm">
          <draw:text-box>
            <text:p text:style-name="P2"><text:span text:style-name="T2">Araripina, c/desloc. no dia 02/10 à cidade de Petrolina, no dia 03/10 à cidade de Araripina e, no dia 04/10 à </text:span></text:p>
          </draw:text-box>
        </draw:frame>
        <draw:frame draw:style-name="gr2" draw:text-style-name="P3" draw:layer="layout" svg:width="6.111cm" svg:height="0.141cm" svg:x="12.45cm" svg:y="17.157cm">
          <draw:text-box>
            <text:p text:style-name="P2"><text:span text:style-name="T2">cidade de Petrolina com retorno em 08/10/2022, em veíc. oficial, fazendo jus a 06 diárias integrais mais 1/2 </text:span></text:p>
          </draw:text-box>
        </draw:frame>
        <draw:frame draw:style-name="gr2" draw:text-style-name="P3" draw:layer="layout" svg:width="4.731cm" svg:height="0.141cm" svg:x="12.45cm" svg:y="17.309cm">
          <draw:text-box>
            <text:p text:style-name="P2"><text:span text:style-name="T2">diária, assist. direta no período de 03 a 07/10/2022, conf. OS TRT DG Nº 530/2022.</text:span></text:p>
          </draw:text-box>
        </draw:frame>
        <draw:frame draw:style-name="gr2" draw:text-style-name="P3" draw:layer="layout" svg:width="1.086cm" svg:height="0.141cm" svg:x="18.622cm" svg:y="17.08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7.081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17.081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417cm" svg:height="0.141cm" svg:x="22.246cm" svg:y="17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7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7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7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7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7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7.081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468cm" svg:height="0.141cm" svg:x="0.326cm" svg:y="17.69cm">
          <draw:text-box>
            <text:p text:style-name="P2"><text:span text:style-name="T2">81/2022</text:span></text:p>
          </draw:text-box>
        </draw:frame>
        <draw:frame draw:style-name="gr2" draw:text-style-name="P3" draw:layer="layout" svg:width="1.526cm" svg:height="0.141cm" svg:x="1.121cm" svg:y="17.69cm">
          <draw:text-box>
            <text:p text:style-name="P2"><text:span text:style-name="T2">LAEL DOS SANTOS LEAL</text:span></text:p>
          </draw:text-box>
        </draw:frame>
        <draw:frame draw:style-name="gr2" draw:text-style-name="P3" draw:layer="layout" svg:width="1.327cm" svg:height="0.141cm" svg:x="4.517cm" svg:y="17.6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7.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7.6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7.69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645cm" svg:height="0.141cm" svg:x="11.73cm" svg:y="17.69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149cm" svg:height="0.141cm" svg:x="12.45cm" svg:y="17.462cm">
          <draw:text-box>
            <text:p text:style-name="P2"><text:span text:style-name="T2">Realizar a escolta do Des. Corregedor do TRT6, o qual efetuará Correição Ordinária nas VTs de Petrolina e </text:span></text:p>
          </draw:text-box>
        </draw:frame>
        <draw:frame draw:style-name="gr2" draw:text-style-name="P3" draw:layer="layout" svg:width="6.115cm" svg:height="0.141cm" svg:x="12.45cm" svg:y="17.614cm">
          <draw:text-box>
            <text:p text:style-name="P2"><text:span text:style-name="T2">Araripina, c/desloc. no dia 02/10 à cidade de Petrolina, no dia 03/10 à cidade de Araripina e, no dia 04/10 à </text:span></text:p>
          </draw:text-box>
        </draw:frame>
        <draw:frame draw:style-name="gr2" draw:text-style-name="P3" draw:layer="layout" svg:width="6.111cm" svg:height="0.141cm" svg:x="12.45cm" svg:y="17.767cm">
          <draw:text-box>
            <text:p text:style-name="P2"><text:span text:style-name="T2">cidade de Petrolina com retorno em 08/10/2022, em veíc. oficial, fazendo jus a 06 diárias integrais mais 1/2 </text:span></text:p>
          </draw:text-box>
        </draw:frame>
        <draw:frame draw:style-name="gr2" draw:text-style-name="P3" draw:layer="layout" svg:width="4.731cm" svg:height="0.141cm" svg:x="12.45cm" svg:y="17.919cm">
          <draw:text-box>
            <text:p text:style-name="P2"><text:span text:style-name="T2">diária, assist. direta no período de 03 a 07/10/2022, conf. OS TRT DG Nº 530/2022.</text:span></text:p>
          </draw:text-box>
        </draw:frame>
        <draw:frame draw:style-name="gr2" draw:text-style-name="P3" draw:layer="layout" svg:width="1.086cm" svg:height="0.141cm" svg:x="18.622cm" svg:y="17.6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7.69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667cm" svg:height="0.141cm" svg:x="21.128cm" svg:y="17.69cm">
          <draw:text-box>
            <text:p text:style-name="P2"><text:span text:style-name="T2">R$2.829,10</text:span></text:p>
          </draw:text-box>
        </draw:frame>
        <draw:frame draw:style-name="gr2" draw:text-style-name="P3" draw:layer="layout" svg:width="0.603cm" svg:height="0.141cm" svg:x="22.068cm" svg:y="17.69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17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7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7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7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7.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7.69cm">
          <draw:text-box>
            <text:p text:style-name="P2"><text:span text:style-name="T2">R$2.622,26</text:span></text:p>
          </draw:text-box>
        </draw:frame>
        <draw:frame draw:style-name="gr2" draw:text-style-name="P3" draw:layer="layout" svg:width="0.468cm" svg:height="0.141cm" svg:x="0.326cm" svg:y="18.3cm">
          <draw:text-box>
            <text:p text:style-name="P2"><text:span text:style-name="T2">82/2022</text:span></text:p>
          </draw:text-box>
        </draw:frame>
        <draw:frame draw:style-name="gr2" draw:text-style-name="P3" draw:layer="layout" svg:width="1.877cm" svg:height="0.141cm" svg:x="1.121cm" svg:y="18.3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327cm" svg:height="0.141cm" svg:x="4.517cm" svg:y="18.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8.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8.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8.3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645cm" svg:height="0.141cm" svg:x="11.73cm" svg:y="18.3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149cm" svg:height="0.141cm" svg:x="12.45cm" svg:y="18.071cm">
          <draw:text-box>
            <text:p text:style-name="P2"><text:span text:style-name="T2">Realizar a escolta do Des. Corregedor do TRT6, o qual efetuará Correição Ordinária nas VTs de Petrolina e </text:span></text:p>
          </draw:text-box>
        </draw:frame>
        <draw:frame draw:style-name="gr2" draw:text-style-name="P3" draw:layer="layout" svg:width="6.115cm" svg:height="0.141cm" svg:x="12.45cm" svg:y="18.224cm">
          <draw:text-box>
            <text:p text:style-name="P2"><text:span text:style-name="T2">Araripina, c/desloc. no dia 02/10 à cidade de Petrolina, no dia 03/10 à cidade de Araripina e, no dia 04/10 à </text:span></text:p>
          </draw:text-box>
        </draw:frame>
        <draw:frame draw:style-name="gr2" draw:text-style-name="P3" draw:layer="layout" svg:width="6.111cm" svg:height="0.141cm" svg:x="12.45cm" svg:y="18.376cm">
          <draw:text-box>
            <text:p text:style-name="P2"><text:span text:style-name="T2">cidade de Petrolina com retorno em 08/10/2022, em veíc. oficial, fazendo jus a 06 diárias integrais mais 1/2 </text:span></text:p>
          </draw:text-box>
        </draw:frame>
        <draw:frame draw:style-name="gr2" draw:text-style-name="P3" draw:layer="layout" svg:width="4.731cm" svg:height="0.141cm" svg:x="12.45cm" svg:y="18.529cm">
          <draw:text-box>
            <text:p text:style-name="P2"><text:span text:style-name="T2">diária, assist. direta no período de 03 a 07/10/2022, conf. OS TRT DG Nº 531/2022.</text:span></text:p>
          </draw:text-box>
        </draw:frame>
        <draw:frame draw:style-name="gr2" draw:text-style-name="P3" draw:layer="layout" svg:width="1.086cm" svg:height="0.141cm" svg:x="18.622cm" svg:y="18.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8.3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667cm" svg:height="0.141cm" svg:x="21.128cm" svg:y="18.3cm">
          <draw:text-box>
            <text:p text:style-name="P2"><text:span text:style-name="T2">R$2.829,10</text:span></text:p>
          </draw:text-box>
        </draw:frame>
        <draw:frame draw:style-name="gr2" draw:text-style-name="P3" draw:layer="layout" svg:width="0.603cm" svg:height="0.141cm" svg:x="22.068cm" svg:y="18.3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18.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8.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8.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8.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8.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8.3cm">
          <draw:text-box>
            <text:p text:style-name="P2"><text:span text:style-name="T2">R$2.622,26</text:span></text:p>
          </draw:text-box>
        </draw:frame>
        <draw:frame draw:style-name="gr2" draw:text-style-name="P3" draw:layer="layout" svg:width="0.468cm" svg:height="0.141cm" svg:x="0.326cm" svg:y="18.91cm">
          <draw:text-box>
            <text:p text:style-name="P2"><text:span text:style-name="T2">82/2022</text:span></text:p>
          </draw:text-box>
        </draw:frame>
        <draw:frame draw:style-name="gr2" draw:text-style-name="P3" draw:layer="layout" svg:width="1.877cm" svg:height="0.141cm" svg:x="1.121cm" svg:y="18.91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327cm" svg:height="0.141cm" svg:x="4.517cm" svg:y="18.9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8.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8.9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8.91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0.645cm" svg:height="0.141cm" svg:x="11.73cm" svg:y="18.91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149cm" svg:height="0.141cm" svg:x="12.45cm" svg:y="18.681cm">
          <draw:text-box>
            <text:p text:style-name="P2"><text:span text:style-name="T2">Realizar a escolta do Des. Corregedor do TRT6, o qual efetuará Correição Ordinária nas VTs de Petrolina e </text:span></text:p>
          </draw:text-box>
        </draw:frame>
        <draw:frame draw:style-name="gr2" draw:text-style-name="P3" draw:layer="layout" svg:width="6.115cm" svg:height="0.141cm" svg:x="12.45cm" svg:y="18.833cm">
          <draw:text-box>
            <text:p text:style-name="P2"><text:span text:style-name="T2">Araripina, c/desloc. no dia 02/10 à cidade de Petrolina, no dia 03/10 à cidade de Araripina e, no dia 04/10 à </text:span></text:p>
          </draw:text-box>
        </draw:frame>
        <draw:frame draw:style-name="gr2" draw:text-style-name="P3" draw:layer="layout" svg:width="6.111cm" svg:height="0.141cm" svg:x="12.45cm" svg:y="18.986cm">
          <draw:text-box>
            <text:p text:style-name="P2"><text:span text:style-name="T2">cidade de Petrolina com retorno em 08/10/2022, em veíc. oficial, fazendo jus a 06 diárias integrais mais 1/2 </text:span></text:p>
          </draw:text-box>
        </draw:frame>
        <draw:frame draw:style-name="gr2" draw:text-style-name="P3" draw:layer="layout" svg:width="4.731cm" svg:height="0.141cm" svg:x="12.45cm" svg:y="19.138cm">
          <draw:text-box>
            <text:p text:style-name="P2"><text:span text:style-name="T2">diária, assist. direta no período de 03 a 07/10/2022, conf. OS TRT DG Nº 531/2022.</text:span></text:p>
          </draw:text-box>
        </draw:frame>
        <draw:frame draw:style-name="gr2" draw:text-style-name="P3" draw:layer="layout" svg:width="1.086cm" svg:height="0.141cm" svg:x="18.622cm" svg:y="18.9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8.9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8.9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417cm" svg:height="0.141cm" svg:x="22.246cm" svg:y="18.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8.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8.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8.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8.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8.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8.91cm">
          <draw:text-box>
            <text:p text:style-name="P2"><text:span text:style-name="T2">R$183,37</text:span></text:p>
          </draw:text-box>
        </draw:frame>
        <draw:polygon draw:style-name="gr3" draw:text-style-name="P4" draw:layer="layout" svg:width="0.059cm" svg:height="0.059cm" svg:x="28.195cm" svg:y="1.125cm" svg:viewBox="0 0 60 60" draw:points="0,0 60,0 60,60 0,60">
          <text:p/>
        </draw:polygon>
        <draw:frame draw:style-name="gr4" draw:text-style-name="P5" draw:layer="layout" svg:width="0.058cm" svg:height="0.058cm" svg:x="28.195cm" svg:y="1.12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254cm" svg:y="1.125cm" svg:viewBox="0 0 60 60" draw:points="0,0 60,0 60,60 0,60">
          <text:p/>
        </draw:polygon>
        <draw:frame draw:style-name="gr4" draw:text-style-name="P5" draw:layer="layout" svg:width="0.058cm" svg:height="0.058cm" svg:x="28.254cm" svg:y="1.12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195cm" svg:y="1.184cm" svg:viewBox="0 0 60 60" draw:points="0,0 60,0 60,60 0,60">
          <text:p/>
        </draw:polygon>
        <draw:frame draw:style-name="gr4" draw:text-style-name="P5" draw:layer="layout" svg:width="0.058cm" svg:height="0.058cm" svg:x="28.195cm" svg:y="1.18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254cm" svg:y="1.184cm" svg:viewBox="0 0 60 60" draw:points="0,0 60,0 60,60 0,60">
          <text:p/>
        </draw:polygon>
        <draw:frame draw:style-name="gr4" draw:text-style-name="P5" draw:layer="layout" svg:width="0.058cm" svg:height="0.058cm" svg:x="28.254cm" svg:y="1.18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6cm" svg:x="28.195cm" svg:y="1.243cm" svg:viewBox="0 0 60 61" draw:points="0,0 60,0 60,61 0,61">
          <text:p/>
        </draw:polygon>
        <draw:frame draw:style-name="gr4" draw:text-style-name="P5" draw:layer="layout" svg:width="0.058cm" svg:height="0.058cm" svg:x="28.195cm" svg:y="1.24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6cm" svg:x="28.254cm" svg:y="1.243cm" svg:viewBox="0 0 60 61" draw:points="0,0 60,0 60,61 0,61">
          <text:p/>
        </draw:polygon>
        <draw:frame draw:style-name="gr4" draw:text-style-name="P5" draw:layer="layout" svg:width="0.058cm" svg:height="0.058cm" svg:x="28.254cm" svg:y="1.24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195cm" svg:y="1.303cm" svg:viewBox="0 0 60 60" draw:points="0,0 60,0 60,60 0,60">
          <text:p/>
        </draw:polygon>
        <draw:frame draw:style-name="gr4" draw:text-style-name="P5" draw:layer="layout" svg:width="0.058cm" svg:height="0.058cm" svg:x="28.195cm" svg:y="1.30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254cm" svg:y="1.303cm" svg:viewBox="0 0 60 60" draw:points="0,0 60,0 60,60 0,60">
          <text:p/>
        </draw:polygon>
        <draw:frame draw:style-name="gr4" draw:text-style-name="P5" draw:layer="layout" svg:width="0.058cm" svg:height="0.058cm" svg:x="28.254cm" svg:y="1.30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195cm" svg:y="1.362cm" svg:viewBox="0 0 60 60" draw:points="0,0 60,0 60,60 0,60">
          <text:p/>
        </draw:polygon>
        <draw:frame draw:style-name="gr4" draw:text-style-name="P5" draw:layer="layout" svg:width="0.058cm" svg:height="0.058cm" svg:x="28.195cm" svg:y="1.36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254cm" svg:y="1.362cm" svg:viewBox="0 0 60 60" draw:points="0,0 60,0 60,60 0,60">
          <text:p/>
        </draw:polygon>
        <draw:frame draw:style-name="gr4" draw:text-style-name="P5" draw:layer="layout" svg:width="0.058cm" svg:height="0.058cm" svg:x="28.254cm" svg:y="1.36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195cm" svg:y="1.421cm" svg:viewBox="0 0 60 60" draw:points="0,0 60,0 60,60 0,60">
          <text:p/>
        </draw:polygon>
        <draw:frame draw:style-name="gr4" draw:text-style-name="P5" draw:layer="layout" svg:width="0.058cm" svg:height="0.058cm" svg:x="28.195cm" svg:y="1.42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254cm" svg:y="1.421cm" svg:viewBox="0 0 60 60" draw:points="0,0 60,0 60,60 0,60">
          <text:p/>
        </draw:polygon>
        <draw:frame draw:style-name="gr4" draw:text-style-name="P5" draw:layer="layout" svg:width="0.058cm" svg:height="0.058cm" svg:x="28.254cm" svg:y="1.42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6cm" svg:x="28.195cm" svg:y="1.48cm" svg:viewBox="0 0 60 61" draw:points="0,0 60,0 60,61 0,61">
          <text:p/>
        </draw:polygon>
        <draw:frame draw:style-name="gr4" draw:text-style-name="P5" draw:layer="layout" svg:width="0.058cm" svg:height="0.058cm" svg:x="28.195cm" svg:y="1.48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6cm" svg:x="28.254cm" svg:y="1.48cm" svg:viewBox="0 0 60 61" draw:points="0,0 60,0 60,61 0,61">
          <text:p/>
        </draw:polygon>
        <draw:frame draw:style-name="gr4" draw:text-style-name="P5" draw:layer="layout" svg:width="0.058cm" svg:height="0.058cm" svg:x="28.254cm" svg:y="1.48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195cm" svg:y="1.54cm" svg:viewBox="0 0 60 60" draw:points="0,0 60,0 60,60 0,60">
          <text:p/>
        </draw:polygon>
        <draw:frame draw:style-name="gr4" draw:text-style-name="P5" draw:layer="layout" svg:width="0.058cm" svg:height="0.058cm" svg:x="28.195cm" svg:y="1.5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59cm" svg:height="0.059cm" svg:x="28.254cm" svg:y="1.54cm" svg:viewBox="0 0 60 60" draw:points="0,0 60,0 60,60 0,60">
          <text:p/>
        </draw:polygon>
        <draw:frame draw:style-name="gr4" draw:text-style-name="P5" draw:layer="layout" svg:width="0.058cm" svg:height="0.058cm" svg:x="28.254cm" svg:y="1.54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8cm" svg:height="17.696cm" svg:x="1.096cm" svg:y="1.591cm" svg:viewBox="0 0 9 17697" draw:points="0,0 0,17697 9,17697 9,0">
          <text:p/>
        </draw:polygon>
        <draw:polygon draw:style-name="gr5" draw:text-style-name="P6" draw:layer="layout" svg:width="0.008cm" svg:height="17.696cm" svg:x="4.491cm" svg:y="1.591cm" svg:viewBox="0 0 9 17697" draw:points="0,0 0,17697 9,17697 9,0">
          <text:p/>
        </draw:polygon>
        <draw:polygon draw:style-name="gr5" draw:text-style-name="P6" draw:layer="layout" svg:width="0.008cm" svg:height="17.696cm" svg:x="8.919cm" svg:y="1.591cm" svg:viewBox="0 0 9 17697" draw:points="0,0 0,17697 9,17697 9,0">
          <text:p/>
        </draw:polygon>
        <draw:polygon draw:style-name="gr5" draw:text-style-name="P6" draw:layer="layout" svg:width="0.008cm" svg:height="17.696cm" svg:x="9.952cm" svg:y="1.591cm" svg:viewBox="0 0 9 17697" draw:points="0,0 0,17697 9,17697 9,0">
          <text:p/>
        </draw:polygon>
        <draw:polygon draw:style-name="gr5" draw:text-style-name="P6" draw:layer="layout" svg:width="0.008cm" svg:height="17.696cm" svg:x="10.985cm" svg:y="1.591cm" svg:viewBox="0 0 9 17697" draw:points="0,0 0,17697 9,17697 9,0">
          <text:p/>
        </draw:polygon>
        <draw:polygon draw:style-name="gr5" draw:text-style-name="P6" draw:layer="layout" svg:width="0.009cm" svg:height="17.696cm" svg:x="11.704cm" svg:y="1.591cm" svg:viewBox="0 0 10 17697" draw:points="0,0 0,17697 10,17697 10,0">
          <text:p/>
        </draw:polygon>
        <draw:polygon draw:style-name="gr5" draw:text-style-name="P6" draw:layer="layout" svg:width="0.008cm" svg:height="17.696cm" svg:x="12.424cm" svg:y="1.591cm" svg:viewBox="0 0 9 17697" draw:points="0,0 0,17697 9,17697 9,0">
          <text:p/>
        </draw:polygon>
        <draw:polygon draw:style-name="gr5" draw:text-style-name="P6" draw:layer="layout" svg:width="0.009cm" svg:height="17.696cm" svg:x="18.596cm" svg:y="1.591cm" svg:viewBox="0 0 10 17697" draw:points="0,0 0,17697 10,17697 10,0">
          <text:p/>
        </draw:polygon>
        <draw:polygon draw:style-name="gr5" draw:text-style-name="P6" draw:layer="layout" svg:width="0.009cm" svg:height="17.696cm" svg:x="20.137cm" svg:y="1.591cm" svg:viewBox="0 0 10 17697" draw:points="0,0 0,17697 10,17697 10,0">
          <text:p/>
        </draw:polygon>
        <draw:polygon draw:style-name="gr5" draw:text-style-name="P6" draw:layer="layout" svg:width="0.008cm" svg:height="17.696cm" svg:x="20.874cm" svg:y="1.591cm" svg:viewBox="0 0 9 17697" draw:points="0,0 0,17697 9,17697 9,0">
          <text:p/>
        </draw:polygon>
        <draw:polygon draw:style-name="gr5" draw:text-style-name="P6" draw:layer="layout" svg:width="0.008cm" svg:height="17.696cm" svg:x="21.78cm" svg:y="1.591cm" svg:viewBox="0 0 9 17697" draw:points="0,0 0,17697 9,17697 9,0">
          <text:p/>
        </draw:polygon>
        <draw:polygon draw:style-name="gr5" draw:text-style-name="P6" draw:layer="layout" svg:width="0.009cm" svg:height="17.696cm" svg:x="22.66cm" svg:y="1.591cm" svg:viewBox="0 0 10 17697" draw:points="0,0 0,17697 10,17697 10,0">
          <text:p/>
        </draw:polygon>
        <draw:polygon draw:style-name="gr5" draw:text-style-name="P6" draw:layer="layout" svg:width="0.009cm" svg:height="17.696cm" svg:x="23.549cm" svg:y="1.591cm" svg:viewBox="0 0 10 17697" draw:points="0,0 0,17697 10,17697 10,0">
          <text:p/>
        </draw:polygon>
        <draw:polygon draw:style-name="gr5" draw:text-style-name="P6" draw:layer="layout" svg:width="0.009cm" svg:height="17.696cm" svg:x="24.548cm" svg:y="1.591cm" svg:viewBox="0 0 10 17697" draw:points="0,0 0,17697 10,17697 10,0">
          <text:p/>
        </draw:polygon>
        <draw:polygon draw:style-name="gr5" draw:text-style-name="P6" draw:layer="layout" svg:width="0.009cm" svg:height="17.696cm" svg:x="25.513cm" svg:y="1.591cm" svg:viewBox="0 0 10 17697" draw:points="0,0 0,17697 10,17697 10,0">
          <text:p/>
        </draw:polygon>
        <draw:polygon draw:style-name="gr5" draw:text-style-name="P6" draw:layer="layout" svg:width="0.008cm" svg:height="17.696cm" svg:x="26.284cm" svg:y="1.591cm" svg:viewBox="0 0 9 17697" draw:points="0,0 0,17697 9,17697 9,0">
          <text:p/>
        </draw:polygon>
        <draw:polygon draw:style-name="gr5" draw:text-style-name="P6" draw:layer="layout" svg:width="0.008cm" svg:height="17.696cm" svg:x="27.224cm" svg:y="1.591cm" svg:viewBox="0 0 9 17697" draw:points="0,0 0,17697 9,17697 9,0">
          <text:p/>
        </draw:polygon>
        <draw:polygon draw:style-name="gr5" draw:text-style-name="P6" draw:layer="layout" svg:width="0.009cm" svg:height="17.696cm" svg:x="28.248cm" svg:y="1.591cm" svg:viewBox="0 0 10 17697" draw:points="0,0 0,17697 10,17697 10,0">
          <text:p/>
        </draw:polygon>
        <draw:polygon draw:style-name="gr5" draw:text-style-name="P6" draw:layer="layout" svg:width="27.949cm" svg:height="0.008cm" svg:x="0.308cm" svg:y="1.583cm" svg:viewBox="0 0 27950 9" draw:points="0,0 0,9 27950,9 27950,0">
          <text:p/>
        </draw:polygon>
        <draw:polygon draw:style-name="gr5" draw:text-style-name="P6" draw:layer="layout" svg:width="27.949cm" svg:height="0.01cm" svg:x="0.308cm" svg:y="1.955cm" svg:viewBox="0 0 27950 11" draw:points="0,0 0,11 27950,11 27950,0">
          <text:p/>
        </draw:polygon>
        <draw:polygon draw:style-name="gr5" draw:text-style-name="P6" draw:layer="layout" svg:width="27.949cm" svg:height="0.009cm" svg:x="0.308cm" svg:y="2.319cm" svg:viewBox="0 0 27950 10" draw:points="0,0 0,10 27950,10 27950,0">
          <text:p/>
        </draw:polygon>
        <draw:polygon draw:style-name="gr5" draw:text-style-name="P6" draw:layer="layout" svg:width="27.949cm" svg:height="0.01cm" svg:x="0.308cm" svg:y="2.971cm" svg:viewBox="0 0 27950 11" draw:points="0,0 0,11 27950,11 27950,0">
          <text:p/>
        </draw:polygon>
        <draw:polygon draw:style-name="gr5" draw:text-style-name="P6" draw:layer="layout" svg:width="27.949cm" svg:height="0.008cm" svg:x="0.308cm" svg:y="3.581cm" svg:viewBox="0 0 27950 9" draw:points="0,0 0,9 27950,9 27950,0">
          <text:p/>
        </draw:polygon>
        <draw:polygon draw:style-name="gr5" draw:text-style-name="P6" draw:layer="layout" svg:width="27.949cm" svg:height="0.008cm" svg:x="0.308cm" svg:y="4.191cm" svg:viewBox="0 0 27950 9" draw:points="0,0 0,9 27950,9 27950,0">
          <text:p/>
        </draw:polygon>
        <draw:polygon draw:style-name="gr5" draw:text-style-name="P6" draw:layer="layout" svg:width="27.949cm" svg:height="0.008cm" svg:x="0.308cm" svg:y="4.648cm" svg:viewBox="0 0 27950 9" draw:points="0,0 0,9 27950,9 27950,0">
          <text:p/>
        </draw:polygon>
        <draw:polygon draw:style-name="gr5" draw:text-style-name="P6" draw:layer="layout" svg:width="27.949cm" svg:height="0.008cm" svg:x="0.308cm" svg:y="5.105cm" svg:viewBox="0 0 27950 9" draw:points="0,0 0,9 27950,9 27950,0">
          <text:p/>
        </draw:polygon>
        <draw:polygon draw:style-name="gr5" draw:text-style-name="P6" draw:layer="layout" svg:width="27.949cm" svg:height="0.009cm" svg:x="0.308cm" svg:y="5.562cm" svg:viewBox="0 0 27950 10" draw:points="0,0 0,10 27950,10 27950,0">
          <text:p/>
        </draw:polygon>
        <draw:polygon draw:style-name="gr5" draw:text-style-name="P6" draw:layer="layout" svg:width="27.949cm" svg:height="0.01cm" svg:x="0.308cm" svg:y="6.019cm" svg:viewBox="0 0 27950 11" draw:points="0,0 0,11 27950,11 27950,0">
          <text:p/>
        </draw:polygon>
        <draw:polygon draw:style-name="gr5" draw:text-style-name="P6" draw:layer="layout" svg:width="27.949cm" svg:height="0.008cm" svg:x="0.308cm" svg:y="6.477cm" svg:viewBox="0 0 27950 9" draw:points="0,0 0,9 27950,9 27950,0">
          <text:p/>
        </draw:polygon>
        <draw:polygon draw:style-name="gr5" draw:text-style-name="P6" draw:layer="layout" svg:width="27.949cm" svg:height="0.008cm" svg:x="0.308cm" svg:y="6.934cm" svg:viewBox="0 0 27950 9" draw:points="0,0 0,9 27950,9 27950,0">
          <text:p/>
        </draw:polygon>
        <draw:polygon draw:style-name="gr5" draw:text-style-name="P6" draw:layer="layout" svg:width="27.949cm" svg:height="0.008cm" svg:x="0.308cm" svg:y="7.391cm" svg:viewBox="0 0 27950 9" draw:points="0,0 0,9 27950,9 27950,0">
          <text:p/>
        </draw:polygon>
        <draw:polygon draw:style-name="gr5" draw:text-style-name="P6" draw:layer="layout" svg:width="27.949cm" svg:height="0.008cm" svg:x="0.308cm" svg:y="8.001cm" svg:viewBox="0 0 27950 9" draw:points="0,0 0,9 27950,9 27950,0">
          <text:p/>
        </draw:polygon>
        <draw:polygon draw:style-name="gr5" draw:text-style-name="P6" draw:layer="layout" svg:width="27.949cm" svg:height="0.009cm" svg:x="0.308cm" svg:y="8.61cm" svg:viewBox="0 0 27950 10" draw:points="0,0 0,10 27950,10 27950,0">
          <text:p/>
        </draw:polygon>
        <draw:polygon draw:style-name="gr5" draw:text-style-name="P6" draw:layer="layout" svg:width="27.949cm" svg:height="0.008cm" svg:x="0.308cm" svg:y="9.22cm" svg:viewBox="0 0 27950 9" draw:points="0,0 0,9 27950,9 27950,0">
          <text:p/>
        </draw:polygon>
        <draw:polygon draw:style-name="gr5" draw:text-style-name="P6" draw:layer="layout" svg:width="27.949cm" svg:height="0.009cm" svg:x="0.308cm" svg:y="9.829cm" svg:viewBox="0 0 27950 10" draw:points="0,0 0,10 27950,10 27950,0">
          <text:p/>
        </draw:polygon>
        <draw:polygon draw:style-name="gr5" draw:text-style-name="P6" draw:layer="layout" svg:width="27.949cm" svg:height="0.008cm" svg:x="0.308cm" svg:y="10.439cm" svg:viewBox="0 0 27950 9" draw:points="0,0 0,9 27950,9 27950,0">
          <text:p/>
        </draw:polygon>
        <draw:polygon draw:style-name="gr5" draw:text-style-name="P6" draw:layer="layout" svg:width="27.949cm" svg:height="0.008cm" svg:x="0.308cm" svg:y="11.049cm" svg:viewBox="0 0 27950 9" draw:points="0,0 0,9 27950,9 27950,0">
          <text:p/>
        </draw:polygon>
        <draw:polygon draw:style-name="gr5" draw:text-style-name="P6" draw:layer="layout" svg:width="27.949cm" svg:height="0.009cm" svg:x="0.308cm" svg:y="11.658cm" svg:viewBox="0 0 27950 10" draw:points="0,0 0,10 27950,10 27950,0">
          <text:p/>
        </draw:polygon>
        <draw:polygon draw:style-name="gr5" draw:text-style-name="P6" draw:layer="layout" svg:width="27.949cm" svg:height="0.01cm" svg:x="0.308cm" svg:y="12.115cm" svg:viewBox="0 0 27950 11" draw:points="0,0 0,11 27950,11 27950,0">
          <text:p/>
        </draw:polygon>
        <draw:polygon draw:style-name="gr5" draw:text-style-name="P6" draw:layer="layout" svg:width="27.949cm" svg:height="0.008cm" svg:x="0.308cm" svg:y="12.725cm" svg:viewBox="0 0 27950 9" draw:points="0,0 0,9 27950,9 27950,0">
          <text:p/>
        </draw:polygon>
        <draw:polygon draw:style-name="gr5" draw:text-style-name="P6" draw:layer="layout" svg:width="27.949cm" svg:height="0.008cm" svg:x="0.308cm" svg:y="13.335cm" svg:viewBox="0 0 27950 9" draw:points="0,0 0,9 27950,9 27950,0">
          <text:p/>
        </draw:polygon>
        <draw:polygon draw:style-name="gr5" draw:text-style-name="P6" draw:layer="layout" svg:width="27.949cm" svg:height="0.009cm" svg:x="0.308cm" svg:y="13.944cm" svg:viewBox="0 0 27950 10" draw:points="0,0 0,10 27950,10 27950,0">
          <text:p/>
        </draw:polygon>
        <draw:polygon draw:style-name="gr5" draw:text-style-name="P6" draw:layer="layout" svg:width="27.949cm" svg:height="0.009cm" svg:x="0.308cm" svg:y="14.706cm" svg:viewBox="0 0 27950 10" draw:points="0,0 0,10 27950,10 27950,0">
          <text:p/>
        </draw:polygon>
        <draw:polygon draw:style-name="gr5" draw:text-style-name="P6" draw:layer="layout" svg:width="27.949cm" svg:height="0.009cm" svg:x="0.308cm" svg:y="15.468cm" svg:viewBox="0 0 27950 10" draw:points="0,0 0,10 27950,10 27950,0">
          <text:p/>
        </draw:polygon>
        <draw:polygon draw:style-name="gr5" draw:text-style-name="P6" draw:layer="layout" svg:width="27.949cm" svg:height="0.009cm" svg:x="0.308cm" svg:y="16.23cm" svg:viewBox="0 0 27950 10" draw:points="0,0 0,10 27950,10 27950,0">
          <text:p/>
        </draw:polygon>
        <draw:polygon draw:style-name="gr5" draw:text-style-name="P6" draw:layer="layout" svg:width="27.949cm" svg:height="0.008cm" svg:x="0.308cm" svg:y="16.84cm" svg:viewBox="0 0 27950 9" draw:points="0,0 0,9 27950,9 27950,0">
          <text:p/>
        </draw:polygon>
        <draw:polygon draw:style-name="gr5" draw:text-style-name="P6" draw:layer="layout" svg:width="27.949cm" svg:height="0.009cm" svg:x="0.308cm" svg:y="17.449cm" svg:viewBox="0 0 27950 10" draw:points="0,0 0,10 27950,10 27950,0">
          <text:p/>
        </draw:polygon>
        <draw:polygon draw:style-name="gr5" draw:text-style-name="P6" draw:layer="layout" svg:width="27.949cm" svg:height="0.008cm" svg:x="0.308cm" svg:y="18.059cm" svg:viewBox="0 0 27950 9" draw:points="0,0 0,9 27950,9 27950,0">
          <text:p/>
        </draw:polygon>
        <draw:polygon draw:style-name="gr5" draw:text-style-name="P6" draw:layer="layout" svg:width="27.949cm" svg:height="0.008cm" svg:x="0.308cm" svg:y="18.669cm" svg:viewBox="0 0 27950 9" draw:points="0,0 0,9 27950,9 27950,0">
          <text:p/>
        </draw:polygon>
        <draw:polygon draw:style-name="gr5" draw:text-style-name="P6" draw:layer="layout" svg:width="27.949cm" svg:height="0.009cm" svg:x="0.308cm" svg:y="19.278cm" svg:viewBox="0 0 27950 10" draw:points="0,0 0,10 27950,10 27950,0">
          <text:p/>
        </draw:polygon>
        <draw:polygon draw:style-name="gr5" draw:text-style-name="P6" draw:layer="layout" svg:width="27.957cm" svg:height="0.009cm" svg:x="0.3cm" svg:y="1.117cm" svg:viewBox="0 0 27958 10" draw:points="0,0 0,10 27958,10 27958,0">
          <text:p/>
        </draw:polygon>
        <draw:polygon draw:style-name="gr5" draw:text-style-name="P6" draw:layer="layout" svg:width="0.008cm" svg:height="18.17cm" svg:x="0.3cm" svg:y="1.117cm" svg:viewBox="0 0 9 18171" draw:points="0,0 0,18171 9,18171 9,0">
          <text:p/>
        </draw:polygon>
        <draw:polygon draw:style-name="gr5" draw:text-style-name="P6" draw:layer="layout" svg:width="27.957cm" svg:height="0.009cm" svg:x="0.3cm" svg:y="19.278cm" svg:viewBox="0 0 27958 10" draw:points="0,0 0,10 27958,10 27958,0">
          <text:p/>
        </draw:polygon>
        <draw:polygon draw:style-name="gr5" draw:text-style-name="P6" draw:layer="layout" svg:width="0.009cm" svg:height="18.17cm" svg:x="28.248cm" svg:y="1.117cm" svg:viewBox="0 0 10 18171" draw:points="0,0 0,18171 10,18171 10,0">
          <text:p/>
        </draw:polygon>
        <draw:frame draw:style-name="gr2" draw:text-style-name="P3" draw:layer="layout" svg:width="37.903cm" svg:height="0.141cm" svg:x="11.392cm" svg:y="1.274cm">
          <draw:text-box>
            <text:p text:style-name="P2"><text:span text:style-name="T1">TRIBUNAL REGIONAL DO TRABALHO DA 6ª REGIÃO - DIÁRIAS E PASSAGENS - OUTUBRO/2022 <text:s text:c="944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468cm" svg:height="0.141cm" svg:x="0.326cm" svg:y="1.358cm">
          <draw:text-box>
            <text:p text:style-name="P2"><text:span text:style-name="T2">82/2022</text:span></text:p>
          </draw:text-box>
        </draw:frame>
        <draw:frame draw:style-name="gr2" draw:text-style-name="P3" draw:layer="layout" svg:width="1.877cm" svg:height="0.141cm" svg:x="1.122cm" svg:y="1.358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327cm" svg:height="0.141cm" svg:x="4.517cm" svg:y="1.35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.3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1.35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1.358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0.645cm" svg:height="0.141cm" svg:x="11.73cm" svg:y="1.358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6.149cm" svg:height="0.141cm" svg:x="12.45cm" svg:y="1.13cm">
          <draw:text-box>
            <text:p text:style-name="P2"><text:span text:style-name="T2">Realizar a escolta do Des. Corregedor do TRT6, o qual efetuará Correição Ordinária nas VTs de Petrolina e </text:span></text:p>
          </draw:text-box>
        </draw:frame>
        <draw:frame draw:style-name="gr2" draw:text-style-name="P3" draw:layer="layout" svg:width="6.115cm" svg:height="0.141cm" svg:x="12.45cm" svg:y="1.282cm">
          <draw:text-box>
            <text:p text:style-name="P2"><text:span text:style-name="T2">Araripina, c/desloc. no dia 02/10 à cidade de Petrolina, no dia 03/10 à cidade de Araripina e, no dia 04/10 à </text:span></text:p>
          </draw:text-box>
        </draw:frame>
        <draw:frame draw:style-name="gr2" draw:text-style-name="P3" draw:layer="layout" svg:width="6.111cm" svg:height="0.141cm" svg:x="12.45cm" svg:y="1.434cm">
          <draw:text-box>
            <text:p text:style-name="P2"><text:span text:style-name="T2">cidade de Petrolina com retorno em 08/10/2022, em veíc. oficial, fazendo jus a 06 diárias integrais mais 1/2 </text:span></text:p>
          </draw:text-box>
        </draw:frame>
        <draw:frame draw:style-name="gr2" draw:text-style-name="P3" draw:layer="layout" svg:width="4.731cm" svg:height="0.141cm" svg:x="12.45cm" svg:y="1.587cm">
          <draw:text-box>
            <text:p text:style-name="P2"><text:span text:style-name="T2">diária, assist. direta no período de 03 a 07/10/2022, conf. OS TRT DG Nº 531/2022.</text:span></text:p>
          </draw:text-box>
        </draw:frame>
        <draw:frame draw:style-name="gr2" draw:text-style-name="P3" draw:layer="layout" svg:width="1.086cm" svg:height="0.141cm" svg:x="18.622cm" svg:y="1.35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.358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1.358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417cm" svg:height="0.141cm" svg:x="22.246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.358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468cm" svg:height="0.141cm" svg:x="0.326cm" svg:y="1.892cm">
          <draw:text-box>
            <text:p text:style-name="P2"><text:span text:style-name="T2">83/2022</text:span></text:p>
          </draw:text-box>
        </draw:frame>
        <draw:frame draw:style-name="gr2" draw:text-style-name="P3" draw:layer="layout" svg:width="1.59cm" svg:height="0.141cm" svg:x="1.121cm" svg:y="1.892cm">
          <draw:text-box>
            <text:p text:style-name="P2"><text:span text:style-name="T2">JOSE EMANUEL DA SILVA</text:span></text:p>
          </draw:text-box>
        </draw:frame>
        <draw:frame draw:style-name="gr2" draw:text-style-name="P3" draw:layer="layout" svg:width="1.327cm" svg:height="0.141cm" svg:x="4.517cm" svg:y="1.89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883cm" svg:height="0.141cm" svg:x="8.945cm" svg:y="1.89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569cm" svg:height="0.141cm" svg:x="9.978cm" svg:y="1.8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.892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1.892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6.348cm" svg:height="0.141cm" svg:x="12.45cm" svg:y="1.739cm">
          <draw:text-box>
            <text:p text:style-name="P2"><text:span text:style-name="T2">Participar do Teste de Aptidão Física (TAF) para Agente de Polícia Judicial (Turma 3), de Belo Jardim <text:s/>à cidade </text:span></text:p>
          </draw:text-box>
        </draw:frame>
        <draw:frame draw:style-name="gr2" draw:text-style-name="P3" draw:layer="layout" svg:width="6.102cm" svg:height="0.141cm" svg:x="12.45cm" svg:y="1.892cm">
          <draw:text-box>
            <text:p text:style-name="P2"><text:span text:style-name="T2">do Recife no dia 09/10 (domingo) com retorno no dia 10/10/2022, utilizando veículo próprio, fazendo jus 01 </text:span></text:p>
          </draw:text-box>
        </draw:frame>
        <draw:frame draw:style-name="gr2" draw:text-style-name="P3" draw:layer="layout" svg:width="3.744cm" svg:height="0.141cm" svg:x="12.45cm" svg:y="2.044cm">
          <draw:text-box>
            <text:p text:style-name="P2"><text:span text:style-name="T2">diária integral mais 1/2 diária, conforme OS TRT DG Nº 532/2022.</text:span></text:p>
          </draw:text-box>
        </draw:frame>
        <draw:frame draw:style-name="gr2" draw:text-style-name="P3" draw:layer="layout" svg:width="1.403cm" svg:height="0.141cm" svg:x="18.622cm" svg:y="1.89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.89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.892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1.89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.8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.892cm">
          <draw:text-box>
            <text:p text:style-name="P2"><text:span text:style-name="T2">R$508,74</text:span></text:p>
          </draw:text-box>
        </draw:frame>
        <draw:frame draw:style-name="gr2" draw:text-style-name="P3" draw:layer="layout" svg:width="0.468cm" svg:height="0.141cm" svg:x="0.326cm" svg:y="2.349cm">
          <draw:text-box>
            <text:p text:style-name="P2"><text:span text:style-name="T2">84/2022</text:span></text:p>
          </draw:text-box>
        </draw:frame>
        <draw:frame draw:style-name="gr2" draw:text-style-name="P3" draw:layer="layout" svg:width="2.453cm" svg:height="0.141cm" svg:x="1.121cm" svg:y="2.349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327cm" svg:height="0.141cm" svg:x="4.517cm" svg:y="2.34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2.3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41cm" svg:x="9.978cm" svg:y="2.34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41cm" svg:x="11.011cm" svg:y="2.349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645cm" svg:height="0.141cm" svg:x="11.73cm" svg:y="2.349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356cm" svg:height="0.141cm" svg:x="12.45cm" svg:y="2.196cm">
          <draw:text-box>
            <text:p text:style-name="P2"><text:span text:style-name="T2">Conduzir servidores lotados na CEMA, no dia 03/10/2022 à cidade de Petrolina com retorno no dia 07/10/2022, </text:span></text:p>
          </draw:text-box>
        </draw:frame>
        <draw:frame draw:style-name="gr2" draw:text-style-name="P3" draw:layer="layout" svg:width="5.984cm" svg:height="0.141cm" svg:x="12.45cm" svg:y="2.349cm">
          <draw:text-box>
            <text:p text:style-name="P2"><text:span text:style-name="T2">utilizando veículo oficial, fazendo jus 04 diárias integrais mais 1/2 (meia) diária, conforme OS TRT DG Nº </text:span></text:p>
          </draw:text-box>
        </draw:frame>
        <draw:frame draw:style-name="gr2" draw:text-style-name="P3" draw:layer="layout" svg:width="0.574cm" svg:height="0.141cm" svg:x="12.45cm" svg:y="2.501cm">
          <draw:text-box>
            <text:p text:style-name="P2"><text:span text:style-name="T2">533/2022.</text:span></text:p>
          </draw:text-box>
        </draw:frame>
        <draw:frame draw:style-name="gr2" draw:text-style-name="P3" draw:layer="layout" svg:width="1.086cm" svg:height="0.141cm" svg:x="18.622cm" svg:y="2.34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2.349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2.349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03cm" svg:height="0.141cm" svg:x="22.068cm" svg:y="2.349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2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2.349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468cm" svg:height="0.141cm" svg:x="0.326cm" svg:y="2.806cm">
          <draw:text-box>
            <text:p text:style-name="P2"><text:span text:style-name="T2">85/2022</text:span></text:p>
          </draw:text-box>
        </draw:frame>
        <draw:frame draw:style-name="gr2" draw:text-style-name="P3" draw:layer="layout" svg:width="2.834cm" svg:height="0.141cm" svg:x="1.121cm" svg:y="2.806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2.809cm" svg:height="0.141cm" svg:x="4.517cm" svg:y="2.806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569cm" svg:height="0.141cm" svg:x="8.945cm" svg:y="2.8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9.978cm" svg:y="2.80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1.011cm" svg:y="2.806cm">
          <draw:text-box>
            <text:p text:style-name="P2"><text:span text:style-name="T2">19/10/2022</text:span></text:p>
          </draw:text-box>
        </draw:frame>
        <draw:frame draw:style-name="gr2" draw:text-style-name="P3" draw:layer="layout" svg:width="0.645cm" svg:height="0.141cm" svg:x="11.73cm" svg:y="2.806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6.039cm" svg:height="0.141cm" svg:x="12.45cm" svg:y="2.654cm">
          <draw:text-box>
            <text:p text:style-name="P2"><text:span text:style-name="T2">Participação na 8ª Edição da Mostra de Boas Práticas e na Oficina de atualização e manut. da ferramenta </text:span></text:p>
          </draw:text-box>
        </draw:frame>
        <draw:frame draw:style-name="gr2" draw:text-style-name="P3" draw:layer="layout" svg:width="6.293cm" svg:height="0.141cm" svg:x="12.45cm" svg:y="2.806cm">
          <draw:text-box>
            <text:p text:style-name="P2"><text:span text:style-name="T2">WIKI, em Campinas/SP, em de transp. aéreo, de 19 a 21/10/2022, fazendo jus a 02 diárias integrais e 01 meia </text:span></text:p>
          </draw:text-box>
        </draw:frame>
        <draw:frame draw:style-name="gr2" draw:text-style-name="P3" draw:layer="layout" svg:width="3.825cm" svg:height="0.141cm" svg:x="12.45cm" svg:y="2.958cm">
          <draw:text-box>
            <text:p text:style-name="P2"><text:span text:style-name="T2">diária, bem como 01 adic. de desloc., conf. OS TRT6 GP nº 292/22.</text:span></text:p>
          </draw:text-box>
        </draw:frame>
        <draw:frame draw:style-name="gr2" draw:text-style-name="P3" draw:layer="layout" svg:width="0.447cm" svg:height="0.141cm" svg:x="18.622cm" svg:y="2.8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2.806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2.806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03cm" svg:height="0.141cm" svg:x="22.068cm" svg:y="2.806cm">
          <draw:text-box>
            <text:p text:style-name="P2"><text:span text:style-name="T2">-R$648,24</text:span></text:p>
          </draw:text-box>
        </draw:frame>
        <draw:frame draw:style-name="gr2" draw:text-style-name="P3" draw:layer="layout" svg:width="0.561cm" svg:height="0.141cm" svg:x="22.999cm" svg:y="2.806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3.897cm" svg:y="2.806cm">
          <draw:text-box>
            <text:p text:style-name="P2"><text:span text:style-name="T2">R$1.902,48</text:span></text:p>
          </draw:text-box>
        </draw:frame>
        <draw:frame draw:style-name="gr2" draw:text-style-name="P3" draw:layer="layout" svg:width="0.417cm" svg:height="0.141cm" svg:x="25.099cm" svg:y="2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2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2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2.806cm">
          <draw:text-box>
            <text:p text:style-name="P2"><text:span text:style-name="T2">R$3.631,49</text:span></text:p>
          </draw:text-box>
        </draw:frame>
        <draw:frame draw:style-name="gr2" draw:text-style-name="P3" draw:layer="layout" svg:width="0.468cm" svg:height="0.141cm" svg:x="0.326cm" svg:y="3.339cm">
          <draw:text-box>
            <text:p text:style-name="P2"><text:span text:style-name="T2">86/2022</text:span></text:p>
          </draw:text-box>
        </draw:frame>
        <draw:frame draw:style-name="gr2" draw:text-style-name="P3" draw:layer="layout" svg:width="1.848cm" svg:height="0.141cm" svg:x="1.121cm" svg:y="3.33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103cm" svg:height="0.141cm" svg:x="4.517cm" svg:y="3.33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3.3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3.33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3.339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3.339cm">
          <draw:text-box>
            <text:p text:style-name="P2"><text:span text:style-name="T2">28/10/2022</text:span></text:p>
          </draw:text-box>
        </draw:frame>
        <draw:frame draw:style-name="gr2" draw:text-style-name="P3" draw:layer="layout" svg:width="6.259cm" svg:height="0.141cm" svg:x="12.45cm" svg:y="3.187cm">
          <draw:text-box>
            <text:p text:style-name="P2"><text:span text:style-name="T2">Exercer funç. Jurisdic. na 1ª VT de Caruaru/PE, em veíc. próprio, nos períodos de 17 a 21/10, de 24 a 28/10 e </text:span></text:p>
          </draw:text-box>
        </draw:frame>
        <draw:frame draw:style-name="gr2" draw:text-style-name="P3" draw:layer="layout" svg:width="5.806cm" svg:height="0.141cm" svg:x="12.45cm" svg:y="3.339cm">
          <draw:text-box>
            <text:p text:style-name="P2"><text:span text:style-name="T2">de 03 a 04/11/2022, fazendo jus a 09 diárias integrais referentes aos pernoites, mais 03 meias diárias </text:span></text:p>
          </draw:text-box>
        </draw:frame>
        <draw:frame draw:style-name="gr2" draw:text-style-name="P3" draw:layer="layout" svg:width="5.641cm" svg:height="0.141cm" svg:x="12.45cm" svg:y="3.492cm">
          <draw:text-box>
            <text:p text:style-name="P2"><text:span text:style-name="T2">referentes aos retornos, considerando a indisponib. do aloj. funcional, conf. OS TRT GCR Nº 99/22.</text:span></text:p>
          </draw:text-box>
        </draw:frame>
        <draw:frame draw:style-name="gr2" draw:text-style-name="P3" draw:layer="layout" svg:width="1.403cm" svg:height="0.141cm" svg:x="18.622cm" svg:y="3.33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3.339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3.339cm">
          <draw:text-box>
            <text:p text:style-name="P2"><text:span text:style-name="T2">R$3.005,95</text:span></text:p>
          </draw:text-box>
        </draw:frame>
        <draw:frame draw:style-name="gr2" draw:text-style-name="P3" draw:layer="layout" svg:width="0.603cm" svg:height="0.141cm" svg:x="22.068cm" svg:y="3.339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3.3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3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3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3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3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3.339cm">
          <draw:text-box>
            <text:p text:style-name="P2"><text:span text:style-name="T2">R$2.799,11</text:span></text:p>
          </draw:text-box>
        </draw:frame>
        <draw:frame draw:style-name="gr2" draw:text-style-name="P3" draw:layer="layout" svg:width="0.468cm" svg:height="0.141cm" svg:x="0.326cm" svg:y="3.949cm">
          <draw:text-box>
            <text:p text:style-name="P2"><text:span text:style-name="T2">86/2022</text:span></text:p>
          </draw:text-box>
        </draw:frame>
        <draw:frame draw:style-name="gr2" draw:text-style-name="P3" draw:layer="layout" svg:width="1.848cm" svg:height="0.141cm" svg:x="1.121cm" svg:y="3.94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103cm" svg:height="0.141cm" svg:x="4.517cm" svg:y="3.9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3.9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3.94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3.949cm">
          <draw:text-box>
            <text:p text:style-name="P2"><text:span text:style-name="T2">03/11/2022</text:span></text:p>
          </draw:text-box>
        </draw:frame>
        <draw:frame draw:style-name="gr2" draw:text-style-name="P3" draw:layer="layout" svg:width="0.645cm" svg:height="0.141cm" svg:x="11.73cm" svg:y="3.949cm">
          <draw:text-box>
            <text:p text:style-name="P2"><text:span text:style-name="T2">04/11/2022</text:span></text:p>
          </draw:text-box>
        </draw:frame>
        <draw:frame draw:style-name="gr2" draw:text-style-name="P3" draw:layer="layout" svg:width="6.259cm" svg:height="0.141cm" svg:x="12.45cm" svg:y="3.797cm">
          <draw:text-box>
            <text:p text:style-name="P2"><text:span text:style-name="T2">Exercer funç. Jurisdic. na 1ª VT de Caruaru/PE, em veíc. próprio, nos períodos de 17 a 21/10, de 24 a 28/10 e </text:span></text:p>
          </draw:text-box>
        </draw:frame>
        <draw:frame draw:style-name="gr2" draw:text-style-name="P3" draw:layer="layout" svg:width="5.806cm" svg:height="0.141cm" svg:x="12.45cm" svg:y="3.949cm">
          <draw:text-box>
            <text:p text:style-name="P2"><text:span text:style-name="T2">de 03 a 04/11/2022, fazendo jus a 09 diárias integrais referentes aos pernoites, mais 03 meias diárias </text:span></text:p>
          </draw:text-box>
        </draw:frame>
        <draw:frame draw:style-name="gr2" draw:text-style-name="P3" draw:layer="layout" svg:width="5.641cm" svg:height="0.141cm" svg:x="12.45cm" svg:y="4.101cm">
          <draw:text-box>
            <text:p text:style-name="P2"><text:span text:style-name="T2">referentes aos retornos, considerando a indisponib. do aloj. funcional, conf. OS TRT GCR Nº 99/22.</text:span></text:p>
          </draw:text-box>
        </draw:frame>
        <draw:frame draw:style-name="gr2" draw:text-style-name="P3" draw:layer="layout" svg:width="1.403cm" svg:height="0.141cm" svg:x="18.622cm" svg:y="3.94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3.949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41cm" svg:x="21.128cm" svg:y="3.949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531cm" svg:height="0.141cm" svg:x="22.136cm" svg:y="3.949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3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3.949cm">
          <draw:text-box>
            <text:p text:style-name="P2"><text:span text:style-name="T2">R$919,25</text:span></text:p>
          </draw:text-box>
        </draw:frame>
        <draw:frame draw:style-name="gr2" draw:text-style-name="P3" draw:layer="layout" svg:width="0.468cm" svg:height="0.141cm" svg:x="0.326cm" svg:y="4.559cm">
          <draw:text-box>
            <text:p text:style-name="P2"><text:span text:style-name="T2">86/2022</text:span></text:p>
          </draw:text-box>
        </draw:frame>
        <draw:frame draw:style-name="gr2" draw:text-style-name="P3" draw:layer="layout" svg:width="1.848cm" svg:height="0.141cm" svg:x="1.121cm" svg:y="4.55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103cm" svg:height="0.141cm" svg:x="4.517cm" svg:y="4.55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4.5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4.55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4.559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4.559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6.259cm" svg:height="0.141cm" svg:x="12.45cm" svg:y="4.406cm">
          <draw:text-box>
            <text:p text:style-name="P2"><text:span text:style-name="T2">Exercer funç. Jurisdic. na 1ª VT de Caruaru/PE, em veíc. próprio, nos períodos de 17 a 21/10, de 24 a 28/10 e </text:span></text:p>
          </draw:text-box>
        </draw:frame>
        <draw:frame draw:style-name="gr2" draw:text-style-name="P3" draw:layer="layout" svg:width="5.806cm" svg:height="0.141cm" svg:x="12.45cm" svg:y="4.559cm">
          <draw:text-box>
            <text:p text:style-name="P2"><text:span text:style-name="T2">de 03 a 04/11/2022, fazendo jus a 09 diárias integrais referentes aos pernoites, mais 03 meias diárias </text:span></text:p>
          </draw:text-box>
        </draw:frame>
        <draw:frame draw:style-name="gr2" draw:text-style-name="P3" draw:layer="layout" svg:width="5.641cm" svg:height="0.141cm" svg:x="12.45cm" svg:y="4.711cm">
          <draw:text-box>
            <text:p text:style-name="P2"><text:span text:style-name="T2">referentes aos retornos, considerando a indisponib. do aloj. funcional, conf. OS TRT GCR Nº 99/22.</text:span></text:p>
          </draw:text-box>
        </draw:frame>
        <draw:frame draw:style-name="gr2" draw:text-style-name="P3" draw:layer="layout" svg:width="1.403cm" svg:height="0.141cm" svg:x="18.622cm" svg:y="4.55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4.559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4.559cm">
          <draw:text-box>
            <text:p text:style-name="P2"><text:span text:style-name="T2">R$3.005,95</text:span></text:p>
          </draw:text-box>
        </draw:frame>
        <draw:frame draw:style-name="gr2" draw:text-style-name="P3" draw:layer="layout" svg:width="0.603cm" svg:height="0.141cm" svg:x="22.068cm" svg:y="4.559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4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4.559cm">
          <draw:text-box>
            <text:p text:style-name="P2"><text:span text:style-name="T2">R$2.799,11</text:span></text:p>
          </draw:text-box>
        </draw:frame>
        <draw:frame draw:style-name="gr2" draw:text-style-name="P3" draw:layer="layout" svg:width="0.468cm" svg:height="0.141cm" svg:x="0.326cm" svg:y="5.244cm">
          <draw:text-box>
            <text:p text:style-name="P2"><text:span text:style-name="T2">87/2022</text:span></text:p>
          </draw:text-box>
        </draw:frame>
        <draw:frame draw:style-name="gr2" draw:text-style-name="P3" draw:layer="layout" svg:width="3.312cm" svg:height="0.141cm" svg:x="1.121cm" svg:y="5.168cm">
          <draw:text-box>
            <text:p text:style-name="P2"><text:span text:style-name="T2">TATYANA DE SIQUEIRA ALVES PEREIRA RODRIGUES </text:span></text:p>
          </draw:text-box>
        </draw:frame>
        <draw:frame draw:style-name="gr2" draw:text-style-name="P3" draw:layer="layout" svg:width="0.463cm" svg:height="0.141cm" svg:x="1.121cm" svg:y="5.321cm">
          <draw:text-box>
            <text:p text:style-name="P2"><text:span text:style-name="T2">ROCHA</text:span></text:p>
          </draw:text-box>
        </draw:frame>
        <draw:frame draw:style-name="gr2" draw:text-style-name="P3" draw:layer="layout" svg:width="1.103cm" svg:height="0.141cm" svg:x="4.517cm" svg:y="5.24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5.2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9.978cm" svg:y="5.244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1.011cm" svg:y="5.244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5.244cm">
          <draw:text-box>
            <text:p text:style-name="P2"><text:span text:style-name="T2">05/10/2022</text:span></text:p>
          </draw:text-box>
        </draw:frame>
        <draw:frame draw:style-name="gr2" draw:text-style-name="P3" draw:layer="layout" svg:width="6.259cm" svg:height="0.141cm" svg:x="12.45cm" svg:y="4.94cm">
          <draw:text-box>
            <text:p text:style-name="P2"><text:span text:style-name="T2">Exercer funç. Jurisdic. na VT de Pesqueira/PE, por meio de veíc. próprio, nos períodos de 04 a 05/10, de 10 a </text:span></text:p>
          </draw:text-box>
        </draw:frame>
        <draw:frame draw:style-name="gr2" draw:text-style-name="P3" draw:layer="layout" svg:width="6.077cm" svg:height="0.141cm" svg:x="12.45cm" svg:y="5.092cm">
          <draw:text-box>
            <text:p text:style-name="P2"><text:span text:style-name="T2">11/10, de 18 a 19/10 e de 25 a 26/10/2022, fazendo jus 04 meias diárias referentes aos pernoites, mais 04 </text:span></text:p>
          </draw:text-box>
        </draw:frame>
        <draw:frame draw:style-name="gr6" draw:text-style-name="P7" draw:layer="layout" svg:width="0.092cm" svg:height="0.107cm" svg:x="16.514cm" svg:y="5.26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4.163cm" svg:height="0.141cm" svg:x="12.45cm" svg:y="5.244cm">
          <draw:text-box>
            <text:p text:style-name="P2"><text:span text:style-name="T2">meias diárias referentes aos retornos, conforme OS TRT GCR Nº 100.22.</text:span></text:p>
          </draw:text-box>
        </draw:frame>
        <draw:frame draw:style-name="gr6" draw:text-style-name="P7" draw:layer="layout" svg:width="0.092cm" svg:height="0.107cm" svg:x="12.45cm" svg:y="5.40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03cm" svg:height="0.141cm" svg:x="18.622cm" svg:y="5.24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5.24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5.244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5.24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5.2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5.244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468cm" svg:height="0.141cm" svg:x="0.326cm" svg:y="6.006cm">
          <draw:text-box>
            <text:p text:style-name="P2"><text:span text:style-name="T2">87/2022</text:span></text:p>
          </draw:text-box>
        </draw:frame>
        <draw:frame draw:style-name="gr2" draw:text-style-name="P3" draw:layer="layout" svg:width="3.312cm" svg:height="0.141cm" svg:x="1.122cm" svg:y="5.93cm">
          <draw:text-box>
            <text:p text:style-name="P2"><text:span text:style-name="T2">TATYANA DE SIQUEIRA ALVES PEREIRA RODRIGUES </text:span></text:p>
          </draw:text-box>
        </draw:frame>
        <draw:frame draw:style-name="gr2" draw:text-style-name="P3" draw:layer="layout" svg:width="0.463cm" svg:height="0.141cm" svg:x="1.122cm" svg:y="6.083cm">
          <draw:text-box>
            <text:p text:style-name="P2"><text:span text:style-name="T2">ROCHA</text:span></text:p>
          </draw:text-box>
        </draw:frame>
        <draw:frame draw:style-name="gr2" draw:text-style-name="P3" draw:layer="layout" svg:width="1.103cm" svg:height="0.141cm" svg:x="4.517cm" svg:y="6.00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6.0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9.978cm" svg:y="6.00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1.011cm" svg:y="6.006cm">
          <draw:text-box>
            <text:p text:style-name="P2"><text:span text:style-name="T2">18/10/2022</text:span></text:p>
          </draw:text-box>
        </draw:frame>
        <draw:frame draw:style-name="gr2" draw:text-style-name="P3" draw:layer="layout" svg:width="0.645cm" svg:height="0.141cm" svg:x="11.73cm" svg:y="6.006cm">
          <draw:text-box>
            <text:p text:style-name="P2"><text:span text:style-name="T2">19/10/2022</text:span></text:p>
          </draw:text-box>
        </draw:frame>
        <draw:frame draw:style-name="gr2" draw:text-style-name="P3" draw:layer="layout" svg:width="6.259cm" svg:height="0.141cm" svg:x="12.45cm" svg:y="5.702cm">
          <draw:text-box>
            <text:p text:style-name="P2"><text:span text:style-name="T2">Exercer funç. Jurisdic. na VT de Pesqueira/PE, por meio de veíc. próprio, nos períodos de 04 a 05/10, de 10 a </text:span></text:p>
          </draw:text-box>
        </draw:frame>
        <draw:frame draw:style-name="gr2" draw:text-style-name="P3" draw:layer="layout" svg:width="6.077cm" svg:height="0.141cm" svg:x="12.45cm" svg:y="5.854cm">
          <draw:text-box>
            <text:p text:style-name="P2"><text:span text:style-name="T2">11/10, de 18 a 19/10 e de 25 a 26/10/2022, fazendo jus 04 meias diárias referentes aos pernoites, mais 04 </text:span></text:p>
          </draw:text-box>
        </draw:frame>
        <draw:frame draw:style-name="gr6" draw:text-style-name="P7" draw:layer="layout" svg:width="0.092cm" svg:height="0.107cm" svg:x="16.514cm" svg:y="6.0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4.163cm" svg:height="0.141cm" svg:x="12.45cm" svg:y="6.006cm">
          <draw:text-box>
            <text:p text:style-name="P2"><text:span text:style-name="T2">meias diárias referentes aos retornos, conforme OS TRT GCR Nº 100.22.</text:span></text:p>
          </draw:text-box>
        </draw:frame>
        <draw:frame draw:style-name="gr6" draw:text-style-name="P7" draw:layer="layout" svg:width="0.092cm" svg:height="0.107cm" svg:x="12.45cm" svg:y="6.16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03cm" svg:height="0.141cm" svg:x="18.622cm" svg:y="6.00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6.006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6.006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6.006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6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6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6.006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468cm" svg:height="0.141cm" svg:x="0.326cm" svg:y="6.768cm">
          <draw:text-box>
            <text:p text:style-name="P2"><text:span text:style-name="T2">87/2022</text:span></text:p>
          </draw:text-box>
        </draw:frame>
        <draw:frame draw:style-name="gr2" draw:text-style-name="P3" draw:layer="layout" svg:width="3.312cm" svg:height="0.141cm" svg:x="1.122cm" svg:y="6.692cm">
          <draw:text-box>
            <text:p text:style-name="P2"><text:span text:style-name="T2">TATYANA DE SIQUEIRA ALVES PEREIRA RODRIGUES </text:span></text:p>
          </draw:text-box>
        </draw:frame>
        <draw:frame draw:style-name="gr2" draw:text-style-name="P3" draw:layer="layout" svg:width="0.463cm" svg:height="0.141cm" svg:x="1.122cm" svg:y="6.845cm">
          <draw:text-box>
            <text:p text:style-name="P2"><text:span text:style-name="T2">ROCHA</text:span></text:p>
          </draw:text-box>
        </draw:frame>
        <draw:frame draw:style-name="gr2" draw:text-style-name="P3" draw:layer="layout" svg:width="1.103cm" svg:height="0.141cm" svg:x="4.517cm" svg:y="6.76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6.7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9.978cm" svg:y="6.76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1.011cm" svg:y="6.768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0.645cm" svg:height="0.141cm" svg:x="11.73cm" svg:y="6.768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259cm" svg:height="0.141cm" svg:x="12.45cm" svg:y="6.464cm">
          <draw:text-box>
            <text:p text:style-name="P2"><text:span text:style-name="T2">Exercer funç. Jurisdic. na VT de Pesqueira/PE, por meio de veíc. próprio, nos períodos de 04 a 05/10, de 10 a </text:span></text:p>
          </draw:text-box>
        </draw:frame>
        <draw:frame draw:style-name="gr2" draw:text-style-name="P3" draw:layer="layout" svg:width="6.077cm" svg:height="0.141cm" svg:x="12.45cm" svg:y="6.616cm">
          <draw:text-box>
            <text:p text:style-name="P2"><text:span text:style-name="T2">11/10, de 18 a 19/10 e de 25 a 26/10/2022, fazendo jus 04 meias diárias referentes aos pernoites, mais 04 </text:span></text:p>
          </draw:text-box>
        </draw:frame>
        <draw:frame draw:style-name="gr6" draw:text-style-name="P7" draw:layer="layout" svg:width="0.092cm" svg:height="0.107cm" svg:x="16.514cm" svg:y="6.7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4.163cm" svg:height="0.141cm" svg:x="12.45cm" svg:y="6.768cm">
          <draw:text-box>
            <text:p text:style-name="P2"><text:span text:style-name="T2">meias diárias referentes aos retornos, conforme OS TRT GCR Nº 100.22.</text:span></text:p>
          </draw:text-box>
        </draw:frame>
        <draw:frame draw:style-name="gr6" draw:text-style-name="P7" draw:layer="layout" svg:width="0.092cm" svg:height="0.107cm" svg:x="12.45cm" svg:y="6.92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03cm" svg:height="0.141cm" svg:x="18.622cm" svg:y="6.76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6.76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6.768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6.768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6.768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468cm" svg:height="0.141cm" svg:x="0.326cm" svg:y="7.53cm">
          <draw:text-box>
            <text:p text:style-name="P2"><text:span text:style-name="T2">87/2022</text:span></text:p>
          </draw:text-box>
        </draw:frame>
        <draw:frame draw:style-name="gr2" draw:text-style-name="P3" draw:layer="layout" svg:width="3.312cm" svg:height="0.141cm" svg:x="1.122cm" svg:y="7.454cm">
          <draw:text-box>
            <text:p text:style-name="P2"><text:span text:style-name="T2">TATYANA DE SIQUEIRA ALVES PEREIRA RODRIGUES </text:span></text:p>
          </draw:text-box>
        </draw:frame>
        <draw:frame draw:style-name="gr2" draw:text-style-name="P3" draw:layer="layout" svg:width="0.463cm" svg:height="0.141cm" svg:x="1.122cm" svg:y="7.607cm">
          <draw:text-box>
            <text:p text:style-name="P2"><text:span text:style-name="T2">ROCHA</text:span></text:p>
          </draw:text-box>
        </draw:frame>
        <draw:frame draw:style-name="gr2" draw:text-style-name="P3" draw:layer="layout" svg:width="1.103cm" svg:height="0.141cm" svg:x="4.517cm" svg:y="7.5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7.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9.978cm" svg:y="7.53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1.011cm" svg:y="7.53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0.645cm" svg:height="0.141cm" svg:x="11.73cm" svg:y="7.53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259cm" svg:height="0.141cm" svg:x="12.45cm" svg:y="7.226cm">
          <draw:text-box>
            <text:p text:style-name="P2"><text:span text:style-name="T2">Exercer funç. Jurisdic. na VT de Pesqueira/PE, por meio de veíc. próprio, nos períodos de 04 a 05/10, de 10 a </text:span></text:p>
          </draw:text-box>
        </draw:frame>
        <draw:frame draw:style-name="gr2" draw:text-style-name="P3" draw:layer="layout" svg:width="6.077cm" svg:height="0.141cm" svg:x="12.45cm" svg:y="7.378cm">
          <draw:text-box>
            <text:p text:style-name="P2"><text:span text:style-name="T2">11/10, de 18 a 19/10 e de 25 a 26/10/2022, fazendo jus 04 meias diárias referentes aos pernoites, mais 04 </text:span></text:p>
          </draw:text-box>
        </draw:frame>
        <draw:frame draw:style-name="gr6" draw:text-style-name="P7" draw:layer="layout" svg:width="0.092cm" svg:height="0.107cm" svg:x="16.514cm" svg:y="7.55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4.163cm" svg:height="0.141cm" svg:x="12.45cm" svg:y="7.53cm">
          <draw:text-box>
            <text:p text:style-name="P2"><text:span text:style-name="T2">meias diárias referentes aos retornos, conforme OS TRT GCR Nº 100.22.</text:span></text:p>
          </draw:text-box>
        </draw:frame>
        <draw:frame draw:style-name="gr6" draw:text-style-name="P7" draw:layer="layout" svg:width="0.092cm" svg:height="0.107cm" svg:x="12.45cm" svg:y="7.68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03cm" svg:height="0.141cm" svg:x="18.622cm" svg:y="7.5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7.53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7.53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7.53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7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7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7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7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7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7.53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468cm" svg:height="0.141cm" svg:x="0.326cm" svg:y="8.14cm">
          <draw:text-box>
            <text:p text:style-name="P2"><text:span text:style-name="T2">88/2022</text:span></text:p>
          </draw:text-box>
        </draw:frame>
        <draw:frame draw:style-name="gr2" draw:text-style-name="P3" draw:layer="layout" svg:width="2.199cm" svg:height="0.141cm" svg:x="1.122cm" svg:y="8.14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4.517cm" svg:y="8.14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8.945cm" svg:y="8.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8.1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1cm" svg:y="8.14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0.645cm" svg:height="0.141cm" svg:x="11.73cm" svg:y="8.14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5.984cm" svg:height="0.141cm" svg:x="12.45cm" svg:y="7.988cm">
          <draw:text-box>
            <text:p text:style-name="P2"><text:span text:style-name="T2">Continuar a fiscalização dos serv. de instalações dos sist. de geração de energia fotovoltaica nas VTs de </text:span></text:p>
          </draw:text-box>
        </draw:frame>
        <draw:frame draw:style-name="gr2" draw:text-style-name="P3" draw:layer="layout" svg:width="6.212cm" svg:height="0.141cm" svg:x="12.45cm" svg:y="8.14cm">
          <draw:text-box>
            <text:p text:style-name="P2"><text:span text:style-name="T2">Ribeirão, Palmares e Barreiros, no dia 29/09/2022, c/retorno no mesmo dia, em veíc. oficial, fazendo jus a 01 </text:span></text:p>
          </draw:text-box>
        </draw:frame>
        <draw:frame draw:style-name="gr2" draw:text-style-name="P3" draw:layer="layout" svg:width="3.562cm" svg:height="0.141cm" svg:x="12.45cm" svg:y="8.292cm">
          <draw:text-box>
            <text:p text:style-name="P2"><text:span text:style-name="T2">meia diária, na forma indenizada, conf. OS TRT DG Nº 534/22.</text:span></text:p>
          </draw:text-box>
        </draw:frame>
        <draw:frame draw:style-name="gr2" draw:text-style-name="P3" draw:layer="layout" svg:width="1.086cm" svg:height="0.141cm" svg:x="18.622cm" svg:y="8.1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8.14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8.1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8.1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8.1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468cm" svg:height="0.141cm" svg:x="0.326cm" svg:y="8.597cm">
          <draw:text-box>
            <text:p text:style-name="P2"><text:span text:style-name="T2">89/2022</text:span></text:p>
          </draw:text-box>
        </draw:frame>
        <draw:frame draw:style-name="gr2" draw:text-style-name="P3" draw:layer="layout" svg:width="1.869cm" svg:height="0.141cm" svg:x="1.121cm" svg:y="8.597cm">
          <draw:text-box>
            <text:p text:style-name="P2"><text:span text:style-name="T2">DACIO CESAR QUIRINO DE AS</text:span></text:p>
          </draw:text-box>
        </draw:frame>
        <draw:frame draw:style-name="gr2" draw:text-style-name="P3" draw:layer="layout" svg:width="2.58cm" svg:height="0.141cm" svg:x="4.517cm" svg:y="8.597cm">
          <draw:text-box>
            <text:p text:style-name="P2"><text:span text:style-name="T2">DIRETOR DE SECRETARIA VT PETROLINA</text:span></text:p>
          </draw:text-box>
        </draw:frame>
        <draw:frame draw:style-name="gr2" draw:text-style-name="P3" draw:layer="layout" svg:width="0.713cm" svg:height="0.141cm" svg:x="8.945cm" svg:y="8.59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569cm" svg:height="0.141cm" svg:x="9.978cm" svg:y="8.5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8.597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8.597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001cm" svg:height="0.141cm" svg:x="12.45cm" svg:y="8.445cm">
          <draw:text-box>
            <text:p text:style-name="P2"><text:span text:style-name="T2">Participar do Encontro de Diretores de VTs, na EJ6, desloc. de Petrolina à cidade do Recife no dia 04/10, </text:span></text:p>
          </draw:text-box>
        </draw:frame>
        <draw:frame draw:style-name="gr2" draw:text-style-name="P3" draw:layer="layout" svg:width="6.162cm" svg:height="0.141cm" svg:x="12.45cm" svg:y="8.597cm">
          <draw:text-box>
            <text:p text:style-name="P2"><text:span text:style-name="T2">c/retorno no dia 08/10/2022, em transp. aéreo, fazendo jus a 04 diárias integrais mais 1/2 (meia) diária, bem </text:span></text:p>
          </draw:text-box>
        </draw:frame>
        <draw:frame draw:style-name="gr2" draw:text-style-name="P3" draw:layer="layout" svg:width="3.114cm" svg:height="0.141cm" svg:x="12.45cm" svg:y="8.75cm">
          <draw:text-box>
            <text:p text:style-name="P2"><text:span text:style-name="T2">como 01 adic. de desloc., conf. OS TRT DG Nº 535/22.</text:span></text:p>
          </draw:text-box>
        </draw:frame>
        <draw:frame draw:style-name="gr2" draw:text-style-name="P3" draw:layer="layout" svg:width="0.447cm" svg:height="0.141cm" svg:x="18.622cm" svg:y="8.5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8.597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8.597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603cm" svg:height="0.141cm" svg:x="22.068cm" svg:y="8.597cm">
          <draw:text-box>
            <text:p text:style-name="P2"><text:span text:style-name="T2">-R$216,26</text:span></text:p>
          </draw:text-box>
        </draw:frame>
        <draw:frame draw:style-name="gr2" draw:text-style-name="P3" draw:layer="layout" svg:width="0.561cm" svg:height="0.141cm" svg:x="22.999cm" svg:y="8.597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667cm" svg:height="0.141cm" svg:x="23.897cm" svg:y="8.597cm">
          <draw:text-box>
            <text:p text:style-name="P2"><text:span text:style-name="T2">R$1.730,16</text:span></text:p>
          </draw:text-box>
        </draw:frame>
        <draw:frame draw:style-name="gr2" draw:text-style-name="P3" draw:layer="layout" svg:width="0.417cm" svg:height="0.141cm" svg:x="25.099cm" svg:y="8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8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8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8.597cm">
          <draw:text-box>
            <text:p text:style-name="P2"><text:span text:style-name="T2">R$3.874,14</text:span></text:p>
          </draw:text-box>
        </draw:frame>
        <draw:frame draw:style-name="gr2" draw:text-style-name="P3" draw:layer="layout" svg:width="0.468cm" svg:height="0.141cm" svg:x="0.326cm" svg:y="9.054cm">
          <draw:text-box>
            <text:p text:style-name="P2"><text:span text:style-name="T2">90/2022</text:span></text:p>
          </draw:text-box>
        </draw:frame>
        <draw:frame draw:style-name="gr2" draw:text-style-name="P3" draw:layer="layout" svg:width="2.017cm" svg:height="0.141cm" svg:x="1.121cm" svg:y="9.054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327cm" svg:height="0.141cm" svg:x="4.517cm" svg:y="9.05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9.0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9.05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1cm" svg:y="9.054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0.645cm" svg:height="0.141cm" svg:x="11.73cm" svg:y="9.054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6.2cm" svg:height="0.141cm" svg:x="12.45cm" svg:y="8.902cm">
          <draw:text-box>
            <text:p text:style-name="P2"><text:span text:style-name="T2">Conduzir serv. da DPLAN, desig. p/continuar a fiscalização dos serv. de inst. dos sist. de geração de energia </text:span></text:p>
          </draw:text-box>
        </draw:frame>
        <draw:frame draw:style-name="gr2" draw:text-style-name="P3" draw:layer="layout" svg:width="5.996cm" svg:height="0.141cm" svg:x="12.45cm" svg:y="9.054cm">
          <draw:text-box>
            <text:p text:style-name="P2"><text:span text:style-name="T2">fotovolt. nas VTs de Ribeirão, Palmares e Barreiros, no dia 29/09/2022, c/retorno no mesmo dia, em veíc. </text:span></text:p>
          </draw:text-box>
        </draw:frame>
        <draw:frame draw:style-name="gr2" draw:text-style-name="P3" draw:layer="layout" svg:width="4.934cm" svg:height="0.141cm" svg:x="12.45cm" svg:y="9.207cm">
          <draw:text-box>
            <text:p text:style-name="P2"><text:span text:style-name="T2">oficial, fazendo jus a 01 meia diária, na forma indenizada, conf. OS TRT DG Nº 536/22.</text:span></text:p>
          </draw:text-box>
        </draw:frame>
        <draw:frame draw:style-name="gr2" draw:text-style-name="P3" draw:layer="layout" svg:width="1.086cm" svg:height="0.141cm" svg:x="18.622cm" svg:y="9.0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9.054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9.05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9.05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9.05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468cm" svg:height="0.141cm" svg:x="0.326cm" svg:y="9.512cm">
          <draw:text-box>
            <text:p text:style-name="P2"><text:span text:style-name="T2">91/2022</text:span></text:p>
          </draw:text-box>
        </draw:frame>
        <draw:frame draw:style-name="gr2" draw:text-style-name="P3" draw:layer="layout" svg:width="2.199cm" svg:height="0.141cm" svg:x="1.121cm" svg:y="9.512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4.517cm" svg:y="9.512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8.945cm" svg:y="9.5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9.51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cm" svg:y="9.512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9.512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5.92cm" svg:height="0.141cm" svg:x="12.45cm" svg:y="9.359cm">
          <draw:text-box>
            <text:p text:style-name="P2"><text:span text:style-name="T2">Continuar a fiscalização dos serv. de inst. dos sist. de geração de energia fotovolt. nas VTs de Ribeirão, </text:span></text:p>
          </draw:text-box>
        </draw:frame>
        <draw:frame draw:style-name="gr2" draw:text-style-name="P3" draw:layer="layout" svg:width="6.36cm" svg:height="0.141cm" svg:x="12.45cm" svg:y="9.512cm">
          <draw:text-box>
            <text:p text:style-name="P2"><text:span text:style-name="T2">Palmares e Barreiros, no dia 04/10/2022, c/retorno no mesmo dia, em veíc. oficial, fazendo jus a 01 meia diária, </text:span></text:p>
          </draw:text-box>
        </draw:frame>
        <draw:frame draw:style-name="gr2" draw:text-style-name="P3" draw:layer="layout" svg:width="1.632cm" svg:height="0.141cm" svg:x="12.45cm" svg:y="9.664cm">
          <draw:text-box>
            <text:p text:style-name="P2"><text:span text:style-name="T2">conf. OS TRT DG Nº 537/22.</text:span></text:p>
          </draw:text-box>
        </draw:frame>
        <draw:frame draw:style-name="gr2" draw:text-style-name="P3" draw:layer="layout" svg:width="1.086cm" svg:height="0.141cm" svg:x="18.622cm" svg:y="9.5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9.51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9.51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9.51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9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9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9.512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468cm" svg:height="0.141cm" svg:x="0.326cm" svg:y="9.969cm">
          <draw:text-box>
            <text:p text:style-name="P2"><text:span text:style-name="T2">92/2022</text:span></text:p>
          </draw:text-box>
        </draw:frame>
        <draw:frame draw:style-name="gr2" draw:text-style-name="P3" draw:layer="layout" svg:width="2.199cm" svg:height="0.141cm" svg:x="1.122cm" svg:y="9.969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4.517cm" svg:y="9.969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8.945cm" svg:y="9.9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5cm" svg:height="0.141cm" svg:x="9.978cm" svg:y="9.969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45cm" svg:height="0.141cm" svg:x="11.011cm" svg:y="9.969cm">
          <draw:text-box>
            <text:p text:style-name="P2"><text:span text:style-name="T2">05/10/2022</text:span></text:p>
          </draw:text-box>
        </draw:frame>
        <draw:frame draw:style-name="gr2" draw:text-style-name="P3" draw:layer="layout" svg:width="0.645cm" svg:height="0.141cm" svg:x="11.73cm" svg:y="9.969cm">
          <draw:text-box>
            <text:p text:style-name="P2"><text:span text:style-name="T2">05/10/2022</text:span></text:p>
          </draw:text-box>
        </draw:frame>
        <draw:frame draw:style-name="gr2" draw:text-style-name="P3" draw:layer="layout" svg:width="6.276cm" svg:height="0.141cm" svg:x="12.45cm" svg:y="9.816cm">
          <draw:text-box>
            <text:p text:style-name="P2"><text:span text:style-name="T2">Continuar a fiscalização dos serv. de inst. dos sist. de geração de energia fotovolt. na VT de Pesqueira, no dia </text:span></text:p>
          </draw:text-box>
        </draw:frame>
        <draw:frame draw:style-name="gr2" draw:text-style-name="P3" draw:layer="layout" svg:width="5.908cm" svg:height="0.141cm" svg:x="12.45cm" svg:y="9.969cm">
          <draw:text-box>
            <text:p text:style-name="P2"><text:span text:style-name="T2">05/10/2022, c/retorno no mesmo dia, em veíc. oficial, fazendo jus a 01 meia diária, conf. OS TRT DG Nº </text:span></text:p>
          </draw:text-box>
        </draw:frame>
        <draw:frame draw:style-name="gr2" draw:text-style-name="P3" draw:layer="layout" svg:width="0.43cm" svg:height="0.141cm" svg:x="12.45cm" svg:y="10.121cm">
          <draw:text-box>
            <text:p text:style-name="P2"><text:span text:style-name="T2">538/22.</text:span></text:p>
          </draw:text-box>
        </draw:frame>
        <draw:frame draw:style-name="gr2" draw:text-style-name="P3" draw:layer="layout" svg:width="1.086cm" svg:height="0.141cm" svg:x="18.622cm" svg:y="9.96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9.969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9.969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9.96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9.9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9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9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9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9.9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9.969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468cm" svg:height="0.141cm" svg:x="0.326cm" svg:y="10.426cm">
          <draw:text-box>
            <text:p text:style-name="P2"><text:span text:style-name="T2">93/2022</text:span></text:p>
          </draw:text-box>
        </draw:frame>
        <draw:frame draw:style-name="gr2" draw:text-style-name="P3" draw:layer="layout" svg:width="1.446cm" svg:height="0.141cm" svg:x="1.122cm" svg:y="10.426cm">
          <draw:text-box>
            <text:p text:style-name="P2"><text:span text:style-name="T2">JANIO FARIAS REMIGIO</text:span></text:p>
          </draw:text-box>
        </draw:frame>
        <draw:frame draw:style-name="gr2" draw:text-style-name="P3" draw:layer="layout" svg:width="2.677cm" svg:height="0.141cm" svg:x="4.517cm" svg:y="10.426cm">
          <draw:text-box>
            <text:p text:style-name="P2"><text:span text:style-name="T2">DIRETOR DE SECRETARIA VT GARANHUNS</text:span></text:p>
          </draw:text-box>
        </draw:frame>
        <draw:frame draw:style-name="gr2" draw:text-style-name="P3" draw:layer="layout" svg:width="0.84cm" svg:height="0.141cm" svg:x="8.945cm" svg:y="10.42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569cm" svg:height="0.141cm" svg:x="9.978cm" svg:y="10.4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0.426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10.426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119cm" svg:height="0.141cm" svg:x="12.45cm" svg:y="10.274cm">
          <draw:text-box>
            <text:p text:style-name="P2"><text:span text:style-name="T2">Participar do Encontro de Diretores de VTs, no auditório da EJ do TRT6, desloc. de Garanhuns à cidade do </text:span></text:p>
          </draw:text-box>
        </draw:frame>
        <draw:frame draw:style-name="gr2" draw:text-style-name="P3" draw:layer="layout" svg:width="6.255cm" svg:height="0.141cm" svg:x="12.45cm" svg:y="10.426cm">
          <draw:text-box>
            <text:p text:style-name="P2"><text:span text:style-name="T2">Recife no dia 04/10, com retorno no dia 08/10/2022, em veíc. próprio, fazendo jus 04 (quatro) diárias integrais </text:span></text:p>
          </draw:text-box>
        </draw:frame>
        <draw:frame draw:style-name="gr2" draw:text-style-name="P3" draw:layer="layout" svg:width="2.931cm" svg:height="0.141cm" svg:x="12.45cm" svg:y="10.578cm">
          <draw:text-box>
            <text:p text:style-name="P2"><text:span text:style-name="T2">mais 1/2 (meia) diária, conf. OS TRT DG Nº 539/22.</text:span></text:p>
          </draw:text-box>
        </draw:frame>
        <draw:frame draw:style-name="gr2" draw:text-style-name="P3" draw:layer="layout" svg:width="1.403cm" svg:height="0.141cm" svg:x="18.622cm" svg:y="10.42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0.426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10.426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438cm" svg:height="0.141cm" svg:x="22.229cm" svg:y="10.426cm">
          <draw:text-box>
            <text:p text:style-name="P2"><text:span text:style-name="T2">-165,47</text:span></text:p>
          </draw:text-box>
        </draw:frame>
        <draw:frame draw:style-name="gr2" draw:text-style-name="P3" draw:layer="layout" svg:width="0.417cm" svg:height="0.141cm" svg:x="23.135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0.426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468cm" svg:height="0.141cm" svg:x="0.326cm" svg:y="10.883cm">
          <draw:text-box>
            <text:p text:style-name="P2"><text:span text:style-name="T2">94/2022</text:span></text:p>
          </draw:text-box>
        </draw:frame>
        <draw:frame draw:style-name="gr2" draw:text-style-name="P3" draw:layer="layout" svg:width="2.208cm" svg:height="0.141cm" svg:x="1.122cm" svg:y="10.883cm">
          <draw:text-box>
            <text:p text:style-name="P2"><text:span text:style-name="T2">JOSE AUGUSTO NOGUEIRA GOMES</text:span></text:p>
          </draw:text-box>
        </draw:frame>
        <draw:frame draw:style-name="gr2" draw:text-style-name="P3" draw:layer="layout" svg:width="2.72cm" svg:height="0.141cm" svg:x="4.517cm" svg:y="10.883cm">
          <draw:text-box>
            <text:p text:style-name="P2"><text:span text:style-name="T2">DIRETOR DE SECRETARIA 2A. VT CARUARU</text:span></text:p>
          </draw:text-box>
        </draw:frame>
        <draw:frame draw:style-name="gr2" draw:text-style-name="P3" draw:layer="layout" svg:width="0.671cm" svg:height="0.141cm" svg:x="8.945cm" svg:y="10.88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9.978cm" svg:y="10.8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0.883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10.883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348cm" svg:height="0.141cm" svg:x="12.45cm" svg:y="10.731cm">
          <draw:text-box>
            <text:p text:style-name="P2"><text:span text:style-name="T2">Participar do Encontro de Diretores de VTs, no auditório da EJ do TRT6, desloc. de Caruaru à cidade do Recife </text:span></text:p>
          </draw:text-box>
        </draw:frame>
        <draw:frame draw:style-name="gr2" draw:text-style-name="P3" draw:layer="layout" svg:width="6.373cm" svg:height="0.141cm" svg:x="12.45cm" svg:y="10.883cm">
          <draw:text-box>
            <text:p text:style-name="P2"><text:span text:style-name="T2">no dia 04/10, com retorno no dia 08/10/2022, em veíc. próprio, fazendo jus 04 (quatro) diárias integrais mais 1/2 </text:span></text:p>
          </draw:text-box>
        </draw:frame>
        <draw:frame draw:style-name="gr2" draw:text-style-name="P3" draw:layer="layout" svg:width="2.415cm" svg:height="0.141cm" svg:x="12.45cm" svg:y="11.036cm">
          <draw:text-box>
            <text:p text:style-name="P2"><text:span text:style-name="T2">(meia) diária, conf. OS TRT DG Nº 540/22.</text:span></text:p>
          </draw:text-box>
        </draw:frame>
        <draw:frame draw:style-name="gr2" draw:text-style-name="P3" draw:layer="layout" svg:width="1.403cm" svg:height="0.141cm" svg:x="18.622cm" svg:y="10.88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0.883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10.883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603cm" svg:height="0.141cm" svg:x="22.068cm" svg:y="10.883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3.135cm" svg:y="10.8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0.8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0.8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0.8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0.8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0.883cm">
          <draw:text-box>
            <text:p text:style-name="P2"><text:span text:style-name="T2">R$1.838,51</text:span></text:p>
          </draw:text-box>
        </draw:frame>
        <draw:frame draw:style-name="gr2" draw:text-style-name="P3" draw:layer="layout" svg:width="0.468cm" svg:height="0.141cm" svg:x="0.326cm" svg:y="11.34cm">
          <draw:text-box>
            <text:p text:style-name="P2"><text:span text:style-name="T2">95/2022</text:span></text:p>
          </draw:text-box>
        </draw:frame>
        <draw:frame draw:style-name="gr2" draw:text-style-name="P3" draw:layer="layout" svg:width="1.755cm" svg:height="0.141cm" svg:x="1.121cm" svg:y="11.34cm">
          <draw:text-box>
            <text:p text:style-name="P2"><text:span text:style-name="T2">FABIO CORREIA DE ARAUJO</text:span></text:p>
          </draw:text-box>
        </draw:frame>
        <draw:frame draw:style-name="gr2" draw:text-style-name="P3" draw:layer="layout" svg:width="4.163cm" svg:height="0.141cm" svg:x="4.517cm" svg:y="11.34cm">
          <draw:text-box>
            <text:p text:style-name="P2"><text:span text:style-name="T2">ENCARREGADO DA EDUCAÇAO A DISTANCIA DA ESCOLA JUDICIAL</text:span></text:p>
          </draw:text-box>
        </draw:frame>
        <draw:frame draw:style-name="gr2" draw:text-style-name="P3" draw:layer="layout" svg:width="0.569cm" svg:height="0.141cm" svg:x="8.945cm" svg:y="11.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11.3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11.34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11.34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047cm" svg:height="0.141cm" svg:x="12.45cm" svg:y="11.188cm">
          <draw:text-box>
            <text:p text:style-name="P2"><text:span text:style-name="T2">Organizar o curso Cálculo Trabalhista Básico e Pje Calc, dentro do Proj. Escola Aberto, a ser realizado no </text:span></text:p>
          </draw:text-box>
        </draw:frame>
        <draw:frame draw:style-name="gr2" draw:text-style-name="P3" draw:layer="layout" svg:width="6.305cm" svg:height="0.141cm" svg:x="12.45cm" svg:y="11.34cm">
          <draw:text-box>
            <text:p text:style-name="P2"><text:span text:style-name="T2">Fórum Trab. de Caruaru, desloc. de Recife, no dia 09/10, c/retorno no dia 11/10/2022, em veíc. oficial, fazendo </text:span></text:p>
          </draw:text-box>
        </draw:frame>
        <draw:frame draw:style-name="gr2" draw:text-style-name="P3" draw:layer="layout" svg:width="4.058cm" svg:height="0.141cm" svg:x="12.45cm" svg:y="11.493cm">
          <draw:text-box>
            <text:p text:style-name="P2"><text:span text:style-name="T2">jus a 02 diárias integ. mais 01 meia diária, conf. OS TRT DG Nº 542/22.</text:span></text:p>
          </draw:text-box>
        </draw:frame>
        <draw:frame draw:style-name="gr2" draw:text-style-name="P3" draw:layer="layout" svg:width="1.086cm" svg:height="0.141cm" svg:x="18.622cm" svg:y="11.3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1.34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561cm" svg:height="0.141cm" svg:x="21.23cm" svg:y="11.34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531cm" svg:height="0.141cm" svg:x="22.136cm" svg:y="11.3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1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1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1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1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1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1.34cm">
          <draw:text-box>
            <text:p text:style-name="P2"><text:span text:style-name="T2">R$834,12</text:span></text:p>
          </draw:text-box>
        </draw:frame>
        <draw:frame draw:style-name="gr2" draw:text-style-name="P3" draw:layer="layout" svg:width="0.468cm" svg:height="0.141cm" svg:x="0.326cm" svg:y="11.798cm">
          <draw:text-box>
            <text:p text:style-name="P2"><text:span text:style-name="T2">96/2022</text:span></text:p>
          </draw:text-box>
        </draw:frame>
        <draw:frame draw:style-name="gr2" draw:text-style-name="P3" draw:layer="layout" svg:width="1.704cm" svg:height="0.141cm" svg:x="1.121cm" svg:y="11.798cm">
          <draw:text-box>
            <text:p text:style-name="P2"><text:span text:style-name="T2">JOSEMILIA MARIA DA SILVA</text:span></text:p>
          </draw:text-box>
        </draw:frame>
        <draw:frame draw:style-name="gr2" draw:text-style-name="P3" draw:layer="layout" svg:width="2.47cm" svg:height="0.141cm" svg:x="4.517cm" svg:y="11.798cm">
          <draw:text-box>
            <text:p text:style-name="P2"><text:span text:style-name="T2">DIRETOR DE SECRETARIA VT CATENDE</text:span></text:p>
          </draw:text-box>
        </draw:frame>
        <draw:frame draw:style-name="gr2" draw:text-style-name="P3" draw:layer="layout" svg:width="0.692cm" svg:height="0.141cm" svg:x="8.945cm" svg:y="11.798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569cm" svg:height="0.141cm" svg:x="9.978cm" svg:y="11.7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1.798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11.798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369cm" svg:height="0.141cm" svg:x="12.45cm" svg:y="11.645cm">
          <draw:text-box>
            <text:p text:style-name="P2"><text:span text:style-name="T2">Participar do Encontro de Diretores de VTs, no auditório da EJ do TRT6, desloc. de Catende à cidade do Recife </text:span></text:p>
          </draw:text-box>
        </draw:frame>
        <draw:frame draw:style-name="gr2" draw:text-style-name="P3" draw:layer="layout" svg:width="6.365cm" svg:height="0.141cm" svg:x="12.45cm" svg:y="11.798cm">
          <draw:text-box>
            <text:p text:style-name="P2"><text:span text:style-name="T2">no dia 04/10, com retorno no dia 08/10/2022, em veíc. público (ônibus), fazendo jus 04 (quatro) diárias integrais </text:span></text:p>
          </draw:text-box>
        </draw:frame>
        <draw:frame draw:style-name="gr2" draw:text-style-name="P3" draw:layer="layout" svg:width="2.931cm" svg:height="0.141cm" svg:x="12.45cm" svg:y="11.95cm">
          <draw:text-box>
            <text:p text:style-name="P2"><text:span text:style-name="T2">mais 1/2 (meia) diária, conf. OS TRT DG Nº 543/22.</text:span></text:p>
          </draw:text-box>
        </draw:frame>
        <draw:frame draw:style-name="gr2" draw:text-style-name="P3" draw:layer="layout" svg:width="1.484cm" svg:height="0.141cm" svg:x="18.622cm" svg:y="11.798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52cm" svg:height="0.141cm" svg:x="20.392cm" svg:y="11.798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11.798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603cm" svg:height="0.141cm" svg:x="22.068cm" svg:y="11.798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3.135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1.7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1.798cm">
          <draw:text-box>
            <text:p text:style-name="P2"><text:span text:style-name="T2">R$1.838,51</text:span></text:p>
          </draw:text-box>
        </draw:frame>
        <draw:frame draw:style-name="gr2" draw:text-style-name="P3" draw:layer="layout" svg:width="0.468cm" svg:height="0.141cm" svg:x="0.326cm" svg:y="12.331cm">
          <draw:text-box>
            <text:p text:style-name="P2"><text:span text:style-name="T2">97/2022</text:span></text:p>
          </draw:text-box>
        </draw:frame>
        <draw:frame draw:style-name="gr2" draw:text-style-name="P3" draw:layer="layout" svg:width="2.11cm" svg:height="0.141cm" svg:x="1.122cm" svg:y="12.331cm">
          <draw:text-box>
            <text:p text:style-name="P2"><text:span text:style-name="T2">ANA CLÁUDIA BRAGA MENDONÇA</text:span></text:p>
          </draw:text-box>
        </draw:frame>
        <draw:frame draw:style-name="gr2" draw:text-style-name="P3" draw:layer="layout" svg:width="2.754cm" svg:height="0.141cm" svg:x="4.517cm" svg:y="12.331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633cm" svg:height="0.141cm" svg:x="8.945cm" svg:y="12.33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569cm" svg:height="0.141cm" svg:x="9.978cm" svg:y="12.3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2.331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645cm" svg:height="0.141cm" svg:x="11.73cm" svg:y="12.331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377cm" svg:height="0.141cm" svg:x="12.45cm" svg:y="12.102cm">
          <draw:text-box>
            <text:p text:style-name="P2"><text:span text:style-name="T2">Ministrar a OFICINA GESTÃO 3.0, na qualidade de colaboradora, como parte da prog. do encontro de Diretores </text:span></text:p>
          </draw:text-box>
        </draw:frame>
        <draw:frame draw:style-name="gr2" draw:text-style-name="P3" draw:layer="layout" svg:width="6.085cm" svg:height="0.141cm" svg:x="12.45cm" svg:y="12.255cm">
          <draw:text-box>
            <text:p text:style-name="P2"><text:span text:style-name="T2">de VTs do TRT6, na EJ6, desloc. de Brasília-DF à cidade do Recife no dia 06/10, com retorno no dia 10/10 </text:span></text:p>
          </draw:text-box>
        </draw:frame>
        <draw:frame draw:style-name="gr2" draw:text-style-name="P3" draw:layer="layout" svg:width="6.187cm" svg:height="0.141cm" svg:x="12.45cm" svg:y="12.407cm">
          <draw:text-box>
            <text:p text:style-name="P2"><text:span text:style-name="T2">(opção da colab.), em transp. aéreo, fazendo jus 01 diária integral mais 1/2 diária, bem como ½ adic. desloc. </text:span></text:p>
          </draw:text-box>
        </draw:frame>
        <draw:frame draw:style-name="gr2" draw:text-style-name="P3" draw:layer="layout" svg:width="4.235cm" svg:height="0.141cm" svg:x="12.45cm" svg:y="12.56cm">
          <draw:text-box>
            <text:p text:style-name="P2"><text:span text:style-name="T2">(destino), ref. ao período de 06 a 07/10/2022, conf. OS TRT DG Nº 527/22.</text:span></text:p>
          </draw:text-box>
        </draw:frame>
        <draw:frame draw:style-name="gr2" draw:text-style-name="P3" draw:layer="layout" svg:width="0.447cm" svg:height="0.141cm" svg:x="18.622cm" svg:y="12.3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2.331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41cm" svg:x="21.128cm" svg:y="12.331cm">
          <draw:text-box>
            <text:p text:style-name="P2"><text:span text:style-name="T2">R$1.080,57</text:span></text:p>
          </draw:text-box>
        </draw:frame>
        <draw:frame draw:style-name="gr2" draw:text-style-name="P3" draw:layer="layout" svg:width="0.603cm" svg:height="0.141cm" svg:x="22.068cm" svg:y="12.331cm">
          <draw:text-box>
            <text:p text:style-name="P2"><text:span text:style-name="T2">-R$318,73</text:span></text:p>
          </draw:text-box>
        </draw:frame>
        <draw:frame draw:style-name="gr2" draw:text-style-name="P3" draw:layer="layout" svg:width="0.561cm" svg:height="0.141cm" svg:x="22.999cm" svg:y="12.331cm">
          <draw:text-box>
            <text:p text:style-name="P2"><text:span text:style-name="T2">R$288,16</text:span></text:p>
          </draw:text-box>
        </draw:frame>
        <draw:frame draw:style-name="gr2" draw:text-style-name="P3" draw:layer="layout" svg:width="0.667cm" svg:height="0.141cm" svg:x="23.897cm" svg:y="12.331cm">
          <draw:text-box>
            <text:p text:style-name="P2"><text:span text:style-name="T2">R$1.237,57</text:span></text:p>
          </draw:text-box>
        </draw:frame>
        <draw:frame draw:style-name="gr2" draw:text-style-name="P3" draw:layer="layout" svg:width="0.417cm" svg:height="0.141cm" svg:x="25.099cm" svg:y="12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2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2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2.331cm">
          <draw:text-box>
            <text:p text:style-name="P2"><text:span text:style-name="T2">R$2.287,57</text:span></text:p>
          </draw:text-box>
        </draw:frame>
        <draw:frame draw:style-name="gr2" draw:text-style-name="P3" draw:layer="layout" svg:width="0.468cm" svg:height="0.141cm" svg:x="0.326cm" svg:y="12.941cm">
          <draw:text-box>
            <text:p text:style-name="P2"><text:span text:style-name="T2">98/2022</text:span></text:p>
          </draw:text-box>
        </draw:frame>
        <draw:frame draw:style-name="gr2" draw:text-style-name="P3" draw:layer="layout" svg:width="3.317cm" svg:height="0.141cm" svg:x="1.121cm" svg:y="12.941cm">
          <draw:text-box>
            <text:p text:style-name="P2"><text:span text:style-name="T2">MARIA CLARA SABOYA ALBUQUERQUE BERNARDINO</text:span></text:p>
          </draw:text-box>
        </draw:frame>
        <draw:frame draw:style-name="gr2" draw:text-style-name="P3" draw:layer="layout" svg:width="1.805cm" svg:height="0.141cm" svg:x="4.517cm" svg:y="12.94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8.945cm" svg:y="12.9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9.978cm" svg:y="12.94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1.011cm" svg:y="12.941cm">
          <draw:text-box>
            <text:p text:style-name="P2"><text:span text:style-name="T2">13/10/2022</text:span></text:p>
          </draw:text-box>
        </draw:frame>
        <draw:frame draw:style-name="gr2" draw:text-style-name="P3" draw:layer="layout" svg:width="0.645cm" svg:height="0.141cm" svg:x="11.73cm" svg:y="12.941cm">
          <draw:text-box>
            <text:p text:style-name="P2"><text:span text:style-name="T2">14/10/2022</text:span></text:p>
          </draw:text-box>
        </draw:frame>
        <draw:frame draw:style-name="gr2" draw:text-style-name="P3" draw:layer="layout" svg:width="6.28cm" svg:height="0.141cm" svg:x="12.45cm" svg:y="12.712cm">
          <draw:text-box>
            <text:p text:style-name="P2"><text:span text:style-name="T2">Participar da Sessão de Solenidade de Posse da nova direção do TST (biênio 2022/2024), que acontecerá na </text:span></text:p>
          </draw:text-box>
        </draw:frame>
        <draw:frame draw:style-name="gr2" draw:text-style-name="P3" draw:layer="layout" svg:width="6.28cm" svg:height="0.141cm" svg:x="12.45cm" svg:y="12.864cm">
          <draw:text-box>
            <text:p text:style-name="P2"><text:span text:style-name="T2">sede do TST, no período de 13 a 14/10/2022, deslocamento Recife/Brasília/Recife, em transp. Aéreo, fazendo </text:span></text:p>
          </draw:text-box>
        </draw:frame>
        <draw:frame draw:style-name="gr2" draw:text-style-name="P3" draw:layer="layout" svg:width="5.903cm" svg:height="0.141cm" svg:x="12.45cm" svg:y="13.017cm">
          <draw:text-box>
            <text:p text:style-name="P2"><text:span text:style-name="T2">jus a 1 diária integral mais 1 meia diária, bem como 1 adicional de deslocamento, conf. OS TRT6 GP nº </text:span></text:p>
          </draw:text-box>
        </draw:frame>
        <draw:frame draw:style-name="gr2" draw:text-style-name="P3" draw:layer="layout" svg:width="0.574cm" svg:height="0.141cm" svg:x="12.45cm" svg:y="13.169cm">
          <draw:text-box>
            <text:p text:style-name="P2"><text:span text:style-name="T2">309/2022.</text:span></text:p>
          </draw:text-box>
        </draw:frame>
        <draw:frame draw:style-name="gr2" draw:text-style-name="P3" draw:layer="layout" svg:width="0.447cm" svg:height="0.141cm" svg:x="18.622cm" svg:y="12.9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2.941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41cm" svg:x="21.128cm" svg:y="12.941cm">
          <draw:text-box>
            <text:p text:style-name="P2"><text:span text:style-name="T2">R$1.866,43</text:span></text:p>
          </draw:text-box>
        </draw:frame>
        <draw:frame draw:style-name="gr2" draw:text-style-name="P3" draw:layer="layout" svg:width="0.709cm" svg:height="0.141cm" svg:x="21.966cm" svg:y="12.941cm">
          <draw:text-box>
            <text:p text:style-name="P2"><text:span text:style-name="T2">-R$1.392,74</text:span></text:p>
          </draw:text-box>
        </draw:frame>
        <draw:frame draw:style-name="gr2" draw:text-style-name="P3" draw:layer="layout" svg:width="0.561cm" svg:height="0.141cm" svg:x="22.999cm" svg:y="12.941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3.897cm" svg:y="12.941cm">
          <draw:text-box>
            <text:p text:style-name="P2"><text:span text:style-name="T2">R$2.839,67</text:span></text:p>
          </draw:text-box>
        </draw:frame>
        <draw:frame draw:style-name="gr2" draw:text-style-name="P3" draw:layer="layout" svg:width="0.417cm" svg:height="0.141cm" svg:x="25.099cm" svg:y="12.9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2.9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2.9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2.941cm">
          <draw:text-box>
            <text:p text:style-name="P2"><text:span text:style-name="T2">R$3.889,66</text:span></text:p>
          </draw:text-box>
        </draw:frame>
        <draw:frame draw:style-name="gr2" draw:text-style-name="P3" draw:layer="layout" svg:width="0.468cm" svg:height="0.141cm" svg:x="0.326cm" svg:y="13.55cm">
          <draw:text-box>
            <text:p text:style-name="P2"><text:span text:style-name="T2">99/2022</text:span></text:p>
          </draw:text-box>
        </draw:frame>
        <draw:frame draw:style-name="gr2" draw:text-style-name="P3" draw:layer="layout" svg:width="1.949cm" svg:height="0.141cm" svg:x="1.121cm" svg:y="13.55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3.558cm" svg:height="0.141cm" svg:x="4.517cm" svg:y="13.55cm">
          <draw:text-box>
            <text:p text:style-name="P2"><text:span text:style-name="T2">ASSISTENTE ADMINISTRATIVO - COORD. MAT. LOGISTICA</text:span></text:p>
          </draw:text-box>
        </draw:frame>
        <draw:frame draw:style-name="gr2" draw:text-style-name="P3" draw:layer="layout" svg:width="0.569cm" svg:height="0.141cm" svg:x="8.945cm" svg:y="13.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13.5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13.55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645cm" svg:height="0.141cm" svg:x="11.73cm" svg:y="13.55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331cm" svg:height="0.141cm" svg:x="12.45cm" svg:y="13.322cm">
          <draw:text-box>
            <text:p text:style-name="P2"><text:span text:style-name="T2">Conduzir caminhão a fim de transportar os mobiliários que serão destinados à 3ª VT de Caruaru, bem como às </text:span></text:p>
          </draw:text-box>
        </draw:frame>
        <draw:frame draw:style-name="gr2" draw:text-style-name="P3" draw:layer="layout" svg:width="5.929cm" svg:height="0.141cm" svg:x="12.45cm" svg:y="13.474cm">
          <draw:text-box>
            <text:p text:style-name="P2"><text:span text:style-name="T2">VTs de Belo Jardim e Garanhuns, em atendimento a solicitações efetuadas pelas respectivas unidades, </text:span></text:p>
          </draw:text-box>
        </draw:frame>
        <draw:frame draw:style-name="gr2" draw:text-style-name="P3" draw:layer="layout" svg:width="6.259cm" svg:height="0.141cm" svg:x="12.45cm" svg:y="13.626cm">
          <draw:text-box>
            <text:p text:style-name="P2"><text:span text:style-name="T2">c/desloc. no dia 06/10 c/retorno no dia 07/10/2022, fazendo jus a 1 diária integral mais 1 meia diária, conf. OS </text:span></text:p>
          </draw:text-box>
        </draw:frame>
        <draw:frame draw:style-name="gr2" draw:text-style-name="P3" draw:layer="layout" svg:width="1.302cm" svg:height="0.141cm" svg:x="12.45cm" svg:y="13.779cm">
          <draw:text-box>
            <text:p text:style-name="P2"><text:span text:style-name="T2">TRT6 DG nº 546/2022.</text:span></text:p>
          </draw:text-box>
        </draw:frame>
        <draw:frame draw:style-name="gr2" draw:text-style-name="P3" draw:layer="layout" svg:width="1.086cm" svg:height="0.141cm" svg:x="18.622cm" svg:y="13.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3.55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3.55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13.55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3.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3.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3.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3.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3.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3.55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0.326cm" svg:y="14.084cm">
          <draw:text-box>
            <text:p text:style-name="P2"><text:span text:style-name="T2">101/2022</text:span></text:p>
          </draw:text-box>
        </draw:frame>
        <draw:frame draw:style-name="gr2" draw:text-style-name="P3" draw:layer="layout" svg:width="1.776cm" svg:height="0.141cm" svg:x="1.121cm" svg:y="14.084cm">
          <draw:text-box>
            <text:p text:style-name="P2"><text:span text:style-name="T2">EDLENY TAVARES BEZERRA</text:span></text:p>
          </draw:text-box>
        </draw:frame>
        <draw:frame draw:style-name="gr2" draw:text-style-name="P3" draw:layer="layout" svg:width="2.923cm" svg:height="0.141cm" svg:x="4.517cm" svg:y="14.084cm">
          <draw:text-box>
            <text:p text:style-name="P2"><text:span text:style-name="T2">DIRETOR DE SECRETARIA VT SERRA TALHADA</text:span></text:p>
          </draw:text-box>
        </draw:frame>
        <draw:frame draw:style-name="gr2" draw:text-style-name="P3" draw:layer="layout" svg:width="1.619cm" svg:height="0.141cm" svg:x="8.945cm" svg:y="14.084cm">
          <draw:text-box>
            <text:p text:style-name="P2"><text:span text:style-name="T2">Serra Talhada/PE Recife/PE</text:span></text:p>
          </draw:text-box>
        </draw:frame>
        <draw:frame draw:style-name="gr2" draw:text-style-name="P3" draw:layer="layout" svg:width="0.645cm" svg:height="0.141cm" svg:x="11.011cm" svg:y="14.084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14.084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6.297cm" svg:height="0.141cm" svg:x="12.45cm" svg:y="13.931cm">
          <draw:text-box>
            <text:p text:style-name="P2"><text:span text:style-name="T2">Participar do Encontro de Diretores de VTs, no auditório da EJ do TRT6, desloc. de Serra Talhada à cidade do </text:span></text:p>
          </draw:text-box>
        </draw:frame>
        <draw:frame draw:style-name="gr2" draw:text-style-name="P3" draw:layer="layout" svg:width="6.242cm" svg:height="0.141cm" svg:x="12.45cm" svg:y="14.084cm">
          <draw:text-box>
            <text:p text:style-name="P2"><text:span text:style-name="T2">Recife no dia 04/10, com retorno no dia 08/10/2022, em veíc. público (ônibus), fazendo jus 04 (quatro) diárias </text:span></text:p>
          </draw:text-box>
        </draw:frame>
        <draw:frame draw:style-name="gr2" draw:text-style-name="P3" draw:layer="layout" svg:width="3.452cm" svg:height="0.141cm" svg:x="12.45cm" svg:y="14.236cm">
          <draw:text-box>
            <text:p text:style-name="P2"><text:span text:style-name="T2">integrais mais 1/2 (meia) diária, conf. OS TRT DG Nº 541/22.</text:span></text:p>
          </draw:text-box>
        </draw:frame>
        <draw:frame draw:style-name="gr2" draw:text-style-name="P3" draw:layer="layout" svg:width="1.484cm" svg:height="0.141cm" svg:x="18.622cm" svg:y="14.084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52cm" svg:height="0.141cm" svg:x="20.392cm" svg:y="14.084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14.084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603cm" svg:height="0.141cm" svg:x="22.068cm" svg:y="14.084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3.135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4.084cm">
          <draw:text-box>
            <text:p text:style-name="P2"><text:span text:style-name="T2">R$1.838,51</text:span></text:p>
          </draw:text-box>
        </draw:frame>
        <draw:frame draw:style-name="gr2" draw:text-style-name="P3" draw:layer="layout" svg:width="0.54cm" svg:height="0.141cm" svg:x="0.326cm" svg:y="14.541cm">
          <draw:text-box>
            <text:p text:style-name="P2"><text:span text:style-name="T2">102/2022</text:span></text:p>
          </draw:text-box>
        </draw:frame>
        <draw:frame draw:style-name="gr2" draw:text-style-name="P3" draw:layer="layout" svg:width="5.281cm" svg:height="0.141cm" svg:x="1.121cm" svg:y="14.541cm">
          <draw:text-box>
            <text:p text:style-name="P2"><text:span text:style-name="T2">RUY SALATHIEL DE ALBUQUERQUE E MELLO VENTURA DESEMBARGADOR FEDERAL</text:span></text:p>
          </draw:text-box>
        </draw:frame>
        <draw:frame draw:style-name="gr2" draw:text-style-name="P3" draw:layer="layout" svg:width="0.569cm" svg:height="0.141cm" svg:x="8.945cm" svg:y="14.5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9.978cm" svg:y="14.54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1.011cm" svg:y="14.541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14.541cm">
          <draw:text-box>
            <text:p text:style-name="P2"><text:span text:style-name="T2">19/10/2022</text:span></text:p>
          </draw:text-box>
        </draw:frame>
        <draw:frame draw:style-name="gr2" draw:text-style-name="P3" draw:layer="layout" svg:width="6.183cm" svg:height="0.141cm" svg:x="12.45cm" svg:y="14.388cm">
          <draw:text-box>
            <text:p text:style-name="P2"><text:span text:style-name="T2">Participar da 8ª Reunião Ordinária do COLEPRECOR, na sede do TST, em Brasília/DF, de 17 a 19/10/2022, </text:span></text:p>
          </draw:text-box>
        </draw:frame>
        <draw:frame draw:style-name="gr2" draw:text-style-name="P3" draw:layer="layout" svg:width="6.022cm" svg:height="0.141cm" svg:x="12.45cm" svg:y="14.541cm">
          <draw:text-box>
            <text:p text:style-name="P2"><text:span text:style-name="T2">em transp. aéreo, fazendo jus a 2 diárias integrais mais 1 meia diária, bem como 1/2 adic. de desloc. (loc. </text:span></text:p>
          </draw:text-box>
        </draw:frame>
        <draw:frame draw:style-name="gr2" draw:text-style-name="P3" draw:layer="layout" svg:width="2.343cm" svg:height="0.141cm" svg:x="12.45cm" svg:y="14.693cm">
          <draw:text-box>
            <text:p text:style-name="P2"><text:span text:style-name="T2">destino), conf. OS TRT6 GP nº 312/2022.</text:span></text:p>
          </draw:text-box>
        </draw:frame>
        <draw:frame draw:style-name="gr2" draw:text-style-name="P3" draw:layer="layout" svg:width="0.447cm" svg:height="0.141cm" svg:x="18.622cm" svg:y="14.5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4.541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14.541cm">
          <draw:text-box>
            <text:p text:style-name="P2"><text:span text:style-name="T2">R$3.110,72</text:span></text:p>
          </draw:text-box>
        </draw:frame>
        <draw:frame draw:style-name="gr2" draw:text-style-name="P3" draw:layer="layout" svg:width="0.709cm" svg:height="0.141cm" svg:x="21.966cm" svg:y="14.541cm">
          <draw:text-box>
            <text:p text:style-name="P2"><text:span text:style-name="T2">-R$1.648,88</text:span></text:p>
          </draw:text-box>
        </draw:frame>
        <draw:frame draw:style-name="gr2" draw:text-style-name="P3" draw:layer="layout" svg:width="0.561cm" svg:height="0.141cm" svg:x="22.999cm" svg:y="14.541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667cm" svg:height="0.141cm" svg:x="23.897cm" svg:y="14.541cm">
          <draw:text-box>
            <text:p text:style-name="P2"><text:span text:style-name="T2">R$3.143,28</text:span></text:p>
          </draw:text-box>
        </draw:frame>
        <draw:frame draw:style-name="gr2" draw:text-style-name="P3" draw:layer="layout" svg:width="0.417cm" svg:height="0.141cm" svg:x="25.099cm" svg:y="14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4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4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4.541cm">
          <draw:text-box>
            <text:p text:style-name="P2"><text:span text:style-name="T2">R$4.893,27</text:span></text:p>
          </draw:text-box>
        </draw:frame>
        <draw:frame draw:style-name="gr2" draw:text-style-name="P3" draw:layer="layout" svg:width="0.54cm" svg:height="0.141cm" svg:x="0.326cm" svg:y="15.15cm">
          <draw:text-box>
            <text:p text:style-name="P2"><text:span text:style-name="T2">103/2022</text:span></text:p>
          </draw:text-box>
        </draw:frame>
        <draw:frame draw:style-name="gr2" draw:text-style-name="P3" draw:layer="layout" svg:width="3.317cm" svg:height="0.141cm" svg:x="1.121cm" svg:y="15.15cm">
          <draw:text-box>
            <text:p text:style-name="P2"><text:span text:style-name="T2">MARIA CLARA SABOYA ALBUQUERQUE BERNARDINO</text:span></text:p>
          </draw:text-box>
        </draw:frame>
        <draw:frame draw:style-name="gr2" draw:text-style-name="P3" draw:layer="layout" svg:width="1.805cm" svg:height="0.141cm" svg:x="4.517cm" svg:y="15.1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8.945cm" svg:y="15.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9.978cm" svg:y="15.1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1.011cm" svg:y="15.15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15.15cm">
          <draw:text-box>
            <text:p text:style-name="P2"><text:span text:style-name="T2">19/10/2022</text:span></text:p>
          </draw:text-box>
        </draw:frame>
        <draw:frame draw:style-name="gr2" draw:text-style-name="P3" draw:layer="layout" svg:width="6.183cm" svg:height="0.141cm" svg:x="12.45cm" svg:y="14.846cm">
          <draw:text-box>
            <text:p text:style-name="P2"><text:span text:style-name="T2">Participar da 8ª Reunião Ordinária do COLEPRECOR, na sede do TST, em Brasília/DF, de 17 a 19/10/2022, </text:span></text:p>
          </draw:text-box>
        </draw:frame>
        <draw:frame draw:style-name="gr2" draw:text-style-name="P3" draw:layer="layout" svg:width="6.2cm" svg:height="0.141cm" svg:x="12.45cm" svg:y="14.998cm">
          <draw:text-box>
            <text:p text:style-name="P2"><text:span text:style-name="T2">em transp. aéreo, fazendo jus a 2 diárias integrais mais 1 meia diária, bem como 1 adic. de desloc., conf. OS </text:span></text:p>
          </draw:text-box>
        </draw:frame>
        <draw:frame draw:style-name="gr6" draw:text-style-name="P7" draw:layer="layout" svg:width="0.092cm" svg:height="0.107cm" svg:x="13.695cm" svg:y="15.17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293cm" svg:height="0.141cm" svg:x="12.45cm" svg:y="15.15cm">
          <draw:text-box>
            <text:p text:style-name="P2"><text:span text:style-name="T2">TRT6 GP nº 313/2022.</text:span></text:p>
          </draw:text-box>
        </draw:frame>
        <draw:frame draw:style-name="gr6" draw:text-style-name="P7" draw:layer="layout" svg:width="0.092cm" svg:height="0.107cm" svg:x="12.45cm" svg:y="15.30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47cm" svg:height="0.141cm" svg:x="18.622cm" svg:y="15.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5.15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15.15cm">
          <draw:text-box>
            <text:p text:style-name="P2"><text:span text:style-name="T2">R$3.110,72</text:span></text:p>
          </draw:text-box>
        </draw:frame>
        <draw:frame draw:style-name="gr2" draw:text-style-name="P3" draw:layer="layout" svg:width="0.709cm" svg:height="0.141cm" svg:x="21.966cm" svg:y="15.15cm">
          <draw:text-box>
            <text:p text:style-name="P2"><text:span text:style-name="T2">-R$1.937,02</text:span></text:p>
          </draw:text-box>
        </draw:frame>
        <draw:frame draw:style-name="gr2" draw:text-style-name="P3" draw:layer="layout" svg:width="0.561cm" svg:height="0.141cm" svg:x="22.999cm" svg:y="15.15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3.897cm" svg:y="15.15cm">
          <draw:text-box>
            <text:p text:style-name="P2"><text:span text:style-name="T2">R$3.144,25</text:span></text:p>
          </draw:text-box>
        </draw:frame>
        <draw:frame draw:style-name="gr2" draw:text-style-name="P3" draw:layer="layout" svg:width="0.417cm" svg:height="0.141cm" svg:x="25.099cm" svg:y="15.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5.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5.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5.15cm">
          <draw:text-box>
            <text:p text:style-name="P2"><text:span text:style-name="T2">R$4.894,25</text:span></text:p>
          </draw:text-box>
        </draw:frame>
        <draw:frame draw:style-name="gr2" draw:text-style-name="P3" draw:layer="layout" svg:width="0.54cm" svg:height="0.141cm" svg:x="0.326cm" svg:y="15.76cm">
          <draw:text-box>
            <text:p text:style-name="P2"><text:span text:style-name="T2">104/2022</text:span></text:p>
          </draw:text-box>
        </draw:frame>
        <draw:frame draw:style-name="gr2" draw:text-style-name="P3" draw:layer="layout" svg:width="2.453cm" svg:height="0.141cm" svg:x="1.122cm" svg:y="15.76cm">
          <draw:text-box>
            <text:p text:style-name="P2"><text:span text:style-name="T2">MARCOS ANTONIO CARDOSO MARTINS</text:span></text:p>
          </draw:text-box>
        </draw:frame>
        <draw:frame draw:style-name="gr2" draw:text-style-name="P3" draw:layer="layout" svg:width="3.795cm" svg:height="0.141cm" svg:x="4.517cm" svg:y="15.76cm">
          <draw:text-box>
            <text:p text:style-name="P2"><text:span text:style-name="T2">SUBST LEGAL - CHEFIA -SECAO DE MANUTENCAO VEICULOS</text:span></text:p>
          </draw:text-box>
        </draw:frame>
        <draw:frame draw:style-name="gr2" draw:text-style-name="P3" draw:layer="layout" svg:width="0.569cm" svg:height="0.141cm" svg:x="8.945cm" svg:y="15.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9.978cm" svg:y="15.7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1.011cm" svg:y="15.76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15.76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5.869cm" svg:height="0.141cm" svg:x="12.45cm" svg:y="15.608cm">
          <draw:text-box>
            <text:p text:style-name="P2"><text:span text:style-name="T2">Buscar a motocilcleta de placa KHR 4683, tomb. n.º 15367, tendo em vista que a mesma não tem mais </text:span></text:p>
          </draw:text-box>
        </draw:frame>
        <draw:frame draw:style-name="gr2" draw:text-style-name="P3" draw:layer="layout" svg:width="6.394cm" svg:height="0.141cm" svg:x="12.45cm" svg:y="15.76cm">
          <draw:text-box>
            <text:p text:style-name="P2"><text:span text:style-name="T2">utilidade na VT de Timbaúba, no dia 04/10/2022, c/retorno no mesmo dia, utilizando veíc. oficial, fazendo jus a 1 </text:span></text:p>
          </draw:text-box>
        </draw:frame>
        <draw:frame draw:style-name="gr2" draw:text-style-name="P3" draw:layer="layout" svg:width="3.744cm" svg:height="0.141cm" svg:x="12.45cm" svg:y="15.912cm">
          <draw:text-box>
            <text:p text:style-name="P2"><text:span text:style-name="T2">meia diária, na forma indenizada, conf. OS TRT6 DG n. 550/2022.</text:span></text:p>
          </draw:text-box>
        </draw:frame>
        <draw:frame draw:style-name="gr2" draw:text-style-name="P3" draw:layer="layout" svg:width="1.086cm" svg:height="0.141cm" svg:x="18.622cm" svg:y="15.7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5.76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5.7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5.7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5.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5.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5.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5.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5.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5.7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6.217cm">
          <draw:text-box>
            <text:p text:style-name="P2"><text:span text:style-name="T2">105/2022</text:span></text:p>
          </draw:text-box>
        </draw:frame>
        <draw:frame draw:style-name="gr2" draw:text-style-name="P3" draw:layer="layout" svg:width="1.759cm" svg:height="0.141cm" svg:x="1.122cm" svg:y="16.217cm">
          <draw:text-box>
            <text:p text:style-name="P2"><text:span text:style-name="T2">ANDRE RABELO LAFAYETTE</text:span></text:p>
          </draw:text-box>
        </draw:frame>
        <draw:frame draw:style-name="gr2" draw:text-style-name="P3" draw:layer="layout" svg:width="1.369cm" svg:height="0.141cm" svg:x="4.517cm" svg:y="16.217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569cm" svg:height="0.141cm" svg:x="8.945cm" svg:y="16.2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9.978cm" svg:y="16.21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1.011cm" svg:y="16.217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16.217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6.352cm" svg:height="0.141cm" svg:x="12.45cm" svg:y="16.065cm">
          <draw:text-box>
            <text:p text:style-name="P2"><text:span text:style-name="T2">Participar da realização de exames médicos periódicos dos funcionários da VT de Limoeiro, no dia 04/10/2022, </text:span></text:p>
          </draw:text-box>
        </draw:frame>
        <draw:frame draw:style-name="gr2" draw:text-style-name="P3" draw:layer="layout" svg:width="6.047cm" svg:height="0.141cm" svg:x="12.45cm" svg:y="16.217cm">
          <draw:text-box>
            <text:p text:style-name="P2"><text:span text:style-name="T2">c/retorno no mesmo dia, utilizando veíc. oficial, fazendo jus a 1 meia diária, na forma indenizada, conf. OS </text:span></text:p>
          </draw:text-box>
        </draw:frame>
        <draw:frame draw:style-name="gr2" draw:text-style-name="P3" draw:layer="layout" svg:width="1.289cm" svg:height="0.141cm" svg:x="12.45cm" svg:y="16.37cm">
          <draw:text-box>
            <text:p text:style-name="P2"><text:span text:style-name="T2">TRT6 DG n. 551/2022.</text:span></text:p>
          </draw:text-box>
        </draw:frame>
        <draw:frame draw:style-name="gr2" draw:text-style-name="P3" draw:layer="layout" svg:width="1.086cm" svg:height="0.141cm" svg:x="18.622cm" svg:y="16.21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6.217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6.217cm">
          <draw:text-box>
            <text:p text:style-name="P2"><text:span text:style-name="T2">R$222,66</text:span></text:p>
          </draw:text-box>
        </draw:frame>
        <draw:frame draw:style-name="gr2" draw:text-style-name="P3" draw:layer="layout" svg:width="0.531cm" svg:height="0.141cm" svg:x="22.136cm" svg:y="16.21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6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6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6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6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6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6.217cm">
          <draw:text-box>
            <text:p text:style-name="P2"><text:span text:style-name="T2">R$181,29</text:span></text:p>
          </draw:text-box>
        </draw:frame>
        <draw:frame draw:style-name="gr2" draw:text-style-name="P3" draw:layer="layout" svg:width="0.54cm" svg:height="0.141cm" svg:x="0.326cm" svg:y="16.827cm">
          <draw:text-box>
            <text:p text:style-name="P2"><text:span text:style-name="T2">106/2022</text:span></text:p>
          </draw:text-box>
        </draw:frame>
        <draw:frame draw:style-name="gr2" draw:text-style-name="P3" draw:layer="layout" svg:width="2.677cm" svg:height="0.141cm" svg:x="1.122cm" svg:y="16.827cm">
          <draw:text-box>
            <text:p text:style-name="P2"><text:span text:style-name="T2">BEMMERVAL AUGUSTO NOGUEIRA GOMES</text:span></text:p>
          </draw:text-box>
        </draw:frame>
        <draw:frame draw:style-name="gr2" draw:text-style-name="P3" draw:layer="layout" svg:width="3.152cm" svg:height="0.141cm" svg:x="4.517cm" svg:y="16.827cm">
          <draw:text-box>
            <text:p text:style-name="P2"><text:span text:style-name="T2">CONCILIADOR DO PRIMEIRO GRAU EM PETROLINA</text:span></text:p>
          </draw:text-box>
        </draw:frame>
        <draw:frame draw:style-name="gr2" draw:text-style-name="P3" draw:layer="layout" svg:width="0.713cm" svg:height="0.141cm" svg:x="8.945cm" svg:y="16.82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71cm" svg:height="0.141cm" svg:x="9.978cm" svg:y="16.82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16.827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16.827cm">
          <draw:text-box>
            <text:p text:style-name="P2"><text:span text:style-name="T2">12/10/2022</text:span></text:p>
          </draw:text-box>
        </draw:frame>
        <draw:frame draw:style-name="gr2" draw:text-style-name="P3" draw:layer="layout" svg:width="5.971cm" svg:height="0.141cm" svg:x="12.45cm" svg:y="16.522cm">
          <draw:text-box>
            <text:p text:style-name="P2"><text:span text:style-name="T2">Ministrar o curso Cálculo Trabalhista Básico e Pje-Calc, no Fórum Trab. de Goiana, c/ desloc. em transp. </text:span></text:p>
          </draw:text-box>
        </draw:frame>
        <draw:frame draw:style-name="gr2" draw:text-style-name="P3" draw:layer="layout" svg:width="6.293cm" svg:height="0.141cm" svg:x="12.45cm" svg:y="16.674cm">
          <draw:text-box>
            <text:p text:style-name="P2"><text:span text:style-name="T2">aéreo, no período de 02 a 04/10/22, de Petrolina p/ Goiana (Recife), fazendo jus a 02 diárias integrais mais 01 </text:span></text:p>
          </draw:text-box>
        </draw:frame>
        <draw:frame draw:style-name="gr2" draw:text-style-name="P3" draw:layer="layout" svg:width="5.768cm" svg:height="0.141cm" svg:x="12.45cm" svg:y="16.827cm">
          <draw:text-box>
            <text:p text:style-name="P2"><text:span text:style-name="T2">meia, indenizadas, bem como ministrar o referido curso no Fórum Trab. de Caruaru, <text:s/>com desloc. em </text:span></text:p>
          </draw:text-box>
        </draw:frame>
        <draw:frame draw:style-name="gr2" draw:text-style-name="P3" draw:layer="layout" svg:width="6.327cm" svg:height="0.141cm" svg:x="12.45cm" svg:y="16.979cm">
          <draw:text-box>
            <text:p text:style-name="P2"><text:span text:style-name="T2">transporte aéreo, <text:s/>no período 09 a 12/10/22, de Petrolina p/ Caruaru (Recife), fazendo jus a 03 diárias integrais </text:span></text:p>
          </draw:text-box>
        </draw:frame>
        <draw:frame draw:style-name="gr2" draw:text-style-name="P3" draw:layer="layout" svg:width="2.618cm" svg:height="0.141cm" svg:x="12.45cm" svg:y="17.132cm">
          <draw:text-box>
            <text:p text:style-name="P2"><text:span text:style-name="T2">mais 01 meia, conf. OS TRT DG nº 552/2022. </text:span></text:p>
          </draw:text-box>
        </draw:frame>
        <draw:frame draw:style-name="gr2" draw:text-style-name="P3" draw:layer="layout" svg:width="0.447cm" svg:height="0.141cm" svg:x="18.622cm" svg:y="16.82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6.827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667cm" svg:height="0.141cm" svg:x="21.128cm" svg:y="16.827cm">
          <draw:text-box>
            <text:p text:style-name="P2"><text:span text:style-name="T2">R$1.283,59</text:span></text:p>
          </draw:text-box>
        </draw:frame>
        <draw:frame draw:style-name="gr2" draw:text-style-name="P3" draw:layer="layout" svg:width="0.531cm" svg:height="0.141cm" svg:x="22.136cm" svg:y="16.827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6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3.897cm" svg:y="16.827cm">
          <draw:text-box>
            <text:p text:style-name="P2"><text:span text:style-name="T2">R$1.594,16</text:span></text:p>
          </draw:text-box>
        </draw:frame>
        <draw:frame draw:style-name="gr2" draw:text-style-name="P3" draw:layer="layout" svg:width="0.417cm" svg:height="0.141cm" svg:x="25.099cm" svg:y="16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6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6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6.827cm">
          <draw:text-box>
            <text:p text:style-name="P2"><text:span text:style-name="T2">R$2.795,02</text:span></text:p>
          </draw:text-box>
        </draw:frame>
        <draw:frame draw:style-name="gr2" draw:text-style-name="P3" draw:layer="layout" svg:width="0.54cm" svg:height="0.141cm" svg:x="0.326cm" svg:y="17.589cm">
          <draw:text-box>
            <text:p text:style-name="P2"><text:span text:style-name="T2">106/2022</text:span></text:p>
          </draw:text-box>
        </draw:frame>
        <draw:frame draw:style-name="gr2" draw:text-style-name="P3" draw:layer="layout" svg:width="2.677cm" svg:height="0.141cm" svg:x="1.122cm" svg:y="17.589cm">
          <draw:text-box>
            <text:p text:style-name="P2"><text:span text:style-name="T2">BEMMERVAL AUGUSTO NOGUEIRA GOMES</text:span></text:p>
          </draw:text-box>
        </draw:frame>
        <draw:frame draw:style-name="gr2" draw:text-style-name="P3" draw:layer="layout" svg:width="3.152cm" svg:height="0.141cm" svg:x="4.517cm" svg:y="17.589cm">
          <draw:text-box>
            <text:p text:style-name="P2"><text:span text:style-name="T2">CONCILIADOR DO PRIMEIRO GRAU EM PETROLINA</text:span></text:p>
          </draw:text-box>
        </draw:frame>
        <draw:frame draw:style-name="gr2" draw:text-style-name="P3" draw:layer="layout" svg:width="0.713cm" svg:height="0.141cm" svg:x="8.945cm" svg:y="17.58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2cm" svg:height="0.141cm" svg:x="9.978cm" svg:y="17.589cm">
          <draw:text-box>
            <text:p text:style-name="P2"><text:span text:style-name="T2">Goiana/PE</text:span></text:p>
          </draw:text-box>
        </draw:frame>
        <draw:frame draw:style-name="gr2" draw:text-style-name="P3" draw:layer="layout" svg:width="0.645cm" svg:height="0.141cm" svg:x="11.011cm" svg:y="17.589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0.645cm" svg:height="0.141cm" svg:x="11.73cm" svg:y="17.589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5.971cm" svg:height="0.141cm" svg:x="12.45cm" svg:y="17.284cm">
          <draw:text-box>
            <text:p text:style-name="P2"><text:span text:style-name="T2">Ministrar o curso Cálculo Trabalhista Básico e Pje-Calc, no Fórum Trab. de Goiana, c/ desloc. em transp. </text:span></text:p>
          </draw:text-box>
        </draw:frame>
        <draw:frame draw:style-name="gr2" draw:text-style-name="P3" draw:layer="layout" svg:width="6.293cm" svg:height="0.141cm" svg:x="12.45cm" svg:y="17.436cm">
          <draw:text-box>
            <text:p text:style-name="P2"><text:span text:style-name="T2">aéreo, no período de 02 a 04/10/22, de Petrolina p/ Goiana (Recife), fazendo jus a 02 diárias integrais mais 01 </text:span></text:p>
          </draw:text-box>
        </draw:frame>
        <draw:frame draw:style-name="gr2" draw:text-style-name="P3" draw:layer="layout" svg:width="5.768cm" svg:height="0.141cm" svg:x="12.45cm" svg:y="17.589cm">
          <draw:text-box>
            <text:p text:style-name="P2"><text:span text:style-name="T2">meia, indenizadas, bem como ministrar o referido curso no Fórum Trab. de Caruaru, <text:s/>com desloc. em </text:span></text:p>
          </draw:text-box>
        </draw:frame>
        <draw:frame draw:style-name="gr2" draw:text-style-name="P3" draw:layer="layout" svg:width="6.327cm" svg:height="0.141cm" svg:x="12.45cm" svg:y="17.741cm">
          <draw:text-box>
            <text:p text:style-name="P2"><text:span text:style-name="T2">transporte aéreo, <text:s/>no período 09 a 12/10/22, de Petrolina p/ Caruaru (Recife), fazendo jus a 03 diárias integrais </text:span></text:p>
          </draw:text-box>
        </draw:frame>
        <draw:frame draw:style-name="gr2" draw:text-style-name="P3" draw:layer="layout" svg:width="2.618cm" svg:height="0.141cm" svg:x="12.45cm" svg:y="17.894cm">
          <draw:text-box>
            <text:p text:style-name="P2"><text:span text:style-name="T2">mais 01 meia, conf. OS TRT DG nº 552/2022. </text:span></text:p>
          </draw:text-box>
        </draw:frame>
        <draw:frame draw:style-name="gr2" draw:text-style-name="P3" draw:layer="layout" svg:width="0.447cm" svg:height="0.141cm" svg:x="18.622cm" svg:y="17.5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7.589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561cm" svg:height="0.141cm" svg:x="21.23cm" svg:y="17.589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531cm" svg:height="0.141cm" svg:x="22.136cm" svg:y="17.589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7.5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3.897cm" svg:y="17.589cm">
          <draw:text-box>
            <text:p text:style-name="P2"><text:span text:style-name="T2">R$2.991,16</text:span></text:p>
          </draw:text-box>
        </draw:frame>
        <draw:frame draw:style-name="gr2" draw:text-style-name="P3" draw:layer="layout" svg:width="0.417cm" svg:height="0.141cm" svg:x="25.099cm" svg:y="17.5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7.5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7.5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7.589cm">
          <draw:text-box>
            <text:p text:style-name="P2"><text:span text:style-name="T2">R$3.825,28</text:span></text:p>
          </draw:text-box>
        </draw:frame>
        <draw:frame draw:style-name="gr2" draw:text-style-name="P3" draw:layer="layout" svg:width="0.54cm" svg:height="0.141cm" svg:x="0.326cm" svg:y="18.198cm">
          <draw:text-box>
            <text:p text:style-name="P2"><text:span text:style-name="T2">107/2022</text:span></text:p>
          </draw:text-box>
        </draw:frame>
        <draw:frame draw:style-name="gr2" draw:text-style-name="P3" draw:layer="layout" svg:width="2.051cm" svg:height="0.141cm" svg:x="1.122cm" svg:y="18.198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103cm" svg:height="0.141cm" svg:x="4.517cm" svg:y="18.1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8.1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9.978cm" svg:y="18.19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1.011cm" svg:y="18.198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18.198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6.322cm" svg:height="0.141cm" svg:x="12.45cm" svg:y="18.046cm">
          <draw:text-box>
            <text:p text:style-name="P2"><text:span text:style-name="T2">Exercer funções jurisdicionais na VT de Belo Jardim, no período de 04 a 06/10/2022, em veíc. próprio, fazendo </text:span></text:p>
          </draw:text-box>
        </draw:frame>
        <draw:frame draw:style-name="gr2" draw:text-style-name="P3" draw:layer="layout" svg:width="6.174cm" svg:height="0.141cm" svg:x="12.45cm" svg:y="18.198cm">
          <draw:text-box>
            <text:p text:style-name="P2"><text:span text:style-name="T2">jus a 2 meias diárias (pernoites: 04 e 05/10) mais 01 meia diária (retorno: 06/10/2022), na forma indenizada, </text:span></text:p>
          </draw:text-box>
        </draw:frame>
        <draw:frame draw:style-name="gr2" draw:text-style-name="P3" draw:layer="layout" svg:width="1.92cm" svg:height="0.141cm" svg:x="12.45cm" svg:y="18.351cm">
          <draw:text-box>
            <text:p text:style-name="P2"><text:span text:style-name="T2">conf. OS TRT6 GCR nº 101/2022.</text:span></text:p>
          </draw:text-box>
        </draw:frame>
        <draw:frame draw:style-name="gr2" draw:text-style-name="P3" draw:layer="layout" svg:width="1.403cm" svg:height="0.141cm" svg:x="18.622cm" svg:y="18.19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8.198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18.198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2.068cm" svg:y="18.198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8.198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0.326cm" svg:y="18.656cm">
          <draw:text-box>
            <text:p text:style-name="P2"><text:span text:style-name="T2">108/2022</text:span></text:p>
          </draw:text-box>
        </draw:frame>
        <draw:frame draw:style-name="gr2" draw:text-style-name="P3" draw:layer="layout" svg:width="1.153cm" svg:height="0.141cm" svg:x="1.122cm" svg:y="18.656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4.517cm" svg:y="18.65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8.6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18.65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18.656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0.645cm" svg:height="0.141cm" svg:x="11.73cm" svg:y="18.656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094cm" svg:height="0.141cm" svg:x="12.45cm" svg:y="18.503cm">
          <draw:text-box>
            <text:p text:style-name="P2"><text:span text:style-name="T2">Exercer funções jurisdicionais na VT de Garanhuns, no período de 10/10 (pernoite) a 11/10/2022 (retorno), </text:span></text:p>
          </draw:text-box>
        </draw:frame>
        <draw:frame draw:style-name="gr2" draw:text-style-name="P3" draw:layer="layout" svg:width="6.128cm" svg:height="0.141cm" svg:x="12.45cm" svg:y="18.656cm">
          <draw:text-box>
            <text:p text:style-name="P2"><text:span text:style-name="T2">utilizando veículo próprio, fazendo jus a 01 meia diária pernoite mais 01 meia diária retorno, conf. OS TRT6 </text:span></text:p>
          </draw:text-box>
        </draw:frame>
        <draw:frame draw:style-name="gr2" draw:text-style-name="P3" draw:layer="layout" svg:width="1.043cm" svg:height="0.141cm" svg:x="12.45cm" svg:y="18.808cm">
          <draw:text-box>
            <text:p text:style-name="P2"><text:span text:style-name="T2">GCR nº 102/2022.</text:span></text:p>
          </draw:text-box>
        </draw:frame>
        <draw:frame draw:style-name="gr2" draw:text-style-name="P3" draw:layer="layout" svg:width="1.403cm" svg:height="0.141cm" svg:x="18.622cm" svg:y="18.65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8.656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8.656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18.656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8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8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8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8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8.656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7.83cm" svg:x="1.096cm" svg:y="1.126cm" svg:viewBox="0 0 9 17831" draw:points="0,0 0,17831 9,17831 9,0">
          <text:p/>
        </draw:polygon>
        <draw:polygon draw:style-name="gr5" draw:text-style-name="P6" draw:layer="layout" svg:width="0.008cm" svg:height="17.83cm" svg:x="4.491cm" svg:y="1.126cm" svg:viewBox="0 0 9 17831" draw:points="0,0 0,17831 9,17831 9,0">
          <text:p/>
        </draw:polygon>
        <draw:polygon draw:style-name="gr5" draw:text-style-name="P6" draw:layer="layout" svg:width="0.008cm" svg:height="17.83cm" svg:x="8.919cm" svg:y="1.126cm" svg:viewBox="0 0 9 17831" draw:points="0,0 0,17831 9,17831 9,0">
          <text:p/>
        </draw:polygon>
        <draw:polygon draw:style-name="gr5" draw:text-style-name="P6" draw:layer="layout" svg:width="0.008cm" svg:height="17.83cm" svg:x="9.952cm" svg:y="1.126cm" svg:viewBox="0 0 9 17831" draw:points="0,0 0,17831 9,17831 9,0">
          <text:p/>
        </draw:polygon>
        <draw:polygon draw:style-name="gr5" draw:text-style-name="P6" draw:layer="layout" svg:width="0.008cm" svg:height="17.83cm" svg:x="10.985cm" svg:y="1.126cm" svg:viewBox="0 0 9 17831" draw:points="0,0 0,17831 9,17831 9,0">
          <text:p/>
        </draw:polygon>
        <draw:polygon draw:style-name="gr5" draw:text-style-name="P6" draw:layer="layout" svg:width="0.009cm" svg:height="17.83cm" svg:x="11.704cm" svg:y="1.126cm" svg:viewBox="0 0 10 17831" draw:points="0,0 0,17831 10,17831 10,0">
          <text:p/>
        </draw:polygon>
        <draw:polygon draw:style-name="gr5" draw:text-style-name="P6" draw:layer="layout" svg:width="0.008cm" svg:height="17.83cm" svg:x="12.424cm" svg:y="1.126cm" svg:viewBox="0 0 9 17831" draw:points="0,0 0,17831 9,17831 9,0">
          <text:p/>
        </draw:polygon>
        <draw:polygon draw:style-name="gr5" draw:text-style-name="P6" draw:layer="layout" svg:width="0.009cm" svg:height="17.83cm" svg:x="18.596cm" svg:y="1.126cm" svg:viewBox="0 0 10 17831" draw:points="0,0 0,17831 10,17831 10,0">
          <text:p/>
        </draw:polygon>
        <draw:polygon draw:style-name="gr5" draw:text-style-name="P6" draw:layer="layout" svg:width="0.009cm" svg:height="17.83cm" svg:x="20.137cm" svg:y="1.126cm" svg:viewBox="0 0 10 17831" draw:points="0,0 0,17831 10,17831 10,0">
          <text:p/>
        </draw:polygon>
        <draw:polygon draw:style-name="gr5" draw:text-style-name="P6" draw:layer="layout" svg:width="0.008cm" svg:height="17.83cm" svg:x="20.874cm" svg:y="1.126cm" svg:viewBox="0 0 9 17831" draw:points="0,0 0,17831 9,17831 9,0">
          <text:p/>
        </draw:polygon>
        <draw:polygon draw:style-name="gr5" draw:text-style-name="P6" draw:layer="layout" svg:width="0.008cm" svg:height="17.83cm" svg:x="21.78cm" svg:y="1.126cm" svg:viewBox="0 0 9 17831" draw:points="0,0 0,17831 9,17831 9,0">
          <text:p/>
        </draw:polygon>
        <draw:polygon draw:style-name="gr5" draw:text-style-name="P6" draw:layer="layout" svg:width="0.009cm" svg:height="17.83cm" svg:x="22.66cm" svg:y="1.126cm" svg:viewBox="0 0 10 17831" draw:points="0,0 0,17831 10,17831 10,0">
          <text:p/>
        </draw:polygon>
        <draw:polygon draw:style-name="gr5" draw:text-style-name="P6" draw:layer="layout" svg:width="0.009cm" svg:height="17.83cm" svg:x="23.549cm" svg:y="1.126cm" svg:viewBox="0 0 10 17831" draw:points="0,0 0,17831 10,17831 10,0">
          <text:p/>
        </draw:polygon>
        <draw:polygon draw:style-name="gr5" draw:text-style-name="P6" draw:layer="layout" svg:width="0.009cm" svg:height="17.83cm" svg:x="24.548cm" svg:y="1.126cm" svg:viewBox="0 0 10 17831" draw:points="0,0 0,17831 10,17831 10,0">
          <text:p/>
        </draw:polygon>
        <draw:polygon draw:style-name="gr5" draw:text-style-name="P6" draw:layer="layout" svg:width="0.009cm" svg:height="17.83cm" svg:x="25.513cm" svg:y="1.126cm" svg:viewBox="0 0 10 17831" draw:points="0,0 0,17831 10,17831 10,0">
          <text:p/>
        </draw:polygon>
        <draw:polygon draw:style-name="gr5" draw:text-style-name="P6" draw:layer="layout" svg:width="0.008cm" svg:height="17.83cm" svg:x="26.284cm" svg:y="1.126cm" svg:viewBox="0 0 9 17831" draw:points="0,0 0,17831 9,17831 9,0">
          <text:p/>
        </draw:polygon>
        <draw:polygon draw:style-name="gr5" draw:text-style-name="P6" draw:layer="layout" svg:width="0.008cm" svg:height="17.83cm" svg:x="27.224cm" svg:y="1.126cm" svg:viewBox="0 0 9 17831" draw:points="0,0 0,17831 9,17831 9,0">
          <text:p/>
        </draw:polygon>
        <draw:polygon draw:style-name="gr5" draw:text-style-name="P6" draw:layer="layout" svg:width="0.009cm" svg:height="17.83cm" svg:x="28.248cm" svg:y="1.126cm" svg:viewBox="0 0 10 17831" draw:points="0,0 0,17831 10,17831 10,0">
          <text:p/>
        </draw:polygon>
        <draw:polygon draw:style-name="gr5" draw:text-style-name="P6" draw:layer="layout" svg:width="27.949cm" svg:height="0.008cm" svg:x="0.308cm" svg:y="1.727cm" svg:viewBox="0 0 27950 9" draw:points="0,0 0,9 27950,9 27950,0">
          <text:p/>
        </draw:polygon>
        <draw:polygon draw:style-name="gr5" draw:text-style-name="P6" draw:layer="layout" svg:width="27.949cm" svg:height="0.008cm" svg:x="0.308cm" svg:y="2.184cm" svg:viewBox="0 0 27950 9" draw:points="0,0 0,9 27950,9 27950,0">
          <text:p/>
        </draw:polygon>
        <draw:polygon draw:style-name="gr5" draw:text-style-name="P6" draw:layer="layout" svg:width="27.949cm" svg:height="0.009cm" svg:x="0.308cm" svg:y="2.641cm" svg:viewBox="0 0 27950 10" draw:points="0,0 0,10 27950,10 27950,0">
          <text:p/>
        </draw:polygon>
        <draw:polygon draw:style-name="gr5" draw:text-style-name="P6" draw:layer="layout" svg:width="27.949cm" svg:height="0.009cm" svg:x="0.308cm" svg:y="3.098cm" svg:viewBox="0 0 27950 10" draw:points="0,0 0,10 27950,10 27950,0">
          <text:p/>
        </draw:polygon>
        <draw:polygon draw:style-name="gr5" draw:text-style-name="P6" draw:layer="layout" svg:width="27.949cm" svg:height="0.008cm" svg:x="0.308cm" svg:y="3.708cm" svg:viewBox="0 0 27950 9" draw:points="0,0 0,9 27950,9 27950,0">
          <text:p/>
        </draw:polygon>
        <draw:polygon draw:style-name="gr5" draw:text-style-name="P6" draw:layer="layout" svg:width="27.949cm" svg:height="0.008cm" svg:x="0.308cm" svg:y="4.318cm" svg:viewBox="0 0 27950 9" draw:points="0,0 0,9 27950,9 27950,0">
          <text:p/>
        </draw:polygon>
        <draw:polygon draw:style-name="gr5" draw:text-style-name="P6" draw:layer="layout" svg:width="27.949cm" svg:height="0.009cm" svg:x="0.308cm" svg:y="4.927cm" svg:viewBox="0 0 27950 10" draw:points="0,0 0,10 27950,10 27950,0">
          <text:p/>
        </draw:polygon>
        <draw:polygon draw:style-name="gr5" draw:text-style-name="P6" draw:layer="layout" svg:width="27.949cm" svg:height="0.009cm" svg:x="0.308cm" svg:y="5.689cm" svg:viewBox="0 0 27950 10" draw:points="0,0 0,10 27950,10 27950,0">
          <text:p/>
        </draw:polygon>
        <draw:polygon draw:style-name="gr5" draw:text-style-name="P6" draw:layer="layout" svg:width="27.949cm" svg:height="0.01cm" svg:x="0.308cm" svg:y="6.451cm" svg:viewBox="0 0 27950 11" draw:points="0,0 0,11 27950,11 27950,0">
          <text:p/>
        </draw:polygon>
        <draw:polygon draw:style-name="gr5" draw:text-style-name="P6" draw:layer="layout" svg:width="27.949cm" svg:height="0.009cm" svg:x="0.308cm" svg:y="7.213cm" svg:viewBox="0 0 27950 10" draw:points="0,0 0,10 27950,10 27950,0">
          <text:p/>
        </draw:polygon>
        <draw:polygon draw:style-name="gr5" draw:text-style-name="P6" draw:layer="layout" svg:width="27.949cm" svg:height="0.009cm" svg:x="0.308cm" svg:y="7.975cm" svg:viewBox="0 0 27950 10" draw:points="0,0 0,10 27950,10 27950,0">
          <text:p/>
        </draw:polygon>
        <draw:polygon draw:style-name="gr5" draw:text-style-name="P6" draw:layer="layout" svg:width="27.949cm" svg:height="0.009cm" svg:x="0.308cm" svg:y="8.432cm" svg:viewBox="0 0 27950 10" draw:points="0,0 0,10 27950,10 27950,0">
          <text:p/>
        </draw:polygon>
        <draw:polygon draw:style-name="gr5" draw:text-style-name="P6" draw:layer="layout" svg:width="27.949cm" svg:height="0.008cm" svg:x="0.308cm" svg:y="8.89cm" svg:viewBox="0 0 27950 9" draw:points="0,0 0,9 27950,9 27950,0">
          <text:p/>
        </draw:polygon>
        <draw:polygon draw:style-name="gr5" draw:text-style-name="P6" draw:layer="layout" svg:width="27.949cm" svg:height="0.008cm" svg:x="0.308cm" svg:y="9.347cm" svg:viewBox="0 0 27950 9" draw:points="0,0 0,9 27950,9 27950,0">
          <text:p/>
        </draw:polygon>
        <draw:polygon draw:style-name="gr5" draw:text-style-name="P6" draw:layer="layout" svg:width="27.949cm" svg:height="0.008cm" svg:x="0.308cm" svg:y="9.804cm" svg:viewBox="0 0 27950 9" draw:points="0,0 0,9 27950,9 27950,0">
          <text:p/>
        </draw:polygon>
        <draw:polygon draw:style-name="gr5" draw:text-style-name="P6" draw:layer="layout" svg:width="27.949cm" svg:height="0.009cm" svg:x="0.308cm" svg:y="10.261cm" svg:viewBox="0 0 27950 10" draw:points="0,0 0,10 27950,10 27950,0">
          <text:p/>
        </draw:polygon>
        <draw:polygon draw:style-name="gr5" draw:text-style-name="P6" draw:layer="layout" svg:width="27.949cm" svg:height="0.009cm" svg:x="0.308cm" svg:y="10.718cm" svg:viewBox="0 0 27950 10" draw:points="0,0 0,10 27950,10 27950,0">
          <text:p/>
        </draw:polygon>
        <draw:polygon draw:style-name="gr5" draw:text-style-name="P6" draw:layer="layout" svg:width="27.949cm" svg:height="0.008cm" svg:x="0.308cm" svg:y="11.176cm" svg:viewBox="0 0 27950 9" draw:points="0,0 0,9 27950,9 27950,0">
          <text:p/>
        </draw:polygon>
        <draw:polygon draw:style-name="gr5" draw:text-style-name="P6" draw:layer="layout" svg:width="27.949cm" svg:height="0.008cm" svg:x="0.308cm" svg:y="11.633cm" svg:viewBox="0 0 27950 9" draw:points="0,0 0,9 27950,9 27950,0">
          <text:p/>
        </draw:polygon>
        <draw:polygon draw:style-name="gr5" draw:text-style-name="P6" draw:layer="layout" svg:width="27.949cm" svg:height="0.008cm" svg:x="0.308cm" svg:y="12.09cm" svg:viewBox="0 0 27950 9" draw:points="0,0 0,9 27950,9 27950,0">
          <text:p/>
        </draw:polygon>
        <draw:polygon draw:style-name="gr5" draw:text-style-name="P6" draw:layer="layout" svg:width="27.949cm" svg:height="0.008cm" svg:x="0.308cm" svg:y="12.7cm" svg:viewBox="0 0 27950 9" draw:points="0,0 0,9 27950,9 27950,0">
          <text:p/>
        </draw:polygon>
        <draw:polygon draw:style-name="gr5" draw:text-style-name="P6" draw:layer="layout" svg:width="27.949cm" svg:height="0.009cm" svg:x="0.308cm" svg:y="13.309cm" svg:viewBox="0 0 27950 10" draw:points="0,0 0,10 27950,10 27950,0">
          <text:p/>
        </draw:polygon>
        <draw:polygon draw:style-name="gr5" draw:text-style-name="P6" draw:layer="layout" svg:width="27.949cm" svg:height="0.008cm" svg:x="0.308cm" svg:y="13.919cm" svg:viewBox="0 0 27950 9" draw:points="0,0 0,9 27950,9 27950,0">
          <text:p/>
        </draw:polygon>
        <draw:polygon draw:style-name="gr5" draw:text-style-name="P6" draw:layer="layout" svg:width="27.949cm" svg:height="0.008cm" svg:x="0.308cm" svg:y="14.376cm" svg:viewBox="0 0 27950 9" draw:points="0,0 0,9 27950,9 27950,0">
          <text:p/>
        </draw:polygon>
        <draw:polygon draw:style-name="gr5" draw:text-style-name="P6" draw:layer="layout" svg:width="27.949cm" svg:height="0.009cm" svg:x="0.308cm" svg:y="14.833cm" svg:viewBox="0 0 27950 10" draw:points="0,0 0,10 27950,10 27950,0">
          <text:p/>
        </draw:polygon>
        <draw:polygon draw:style-name="gr5" draw:text-style-name="P6" draw:layer="layout" svg:width="27.949cm" svg:height="0.01cm" svg:x="0.308cm" svg:y="15.595cm" svg:viewBox="0 0 27950 11" draw:points="0,0 0,11 27950,11 27950,0">
          <text:p/>
        </draw:polygon>
        <draw:polygon draw:style-name="gr5" draw:text-style-name="P6" draw:layer="layout" svg:width="27.949cm" svg:height="0.009cm" svg:x="0.308cm" svg:y="16.052cm" svg:viewBox="0 0 27950 10" draw:points="0,0 0,10 27950,10 27950,0">
          <text:p/>
        </draw:polygon>
        <draw:polygon draw:style-name="gr5" draw:text-style-name="P6" draw:layer="layout" svg:width="27.949cm" svg:height="0.008cm" svg:x="0.308cm" svg:y="16.51cm" svg:viewBox="0 0 27950 9" draw:points="0,0 0,9 27950,9 27950,0">
          <text:p/>
        </draw:polygon>
        <draw:polygon draw:style-name="gr5" draw:text-style-name="P6" draw:layer="layout" svg:width="27.949cm" svg:height="0.008cm" svg:x="0.308cm" svg:y="17.272cm" svg:viewBox="0 0 27950 9" draw:points="0,0 0,9 27950,9 27950,0">
          <text:p/>
        </draw:polygon>
        <draw:polygon draw:style-name="gr5" draw:text-style-name="P6" draw:layer="layout" svg:width="27.949cm" svg:height="0.008cm" svg:x="0.308cm" svg:y="18.034cm" svg:viewBox="0 0 27950 9" draw:points="0,0 0,9 27950,9 27950,0">
          <text:p/>
        </draw:polygon>
        <draw:polygon draw:style-name="gr5" draw:text-style-name="P6" draw:layer="layout" svg:width="27.949cm" svg:height="0.008cm" svg:x="0.308cm" svg:y="18.491cm" svg:viewBox="0 0 27950 9" draw:points="0,0 0,9 27950,9 27950,0">
          <text:p/>
        </draw:polygon>
        <draw:polygon draw:style-name="gr5" draw:text-style-name="P6" draw:layer="layout" svg:width="27.949cm" svg:height="0.008cm" svg:x="0.308cm" svg:y="18.948cm" svg:viewBox="0 0 27950 9" draw:points="0,0 0,9 27950,9 27950,0">
          <text:p/>
        </draw:polygon>
        <draw:polygon draw:style-name="gr5" draw:text-style-name="P6" draw:layer="layout" svg:width="27.957cm" svg:height="0.009cm" svg:x="0.3cm" svg:y="1.117cm" svg:viewBox="0 0 27958 10" draw:points="0,0 0,10 27958,10 27958,0">
          <text:p/>
        </draw:polygon>
        <draw:polygon draw:style-name="gr5" draw:text-style-name="P6" draw:layer="layout" svg:width="0.008cm" svg:height="17.839cm" svg:x="0.3cm" svg:y="1.117cm" svg:viewBox="0 0 9 17840" draw:points="0,0 0,17840 9,17840 9,0">
          <text:p/>
        </draw:polygon>
        <draw:polygon draw:style-name="gr5" draw:text-style-name="P6" draw:layer="layout" svg:width="27.957cm" svg:height="0.008cm" svg:x="0.3cm" svg:y="18.948cm" svg:viewBox="0 0 27958 9" draw:points="0,0 0,9 27958,9 27958,0">
          <text:p/>
        </draw:polygon>
        <draw:polygon draw:style-name="gr5" draw:text-style-name="P6" draw:layer="layout" svg:width="0.009cm" svg:height="17.839cm" svg:x="28.248cm" svg:y="1.117cm" svg:viewBox="0 0 10 17840" draw:points="0,0 0,17840 10,17840 10,0">
          <text:p/>
        </draw:polygon>
        <draw:frame draw:style-name="gr2" draw:text-style-name="P3" draw:layer="layout" svg:width="0.561cm" svg:height="0.141cm" svg:x="27.698cm" svg:y="18.656cm">
          <draw:text-box>
            <text:p text:style-name="P2"><text:span text:style-name="T2">R$585,26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54cm" svg:height="0.141cm" svg:x="0.326cm" svg:y="1.358cm">
          <draw:text-box>
            <text:p text:style-name="P2"><text:span text:style-name="T2">109/2022</text:span></text:p>
          </draw:text-box>
        </draw:frame>
        <draw:frame draw:style-name="gr2" draw:text-style-name="P3" draw:layer="layout" svg:width="2.584cm" svg:height="0.141cm" svg:x="1.122cm" svg:y="1.358cm">
          <draw:text-box>
            <text:p text:style-name="P2"><text:span text:style-name="T2">ALEXANDRE DE SOUZA AGRA BELMONTE</text:span></text:p>
          </draw:text-box>
        </draw:frame>
        <draw:frame draw:style-name="gr2" draw:text-style-name="P3" draw:layer="layout" svg:width="2.754cm" svg:height="0.141cm" svg:x="4.517cm" svg:y="1.358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633cm" svg:height="0.141cm" svg:x="8.945cm" svg:y="1.35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569cm" svg:height="0.141cm" svg:x="9.978cm" svg:y="1.3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.358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0.645cm" svg:height="0.141cm" svg:x="11.73cm" svg:y="1.358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246cm" svg:height="0.141cm" svg:x="12.45cm" svg:y="1.13cm">
          <draw:text-box>
            <text:p text:style-name="P2"><text:span text:style-name="T2">Participar, no dia 10/11/2022, como painelista no Painel Plataformas Digitais e Trabalho Decente, como parte </text:span></text:p>
          </draw:text-box>
        </draw:frame>
        <draw:frame draw:style-name="gr2" draw:text-style-name="P3" draw:layer="layout" svg:width="5.734cm" svg:height="0.141cm" svg:x="12.45cm" svg:y="1.282cm">
          <draw:text-box>
            <text:p text:style-name="P2"><text:span text:style-name="T2">da prog. do Congresso Internacional da EJ TRT6, desloc. Brasília/Recife (dia 10/11) e retorno no dia </text:span></text:p>
          </draw:text-box>
        </draw:frame>
        <draw:frame draw:style-name="gr2" draw:text-style-name="P3" draw:layer="layout" svg:width="5.819cm" svg:height="0.141cm" svg:x="12.45cm" svg:y="1.434cm">
          <draw:text-box>
            <text:p text:style-name="P2"><text:span text:style-name="T2">11/11/2022, em transp. aéreo, fazendo jus a 1 diária integral mais 1 meia diária, conf. OS TRT6 DG nº </text:span></text:p>
          </draw:text-box>
        </draw:frame>
        <draw:frame draw:style-name="gr2" draw:text-style-name="P3" draw:layer="layout" svg:width="0.574cm" svg:height="0.141cm" svg:x="12.45cm" svg:y="1.587cm">
          <draw:text-box>
            <text:p text:style-name="P2"><text:span text:style-name="T2">554/2022.</text:span></text:p>
          </draw:text-box>
        </draw:frame>
        <draw:frame draw:style-name="gr2" draw:text-style-name="P3" draw:layer="layout" svg:width="0.447cm" svg:height="0.141cm" svg:x="18.622cm" svg:y="1.35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.35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41cm" svg:x="21.128cm" svg:y="1.358cm">
          <draw:text-box>
            <text:p text:style-name="P2"><text:span text:style-name="T2">R$1.493,14</text:span></text:p>
          </draw:text-box>
        </draw:frame>
        <draw:frame draw:style-name="gr2" draw:text-style-name="P3" draw:layer="layout" svg:width="0.603cm" svg:height="0.141cm" svg:x="22.068cm" svg:y="1.358cm">
          <draw:text-box>
            <text:p text:style-name="P2"><text:span text:style-name="T2">-R$443,14</text:span></text:p>
          </draw:text-box>
        </draw:frame>
        <draw:frame draw:style-name="gr2" draw:text-style-name="P3" draw:layer="layout" svg:width="0.417cm" svg:height="0.141cm" svg:x="23.135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3.897cm" svg:y="1.358cm">
          <draw:text-box>
            <text:p text:style-name="P2"><text:span text:style-name="T2">R$1.247,05</text:span></text:p>
          </draw:text-box>
        </draw:frame>
        <draw:frame draw:style-name="gr2" draw:text-style-name="P3" draw:layer="layout" svg:width="0.417cm" svg:height="0.141cm" svg:x="25.099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.358cm">
          <draw:text-box>
            <text:p text:style-name="P2"><text:span text:style-name="T2">R$2.297,05</text:span></text:p>
          </draw:text-box>
        </draw:frame>
        <draw:frame draw:style-name="gr2" draw:text-style-name="P3" draw:layer="layout" svg:width="0.54cm" svg:height="0.141cm" svg:x="0.326cm" svg:y="1.968cm">
          <draw:text-box>
            <text:p text:style-name="P2"><text:span text:style-name="T2">110/2022</text:span></text:p>
          </draw:text-box>
        </draw:frame>
        <draw:frame draw:style-name="gr2" draw:text-style-name="P3" draw:layer="layout" svg:width="2.14cm" svg:height="0.141cm" svg:x="1.122cm" svg:y="1.968cm">
          <draw:text-box>
            <text:p text:style-name="P2"><text:span text:style-name="T2">FREDSON JOSE NETO DE AMORIM</text:span></text:p>
          </draw:text-box>
        </draw:frame>
        <draw:frame draw:style-name="gr2" draw:text-style-name="P3" draw:layer="layout" svg:width="2.292cm" svg:height="0.141cm" svg:x="4.517cm" svg:y="1.968cm">
          <draw:text-box>
            <text:p text:style-name="P2"><text:span text:style-name="T2">COORDENADOR DE CONTABILIDADE</text:span></text:p>
          </draw:text-box>
        </draw:frame>
        <draw:frame draw:style-name="gr2" draw:text-style-name="P3" draw:layer="layout" svg:width="0.569cm" svg:height="0.141cm" svg:x="8.945cm" svg:y="1.9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4cm" svg:height="0.141cm" svg:x="9.978cm" svg:y="1.968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645cm" svg:height="0.141cm" svg:x="11.011cm" svg:y="1.968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1.968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276cm" svg:height="0.141cm" svg:x="12.45cm" svg:y="1.739cm">
          <draw:text-box>
            <text:p text:style-name="P2"><text:span text:style-name="T2">Participar, na sede do TRT11, em Manaus/AM, do I Encontro de Operadores Orçamentários da JT: Desafios e </text:span></text:p>
          </draw:text-box>
        </draw:frame>
        <draw:frame draw:style-name="gr2" draw:text-style-name="P3" draw:layer="layout" svg:width="6.335cm" svg:height="0.141cm" svg:x="12.45cm" svg:y="1.892cm">
          <draw:text-box>
            <text:p text:style-name="P2"><text:span text:style-name="T2">Oportunidades no Planejamento de 1º e 2º Graus, no período de 10 a 11/10/2022, c/desloc. no dia 09/10/2022, </text:span></text:p>
          </draw:text-box>
        </draw:frame>
        <draw:frame draw:style-name="gr2" draw:text-style-name="P3" draw:layer="layout" svg:width="6.195cm" svg:height="0.141cm" svg:x="12.45cm" svg:y="2.044cm">
          <draw:text-box>
            <text:p text:style-name="P2"><text:span text:style-name="T2">em transp. aéreo, fazendo jus a 02 diárias integrais mais 01 meia diária, bem <text:s/>como 1 adic. de <text:s/>desloc., conf. </text:span></text:p>
          </draw:text-box>
        </draw:frame>
        <draw:frame draw:style-name="gr2" draw:text-style-name="P3" draw:layer="layout" svg:width="1.518cm" svg:height="0.141cm" svg:x="12.45cm" svg:y="2.196cm">
          <draw:text-box>
            <text:p text:style-name="P2"><text:span text:style-name="T2">OS TRT6 DG nº 555/2022.</text:span></text:p>
          </draw:text-box>
        </draw:frame>
        <draw:frame draw:style-name="gr2" draw:text-style-name="P3" draw:layer="layout" svg:width="0.447cm" svg:height="0.141cm" svg:x="18.622cm" svg:y="1.96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.968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1.968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03cm" svg:height="0.141cm" svg:x="22.068cm" svg:y="1.968cm">
          <draw:text-box>
            <text:p text:style-name="P2"><text:span text:style-name="T2">-R$648,24</text:span></text:p>
          </draw:text-box>
        </draw:frame>
        <draw:frame draw:style-name="gr2" draw:text-style-name="P3" draw:layer="layout" svg:width="0.561cm" svg:height="0.141cm" svg:x="22.999cm" svg:y="1.968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3.897cm" svg:y="1.968cm">
          <draw:text-box>
            <text:p text:style-name="P2"><text:span text:style-name="T2">R$2.516,10</text:span></text:p>
          </draw:text-box>
        </draw:frame>
        <draw:frame draw:style-name="gr2" draw:text-style-name="P3" draw:layer="layout" svg:width="0.417cm" svg:height="0.141cm" svg:x="25.099cm" svg:y="1.9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.9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.9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.968cm">
          <draw:text-box>
            <text:p text:style-name="P2"><text:span text:style-name="T2">R$4.245,11</text:span></text:p>
          </draw:text-box>
        </draw:frame>
        <draw:frame draw:style-name="gr2" draw:text-style-name="P3" draw:layer="layout" svg:width="0.54cm" svg:height="0.141cm" svg:x="0.326cm" svg:y="2.577cm">
          <draw:text-box>
            <text:p text:style-name="P2"><text:span text:style-name="T2">111/2022</text:span></text:p>
          </draw:text-box>
        </draw:frame>
        <draw:frame draw:style-name="gr2" draw:text-style-name="P3" draw:layer="layout" svg:width="2.457cm" svg:height="0.141cm" svg:x="1.121cm" svg:y="2.577cm">
          <draw:text-box>
            <text:p text:style-name="P2"><text:span text:style-name="T2">ENOQUE DE SOUZA E SILVA SOBRINHO</text:span></text:p>
          </draw:text-box>
        </draw:frame>
        <draw:frame draw:style-name="gr2" draw:text-style-name="P3" draw:layer="layout" svg:width="3.499cm" svg:height="0.141cm" svg:x="4.517cm" svg:y="2.577cm">
          <draw:text-box>
            <text:p text:style-name="P2"><text:span text:style-name="T2">DIRETOR DA SECRETARIA DE ORCAMENTO E FINANCAS</text:span></text:p>
          </draw:text-box>
        </draw:frame>
        <draw:frame draw:style-name="gr2" draw:text-style-name="P3" draw:layer="layout" svg:width="0.569cm" svg:height="0.141cm" svg:x="8.945cm" svg:y="2.5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4cm" svg:height="0.141cm" svg:x="9.978cm" svg:y="2.577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645cm" svg:height="0.141cm" svg:x="11.011cm" svg:y="2.577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2.577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276cm" svg:height="0.141cm" svg:x="12.45cm" svg:y="2.349cm">
          <draw:text-box>
            <text:p text:style-name="P2"><text:span text:style-name="T2">Participar, na sede do TRT11, em Manaus/AM, do I Encontro de Operadores Orçamentários da JT: Desafios e </text:span></text:p>
          </draw:text-box>
        </draw:frame>
        <draw:frame draw:style-name="gr2" draw:text-style-name="P3" draw:layer="layout" svg:width="6.335cm" svg:height="0.141cm" svg:x="12.45cm" svg:y="2.501cm">
          <draw:text-box>
            <text:p text:style-name="P2"><text:span text:style-name="T2">Oportunidades no Planejamento de 1º e 2º Graus, no período de 10 a 11/10/2022, c/desloc. no dia 09/10/2022, </text:span></text:p>
          </draw:text-box>
        </draw:frame>
        <draw:frame draw:style-name="gr2" draw:text-style-name="P3" draw:layer="layout" svg:width="6.195cm" svg:height="0.141cm" svg:x="12.45cm" svg:y="2.654cm">
          <draw:text-box>
            <text:p text:style-name="P2"><text:span text:style-name="T2">em transp. aéreo, fazendo jus a 02 diárias integrais mais 01 meia diária, bem <text:s/>como 1 adic. de <text:s/>desloc., conf. </text:span></text:p>
          </draw:text-box>
        </draw:frame>
        <draw:frame draw:style-name="gr2" draw:text-style-name="P3" draw:layer="layout" svg:width="1.518cm" svg:height="0.141cm" svg:x="12.45cm" svg:y="2.806cm">
          <draw:text-box>
            <text:p text:style-name="P2"><text:span text:style-name="T2">OS TRT6 DG nº 556/2022.</text:span></text:p>
          </draw:text-box>
        </draw:frame>
        <draw:frame draw:style-name="gr2" draw:text-style-name="P3" draw:layer="layout" svg:width="0.447cm" svg:height="0.141cm" svg:x="18.622cm" svg:y="2.57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2.577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2.577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03cm" svg:height="0.141cm" svg:x="22.068cm" svg:y="2.577cm">
          <draw:text-box>
            <text:p text:style-name="P2"><text:span text:style-name="T2">-R$648,24</text:span></text:p>
          </draw:text-box>
        </draw:frame>
        <draw:frame draw:style-name="gr2" draw:text-style-name="P3" draw:layer="layout" svg:width="0.561cm" svg:height="0.141cm" svg:x="22.999cm" svg:y="2.577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3.897cm" svg:y="2.577cm">
          <draw:text-box>
            <text:p text:style-name="P2"><text:span text:style-name="T2">R$2.516,10</text:span></text:p>
          </draw:text-box>
        </draw:frame>
        <draw:frame draw:style-name="gr2" draw:text-style-name="P3" draw:layer="layout" svg:width="0.417cm" svg:height="0.141cm" svg:x="25.099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2.577cm">
          <draw:text-box>
            <text:p text:style-name="P2"><text:span text:style-name="T2">R$4.245,11</text:span></text:p>
          </draw:text-box>
        </draw:frame>
        <draw:frame draw:style-name="gr2" draw:text-style-name="P3" draw:layer="layout" svg:width="0.54cm" svg:height="0.141cm" svg:x="0.326cm" svg:y="3.111cm">
          <draw:text-box>
            <text:p text:style-name="P2"><text:span text:style-name="T2">112/2022</text:span></text:p>
          </draw:text-box>
        </draw:frame>
        <draw:frame draw:style-name="gr2" draw:text-style-name="P3" draw:layer="layout" svg:width="2.017cm" svg:height="0.141cm" svg:x="1.121cm" svg:y="3.111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327cm" svg:height="0.141cm" svg:x="4.517cm" svg:y="3.11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3.1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9.978cm" svg:y="3.11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1.011cm" svg:y="3.111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3.111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5.916cm" svg:height="0.141cm" svg:x="12.45cm" svg:y="2.958cm">
          <draw:text-box>
            <text:p text:style-name="P2"><text:span text:style-name="T2">Conduzir servidores lotados no Núcleo de Saúde do TRT6, designados para participar da realização de </text:span></text:p>
          </draw:text-box>
        </draw:frame>
        <draw:frame draw:style-name="gr2" draw:text-style-name="P3" draw:layer="layout" svg:width="6.2cm" svg:height="0.141cm" svg:x="12.45cm" svg:y="3.111cm">
          <draw:text-box>
            <text:p text:style-name="P2"><text:span text:style-name="T2">exames médicos periódicos dos funcionários da VT de Limoeiro, em veíc. oficial, no dia 04/10/2022, fazendo </text:span></text:p>
          </draw:text-box>
        </draw:frame>
        <draw:frame draw:style-name="gr2" draw:text-style-name="P3" draw:layer="layout" svg:width="4.168cm" svg:height="0.141cm" svg:x="12.45cm" svg:y="3.263cm">
          <draw:text-box>
            <text:p text:style-name="P2"><text:span text:style-name="T2">jus a 1 meia diária, na forma indenizada, conf. OS TRT6 DG nº 557/2022.</text:span></text:p>
          </draw:text-box>
        </draw:frame>
        <draw:frame draw:style-name="gr2" draw:text-style-name="P3" draw:layer="layout" svg:width="1.086cm" svg:height="0.141cm" svg:x="18.622cm" svg:y="3.11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3.11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3.11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3.11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3.111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3.568cm">
          <draw:text-box>
            <text:p text:style-name="P2"><text:span text:style-name="T2">113/2022</text:span></text:p>
          </draw:text-box>
        </draw:frame>
        <draw:frame draw:style-name="gr2" draw:text-style-name="P3" draw:layer="layout" svg:width="2.542cm" svg:height="0.141cm" svg:x="1.121cm" svg:y="3.568cm">
          <draw:text-box>
            <text:p text:style-name="P2"><text:span text:style-name="T2">TERESA CRISTINA FOLHA DE CARVALHO</text:span></text:p>
          </draw:text-box>
        </draw:frame>
        <draw:frame draw:style-name="gr2" draw:text-style-name="P3" draw:layer="layout" svg:width="0.789cm" svg:height="0.141cm" svg:x="4.517cm" svg:y="3.568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569cm" svg:height="0.141cm" svg:x="8.945cm" svg:y="3.5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9.978cm" svg:y="3.56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1.011cm" svg:y="3.568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3.568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6.352cm" svg:height="0.141cm" svg:x="12.45cm" svg:y="3.492cm">
          <draw:text-box>
            <text:p text:style-name="P2"><text:span text:style-name="T2">Participar da realização de exames médicos periódicos dos funcionários da VT de Limoeiro, no dia 04/10/2022, </text:span></text:p>
          </draw:text-box>
        </draw:frame>
        <draw:frame draw:style-name="gr2" draw:text-style-name="P3" draw:layer="layout" svg:width="6.009cm" svg:height="0.141cm" svg:x="12.45cm" svg:y="3.644cm">
          <draw:text-box>
            <text:p text:style-name="P2"><text:span text:style-name="T2">desloc. em veíc. oficial, fazendo jus a 1 meia diária, na forma indenizada, conf. OS TRT6 DG nº 558/2022.</text:span></text:p>
          </draw:text-box>
        </draw:frame>
        <draw:frame draw:style-name="gr2" draw:text-style-name="P3" draw:layer="layout" svg:width="1.086cm" svg:height="0.141cm" svg:x="18.622cm" svg:y="3.5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3.568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3.56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3.56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3.568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4.025cm">
          <draw:text-box>
            <text:p text:style-name="P2"><text:span text:style-name="T2">114/2022</text:span></text:p>
          </draw:text-box>
        </draw:frame>
        <draw:frame draw:style-name="gr2" draw:text-style-name="P3" draw:layer="layout" svg:width="5.281cm" svg:height="0.141cm" svg:x="1.121cm" svg:y="4.025cm">
          <draw:text-box>
            <text:p text:style-name="P2"><text:span text:style-name="T2">RUY SALATHIEL DE ALBUQUERQUE E MELLO VENTURA DESEMBARGADOR FEDERAL</text:span></text:p>
          </draw:text-box>
        </draw:frame>
        <draw:frame draw:style-name="gr2" draw:text-style-name="P3" draw:layer="layout" svg:width="0.569cm" svg:height="0.141cm" svg:x="8.945cm" svg:y="4.0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4.02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4.025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4.025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009cm" svg:height="0.141cm" svg:x="12.45cm" svg:y="3.873cm">
          <draw:text-box>
            <text:p text:style-name="P2"><text:span text:style-name="T2">Realizar correição ordinária nas VTs de de Garanhuns (dia 25/10/2022) e Catende (dia 26/10/2022), com </text:span></text:p>
          </draw:text-box>
        </draw:frame>
        <draw:frame draw:style-name="gr2" draw:text-style-name="P3" draw:layer="layout" svg:width="6.297cm" svg:height="0.141cm" svg:x="12.45cm" svg:y="4.025cm">
          <draw:text-box>
            <text:p text:style-name="P2"><text:span text:style-name="T2">deslocamento no dia 24/10/2022, utilizando veículo oficial, fazendo jus a 2 diárias integrais mais 1 meia diária, </text:span></text:p>
          </draw:text-box>
        </draw:frame>
        <draw:frame draw:style-name="gr2" draw:text-style-name="P3" draw:layer="layout" svg:width="1.848cm" svg:height="0.141cm" svg:x="12.45cm" svg:y="4.178cm">
          <draw:text-box>
            <text:p text:style-name="P2"><text:span text:style-name="T2">conf. OS TRT6 GCR nº 77/2022.</text:span></text:p>
          </draw:text-box>
        </draw:frame>
        <draw:frame draw:style-name="gr2" draw:text-style-name="P3" draw:layer="layout" svg:width="1.086cm" svg:height="0.141cm" svg:x="18.622cm" svg:y="4.02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4.025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4.025cm">
          <draw:text-box>
            <text:p text:style-name="P2"><text:span text:style-name="T2">R$1.768,20</text:span></text:p>
          </draw:text-box>
        </draw:frame>
        <draw:frame draw:style-name="gr2" draw:text-style-name="P3" draw:layer="layout" svg:width="0.603cm" svg:height="0.141cm" svg:x="22.068cm" svg:y="4.025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4.025cm">
          <draw:text-box>
            <text:p text:style-name="P2"><text:span text:style-name="T2">R$1.644,10</text:span></text:p>
          </draw:text-box>
        </draw:frame>
        <draw:frame draw:style-name="gr2" draw:text-style-name="P3" draw:layer="layout" svg:width="0.54cm" svg:height="0.141cm" svg:x="0.326cm" svg:y="4.482cm">
          <draw:text-box>
            <text:p text:style-name="P2"><text:span text:style-name="T2">115/2022</text:span></text:p>
          </draw:text-box>
        </draw:frame>
        <draw:frame draw:style-name="gr2" draw:text-style-name="P3" draw:layer="layout" svg:width="2.114cm" svg:height="0.141cm" svg:x="1.121cm" svg:y="4.482cm">
          <draw:text-box>
            <text:p text:style-name="P2"><text:span text:style-name="T2">BRUNO CESAR CAMPOS PEREIRA</text:span></text:p>
          </draw:text-box>
        </draw:frame>
        <draw:frame draw:style-name="gr2" draw:text-style-name="P3" draw:layer="layout" svg:width="1.674cm" svg:height="0.141cm" svg:x="4.517cm" svg:y="4.482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8.945cm" svg:y="4.4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4.48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4.482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4.482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149cm" svg:height="0.141cm" svg:x="12.45cm" svg:y="4.33cm">
          <draw:text-box>
            <text:p text:style-name="P2"><text:span text:style-name="T2">Integrar equipe que realizará correição ordinária nas VTs de de Garanhuns (dia 25/10/2022) e Catende (dia </text:span></text:p>
          </draw:text-box>
        </draw:frame>
        <draw:frame draw:style-name="gr2" draw:text-style-name="P3" draw:layer="layout" svg:width="6.28cm" svg:height="0.141cm" svg:x="12.45cm" svg:y="4.482cm">
          <draw:text-box>
            <text:p text:style-name="P2"><text:span text:style-name="T2">26/10/2022), com desloc. no dia 24/10/2022, utilizando veículo oficial, prest. assist. direta ao Des. Corregedor, </text:span></text:p>
          </draw:text-box>
        </draw:frame>
        <draw:frame draw:style-name="gr2" draw:text-style-name="P3" draw:layer="layout" svg:width="4.76cm" svg:height="0.141cm" svg:x="12.45cm" svg:y="4.635cm">
          <draw:text-box>
            <text:p text:style-name="P2"><text:span text:style-name="T2">fazendo jus a 2 diárias integrais mais 1 meia diária, conf. OS TRT6 GCR nº 77/2022</text:span></text:p>
          </draw:text-box>
        </draw:frame>
        <draw:frame draw:style-name="gr2" draw:text-style-name="P3" draw:layer="layout" svg:width="1.086cm" svg:height="0.141cm" svg:x="18.622cm" svg:y="4.4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4.482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4.482cm">
          <draw:text-box>
            <text:p text:style-name="P2"><text:span text:style-name="T2">R$1.414,55</text:span></text:p>
          </draw:text-box>
        </draw:frame>
        <draw:frame draw:style-name="gr2" draw:text-style-name="P3" draw:layer="layout" svg:width="0.603cm" svg:height="0.141cm" svg:x="22.068cm" svg:y="4.482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4.482cm">
          <draw:text-box>
            <text:p text:style-name="P2"><text:span text:style-name="T2">R$1.290,45</text:span></text:p>
          </draw:text-box>
        </draw:frame>
        <draw:frame draw:style-name="gr2" draw:text-style-name="P3" draw:layer="layout" svg:width="0.54cm" svg:height="0.141cm" svg:x="0.326cm" svg:y="4.94cm">
          <draw:text-box>
            <text:p text:style-name="P2"><text:span text:style-name="T2">115/2022</text:span></text:p>
          </draw:text-box>
        </draw:frame>
        <draw:frame draw:style-name="gr2" draw:text-style-name="P3" draw:layer="layout" svg:width="2.098cm" svg:height="0.141cm" svg:x="1.121cm" svg:y="4.94cm">
          <draw:text-box>
            <text:p text:style-name="P2"><text:span text:style-name="T2">DOUGLAS BARBOSA GONCALVES</text:span></text:p>
          </draw:text-box>
        </draw:frame>
        <draw:frame draw:style-name="gr2" draw:text-style-name="P3" draw:layer="layout" svg:width="2.927cm" svg:height="0.141cm" svg:x="4.517cm" svg:y="4.94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569cm" svg:height="0.141cm" svg:x="8.945cm" svg:y="4.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4.9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4.94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4.94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149cm" svg:height="0.141cm" svg:x="12.45cm" svg:y="4.787cm">
          <draw:text-box>
            <text:p text:style-name="P2"><text:span text:style-name="T2">Integrar equipe que realizará correição ordinária nas VTs de de Garanhuns (dia 25/10/2022) e Catende (dia </text:span></text:p>
          </draw:text-box>
        </draw:frame>
        <draw:frame draw:style-name="gr2" draw:text-style-name="P3" draw:layer="layout" svg:width="6.28cm" svg:height="0.141cm" svg:x="12.45cm" svg:y="4.94cm">
          <draw:text-box>
            <text:p text:style-name="P2"><text:span text:style-name="T2">26/10/2022), com desloc. no dia 24/10/2022, utilizando veículo oficial, prest. assist. direta ao Des. Corregedor, </text:span></text:p>
          </draw:text-box>
        </draw:frame>
        <draw:frame draw:style-name="gr2" draw:text-style-name="P3" draw:layer="layout" svg:width="4.76cm" svg:height="0.141cm" svg:x="12.45cm" svg:y="5.092cm">
          <draw:text-box>
            <text:p text:style-name="P2"><text:span text:style-name="T2">fazendo jus a 2 diárias integrais mais 1 meia diária, conf. OS TRT6 GCR nº 77/2022</text:span></text:p>
          </draw:text-box>
        </draw:frame>
        <draw:frame draw:style-name="gr2" draw:text-style-name="P3" draw:layer="layout" svg:width="1.086cm" svg:height="0.141cm" svg:x="18.622cm" svg:y="4.9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4.94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4.94cm">
          <draw:text-box>
            <text:p text:style-name="P2"><text:span text:style-name="T2">R$1.414,55</text:span></text:p>
          </draw:text-box>
        </draw:frame>
        <draw:frame draw:style-name="gr2" draw:text-style-name="P3" draw:layer="layout" svg:width="0.603cm" svg:height="0.141cm" svg:x="22.068cm" svg:y="4.94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4.94cm">
          <draw:text-box>
            <text:p text:style-name="P2"><text:span text:style-name="T2">R$1.290,45</text:span></text:p>
          </draw:text-box>
        </draw:frame>
        <draw:frame draw:style-name="gr2" draw:text-style-name="P3" draw:layer="layout" svg:width="0.54cm" svg:height="0.141cm" svg:x="0.326cm" svg:y="5.397cm">
          <draw:text-box>
            <text:p text:style-name="P2"><text:span text:style-name="T2">115/2022</text:span></text:p>
          </draw:text-box>
        </draw:frame>
        <draw:frame draw:style-name="gr2" draw:text-style-name="P3" draw:layer="layout" svg:width="2.33cm" svg:height="0.141cm" svg:x="1.121cm" svg:y="5.39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927cm" svg:height="0.141cm" svg:x="4.517cm" svg:y="5.397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569cm" svg:height="0.141cm" svg:x="8.945cm" svg:y="5.3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5.39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5.397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5.397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149cm" svg:height="0.141cm" svg:x="12.45cm" svg:y="5.244cm">
          <draw:text-box>
            <text:p text:style-name="P2"><text:span text:style-name="T2">Integrar equipe que realizará correição ordinária nas VTs de de Garanhuns (dia 25/10/2022) e Catende (dia </text:span></text:p>
          </draw:text-box>
        </draw:frame>
        <draw:frame draw:style-name="gr2" draw:text-style-name="P3" draw:layer="layout" svg:width="6.28cm" svg:height="0.141cm" svg:x="12.45cm" svg:y="5.397cm">
          <draw:text-box>
            <text:p text:style-name="P2"><text:span text:style-name="T2">26/10/2022), com desloc. no dia 24/10/2022, utilizando veículo oficial, prest. assist. direta ao Des. Corregedor, </text:span></text:p>
          </draw:text-box>
        </draw:frame>
        <draw:frame draw:style-name="gr2" draw:text-style-name="P3" draw:layer="layout" svg:width="4.76cm" svg:height="0.141cm" svg:x="12.45cm" svg:y="5.549cm">
          <draw:text-box>
            <text:p text:style-name="P2"><text:span text:style-name="T2">fazendo jus a 2 diárias integrais mais 1 meia diária, conf. OS TRT6 GCR nº 77/2022</text:span></text:p>
          </draw:text-box>
        </draw:frame>
        <draw:frame draw:style-name="gr2" draw:text-style-name="P3" draw:layer="layout" svg:width="1.086cm" svg:height="0.141cm" svg:x="18.622cm" svg:y="5.3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5.397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5.397cm">
          <draw:text-box>
            <text:p text:style-name="P2"><text:span text:style-name="T2">R$1.414,55</text:span></text:p>
          </draw:text-box>
        </draw:frame>
        <draw:frame draw:style-name="gr2" draw:text-style-name="P3" draw:layer="layout" svg:width="0.603cm" svg:height="0.141cm" svg:x="22.068cm" svg:y="5.397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5.397cm">
          <draw:text-box>
            <text:p text:style-name="P2"><text:span text:style-name="T2">R$1.290,45</text:span></text:p>
          </draw:text-box>
        </draw:frame>
        <draw:frame draw:style-name="gr2" draw:text-style-name="P3" draw:layer="layout" svg:width="0.54cm" svg:height="0.141cm" svg:x="0.326cm" svg:y="5.854cm">
          <draw:text-box>
            <text:p text:style-name="P2"><text:span text:style-name="T2">115/2022</text:span></text:p>
          </draw:text-box>
        </draw:frame>
        <draw:frame draw:style-name="gr2" draw:text-style-name="P3" draw:layer="layout" svg:width="1.971cm" svg:height="0.141cm" svg:x="1.121cm" svg:y="5.854cm">
          <draw:text-box>
            <text:p text:style-name="P2"><text:span text:style-name="T2">MARCELO PEDROSA DE SOUZA</text:span></text:p>
          </draw:text-box>
        </draw:frame>
        <draw:frame draw:style-name="gr2" draw:text-style-name="P3" draw:layer="layout" svg:width="0.701cm" svg:height="0.141cm" svg:x="4.517cm" svg:y="5.854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8.945cm" svg:y="5.8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5.85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5.854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5.854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149cm" svg:height="0.141cm" svg:x="12.45cm" svg:y="5.702cm">
          <draw:text-box>
            <text:p text:style-name="P2"><text:span text:style-name="T2">Integrar equipe que realizará correição ordinária nas VTs de de Garanhuns (dia 25/10/2022) e Catende (dia </text:span></text:p>
          </draw:text-box>
        </draw:frame>
        <draw:frame draw:style-name="gr2" draw:text-style-name="P3" draw:layer="layout" svg:width="6.28cm" svg:height="0.141cm" svg:x="12.45cm" svg:y="5.854cm">
          <draw:text-box>
            <text:p text:style-name="P2"><text:span text:style-name="T2">26/10/2022), com desloc. no dia 24/10/2022, utilizando veículo oficial, prest. assist. direta ao Des. Corregedor, </text:span></text:p>
          </draw:text-box>
        </draw:frame>
        <draw:frame draw:style-name="gr2" draw:text-style-name="P3" draw:layer="layout" svg:width="4.76cm" svg:height="0.141cm" svg:x="12.45cm" svg:y="6.006cm">
          <draw:text-box>
            <text:p text:style-name="P2"><text:span text:style-name="T2">fazendo jus a 2 diárias integrais mais 1 meia diária, conf. OS TRT6 GCR nº 77/2022</text:span></text:p>
          </draw:text-box>
        </draw:frame>
        <draw:frame draw:style-name="gr2" draw:text-style-name="P3" draw:layer="layout" svg:width="1.086cm" svg:height="0.141cm" svg:x="18.622cm" svg:y="5.8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5.854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5.854cm">
          <draw:text-box>
            <text:p text:style-name="P2"><text:span text:style-name="T2">R$1.414,55</text:span></text:p>
          </draw:text-box>
        </draw:frame>
        <draw:frame draw:style-name="gr2" draw:text-style-name="P3" draw:layer="layout" svg:width="0.603cm" svg:height="0.141cm" svg:x="22.068cm" svg:y="5.854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5.854cm">
          <draw:text-box>
            <text:p text:style-name="P2"><text:span text:style-name="T2">R$1.290,45</text:span></text:p>
          </draw:text-box>
        </draw:frame>
        <draw:frame draw:style-name="gr2" draw:text-style-name="P3" draw:layer="layout" svg:width="0.54cm" svg:height="0.141cm" svg:x="0.326cm" svg:y="6.311cm">
          <draw:text-box>
            <text:p text:style-name="P2"><text:span text:style-name="T2">115/2022</text:span></text:p>
          </draw:text-box>
        </draw:frame>
        <draw:frame draw:style-name="gr2" draw:text-style-name="P3" draw:layer="layout" svg:width="2.834cm" svg:height="0.141cm" svg:x="1.122cm" svg:y="6.311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2.809cm" svg:height="0.141cm" svg:x="4.517cm" svg:y="6.311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569cm" svg:height="0.141cm" svg:x="8.945cm" svg:y="6.3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6.311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6.311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6.311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149cm" svg:height="0.141cm" svg:x="12.45cm" svg:y="6.159cm">
          <draw:text-box>
            <text:p text:style-name="P2"><text:span text:style-name="T2">Integrar equipe que realizará correição ordinária nas VTs de de Garanhuns (dia 25/10/2022) e Catende (dia </text:span></text:p>
          </draw:text-box>
        </draw:frame>
        <draw:frame draw:style-name="gr2" draw:text-style-name="P3" draw:layer="layout" svg:width="6.28cm" svg:height="0.141cm" svg:x="12.45cm" svg:y="6.311cm">
          <draw:text-box>
            <text:p text:style-name="P2"><text:span text:style-name="T2">26/10/2022), com desloc. no dia 24/10/2022, utilizando veículo oficial, prest. assist. direta ao Des. Corregedor, </text:span></text:p>
          </draw:text-box>
        </draw:frame>
        <draw:frame draw:style-name="gr2" draw:text-style-name="P3" draw:layer="layout" svg:width="4.76cm" svg:height="0.141cm" svg:x="12.45cm" svg:y="6.464cm">
          <draw:text-box>
            <text:p text:style-name="P2"><text:span text:style-name="T2">fazendo jus a 2 diárias integrais mais 1 meia diária, conf. OS TRT6 GCR nº 77/2022</text:span></text:p>
          </draw:text-box>
        </draw:frame>
        <draw:frame draw:style-name="gr2" draw:text-style-name="P3" draw:layer="layout" svg:width="1.086cm" svg:height="0.141cm" svg:x="18.622cm" svg:y="6.31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6.311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6.311cm">
          <draw:text-box>
            <text:p text:style-name="P2"><text:span text:style-name="T2">R$1.414,55</text:span></text:p>
          </draw:text-box>
        </draw:frame>
        <draw:frame draw:style-name="gr2" draw:text-style-name="P3" draw:layer="layout" svg:width="0.603cm" svg:height="0.141cm" svg:x="22.068cm" svg:y="6.311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6.311cm">
          <draw:text-box>
            <text:p text:style-name="P2"><text:span text:style-name="T2">R$1.290,45</text:span></text:p>
          </draw:text-box>
        </draw:frame>
        <draw:frame draw:style-name="gr2" draw:text-style-name="P3" draw:layer="layout" svg:width="0.54cm" svg:height="0.141cm" svg:x="0.326cm" svg:y="6.768cm">
          <draw:text-box>
            <text:p text:style-name="P2"><text:span text:style-name="T2">115/2022</text:span></text:p>
          </draw:text-box>
        </draw:frame>
        <draw:frame draw:style-name="gr2" draw:text-style-name="P3" draw:layer="layout" svg:width="1.983cm" svg:height="0.141cm" svg:x="1.122cm" svg:y="6.768cm">
          <draw:text-box>
            <text:p text:style-name="P2"><text:span text:style-name="T2">SUSY ANNE SIQUEIRA DA SILVA</text:span></text:p>
          </draw:text-box>
        </draw:frame>
        <draw:frame draw:style-name="gr2" draw:text-style-name="P3" draw:layer="layout" svg:width="0.701cm" svg:height="0.141cm" svg:x="4.517cm" svg:y="6.768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8.945cm" svg:y="6.7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6.76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6.768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6.768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149cm" svg:height="0.141cm" svg:x="12.45cm" svg:y="6.616cm">
          <draw:text-box>
            <text:p text:style-name="P2"><text:span text:style-name="T2">Integrar equipe que realizará correição ordinária nas VTs de de Garanhuns (dia 25/10/2022) e Catende (dia </text:span></text:p>
          </draw:text-box>
        </draw:frame>
        <draw:frame draw:style-name="gr2" draw:text-style-name="P3" draw:layer="layout" svg:width="6.28cm" svg:height="0.141cm" svg:x="12.45cm" svg:y="6.768cm">
          <draw:text-box>
            <text:p text:style-name="P2"><text:span text:style-name="T2">26/10/2022), com desloc. no dia 24/10/2022, utilizando veículo oficial, prest. assist. direta ao Des. Corregedor, </text:span></text:p>
          </draw:text-box>
        </draw:frame>
        <draw:frame draw:style-name="gr2" draw:text-style-name="P3" draw:layer="layout" svg:width="4.76cm" svg:height="0.141cm" svg:x="12.45cm" svg:y="6.921cm">
          <draw:text-box>
            <text:p text:style-name="P2"><text:span text:style-name="T2">fazendo jus a 2 diárias integrais mais 1 meia diária, conf. OS TRT6 GCR nº 77/2022</text:span></text:p>
          </draw:text-box>
        </draw:frame>
        <draw:frame draw:style-name="gr2" draw:text-style-name="P3" draw:layer="layout" svg:width="1.086cm" svg:height="0.141cm" svg:x="18.622cm" svg:y="6.7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6.768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6.768cm">
          <draw:text-box>
            <text:p text:style-name="P2"><text:span text:style-name="T2">R$1.414,55</text:span></text:p>
          </draw:text-box>
        </draw:frame>
        <draw:frame draw:style-name="gr2" draw:text-style-name="P3" draw:layer="layout" svg:width="0.603cm" svg:height="0.141cm" svg:x="22.068cm" svg:y="6.768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6.768cm">
          <draw:text-box>
            <text:p text:style-name="P2"><text:span text:style-name="T2">R$1.290,45</text:span></text:p>
          </draw:text-box>
        </draw:frame>
        <draw:frame draw:style-name="gr2" draw:text-style-name="P3" draw:layer="layout" svg:width="0.54cm" svg:height="0.141cm" svg:x="0.326cm" svg:y="7.226cm">
          <draw:text-box>
            <text:p text:style-name="P2"><text:span text:style-name="T2">115/2022</text:span></text:p>
          </draw:text-box>
        </draw:frame>
        <draw:frame draw:style-name="gr2" draw:text-style-name="P3" draw:layer="layout" svg:width="2.665cm" svg:height="0.141cm" svg:x="1.122cm" svg:y="7.226cm">
          <draw:text-box>
            <text:p text:style-name="P2"><text:span text:style-name="T2">VITOR RODRIGUES HENRIQUES DA COSTA</text:span></text:p>
          </draw:text-box>
        </draw:frame>
        <draw:frame draw:style-name="gr2" draw:text-style-name="P3" draw:layer="layout" svg:width="1.674cm" svg:height="0.141cm" svg:x="4.517cm" svg:y="7.226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8.945cm" svg:y="7.2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7.22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7.226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7.226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6.149cm" svg:height="0.141cm" svg:x="12.45cm" svg:y="7.073cm">
          <draw:text-box>
            <text:p text:style-name="P2"><text:span text:style-name="T2">Integrar equipe que realizará correição ordinária nas VTs de de Garanhuns (dia 25/10/2022) e Catende (dia </text:span></text:p>
          </draw:text-box>
        </draw:frame>
        <draw:frame draw:style-name="gr2" draw:text-style-name="P3" draw:layer="layout" svg:width="6.28cm" svg:height="0.141cm" svg:x="12.45cm" svg:y="7.226cm">
          <draw:text-box>
            <text:p text:style-name="P2"><text:span text:style-name="T2">26/10/2022), com desloc. no dia 24/10/2022, utilizando veículo oficial, prest. assist. direta ao Des. Corregedor, </text:span></text:p>
          </draw:text-box>
        </draw:frame>
        <draw:frame draw:style-name="gr2" draw:text-style-name="P3" draw:layer="layout" svg:width="4.76cm" svg:height="0.141cm" svg:x="12.45cm" svg:y="7.378cm">
          <draw:text-box>
            <text:p text:style-name="P2"><text:span text:style-name="T2">fazendo jus a 2 diárias integrais mais 1 meia diária, conf. OS TRT6 GCR nº 77/2022</text:span></text:p>
          </draw:text-box>
        </draw:frame>
        <draw:frame draw:style-name="gr2" draw:text-style-name="P3" draw:layer="layout" svg:width="1.086cm" svg:height="0.141cm" svg:x="18.622cm" svg:y="7.2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7.226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7.226cm">
          <draw:text-box>
            <text:p text:style-name="P2"><text:span text:style-name="T2">R$1.414,55</text:span></text:p>
          </draw:text-box>
        </draw:frame>
        <draw:frame draw:style-name="gr2" draw:text-style-name="P3" draw:layer="layout" svg:width="0.603cm" svg:height="0.141cm" svg:x="22.068cm" svg:y="7.226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7.226cm">
          <draw:text-box>
            <text:p text:style-name="P2"><text:span text:style-name="T2">R$1.290,45</text:span></text:p>
          </draw:text-box>
        </draw:frame>
        <draw:frame draw:style-name="gr2" draw:text-style-name="P3" draw:layer="layout" svg:width="0.54cm" svg:height="0.141cm" svg:x="0.326cm" svg:y="7.759cm">
          <draw:text-box>
            <text:p text:style-name="P2"><text:span text:style-name="T2">116/2022</text:span></text:p>
          </draw:text-box>
        </draw:frame>
        <draw:frame draw:style-name="gr2" draw:text-style-name="P3" draw:layer="layout" svg:width="2.385cm" svg:height="0.141cm" svg:x="1.122cm" svg:y="7.759cm">
          <draw:text-box>
            <text:p text:style-name="P2"><text:span text:style-name="T2">ERIKA ANTUNES DE ARAUJO GUSMAO</text:span></text:p>
          </draw:text-box>
        </draw:frame>
        <draw:frame draw:style-name="gr2" draw:text-style-name="P3" draw:layer="layout" svg:width="1.928cm" svg:height="0.141cm" svg:x="4.517cm" svg:y="7.759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569cm" svg:height="0.141cm" svg:x="8.945cm" svg:y="7.7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9.978cm" svg:y="7.75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1.011cm" svg:y="7.759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7.759cm">
          <draw:text-box>
            <text:p text:style-name="P2"><text:span text:style-name="T2">19/10/2022</text:span></text:p>
          </draw:text-box>
        </draw:frame>
        <draw:frame draw:style-name="gr2" draw:text-style-name="P3" draw:layer="layout" svg:width="6.246cm" svg:height="0.141cm" svg:x="12.45cm" svg:y="7.607cm">
          <draw:text-box>
            <text:p text:style-name="P2"><text:span text:style-name="T2">Participar da 8ª Reunião Ordinária da Coordenação dos Diretores-Gerais da JT, a ser realizada nos dias 18 e </text:span></text:p>
          </draw:text-box>
        </draw:frame>
        <draw:frame draw:style-name="gr2" draw:text-style-name="P3" draw:layer="layout" svg:width="6.365cm" svg:height="0.141cm" svg:x="12.45cm" svg:y="7.759cm">
          <draw:text-box>
            <text:p text:style-name="P2"><text:span text:style-name="T2">19/10/2022, na sede do TST, em Brasília/DF, com desloc. no dia17/10/2022, por meio de transp.áereo, fazendo </text:span></text:p>
          </draw:text-box>
        </draw:frame>
        <draw:frame draw:style-name="gr2" draw:text-style-name="P3" draw:layer="layout" svg:width="5.967cm" svg:height="0.141cm" svg:x="12.45cm" svg:y="7.911cm">
          <draw:text-box>
            <text:p text:style-name="P2"><text:span text:style-name="T2">jus a 2 diárias integrais mais 1 meia diária, bem como 1 adic. de desloc., conf. OS TRT6 GP nº 317/2022.</text:span></text:p>
          </draw:text-box>
        </draw:frame>
        <draw:frame draw:style-name="gr2" draw:text-style-name="P3" draw:layer="layout" svg:width="0.447cm" svg:height="0.141cm" svg:x="18.622cm" svg:y="7.75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7.759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7.759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03cm" svg:height="0.141cm" svg:x="22.068cm" svg:y="7.759cm">
          <draw:text-box>
            <text:p text:style-name="P2"><text:span text:style-name="T2">-R$648,24</text:span></text:p>
          </draw:text-box>
        </draw:frame>
        <draw:frame draw:style-name="gr2" draw:text-style-name="P3" draw:layer="layout" svg:width="0.561cm" svg:height="0.141cm" svg:x="22.999cm" svg:y="7.759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3.897cm" svg:y="7.759cm">
          <draw:text-box>
            <text:p text:style-name="P2"><text:span text:style-name="T2">R$3.366,38</text:span></text:p>
          </draw:text-box>
        </draw:frame>
        <draw:frame draw:style-name="gr2" draw:text-style-name="P3" draw:layer="layout" svg:width="0.417cm" svg:height="0.141cm" svg:x="25.099cm" svg:y="7.7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7.7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7.7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7.759cm">
          <draw:text-box>
            <text:p text:style-name="P2"><text:span text:style-name="T2">R$5.095,39</text:span></text:p>
          </draw:text-box>
        </draw:frame>
        <draw:frame draw:style-name="gr2" draw:text-style-name="P3" draw:layer="layout" svg:width="0.54cm" svg:height="0.141cm" svg:x="0.326cm" svg:y="8.292cm">
          <draw:text-box>
            <text:p text:style-name="P2"><text:span text:style-name="T2">117/2022</text:span></text:p>
          </draw:text-box>
        </draw:frame>
        <draw:frame draw:style-name="gr2" draw:text-style-name="P3" draw:layer="layout" svg:width="2.136cm" svg:height="0.141cm" svg:x="1.122cm" svg:y="8.292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3.812cm" svg:height="0.141cm" svg:x="4.517cm" svg:y="8.292cm">
          <draw:text-box>
            <text:p text:style-name="P2"><text:span text:style-name="T2">DIRETOR DA SECRETARIA DE TECNOLOGIA DA INFORMACAO</text:span></text:p>
          </draw:text-box>
        </draw:frame>
        <draw:frame draw:style-name="gr2" draw:text-style-name="P3" draw:layer="layout" svg:width="0.569cm" svg:height="0.141cm" svg:x="8.945cm" svg:y="8.2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9.978cm" svg:y="8.29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1.011cm" svg:y="8.292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0.645cm" svg:height="0.141cm" svg:x="11.73cm" svg:y="8.292cm">
          <draw:text-box>
            <text:p text:style-name="P2"><text:span text:style-name="T2">27/10/2022</text:span></text:p>
          </draw:text-box>
        </draw:frame>
        <draw:frame draw:style-name="gr2" draw:text-style-name="P3" draw:layer="layout" svg:width="6.001cm" svg:height="0.141cm" svg:x="12.45cm" svg:y="8.14cm">
          <draw:text-box>
            <text:p text:style-name="P2"><text:span text:style-name="T2">Participar do evento Congresso de Inovação, Tecnologia e Direito, a ser realizado no Royal Tulip Brasília </text:span></text:p>
          </draw:text-box>
        </draw:frame>
        <draw:frame draw:style-name="gr2" draw:text-style-name="P3" draw:layer="layout" svg:width="6.123cm" svg:height="0.141cm" svg:x="12.45cm" svg:y="8.292cm">
          <draw:text-box>
            <text:p text:style-name="P2"><text:span text:style-name="T2">Alvorada, no período de 25 a 27/10/2022, em Brasília/DF, por meio de transp.áereo, fazendo jus a 2 diárias </text:span></text:p>
          </draw:text-box>
        </draw:frame>
        <draw:frame draw:style-name="gr2" draw:text-style-name="P3" draw:layer="layout" svg:width="5.141cm" svg:height="0.141cm" svg:x="12.45cm" svg:y="8.445cm">
          <draw:text-box>
            <text:p text:style-name="P2"><text:span text:style-name="T2">integrais mais 1 meia diária, bem como 1 adic. de desloc., conf. OS TRT6 GP nº 321/2022.</text:span></text:p>
          </draw:text-box>
        </draw:frame>
        <draw:frame draw:style-name="gr2" draw:text-style-name="P3" draw:layer="layout" svg:width="0.447cm" svg:height="0.141cm" svg:x="18.622cm" svg:y="8.29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8.292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8.292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03cm" svg:height="0.141cm" svg:x="22.068cm" svg:y="8.292cm">
          <draw:text-box>
            <text:p text:style-name="P2"><text:span text:style-name="T2">-R$648,24</text:span></text:p>
          </draw:text-box>
        </draw:frame>
        <draw:frame draw:style-name="gr2" draw:text-style-name="P3" draw:layer="layout" svg:width="0.561cm" svg:height="0.141cm" svg:x="22.999cm" svg:y="8.292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3.897cm" svg:y="8.292cm">
          <draw:text-box>
            <text:p text:style-name="P2"><text:span text:style-name="T2">R$2.554,49</text:span></text:p>
          </draw:text-box>
        </draw:frame>
        <draw:frame draw:style-name="gr2" draw:text-style-name="P3" draw:layer="layout" svg:width="0.417cm" svg:height="0.141cm" svg:x="25.099cm" svg:y="8.2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8.2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8.2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8.292cm">
          <draw:text-box>
            <text:p text:style-name="P2"><text:span text:style-name="T2">R$4.283,50</text:span></text:p>
          </draw:text-box>
        </draw:frame>
        <draw:frame draw:style-name="gr2" draw:text-style-name="P3" draw:layer="layout" svg:width="0.54cm" svg:height="0.141cm" svg:x="0.326cm" svg:y="8.826cm">
          <draw:text-box>
            <text:p text:style-name="P2"><text:span text:style-name="T2">118/2022</text:span></text:p>
          </draw:text-box>
        </draw:frame>
        <draw:frame draw:style-name="gr2" draw:text-style-name="P3" draw:layer="layout" svg:width="1.467cm" svg:height="0.141cm" svg:x="1.122cm" svg:y="8.826cm">
          <draw:text-box>
            <text:p text:style-name="P2"><text:span text:style-name="T2">CICERO JOSE DA SILVA</text:span></text:p>
          </draw:text-box>
        </draw:frame>
        <draw:frame draw:style-name="gr2" draw:text-style-name="P3" draw:layer="layout" svg:width="4.32cm" svg:height="0.141cm" svg:x="4.517cm" svg:y="8.826cm">
          <draw:text-box>
            <text:p text:style-name="P2"><text:span text:style-name="T2">CHEFE DO NUCLEO DE CONTRATOS DA SEGURANCA INSTITUCIONAL</text:span></text:p>
          </draw:text-box>
        </draw:frame>
        <draw:frame draw:style-name="gr2" draw:text-style-name="P3" draw:layer="layout" svg:width="0.569cm" svg:height="0.141cm" svg:x="8.945cm" svg:y="8.8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695cm" svg:height="0.141cm" svg:x="9.978cm" svg:y="8.826cm">
          <draw:text-box>
            <text:p text:style-name="P2"><text:span text:style-name="T2">Serra Talhada/PE 11/10/2022</text:span></text:p>
          </draw:text-box>
        </draw:frame>
        <draw:frame draw:style-name="gr2" draw:text-style-name="P3" draw:layer="layout" svg:width="0.645cm" svg:height="0.141cm" svg:x="11.73cm" svg:y="8.826cm">
          <draw:text-box>
            <text:p text:style-name="P2"><text:span text:style-name="T2">14/10/2022</text:span></text:p>
          </draw:text-box>
        </draw:frame>
        <draw:frame draw:style-name="gr2" draw:text-style-name="P3" draw:layer="layout" svg:width="6.051cm" svg:height="0.141cm" svg:x="12.45cm" svg:y="8.673cm">
          <draw:text-box>
            <text:p text:style-name="P2"><text:span text:style-name="T2">Fiscalizar a realizaç. dos serv. de readeq. nas instalaç. do sist. de vigilância elet. p/empresa especializada </text:span></text:p>
          </draw:text-box>
        </draw:frame>
        <draw:frame draw:style-name="gr2" draw:text-style-name="P3" draw:layer="layout" svg:width="5.84cm" svg:height="0.141cm" svg:x="12.45cm" svg:y="8.826cm">
          <draw:text-box>
            <text:p text:style-name="P2"><text:span text:style-name="T2">contratada nas VTs de S. Talhada (pernoites 11 e 12/10) e Pesqueira (pernoite 13/10) c/retorno no dia </text:span></text:p>
          </draw:text-box>
        </draw:frame>
        <draw:frame draw:style-name="gr2" draw:text-style-name="P3" draw:layer="layout" svg:width="5.548cm" svg:height="0.141cm" svg:x="12.45cm" svg:y="8.978cm">
          <draw:text-box>
            <text:p text:style-name="P2"><text:span text:style-name="T2">14/10/2022, em veíc. oficial, fazendo jus a 3 diárias integrais e meia, conf. OS TRT6 DG n. 560/22</text:span></text:p>
          </draw:text-box>
        </draw:frame>
        <draw:frame draw:style-name="gr2" draw:text-style-name="P3" draw:layer="layout" svg:width="1.086cm" svg:height="0.141cm" svg:x="18.622cm" svg:y="8.8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8.826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667cm" svg:height="0.141cm" svg:x="21.128cm" svg:y="8.826cm">
          <draw:text-box>
            <text:p text:style-name="P2"><text:span text:style-name="T2">R$1.283,59</text:span></text:p>
          </draw:text-box>
        </draw:frame>
        <draw:frame draw:style-name="gr2" draw:text-style-name="P3" draw:layer="layout" svg:width="0.603cm" svg:height="0.141cm" svg:x="22.068cm" svg:y="8.826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8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8.826cm">
          <draw:text-box>
            <text:p text:style-name="P2"><text:span text:style-name="T2">R$1.159,49</text:span></text:p>
          </draw:text-box>
        </draw:frame>
        <draw:frame draw:style-name="gr2" draw:text-style-name="P3" draw:layer="layout" svg:width="0.54cm" svg:height="0.141cm" svg:x="0.326cm" svg:y="9.359cm">
          <draw:text-box>
            <text:p text:style-name="P2"><text:span text:style-name="T2">119/2022</text:span></text:p>
          </draw:text-box>
        </draw:frame>
        <draw:frame draw:style-name="gr2" draw:text-style-name="P3" draw:layer="layout" svg:width="1.937cm" svg:height="0.141cm" svg:x="1.121cm" svg:y="9.359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3.579cm" svg:height="0.141cm" svg:x="4.517cm" svg:y="9.359cm">
          <draw:text-box>
            <text:p text:style-name="P2"><text:span text:style-name="T2">CHEFE DE SERVIÇO DA SEÇÃO DE SISTEMAS ELÉTRICOS</text:span></text:p>
          </draw:text-box>
        </draw:frame>
        <draw:frame draw:style-name="gr2" draw:text-style-name="P3" draw:layer="layout" svg:width="0.569cm" svg:height="0.141cm" svg:x="8.945cm" svg:y="9.3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9.978cm" svg:y="9.35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1.011cm" svg:y="9.359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645cm" svg:height="0.141cm" svg:x="11.73cm" svg:y="9.359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6.293cm" svg:height="0.141cm" svg:x="12.45cm" svg:y="9.207cm">
          <draw:text-box>
            <text:p text:style-name="P2"><text:span text:style-name="T2">Provid. a retirada de tubulações com inst. elétricas e de rede lógica do imóvel que abriga a VT de Limoeiro, no </text:span></text:p>
          </draw:text-box>
        </draw:frame>
        <draw:frame draw:style-name="gr2" draw:text-style-name="P3" draw:layer="layout" svg:width="6.382cm" svg:height="0.141cm" svg:x="12.45cm" svg:y="9.359cm">
          <draw:text-box>
            <text:p text:style-name="P2"><text:span text:style-name="T2">dia 06/10/2022, c/retorno no mesmo dia, em veíc. oficial, fazendo jus a 1 meia diária, na forma indenizada, conf. </text:span></text:p>
          </draw:text-box>
        </draw:frame>
        <draw:frame draw:style-name="gr2" draw:text-style-name="P3" draw:layer="layout" svg:width="1.327cm" svg:height="0.141cm" svg:x="12.45cm" svg:y="9.512cm">
          <draw:text-box>
            <text:p text:style-name="P2"><text:span text:style-name="T2">OS TRT6 DG n. 562/22</text:span></text:p>
          </draw:text-box>
        </draw:frame>
        <draw:frame draw:style-name="gr2" draw:text-style-name="P3" draw:layer="layout" svg:width="1.086cm" svg:height="0.141cm" svg:x="18.622cm" svg:y="9.35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9.359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9.359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9.35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9.3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3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3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3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9.3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9.359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9.816cm">
          <draw:text-box>
            <text:p text:style-name="P2"><text:span text:style-name="T2">120/2022</text:span></text:p>
          </draw:text-box>
        </draw:frame>
        <draw:frame draw:style-name="gr2" draw:text-style-name="P3" draw:layer="layout" svg:width="2.804cm" svg:height="0.141cm" svg:x="1.122cm" svg:y="9.816cm">
          <draw:text-box>
            <text:p text:style-name="P2"><text:span text:style-name="T2">ALEXANDRE HENRIQUE MONTEIRO DE MELO</text:span></text:p>
          </draw:text-box>
        </draw:frame>
        <draw:frame draw:style-name="gr2" draw:text-style-name="P3" draw:layer="layout" svg:width="2.72cm" svg:height="0.141cm" svg:x="4.517cm" svg:y="9.816cm">
          <draw:text-box>
            <text:p text:style-name="P2"><text:span text:style-name="T2">DIRETOR DE SECRETARIA 1A. VT CARUARU</text:span></text:p>
          </draw:text-box>
        </draw:frame>
        <draw:frame draw:style-name="gr2" draw:text-style-name="P3" draw:layer="layout" svg:width="0.671cm" svg:height="0.141cm" svg:x="8.945cm" svg:y="9.81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9.978cm" svg:y="9.8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9.816cm">
          <draw:text-box>
            <text:p text:style-name="P2"><text:span text:style-name="T2">04/10/2022</text:span></text:p>
          </draw:text-box>
        </draw:frame>
        <draw:frame draw:style-name="gr2" draw:text-style-name="P3" draw:layer="layout" svg:width="0.645cm" svg:height="0.141cm" svg:x="11.73cm" svg:y="9.816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5.823cm" svg:height="0.141cm" svg:x="12.45cm" svg:y="9.664cm">
          <draw:text-box>
            <text:p text:style-name="P2"><text:span text:style-name="T2">Participar do Encontro de Diretores de VTs, desloc. de Caruaru p/Recife, no dia 04/10 c/retorno no dia </text:span></text:p>
          </draw:text-box>
        </draw:frame>
        <draw:frame draw:style-name="gr2" draw:text-style-name="P3" draw:layer="layout" svg:width="6.166cm" svg:height="0.141cm" svg:x="12.45cm" svg:y="9.816cm">
          <draw:text-box>
            <text:p text:style-name="P2"><text:span text:style-name="T2">08/10/2022, em veíc. próprio, fazendo jus a 04 diárias integrais e meia, na forma indenizada, conf. OS TRT6 </text:span></text:p>
          </draw:text-box>
        </draw:frame>
        <draw:frame draw:style-name="gr2" draw:text-style-name="P3" draw:layer="layout" svg:width="0.772cm" svg:height="0.141cm" svg:x="12.45cm" svg:y="9.969cm">
          <draw:text-box>
            <text:p text:style-name="P2"><text:span text:style-name="T2">DG nº 563/22</text:span></text:p>
          </draw:text-box>
        </draw:frame>
        <draw:frame draw:style-name="gr2" draw:text-style-name="P3" draw:layer="layout" svg:width="1.403cm" svg:height="0.141cm" svg:x="18.622cm" svg:y="9.81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9.816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9.816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603cm" svg:height="0.141cm" svg:x="22.068cm" svg:y="9.816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17cm" svg:height="0.141cm" svg:x="23.135cm" svg:y="9.8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8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8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8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9.8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9.816cm">
          <draw:text-box>
            <text:p text:style-name="P2"><text:span text:style-name="T2">R$1.838,51</text:span></text:p>
          </draw:text-box>
        </draw:frame>
        <draw:frame draw:style-name="gr2" draw:text-style-name="P3" draw:layer="layout" svg:width="0.54cm" svg:height="0.141cm" svg:x="0.326cm" svg:y="10.274cm">
          <draw:text-box>
            <text:p text:style-name="P2"><text:span text:style-name="T2">121/2022</text:span></text:p>
          </draw:text-box>
        </draw:frame>
        <draw:frame draw:style-name="gr2" draw:text-style-name="P3" draw:layer="layout" svg:width="1.848cm" svg:height="0.141cm" svg:x="1.122cm" svg:y="10.27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327cm" svg:height="0.141cm" svg:x="4.517cm" svg:y="10.2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0.2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1cm" svg:height="0.141cm" svg:x="9.978cm" svg:y="10.27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45cm" svg:height="0.141cm" svg:x="11.011cm" svg:y="10.274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645cm" svg:height="0.141cm" svg:x="11.73cm" svg:y="10.274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6.377cm" svg:height="0.141cm" svg:x="12.45cm" svg:y="10.121cm">
          <draw:text-box>
            <text:p text:style-name="P2"><text:span text:style-name="T2">Conduzir serv. da CEMA, desig. p/provid. a retirada de tubulações com instalações elétricas e de rede lógica do </text:span></text:p>
          </draw:text-box>
        </draw:frame>
        <draw:frame draw:style-name="gr2" draw:text-style-name="P3" draw:layer="layout" svg:width="6.305cm" svg:height="0.141cm" svg:x="12.45cm" svg:y="10.274cm">
          <draw:text-box>
            <text:p text:style-name="P2"><text:span text:style-name="T2">imóvel que abriga a VT de Limoeiro, no dia 06/10/2022, c/retorno no mesmo dia, em veíc. oficial, fazendo jus a </text:span></text:p>
          </draw:text-box>
        </draw:frame>
        <draw:frame draw:style-name="gr2" draw:text-style-name="P3" draw:layer="layout" svg:width="3.706cm" svg:height="0.141cm" svg:x="12.45cm" svg:y="10.426cm">
          <draw:text-box>
            <text:p text:style-name="P2"><text:span text:style-name="T2">1 meia diária, na forma indenizada, conf. OS TRT6 DG n. 564/22.</text:span></text:p>
          </draw:text-box>
        </draw:frame>
        <draw:frame draw:style-name="gr2" draw:text-style-name="P3" draw:layer="layout" svg:width="1.086cm" svg:height="0.141cm" svg:x="18.622cm" svg:y="10.2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0.274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0.27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0.27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0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0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0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0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0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0.27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0.731cm">
          <draw:text-box>
            <text:p text:style-name="P2"><text:span text:style-name="T2">122/2022</text:span></text:p>
          </draw:text-box>
        </draw:frame>
        <draw:frame draw:style-name="gr2" draw:text-style-name="P3" draw:layer="layout" svg:width="1.801cm" svg:height="0.141cm" svg:x="1.122cm" svg:y="10.731cm">
          <draw:text-box>
            <text:p text:style-name="P2"><text:span text:style-name="T2">ROBERTSON FERREIRA LINS</text:span></text:p>
          </draw:text-box>
        </draw:frame>
        <draw:frame draw:style-name="gr2" draw:text-style-name="P3" draw:layer="layout" svg:width="1.327cm" svg:height="0.141cm" svg:x="4.517cm" svg:y="10.73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1cm" svg:height="0.141cm" svg:x="8.945cm" svg:y="10.73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9.978cm" svg:y="10.7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0.731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0.645cm" svg:height="0.141cm" svg:x="11.73cm" svg:y="10.731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6.178cm" svg:height="0.141cm" svg:x="12.45cm" svg:y="10.578cm">
          <draw:text-box>
            <text:p text:style-name="P2"><text:span text:style-name="T2">Participar do Teste de Aptidão Física (TAF) para Agente de Polícia Judicial (Turma 3), no dia 10/10/2022, na </text:span></text:p>
          </draw:text-box>
        </draw:frame>
        <draw:frame draw:style-name="gr2" draw:text-style-name="P3" draw:layer="layout" svg:width="6.352cm" svg:height="0.141cm" svg:x="12.45cm" svg:y="10.731cm">
          <draw:text-box>
            <text:p text:style-name="P2"><text:span text:style-name="T2">Escola de Aprendizes-Marinheiros de Pernambuco (EAMPE), desloc. de Caruaru p/Recife, c/retorno no mesmo </text:span></text:p>
          </draw:text-box>
        </draw:frame>
        <draw:frame draw:style-name="gr2" draw:text-style-name="P3" draw:layer="layout" svg:width="4.527cm" svg:height="0.141cm" svg:x="12.45cm" svg:y="10.883cm">
          <draw:text-box>
            <text:p text:style-name="P2"><text:span text:style-name="T2">dia, em veíc. próprio, fazendo jus a 1 meia diária, conf. OS TRT6 DG n. 565/22. </text:span></text:p>
          </draw:text-box>
        </draw:frame>
        <draw:frame draw:style-name="gr2" draw:text-style-name="P3" draw:layer="layout" svg:width="1.403cm" svg:height="0.141cm" svg:x="18.622cm" svg:y="10.73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0.73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0.73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0.73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0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0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0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0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0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0.731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1.264cm">
          <draw:text-box>
            <text:p text:style-name="P2"><text:span text:style-name="T2">123/2022</text:span></text:p>
          </draw:text-box>
        </draw:frame>
        <draw:frame draw:style-name="gr2" draw:text-style-name="P3" draw:layer="layout" svg:width="1.479cm" svg:height="0.141cm" svg:x="1.122cm" svg:y="11.264cm">
          <draw:text-box>
            <text:p text:style-name="P2"><text:span text:style-name="T2">LUIZ ALBERTO ARAGAO</text:span></text:p>
          </draw:text-box>
        </draw:frame>
        <draw:frame draw:style-name="gr2" draw:text-style-name="P3" draw:layer="layout" svg:width="1.327cm" svg:height="0.141cm" svg:x="4.517cm" svg:y="11.26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1cm" svg:height="0.141cm" svg:x="8.945cm" svg:y="11.26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9.978cm" svg:y="11.2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1.264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11.264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6.178cm" svg:height="0.141cm" svg:x="12.45cm" svg:y="11.036cm">
          <draw:text-box>
            <text:p text:style-name="P2"><text:span text:style-name="T2">Participar do Teste de Aptidão Física (TAF) para Agente de Polícia Judicial (Turma 3), no dia 10/10/2022, na </text:span></text:p>
          </draw:text-box>
        </draw:frame>
        <draw:frame draw:style-name="gr2" draw:text-style-name="P3" draw:layer="layout" svg:width="5.924cm" svg:height="0.141cm" svg:x="12.45cm" svg:y="11.188cm">
          <draw:text-box>
            <text:p text:style-name="P2"><text:span text:style-name="T2">Escola de Aprendizes-Marinheiros de Pernambuco (EAMPE), desloc. de Caruaru p/Recife, no dia 09/10 </text:span></text:p>
          </draw:text-box>
        </draw:frame>
        <draw:frame draw:style-name="gr2" draw:text-style-name="P3" draw:layer="layout" svg:width="6.022cm" svg:height="0.141cm" svg:x="12.45cm" svg:y="11.34cm">
          <draw:text-box>
            <text:p text:style-name="P2"><text:span text:style-name="T2">c/retorno no dia 10/10/2022, em veíc. próprio, fazendo jus a 1 diária integral e meia, conf. OS TRT6 DG n. </text:span></text:p>
          </draw:text-box>
        </draw:frame>
        <draw:frame draw:style-name="gr2" draw:text-style-name="P3" draw:layer="layout" svg:width="0.43cm" svg:height="0.141cm" svg:x="12.45cm" svg:y="11.493cm">
          <draw:text-box>
            <text:p text:style-name="P2"><text:span text:style-name="T2">566/22.</text:span></text:p>
          </draw:text-box>
        </draw:frame>
        <draw:frame draw:style-name="gr2" draw:text-style-name="P3" draw:layer="layout" svg:width="1.403cm" svg:height="0.141cm" svg:x="18.622cm" svg:y="11.26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1.26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1.264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11.26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1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1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1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1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1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1.264cm">
          <draw:text-box>
            <text:p text:style-name="P2"><text:span text:style-name="T2">R$508,74</text:span></text:p>
          </draw:text-box>
        </draw:frame>
        <draw:frame draw:style-name="gr2" draw:text-style-name="P3" draw:layer="layout" svg:width="0.54cm" svg:height="0.141cm" svg:x="0.326cm" svg:y="11.95cm">
          <draw:text-box>
            <text:p text:style-name="P2"><text:span text:style-name="T2">124/2022</text:span></text:p>
          </draw:text-box>
        </draw:frame>
        <draw:frame draw:style-name="gr2" draw:text-style-name="P3" draw:layer="layout" svg:width="2.148cm" svg:height="0.141cm" svg:x="1.122cm" svg:y="11.95cm">
          <draw:text-box>
            <text:p text:style-name="P2"><text:span text:style-name="T2">MAURY TULIO DE CARVALHO LIMA</text:span></text:p>
          </draw:text-box>
        </draw:frame>
        <draw:frame draw:style-name="gr2" draw:text-style-name="P3" draw:layer="layout" svg:width="4.269cm" svg:height="0.141cm" svg:x="4.517cm" svg:y="11.95cm">
          <draw:text-box>
            <text:p text:style-name="P2"><text:span text:style-name="T2">CHEFE DA SEÇÃO DE TRANSPORTES E MANUTENÇÃO DE VEÍCULOS</text:span></text:p>
          </draw:text-box>
        </draw:frame>
        <draw:frame draw:style-name="gr2" draw:text-style-name="P3" draw:layer="layout" svg:width="0.569cm" svg:height="0.141cm" svg:x="8.945cm" svg:y="11.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695cm" svg:height="0.141cm" svg:x="9.978cm" svg:y="11.95cm">
          <draw:text-box>
            <text:p text:style-name="P2"><text:span text:style-name="T2">Serra Talhada/PE 11/10/2022</text:span></text:p>
          </draw:text-box>
        </draw:frame>
        <draw:frame draw:style-name="gr2" draw:text-style-name="P3" draw:layer="layout" svg:width="0.645cm" svg:height="0.141cm" svg:x="11.73cm" svg:y="11.95cm">
          <draw:text-box>
            <text:p text:style-name="P2"><text:span text:style-name="T2">14/10/2022</text:span></text:p>
          </draw:text-box>
        </draw:frame>
        <draw:frame draw:style-name="gr2" draw:text-style-name="P3" draw:layer="layout" svg:width="6.331cm" svg:height="0.141cm" svg:x="12.45cm" svg:y="11.645cm">
          <draw:text-box>
            <text:p text:style-name="P2"><text:span text:style-name="T2">Conduzir serv. lotado na SPJ, desig. p/realizar tarefas conf. PROAD Nº 18953/2022, nas VTs de Serra Talhada </text:span></text:p>
          </draw:text-box>
        </draw:frame>
        <draw:frame draw:style-name="gr2" draw:text-style-name="P3" draw:layer="layout" svg:width="6.259cm" svg:height="0.141cm" svg:x="12.45cm" svg:y="11.798cm">
          <draw:text-box>
            <text:p text:style-name="P2"><text:span text:style-name="T2">(pernoite em 11/10), Salgueiro e S. Talhada (pernoite <text:s/>em 12/10), Pesqueira (pernoite em 13/10), com retorno </text:span></text:p>
          </draw:text-box>
        </draw:frame>
        <draw:frame draw:style-name="gr2" draw:text-style-name="P3" draw:layer="layout" svg:width="6.238cm" svg:height="0.141cm" svg:x="12.45cm" svg:y="11.95cm">
          <draw:text-box>
            <text:p text:style-name="P2"><text:span text:style-name="T2">no dia 14/10/2022, em veíc.oficial, bem como verif. as condições do veículo Gol da VT de Salgueiro, e provid. </text:span></text:p>
          </draw:text-box>
        </draw:frame>
        <draw:frame draw:style-name="gr2" draw:text-style-name="P3" draw:layer="layout" svg:width="6.026cm" svg:height="0.141cm" svg:x="12.45cm" svg:y="12.102cm">
          <draw:text-box>
            <text:p text:style-name="P2"><text:span text:style-name="T2">seu encaminhamento p/manut. corretivas e preventivas, fazendo jus a 3 diárias integrais e meia, conf. OS </text:span></text:p>
          </draw:text-box>
        </draw:frame>
        <draw:frame draw:style-name="gr2" draw:text-style-name="P3" draw:layer="layout" svg:width="1.179cm" svg:height="0.141cm" svg:x="12.45cm" svg:y="12.255cm">
          <draw:text-box>
            <text:p text:style-name="P2"><text:span text:style-name="T2">TRT6 DG n. 567/22. </text:span></text:p>
          </draw:text-box>
        </draw:frame>
        <draw:frame draw:style-name="gr2" draw:text-style-name="P3" draw:layer="layout" svg:width="1.086cm" svg:height="0.141cm" svg:x="18.622cm" svg:y="11.9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1.95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667cm" svg:height="0.141cm" svg:x="21.128cm" svg:y="11.95cm">
          <draw:text-box>
            <text:p text:style-name="P2"><text:span text:style-name="T2">R$1.283,59</text:span></text:p>
          </draw:text-box>
        </draw:frame>
        <draw:frame draw:style-name="gr2" draw:text-style-name="P3" draw:layer="layout" svg:width="0.603cm" svg:height="0.141cm" svg:x="22.068cm" svg:y="11.95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11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1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1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1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1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1.95cm">
          <draw:text-box>
            <text:p text:style-name="P2"><text:span text:style-name="T2">R$1.159,49</text:span></text:p>
          </draw:text-box>
        </draw:frame>
        <draw:frame draw:style-name="gr2" draw:text-style-name="P3" draw:layer="layout" svg:width="0.54cm" svg:height="0.141cm" svg:x="0.326cm" svg:y="12.712cm">
          <draw:text-box>
            <text:p text:style-name="P2"><text:span text:style-name="T2">125/2022</text:span></text:p>
          </draw:text-box>
        </draw:frame>
        <draw:frame draw:style-name="gr2" draw:text-style-name="P3" draw:layer="layout" svg:width="2.106cm" svg:height="0.141cm" svg:x="1.122cm" svg:y="12.712cm">
          <draw:text-box>
            <text:p text:style-name="P2"><text:span text:style-name="T2">JOAO MEDEIROS DE LIMA JUNIOR</text:span></text:p>
          </draw:text-box>
        </draw:frame>
        <draw:frame draw:style-name="gr2" draw:text-style-name="P3" draw:layer="layout" svg:width="1.327cm" svg:height="0.141cm" svg:x="4.517cm" svg:y="12.71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1cm" svg:height="0.141cm" svg:x="8.945cm" svg:y="12.71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9.978cm" svg:y="12.7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2.712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12.712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6.348cm" svg:height="0.141cm" svg:x="12.45cm" svg:y="12.407cm">
          <draw:text-box>
            <text:p text:style-name="P2"><text:span text:style-name="T2">Participar do Teste de Aptidão Física (TAF) p/Agente de Polícia Judic. (Turma 3), dia 10/10, na EAMPE, desloc. </text:span></text:p>
          </draw:text-box>
        </draw:frame>
        <draw:frame draw:style-name="gr2" draw:text-style-name="P3" draw:layer="layout" svg:width="6.305cm" svg:height="0.141cm" svg:x="12.45cm" svg:y="12.56cm">
          <draw:text-box>
            <text:p text:style-name="P2"><text:span text:style-name="T2">de Caruaru p/Recife, no dia 09/10 c/retorno no dia 10/10, em veíc. próprio, fazendo jus a 1 diária integ. e meia, </text:span></text:p>
          </draw:text-box>
        </draw:frame>
        <draw:frame draw:style-name="gr6" draw:text-style-name="P7" draw:layer="layout" svg:width="0.092cm" svg:height="0.107cm" svg:x="14.084cm" svg:y="12.73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67cm" svg:height="0.141cm" svg:x="12.45cm" svg:y="12.712cm">
          <draw:text-box>
            <text:p text:style-name="P2"><text:span text:style-name="T2">conf. OS TRT6 DG n. 568/22.</text:span></text:p>
          </draw:text-box>
        </draw:frame>
        <draw:frame draw:style-name="gr6" draw:text-style-name="P7" draw:layer="layout" svg:width="0.092cm" svg:height="0.107cm" svg:x="12.45cm" svg:y="12.868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03cm" svg:height="0.141cm" svg:x="18.622cm" svg:y="12.71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2.71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2.712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12.71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2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2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2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2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2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2.712cm">
          <draw:text-box>
            <text:p text:style-name="P2"><text:span text:style-name="T2">R$508,74</text:span></text:p>
          </draw:text-box>
        </draw:frame>
        <draw:frame draw:style-name="gr2" draw:text-style-name="P3" draw:layer="layout" svg:width="0.54cm" svg:height="0.141cm" svg:x="0.326cm" svg:y="13.322cm">
          <draw:text-box>
            <text:p text:style-name="P2"><text:span text:style-name="T2">126/2022</text:span></text:p>
          </draw:text-box>
        </draw:frame>
        <draw:frame draw:style-name="gr2" draw:text-style-name="P3" draw:layer="layout" svg:width="1.755cm" svg:height="0.141cm" svg:x="1.122cm" svg:y="13.322cm">
          <draw:text-box>
            <text:p text:style-name="P2"><text:span text:style-name="T2">PAULO FARIAS DE OLIVEIRA</text:span></text:p>
          </draw:text-box>
        </draw:frame>
        <draw:frame draw:style-name="gr2" draw:text-style-name="P3" draw:layer="layout" svg:width="1.327cm" svg:height="0.141cm" svg:x="4.517cm" svg:y="13.32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1cm" svg:height="0.141cm" svg:x="8.945cm" svg:y="13.32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9.978cm" svg:y="13.3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3.322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13.322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6.348cm" svg:height="0.141cm" svg:x="12.45cm" svg:y="13.169cm">
          <draw:text-box>
            <text:p text:style-name="P2"><text:span text:style-name="T2">Participar do Teste de Aptidão Física (TAF) p/Agente de Polícia Judic. (Turma 3), dia 10/10, na EAMPE, desloc. </text:span></text:p>
          </draw:text-box>
        </draw:frame>
        <draw:frame draw:style-name="gr2" draw:text-style-name="P3" draw:layer="layout" svg:width="6.305cm" svg:height="0.141cm" svg:x="12.45cm" svg:y="13.322cm">
          <draw:text-box>
            <text:p text:style-name="P2"><text:span text:style-name="T2">de Caruaru p/Recife, no dia 09/10 c/retorno no dia 10/10, em veíc. próprio, fazendo jus a 1 diária integ. e meia, </text:span></text:p>
          </draw:text-box>
        </draw:frame>
        <draw:frame draw:style-name="gr2" draw:text-style-name="P3" draw:layer="layout" svg:width="1.67cm" svg:height="0.141cm" svg:x="12.45cm" svg:y="13.474cm">
          <draw:text-box>
            <text:p text:style-name="P2"><text:span text:style-name="T2">conf. OS TRT6 DG n. 570/22.</text:span></text:p>
          </draw:text-box>
        </draw:frame>
        <draw:frame draw:style-name="gr2" draw:text-style-name="P3" draw:layer="layout" svg:width="1.403cm" svg:height="0.141cm" svg:x="18.622cm" svg:y="13.32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3.32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3.322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13.32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3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3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3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3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3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3.322cm">
          <draw:text-box>
            <text:p text:style-name="P2"><text:span text:style-name="T2">R$508,74</text:span></text:p>
          </draw:text-box>
        </draw:frame>
        <draw:frame draw:style-name="gr2" draw:text-style-name="P3" draw:layer="layout" svg:width="0.54cm" svg:height="0.141cm" svg:x="0.326cm" svg:y="13.779cm">
          <draw:text-box>
            <text:p text:style-name="P2"><text:span text:style-name="T2">127/2022</text:span></text:p>
          </draw:text-box>
        </draw:frame>
        <draw:frame draw:style-name="gr2" draw:text-style-name="P3" draw:layer="layout" svg:width="1.899cm" svg:height="0.141cm" svg:x="1.122cm" svg:y="13.779cm">
          <draw:text-box>
            <text:p text:style-name="P2"><text:span text:style-name="T2">ESEQUIEL BATISTA DA CUNHA</text:span></text:p>
          </draw:text-box>
        </draw:frame>
        <draw:frame draw:style-name="gr2" draw:text-style-name="P3" draw:layer="layout" svg:width="1.327cm" svg:height="0.141cm" svg:x="4.517cm" svg:y="13.77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1cm" svg:height="0.141cm" svg:x="8.945cm" svg:y="13.77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9.978cm" svg:y="13.7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3.779cm">
          <draw:text-box>
            <text:p text:style-name="P2"><text:span text:style-name="T2">09/10/2022</text:span></text:p>
          </draw:text-box>
        </draw:frame>
        <draw:frame draw:style-name="gr2" draw:text-style-name="P3" draw:layer="layout" svg:width="0.645cm" svg:height="0.141cm" svg:x="11.73cm" svg:y="13.779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6.348cm" svg:height="0.141cm" svg:x="12.45cm" svg:y="13.626cm">
          <draw:text-box>
            <text:p text:style-name="P2"><text:span text:style-name="T2">Participar do Teste de Aptidão Física (TAF) p/Agente de Polícia Judic. (Turma 3), dia 10/10, na EAMPE, desloc. </text:span></text:p>
          </draw:text-box>
        </draw:frame>
        <draw:frame draw:style-name="gr2" draw:text-style-name="P3" draw:layer="layout" svg:width="6.305cm" svg:height="0.141cm" svg:x="12.45cm" svg:y="13.779cm">
          <draw:text-box>
            <text:p text:style-name="P2"><text:span text:style-name="T2">de Caruaru p/Recife, no dia 09/10 c/retorno no dia 10/10, em veíc. próprio, fazendo jus a 1 diária integ. e meia, </text:span></text:p>
          </draw:text-box>
        </draw:frame>
        <draw:frame draw:style-name="gr2" draw:text-style-name="P3" draw:layer="layout" svg:width="1.67cm" svg:height="0.141cm" svg:x="12.45cm" svg:y="13.931cm">
          <draw:text-box>
            <text:p text:style-name="P2"><text:span text:style-name="T2">conf. OS TRT6 DG n. 571/22.</text:span></text:p>
          </draw:text-box>
        </draw:frame>
        <draw:frame draw:style-name="gr2" draw:text-style-name="P3" draw:layer="layout" svg:width="1.403cm" svg:height="0.141cm" svg:x="18.622cm" svg:y="13.77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3.779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3.779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13.77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3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3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3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3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3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3.779cm">
          <draw:text-box>
            <text:p text:style-name="P2"><text:span text:style-name="T2">R$508,74</text:span></text:p>
          </draw:text-box>
        </draw:frame>
        <draw:frame draw:style-name="gr2" draw:text-style-name="P3" draw:layer="layout" svg:width="0.54cm" svg:height="0.141cm" svg:x="0.326cm" svg:y="14.312cm">
          <draw:text-box>
            <text:p text:style-name="P2"><text:span text:style-name="T2">128/2022</text:span></text:p>
          </draw:text-box>
        </draw:frame>
        <draw:frame draw:style-name="gr2" draw:text-style-name="P3" draw:layer="layout" svg:width="1.856cm" svg:height="0.141cm" svg:x="1.122cm" svg:y="14.312cm">
          <draw:text-box>
            <text:p text:style-name="P2"><text:span text:style-name="T2">MURILO GOMES LEAL JUNIOR</text:span></text:p>
          </draw:text-box>
        </draw:frame>
        <draw:frame draw:style-name="gr2" draw:text-style-name="P3" draw:layer="layout" svg:width="2.728cm" svg:height="0.141cm" svg:x="4.517cm" svg:y="14.312cm">
          <draw:text-box>
            <text:p text:style-name="P2"><text:span text:style-name="T2">COORDENADOR DE MATERIAL E LOGISTICA</text:span></text:p>
          </draw:text-box>
        </draw:frame>
        <draw:frame draw:style-name="gr2" draw:text-style-name="P3" draw:layer="layout" svg:width="0.569cm" svg:height="0.141cm" svg:x="8.945cm" svg:y="14.3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9.978cm" svg:y="14.31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1.011cm" svg:y="14.312cm">
          <draw:text-box>
            <text:p text:style-name="P2"><text:span text:style-name="T2">13/10/2022</text:span></text:p>
          </draw:text-box>
        </draw:frame>
        <draw:frame draw:style-name="gr2" draw:text-style-name="P3" draw:layer="layout" svg:width="0.645cm" svg:height="0.141cm" svg:x="11.73cm" svg:y="14.312cm">
          <draw:text-box>
            <text:p text:style-name="P2"><text:span text:style-name="T2">13/10/2022</text:span></text:p>
          </draw:text-box>
        </draw:frame>
        <draw:frame draw:style-name="gr2" draw:text-style-name="P3" draw:layer="layout" svg:width="6.229cm" svg:height="0.141cm" svg:x="12.45cm" svg:y="14.084cm">
          <draw:text-box>
            <text:p text:style-name="P2"><text:span text:style-name="T2">Efetuar, nas VTs de Nazaré da Mata e Timbaúba, no dia 13/10/2022 c/retorno no mesmo dia, em veíc. oficial, </text:span></text:p>
          </draw:text-box>
        </draw:frame>
        <draw:frame draw:style-name="gr2" draw:text-style-name="P3" draw:layer="layout" svg:width="6.03cm" svg:height="0.141cm" svg:x="12.45cm" svg:y="14.236cm">
          <draw:text-box>
            <text:p text:style-name="P2"><text:span text:style-name="T2">levant. patrimonial c/vistas a verificar as condições físicas dos aloj. de magist. (relacionar os móveis neles </text:span></text:p>
          </draw:text-box>
        </draw:frame>
        <draw:frame draw:style-name="gr2" draw:text-style-name="P3" draw:layer="layout" svg:width="6.2cm" svg:height="0.141cm" svg:x="12.45cm" svg:y="14.388cm">
          <draw:text-box>
            <text:p text:style-name="P2"><text:span text:style-name="T2">contidos, visando a possíveis substit. e/ou forne. de novos bens), fazendo jus a 1 meia diária, conf. OS TRT6 </text:span></text:p>
          </draw:text-box>
        </draw:frame>
        <draw:frame draw:style-name="gr2" draw:text-style-name="P3" draw:layer="layout" svg:width="0.794cm" svg:height="0.141cm" svg:x="12.45cm" svg:y="14.541cm">
          <draw:text-box>
            <text:p text:style-name="P2"><text:span text:style-name="T2">DG n. 572/22.</text:span></text:p>
          </draw:text-box>
        </draw:frame>
        <draw:frame draw:style-name="gr2" draw:text-style-name="P3" draw:layer="layout" svg:width="1.086cm" svg:height="0.141cm" svg:x="18.622cm" svg:y="14.3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4.31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4.312cm">
          <draw:text-box>
            <text:p text:style-name="P2"><text:span text:style-name="T2">R$222,66</text:span></text:p>
          </draw:text-box>
        </draw:frame>
        <draw:frame draw:style-name="gr2" draw:text-style-name="P3" draw:layer="layout" svg:width="0.531cm" svg:height="0.141cm" svg:x="22.136cm" svg:y="14.31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4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4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4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4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4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4.312cm">
          <draw:text-box>
            <text:p text:style-name="P2"><text:span text:style-name="T2">R$181,29</text:span></text:p>
          </draw:text-box>
        </draw:frame>
        <draw:frame draw:style-name="gr2" draw:text-style-name="P3" draw:layer="layout" svg:width="0.54cm" svg:height="0.141cm" svg:x="0.326cm" svg:y="14.846cm">
          <draw:text-box>
            <text:p text:style-name="P2"><text:span text:style-name="T2">129/2022</text:span></text:p>
          </draw:text-box>
        </draw:frame>
        <draw:frame draw:style-name="gr2" draw:text-style-name="P3" draw:layer="layout" svg:width="1.949cm" svg:height="0.141cm" svg:x="1.122cm" svg:y="14.846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3.558cm" svg:height="0.141cm" svg:x="4.517cm" svg:y="14.846cm">
          <draw:text-box>
            <text:p text:style-name="P2"><text:span text:style-name="T2">ASSISTENTE ADMINISTRATIVO - COORD. MAT. LOGISTICA</text:span></text:p>
          </draw:text-box>
        </draw:frame>
        <draw:frame draw:style-name="gr2" draw:text-style-name="P3" draw:layer="layout" svg:width="0.569cm" svg:height="0.141cm" svg:x="8.945cm" svg:y="14.8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9.978cm" svg:y="14.84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1.011cm" svg:y="14.846cm">
          <draw:text-box>
            <text:p text:style-name="P2"><text:span text:style-name="T2">13/10/2022</text:span></text:p>
          </draw:text-box>
        </draw:frame>
        <draw:frame draw:style-name="gr2" draw:text-style-name="P3" draw:layer="layout" svg:width="0.645cm" svg:height="0.141cm" svg:x="11.73cm" svg:y="14.846cm">
          <draw:text-box>
            <text:p text:style-name="P2"><text:span text:style-name="T2">13/10/2022</text:span></text:p>
          </draw:text-box>
        </draw:frame>
        <draw:frame draw:style-name="gr2" draw:text-style-name="P3" draw:layer="layout" svg:width="6.212cm" svg:height="0.141cm" svg:x="12.45cm" svg:y="14.693cm">
          <draw:text-box>
            <text:p text:style-name="P2"><text:span text:style-name="T2">Conduzir servidor lotado na CMLOG, desig. p/efetuar levant. Patrimonial conf. PROAD n. 19183/2022, no dia </text:span></text:p>
          </draw:text-box>
        </draw:frame>
        <draw:frame draw:style-name="gr2" draw:text-style-name="P3" draw:layer="layout" svg:width="6.229cm" svg:height="0.141cm" svg:x="12.45cm" svg:y="14.846cm">
          <draw:text-box>
            <text:p text:style-name="P2"><text:span text:style-name="T2">13/10/2022, às VTs de Nazaré da Mata e Timbaúba, c/retorno no mesmo dia, em veíc. oficial, fazendo jus a 1 </text:span></text:p>
          </draw:text-box>
        </draw:frame>
        <draw:frame draw:style-name="gr2" draw:text-style-name="P3" draw:layer="layout" svg:width="2.368cm" svg:height="0.141cm" svg:x="12.45cm" svg:y="14.998cm">
          <draw:text-box>
            <text:p text:style-name="P2"><text:span text:style-name="T2">meia diária, conf. OS TRT6 DG n. 573/22.</text:span></text:p>
          </draw:text-box>
        </draw:frame>
        <draw:frame draw:style-name="gr2" draw:text-style-name="P3" draw:layer="layout" svg:width="1.086cm" svg:height="0.141cm" svg:x="18.622cm" svg:y="14.8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4.846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4.84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4.84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4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4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4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4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4.8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4.84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5.379cm">
          <draw:text-box>
            <text:p text:style-name="P2"><text:span text:style-name="T2">130/2022</text:span></text:p>
          </draw:text-box>
        </draw:frame>
        <draw:frame draw:style-name="gr2" draw:text-style-name="P3" draw:layer="layout" svg:width="1.937cm" svg:height="0.141cm" svg:x="1.122cm" svg:y="15.379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3.579cm" svg:height="0.141cm" svg:x="4.517cm" svg:y="15.379cm">
          <draw:text-box>
            <text:p text:style-name="P2"><text:span text:style-name="T2">CHEFE DE SERVIÇO DA SEÇÃO DE SISTEMAS ELÉTRICOS</text:span></text:p>
          </draw:text-box>
        </draw:frame>
        <draw:frame draw:style-name="gr2" draw:text-style-name="P3" draw:layer="layout" svg:width="0.569cm" svg:height="0.141cm" svg:x="8.945cm" svg:y="15.3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15.37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15.379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0.645cm" svg:height="0.141cm" svg:x="11.73cm" svg:y="15.379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297cm" svg:height="0.141cm" svg:x="12.45cm" svg:y="15.227cm">
          <draw:text-box>
            <text:p text:style-name="P2"><text:span text:style-name="T2">Ida p/Caruaru, no dia 10/10 e retorno no dia 11/10/2022, em veíc. oficial, p/provid. o remanej. nas inst. lógica e </text:span></text:p>
          </draw:text-box>
        </draw:frame>
        <draw:frame draw:style-name="gr2" draw:text-style-name="P3" draw:layer="layout" svg:width="6.348cm" svg:height="0.141cm" svg:x="12.45cm" svg:y="15.379cm">
          <draw:text-box>
            <text:p text:style-name="P2"><text:span text:style-name="T2">elétrica decorrentes de mudanças nos layouts da Sl do Diretor de Secret. e da Sl de Audiências, respectiv., das </text:span></text:p>
          </draw:text-box>
        </draw:frame>
        <draw:frame draw:style-name="gr2" draw:text-style-name="P3" draw:layer="layout" svg:width="5.192cm" svg:height="0.141cm" svg:x="12.45cm" svg:y="15.531cm">
          <draw:text-box>
            <text:p text:style-name="P2"><text:span text:style-name="T2">1ª e 3ª VTs de Caruaru, fazendo jus a 1 diária integral e meia, conf. OS TRT6 DG nº 574/22</text:span></text:p>
          </draw:text-box>
        </draw:frame>
        <draw:frame draw:style-name="gr2" draw:text-style-name="P3" draw:layer="layout" svg:width="1.086cm" svg:height="0.141cm" svg:x="18.622cm" svg:y="15.3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5.379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5.379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15.379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5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5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5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5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5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5.379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0.326cm" svg:y="15.989cm">
          <draw:text-box>
            <text:p text:style-name="P2"><text:span text:style-name="T2">131/2022</text:span></text:p>
          </draw:text-box>
        </draw:frame>
        <draw:frame draw:style-name="gr2" draw:text-style-name="P3" draw:layer="layout" svg:width="2.199cm" svg:height="0.141cm" svg:x="1.122cm" svg:y="15.989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4.517cm" svg:y="15.989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8.945cm" svg:y="15.9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9.978cm" svg:y="15.98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1.011cm" svg:y="15.989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645cm" svg:height="0.141cm" svg:x="11.73cm" svg:y="15.989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6.289cm" svg:height="0.141cm" svg:x="12.45cm" svg:y="15.76cm">
          <draw:text-box>
            <text:p text:style-name="P2"><text:span text:style-name="T2">Acomp. os serv. de inst. dos sist.de geração de energia fotovoltaica nas VTs de Ipojuca, Barreiros, Palmares e </text:span></text:p>
          </draw:text-box>
        </draw:frame>
        <draw:frame draw:style-name="gr2" draw:text-style-name="P3" draw:layer="layout" svg:width="6.145cm" svg:height="0.141cm" svg:x="12.45cm" svg:y="15.912cm">
          <draw:text-box>
            <text:p text:style-name="P2"><text:span text:style-name="T2">Ribeirão, no dia 05/10/2022 c/retorno no mesmo dia, em veíc. oficial, fazendo jus a 01 meia diária, na forma </text:span></text:p>
          </draw:text-box>
        </draw:frame>
        <draw:frame draw:style-name="gr2" draw:text-style-name="P3" draw:layer="layout" svg:width="6.115cm" svg:height="0.141cm" svg:x="12.45cm" svg:y="16.065cm">
          <draw:text-box>
            <text:p text:style-name="P2"><text:span text:style-name="T2">indenizada, conf. OS TRT6 DG n. 559/22 (dia 05/10 já foi pago no SIGEO e não permite alteração, por este </text:span></text:p>
          </draw:text-box>
        </draw:frame>
        <draw:frame draw:style-name="gr2" draw:text-style-name="P3" draw:layer="layout" svg:width="4.223cm" svg:height="0.141cm" svg:x="12.45cm" svg:y="16.217cm">
          <draw:text-box>
            <text:p text:style-name="P2"><text:span text:style-name="T2">motivo estamos compensando pelo dia 06/10, conf. despacho em anexo). </text:span></text:p>
          </draw:text-box>
        </draw:frame>
        <draw:frame draw:style-name="gr2" draw:text-style-name="P3" draw:layer="layout" svg:width="1.086cm" svg:height="0.141cm" svg:x="18.622cm" svg:y="15.98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5.989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5.989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5.98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5.9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5.9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5.9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5.9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5.9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5.989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6.598cm">
          <draw:text-box>
            <text:p text:style-name="P2"><text:span text:style-name="T2">132/2022</text:span></text:p>
          </draw:text-box>
        </draw:frame>
        <draw:frame draw:style-name="gr2" draw:text-style-name="P3" draw:layer="layout" svg:width="2.436cm" svg:height="0.141cm" svg:x="1.121cm" svg:y="16.598cm">
          <draw:text-box>
            <text:p text:style-name="P2"><text:span text:style-name="T2">AUGUSTO CÉSAR LEITE DE CARVALHO</text:span></text:p>
          </draw:text-box>
        </draw:frame>
        <draw:frame draw:style-name="gr2" draw:text-style-name="P3" draw:layer="layout" svg:width="2.754cm" svg:height="0.141cm" svg:x="4.517cm" svg:y="16.598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633cm" svg:height="0.141cm" svg:x="8.945cm" svg:y="16.59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569cm" svg:height="0.141cm" svg:x="9.978cm" svg:y="16.5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6.598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0.645cm" svg:height="0.141cm" svg:x="11.73cm" svg:y="16.598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369cm" svg:height="0.141cm" svg:x="12.45cm" svg:y="16.446cm">
          <draw:text-box>
            <text:p text:style-name="P2"><text:span text:style-name="T2">Participar, no dia 10/11, como painelista no Painel Justiça do Trabalho diante da AGENDA 2030 da ONU, como </text:span></text:p>
          </draw:text-box>
        </draw:frame>
        <draw:frame draw:style-name="gr2" draw:text-style-name="P3" draw:layer="layout" svg:width="6.162cm" svg:height="0.141cm" svg:x="12.45cm" svg:y="16.598cm">
          <draw:text-box>
            <text:p text:style-name="P2"><text:span text:style-name="T2">parte da prog. do Congresso Internacional da EJ TRT6, desloc. de Brasília/DF no dia 10/11, c/retorno no dia </text:span></text:p>
          </draw:text-box>
        </draw:frame>
        <draw:frame draw:style-name="gr2" draw:text-style-name="P3" draw:layer="layout" svg:width="5.611cm" svg:height="0.141cm" svg:x="12.45cm" svg:y="16.751cm">
          <draw:text-box>
            <text:p text:style-name="P2"><text:span text:style-name="T2">11/11/2022, em transp. aéreo, fazendo jus a 1 diária integral e meia, conf. OS TRT6 DG n. 569/22. </text:span></text:p>
          </draw:text-box>
        </draw:frame>
        <draw:frame draw:style-name="gr2" draw:text-style-name="P3" draw:layer="layout" svg:width="0.447cm" svg:height="0.141cm" svg:x="18.622cm" svg:y="16.59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6.59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41cm" svg:x="21.128cm" svg:y="16.598cm">
          <draw:text-box>
            <text:p text:style-name="P2"><text:span text:style-name="T2">R$1.493,14</text:span></text:p>
          </draw:text-box>
        </draw:frame>
        <draw:frame draw:style-name="gr2" draw:text-style-name="P3" draw:layer="layout" svg:width="0.603cm" svg:height="0.141cm" svg:x="22.068cm" svg:y="16.598cm">
          <draw:text-box>
            <text:p text:style-name="P2"><text:span text:style-name="T2">-R$443,14</text:span></text:p>
          </draw:text-box>
        </draw:frame>
        <draw:frame draw:style-name="gr2" draw:text-style-name="P3" draw:layer="layout" svg:width="0.417cm" svg:height="0.141cm" svg:x="23.135cm" svg:y="16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3.897cm" svg:y="16.598cm">
          <draw:text-box>
            <text:p text:style-name="P2"><text:span text:style-name="T2">R$1.791,15</text:span></text:p>
          </draw:text-box>
        </draw:frame>
        <draw:frame draw:style-name="gr2" draw:text-style-name="P3" draw:layer="layout" svg:width="0.417cm" svg:height="0.141cm" svg:x="25.099cm" svg:y="16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6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6.5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6.598cm">
          <draw:text-box>
            <text:p text:style-name="P2"><text:span text:style-name="T2">R$2.841,15</text:span></text:p>
          </draw:text-box>
        </draw:frame>
        <draw:frame draw:style-name="gr2" draw:text-style-name="P3" draw:layer="layout" svg:width="0.54cm" svg:height="0.141cm" svg:x="0.326cm" svg:y="17.208cm">
          <draw:text-box>
            <text:p text:style-name="P2"><text:span text:style-name="T2">133/2022</text:span></text:p>
          </draw:text-box>
        </draw:frame>
        <draw:frame draw:style-name="gr2" draw:text-style-name="P3" draw:layer="layout" svg:width="2.254cm" svg:height="0.141cm" svg:x="1.121cm" svg:y="17.208cm">
          <draw:text-box>
            <text:p text:style-name="P2"><text:span text:style-name="T2">CLÁUDIO MASCARENHAS BRANDÃO</text:span></text:p>
          </draw:text-box>
        </draw:frame>
        <draw:frame draw:style-name="gr2" draw:text-style-name="P3" draw:layer="layout" svg:width="2.754cm" svg:height="0.141cm" svg:x="4.517cm" svg:y="17.208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633cm" svg:height="0.141cm" svg:x="8.945cm" svg:y="17.20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569cm" svg:height="0.141cm" svg:x="9.978cm" svg:y="17.2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7.208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0.645cm" svg:height="0.141cm" svg:x="11.73cm" svg:y="17.208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157cm" svg:height="0.141cm" svg:x="12.45cm" svg:y="16.979cm">
          <draw:text-box>
            <text:p text:style-name="P2"><text:span text:style-name="T2">Participar, no dia 11/11/2022, como conferencista no Painel Processo Judicial Digital e Inteligência Artificial, </text:span></text:p>
          </draw:text-box>
        </draw:frame>
        <draw:frame draw:style-name="gr2" draw:text-style-name="P3" draw:layer="layout" svg:width="6.157cm" svg:height="0.141cm" svg:x="12.45cm" svg:y="17.132cm">
          <draw:text-box>
            <text:p text:style-name="P2"><text:span text:style-name="T2">como parte da prog. do Congresso Internacional da EJ TRT6, desloc. de Brasília/DF para Recife/PE, <text:s/>no dia </text:span></text:p>
          </draw:text-box>
        </draw:frame>
        <draw:frame draw:style-name="gr2" draw:text-style-name="P3" draw:layer="layout" svg:width="6.322cm" svg:height="0.141cm" svg:x="12.45cm" svg:y="17.284cm">
          <draw:text-box>
            <text:p text:style-name="P2"><text:span text:style-name="T2">10/11, c/retorno no dia 11/11/2022, em transp. aéreo, fazendo jus a 1 diária integral e meia, conf. OS TRT6 DG </text:span></text:p>
          </draw:text-box>
        </draw:frame>
        <draw:frame draw:style-name="gr2" draw:text-style-name="P3" draw:layer="layout" svg:width="0.603cm" svg:height="0.141cm" svg:x="12.45cm" svg:y="17.436cm">
          <draw:text-box>
            <text:p text:style-name="P2"><text:span text:style-name="T2">n. 575/22. </text:span></text:p>
          </draw:text-box>
        </draw:frame>
        <draw:frame draw:style-name="gr2" draw:text-style-name="P3" draw:layer="layout" svg:width="0.447cm" svg:height="0.141cm" svg:x="18.622cm" svg:y="17.2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7.20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41cm" svg:x="21.128cm" svg:y="17.208cm">
          <draw:text-box>
            <text:p text:style-name="P2"><text:span text:style-name="T2">R$1.493,14</text:span></text:p>
          </draw:text-box>
        </draw:frame>
        <draw:frame draw:style-name="gr2" draw:text-style-name="P3" draw:layer="layout" svg:width="0.603cm" svg:height="0.141cm" svg:x="22.068cm" svg:y="17.208cm">
          <draw:text-box>
            <text:p text:style-name="P2"><text:span text:style-name="T2">-R$443,14</text:span></text:p>
          </draw:text-box>
        </draw:frame>
        <draw:frame draw:style-name="gr2" draw:text-style-name="P3" draw:layer="layout" svg:width="0.417cm" svg:height="0.141cm" svg:x="23.135cm" svg:y="17.2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3.897cm" svg:y="17.208cm">
          <draw:text-box>
            <text:p text:style-name="P2"><text:span text:style-name="T2">R$1.471,05</text:span></text:p>
          </draw:text-box>
        </draw:frame>
        <draw:frame draw:style-name="gr2" draw:text-style-name="P3" draw:layer="layout" svg:width="0.417cm" svg:height="0.141cm" svg:x="25.099cm" svg:y="17.2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7.2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7.2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7.208cm">
          <draw:text-box>
            <text:p text:style-name="P2"><text:span text:style-name="T2">R$2.521,05</text:span></text:p>
          </draw:text-box>
        </draw:frame>
        <draw:frame draw:style-name="gr2" draw:text-style-name="P3" draw:layer="layout" svg:width="0.54cm" svg:height="0.141cm" svg:x="0.326cm" svg:y="17.741cm">
          <draw:text-box>
            <text:p text:style-name="P2"><text:span text:style-name="T2">134/2022</text:span></text:p>
          </draw:text-box>
        </draw:frame>
        <draw:frame draw:style-name="gr2" draw:text-style-name="P3" draw:layer="layout" svg:width="2.017cm" svg:height="0.141cm" svg:x="1.121cm" svg:y="17.741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327cm" svg:height="0.141cm" svg:x="4.517cm" svg:y="17.74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7.7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17.74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cm" svg:y="17.741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0.645cm" svg:height="0.141cm" svg:x="11.73cm" svg:y="17.741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25cm" svg:height="0.141cm" svg:x="12.45cm" svg:y="17.589cm">
          <draw:text-box>
            <text:p text:style-name="P2"><text:span text:style-name="T2">Conduzir servidor lotado na CEMA, designado p/realizar tarefas previstas no PROAD nº 19278/2022, à VT de </text:span></text:p>
          </draw:text-box>
        </draw:frame>
        <draw:frame draw:style-name="gr2" draw:text-style-name="P3" draw:layer="layout" svg:width="6.377cm" svg:height="0.141cm" svg:x="12.45cm" svg:y="17.741cm">
          <draw:text-box>
            <text:p text:style-name="P2"><text:span text:style-name="T2">Caruaru, ida no dia 10/10 e retorno no dia 11/10/2022, em veíc. oficial, fazendo jus a 1 diária integral e meia, na </text:span></text:p>
          </draw:text-box>
        </draw:frame>
        <draw:frame draw:style-name="gr2" draw:text-style-name="P3" draw:layer="layout" svg:width="2.758cm" svg:height="0.141cm" svg:x="12.45cm" svg:y="17.894cm">
          <draw:text-box>
            <text:p text:style-name="P2"><text:span text:style-name="T2">forma indenizada, conf. OS TRT6 DG n. 576/22. </text:span></text:p>
          </draw:text-box>
        </draw:frame>
        <draw:frame draw:style-name="gr2" draw:text-style-name="P3" draw:layer="layout" svg:width="1.086cm" svg:height="0.141cm" svg:x="18.622cm" svg:y="17.7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7.741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7.741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17.741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7.741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0.326cm" svg:y="18.198cm">
          <draw:text-box>
            <text:p text:style-name="P2"><text:span text:style-name="T2">135/2022</text:span></text:p>
          </draw:text-box>
        </draw:frame>
        <draw:frame draw:style-name="gr2" draw:text-style-name="P3" draw:layer="layout" svg:width="1.852cm" svg:height="0.141cm" svg:x="1.121cm" svg:y="18.198cm">
          <draw:text-box>
            <text:p text:style-name="P2"><text:span text:style-name="T2">INALDO PEREIRA DE BARROS</text:span></text:p>
          </draw:text-box>
        </draw:frame>
        <draw:frame draw:style-name="gr2" draw:text-style-name="P3" draw:layer="layout" svg:width="0.789cm" svg:height="0.141cm" svg:x="4.517cm" svg:y="18.198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569cm" svg:height="0.141cm" svg:x="8.945cm" svg:y="18.1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18.19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cm" svg:y="18.198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0.645cm" svg:height="0.141cm" svg:x="11.73cm" svg:y="18.198cm">
          <draw:text-box>
            <text:p text:style-name="P2"><text:span text:style-name="T2">10/10/2022</text:span></text:p>
          </draw:text-box>
        </draw:frame>
        <draw:frame draw:style-name="gr2" draw:text-style-name="P3" draw:layer="layout" svg:width="5.992cm" svg:height="0.141cm" svg:x="12.45cm" svg:y="18.046cm">
          <draw:text-box>
            <text:p text:style-name="P2"><text:span text:style-name="T2">Conduzir serv. lotado no CJUSC (1º Grau) de Petrolina/PE, desig. p/ministrar o curso Cálculo Trabalhista </text:span></text:p>
          </draw:text-box>
        </draw:frame>
        <draw:frame draw:style-name="gr2" draw:text-style-name="P3" draw:layer="layout" svg:width="6.106cm" svg:height="0.141cm" svg:x="12.45cm" svg:y="18.198cm">
          <draw:text-box>
            <text:p text:style-name="P2"><text:span text:style-name="T2">Básico e Pje-Calc na VT de Caruaru, ida e retorno no dia 10/10/2022, em veíc. oficial, fazendo jus a 1 meia </text:span></text:p>
          </draw:text-box>
        </draw:frame>
        <draw:frame draw:style-name="gr2" draw:text-style-name="P3" draw:layer="layout" svg:width="3.321cm" svg:height="0.141cm" svg:x="12.45cm" svg:y="18.351cm">
          <draw:text-box>
            <text:p text:style-name="P2"><text:span text:style-name="T2">diária, na forma indenizada, conf. OS TRT6 DG n. 577/22. </text:span></text:p>
          </draw:text-box>
        </draw:frame>
        <draw:frame draw:style-name="gr2" draw:text-style-name="P3" draw:layer="layout" svg:width="1.086cm" svg:height="0.141cm" svg:x="18.622cm" svg:y="18.1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8.198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8.19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8.19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8.198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8.656cm">
          <draw:text-box>
            <text:p text:style-name="P2"><text:span text:style-name="T2">136/2022</text:span></text:p>
          </draw:text-box>
        </draw:frame>
        <draw:frame draw:style-name="gr2" draw:text-style-name="P3" draw:layer="layout" svg:width="1.581cm" svg:height="0.141cm" svg:x="1.121cm" svg:y="18.656cm">
          <draw:text-box>
            <text:p text:style-name="P2"><text:span text:style-name="T2">HENRIQUE BECA GIBSON</text:span></text:p>
          </draw:text-box>
        </draw:frame>
        <draw:frame draw:style-name="gr2" draw:text-style-name="P3" draw:layer="layout" svg:width="2.72cm" svg:height="0.141cm" svg:x="4.517cm" svg:y="18.656cm">
          <draw:text-box>
            <text:p text:style-name="P2"><text:span text:style-name="T2">DIRETOR DE SECRETARIA 3A. VT CARUARU</text:span></text:p>
          </draw:text-box>
        </draw:frame>
        <draw:frame draw:style-name="gr2" draw:text-style-name="P3" draw:layer="layout" svg:width="0.671cm" svg:height="0.141cm" svg:x="8.945cm" svg:y="18.65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569cm" svg:height="0.141cm" svg:x="9.978cm" svg:y="18.6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cm" svg:y="18.656cm">
          <draw:text-box>
            <text:p text:style-name="P2"><text:span text:style-name="T2">05/10/2022</text:span></text:p>
          </draw:text-box>
        </draw:frame>
        <draw:frame draw:style-name="gr2" draw:text-style-name="P3" draw:layer="layout" svg:width="0.645cm" svg:height="0.141cm" svg:x="11.73cm" svg:y="18.656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6.377cm" svg:height="0.141cm" svg:x="12.45cm" svg:y="18.579cm">
          <draw:text-box>
            <text:p text:style-name="P2"><text:span text:style-name="T2">Participar do Encontro de Diretores de VTs, desloc. de Caruaru para Recife, no período de 05 a 07/10/2022, em </text:span></text:p>
          </draw:text-box>
        </draw:frame>
        <draw:frame draw:style-name="gr2" draw:text-style-name="P3" draw:layer="layout" svg:width="6.068cm" svg:height="0.141cm" svg:x="12.45cm" svg:y="18.732cm">
          <draw:text-box>
            <text:p text:style-name="P2"><text:span text:style-name="T2">veículo próprio, fazendo jus a 2 diárias integrais e meia, na forma indenizada, conf. OS TRT6 DG n. 579/22</text:span></text:p>
          </draw:text-box>
        </draw:frame>
        <draw:frame draw:style-name="gr2" draw:text-style-name="P3" draw:layer="layout" svg:width="1.403cm" svg:height="0.141cm" svg:x="18.622cm" svg:y="18.65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8.656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18.656cm">
          <draw:text-box>
            <text:p text:style-name="P2"><text:span text:style-name="T2">R$1.113,32</text:span></text:p>
          </draw:text-box>
        </draw:frame>
        <draw:frame draw:style-name="gr2" draw:text-style-name="P3" draw:layer="layout" svg:width="0.603cm" svg:height="0.141cm" svg:x="22.068cm" svg:y="18.656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18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8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8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8.6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8.656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7.83cm" svg:x="1.096cm" svg:y="1.126cm" svg:viewBox="0 0 9 17831" draw:points="0,0 0,17831 9,17831 9,0">
          <text:p/>
        </draw:polygon>
        <draw:polygon draw:style-name="gr5" draw:text-style-name="P6" draw:layer="layout" svg:width="0.008cm" svg:height="17.83cm" svg:x="4.491cm" svg:y="1.126cm" svg:viewBox="0 0 9 17831" draw:points="0,0 0,17831 9,17831 9,0">
          <text:p/>
        </draw:polygon>
        <draw:polygon draw:style-name="gr5" draw:text-style-name="P6" draw:layer="layout" svg:width="0.008cm" svg:height="17.83cm" svg:x="8.919cm" svg:y="1.126cm" svg:viewBox="0 0 9 17831" draw:points="0,0 0,17831 9,17831 9,0">
          <text:p/>
        </draw:polygon>
        <draw:polygon draw:style-name="gr5" draw:text-style-name="P6" draw:layer="layout" svg:width="0.008cm" svg:height="17.83cm" svg:x="9.952cm" svg:y="1.126cm" svg:viewBox="0 0 9 17831" draw:points="0,0 0,17831 9,17831 9,0">
          <text:p/>
        </draw:polygon>
        <draw:polygon draw:style-name="gr5" draw:text-style-name="P6" draw:layer="layout" svg:width="0.008cm" svg:height="17.83cm" svg:x="10.985cm" svg:y="1.126cm" svg:viewBox="0 0 9 17831" draw:points="0,0 0,17831 9,17831 9,0">
          <text:p/>
        </draw:polygon>
        <draw:polygon draw:style-name="gr5" draw:text-style-name="P6" draw:layer="layout" svg:width="0.009cm" svg:height="17.83cm" svg:x="11.704cm" svg:y="1.126cm" svg:viewBox="0 0 10 17831" draw:points="0,0 0,17831 10,17831 10,0">
          <text:p/>
        </draw:polygon>
        <draw:polygon draw:style-name="gr5" draw:text-style-name="P6" draw:layer="layout" svg:width="0.008cm" svg:height="17.83cm" svg:x="12.424cm" svg:y="1.126cm" svg:viewBox="0 0 9 17831" draw:points="0,0 0,17831 9,17831 9,0">
          <text:p/>
        </draw:polygon>
        <draw:polygon draw:style-name="gr5" draw:text-style-name="P6" draw:layer="layout" svg:width="0.009cm" svg:height="17.83cm" svg:x="18.596cm" svg:y="1.126cm" svg:viewBox="0 0 10 17831" draw:points="0,0 0,17831 10,17831 10,0">
          <text:p/>
        </draw:polygon>
        <draw:polygon draw:style-name="gr5" draw:text-style-name="P6" draw:layer="layout" svg:width="0.009cm" svg:height="17.83cm" svg:x="20.137cm" svg:y="1.126cm" svg:viewBox="0 0 10 17831" draw:points="0,0 0,17831 10,17831 10,0">
          <text:p/>
        </draw:polygon>
        <draw:polygon draw:style-name="gr5" draw:text-style-name="P6" draw:layer="layout" svg:width="0.008cm" svg:height="17.83cm" svg:x="20.874cm" svg:y="1.126cm" svg:viewBox="0 0 9 17831" draw:points="0,0 0,17831 9,17831 9,0">
          <text:p/>
        </draw:polygon>
        <draw:polygon draw:style-name="gr5" draw:text-style-name="P6" draw:layer="layout" svg:width="0.008cm" svg:height="17.83cm" svg:x="21.78cm" svg:y="1.126cm" svg:viewBox="0 0 9 17831" draw:points="0,0 0,17831 9,17831 9,0">
          <text:p/>
        </draw:polygon>
        <draw:polygon draw:style-name="gr5" draw:text-style-name="P6" draw:layer="layout" svg:width="0.009cm" svg:height="17.83cm" svg:x="22.66cm" svg:y="1.126cm" svg:viewBox="0 0 10 17831" draw:points="0,0 0,17831 10,17831 10,0">
          <text:p/>
        </draw:polygon>
        <draw:polygon draw:style-name="gr5" draw:text-style-name="P6" draw:layer="layout" svg:width="0.009cm" svg:height="17.83cm" svg:x="23.549cm" svg:y="1.126cm" svg:viewBox="0 0 10 17831" draw:points="0,0 0,17831 10,17831 10,0">
          <text:p/>
        </draw:polygon>
        <draw:polygon draw:style-name="gr5" draw:text-style-name="P6" draw:layer="layout" svg:width="0.009cm" svg:height="17.83cm" svg:x="24.548cm" svg:y="1.126cm" svg:viewBox="0 0 10 17831" draw:points="0,0 0,17831 10,17831 10,0">
          <text:p/>
        </draw:polygon>
        <draw:polygon draw:style-name="gr5" draw:text-style-name="P6" draw:layer="layout" svg:width="0.009cm" svg:height="17.83cm" svg:x="25.513cm" svg:y="1.126cm" svg:viewBox="0 0 10 17831" draw:points="0,0 0,17831 10,17831 10,0">
          <text:p/>
        </draw:polygon>
        <draw:polygon draw:style-name="gr5" draw:text-style-name="P6" draw:layer="layout" svg:width="0.008cm" svg:height="17.83cm" svg:x="26.284cm" svg:y="1.126cm" svg:viewBox="0 0 9 17831" draw:points="0,0 0,17831 9,17831 9,0">
          <text:p/>
        </draw:polygon>
        <draw:polygon draw:style-name="gr5" draw:text-style-name="P6" draw:layer="layout" svg:width="0.008cm" svg:height="17.83cm" svg:x="27.224cm" svg:y="1.126cm" svg:viewBox="0 0 9 17831" draw:points="0,0 0,17831 9,17831 9,0">
          <text:p/>
        </draw:polygon>
        <draw:polygon draw:style-name="gr5" draw:text-style-name="P6" draw:layer="layout" svg:width="0.009cm" svg:height="17.83cm" svg:x="28.248cm" svg:y="1.126cm" svg:viewBox="0 0 10 17831" draw:points="0,0 0,17831 10,17831 10,0">
          <text:p/>
        </draw:polygon>
        <draw:polygon draw:style-name="gr5" draw:text-style-name="P6" draw:layer="layout" svg:width="27.949cm" svg:height="0.008cm" svg:x="0.308cm" svg:y="1.727cm" svg:viewBox="0 0 27950 9" draw:points="0,0 0,9 27950,9 27950,0">
          <text:p/>
        </draw:polygon>
        <draw:polygon draw:style-name="gr5" draw:text-style-name="P6" draw:layer="layout" svg:width="27.949cm" svg:height="0.009cm" svg:x="0.308cm" svg:y="2.336cm" svg:viewBox="0 0 27950 10" draw:points="0,0 0,10 27950,10 27950,0">
          <text:p/>
        </draw:polygon>
        <draw:polygon draw:style-name="gr5" draw:text-style-name="P6" draw:layer="layout" svg:width="27.949cm" svg:height="0.008cm" svg:x="0.308cm" svg:y="2.946cm" svg:viewBox="0 0 27950 9" draw:points="0,0 0,9 27950,9 27950,0">
          <text:p/>
        </draw:polygon>
        <draw:polygon draw:style-name="gr5" draw:text-style-name="P6" draw:layer="layout" svg:width="27.949cm" svg:height="0.01cm" svg:x="0.308cm" svg:y="3.403cm" svg:viewBox="0 0 27950 11" draw:points="0,0 0,11 27950,11 27950,0">
          <text:p/>
        </draw:polygon>
        <draw:polygon draw:style-name="gr5" draw:text-style-name="P6" draw:layer="layout" svg:width="27.949cm" svg:height="0.009cm" svg:x="0.308cm" svg:y="3.86cm" svg:viewBox="0 0 27950 10" draw:points="0,0 0,10 27950,10 27950,0">
          <text:p/>
        </draw:polygon>
        <draw:polygon draw:style-name="gr5" draw:text-style-name="P6" draw:layer="layout" svg:width="27.949cm" svg:height="0.008cm" svg:x="0.308cm" svg:y="4.318cm" svg:viewBox="0 0 27950 9" draw:points="0,0 0,9 27950,9 27950,0">
          <text:p/>
        </draw:polygon>
        <draw:polygon draw:style-name="gr5" draw:text-style-name="P6" draw:layer="layout" svg:width="27.949cm" svg:height="0.008cm" svg:x="0.308cm" svg:y="4.775cm" svg:viewBox="0 0 27950 9" draw:points="0,0 0,9 27950,9 27950,0">
          <text:p/>
        </draw:polygon>
        <draw:polygon draw:style-name="gr5" draw:text-style-name="P6" draw:layer="layout" svg:width="27.949cm" svg:height="0.008cm" svg:x="0.308cm" svg:y="5.232cm" svg:viewBox="0 0 27950 9" draw:points="0,0 0,9 27950,9 27950,0">
          <text:p/>
        </draw:polygon>
        <draw:polygon draw:style-name="gr5" draw:text-style-name="P6" draw:layer="layout" svg:width="27.949cm" svg:height="0.009cm" svg:x="0.308cm" svg:y="5.689cm" svg:viewBox="0 0 27950 10" draw:points="0,0 0,10 27950,10 27950,0">
          <text:p/>
        </draw:polygon>
        <draw:polygon draw:style-name="gr5" draw:text-style-name="P6" draw:layer="layout" svg:width="27.949cm" svg:height="0.009cm" svg:x="0.308cm" svg:y="6.146cm" svg:viewBox="0 0 27950 10" draw:points="0,0 0,10 27950,10 27950,0">
          <text:p/>
        </draw:polygon>
        <draw:polygon draw:style-name="gr5" draw:text-style-name="P6" draw:layer="layout" svg:width="27.949cm" svg:height="0.008cm" svg:x="0.308cm" svg:y="6.604cm" svg:viewBox="0 0 27950 9" draw:points="0,0 0,9 27950,9 27950,0">
          <text:p/>
        </draw:polygon>
        <draw:polygon draw:style-name="gr5" draw:text-style-name="P6" draw:layer="layout" svg:width="27.949cm" svg:height="0.008cm" svg:x="0.308cm" svg:y="7.061cm" svg:viewBox="0 0 27950 9" draw:points="0,0 0,9 27950,9 27950,0">
          <text:p/>
        </draw:polygon>
        <draw:polygon draw:style-name="gr5" draw:text-style-name="P6" draw:layer="layout" svg:width="27.949cm" svg:height="0.008cm" svg:x="0.308cm" svg:y="7.518cm" svg:viewBox="0 0 27950 9" draw:points="0,0 0,9 27950,9 27950,0">
          <text:p/>
        </draw:polygon>
        <draw:polygon draw:style-name="gr5" draw:text-style-name="P6" draw:layer="layout" svg:width="27.949cm" svg:height="0.008cm" svg:x="0.308cm" svg:y="8.128cm" svg:viewBox="0 0 27950 9" draw:points="0,0 0,9 27950,9 27950,0">
          <text:p/>
        </draw:polygon>
        <draw:polygon draw:style-name="gr5" draw:text-style-name="P6" draw:layer="layout" svg:width="27.949cm" svg:height="0.008cm" svg:x="0.308cm" svg:y="8.585cm" svg:viewBox="0 0 27950 9" draw:points="0,0 0,9 27950,9 27950,0">
          <text:p/>
        </draw:polygon>
        <draw:polygon draw:style-name="gr5" draw:text-style-name="P6" draw:layer="layout" svg:width="27.949cm" svg:height="0.009cm" svg:x="0.308cm" svg:y="9.194cm" svg:viewBox="0 0 27950 10" draw:points="0,0 0,10 27950,10 27950,0">
          <text:p/>
        </draw:polygon>
        <draw:polygon draw:style-name="gr5" draw:text-style-name="P6" draw:layer="layout" svg:width="27.949cm" svg:height="0.008cm" svg:x="0.308cm" svg:y="9.652cm" svg:viewBox="0 0 27950 9" draw:points="0,0 0,9 27950,9 27950,0">
          <text:p/>
        </draw:polygon>
        <draw:polygon draw:style-name="gr5" draw:text-style-name="P6" draw:layer="layout" svg:width="27.949cm" svg:height="0.008cm" svg:x="0.308cm" svg:y="10.109cm" svg:viewBox="0 0 27950 9" draw:points="0,0 0,9 27950,9 27950,0">
          <text:p/>
        </draw:polygon>
        <draw:polygon draw:style-name="gr5" draw:text-style-name="P6" draw:layer="layout" svg:width="27.949cm" svg:height="0.008cm" svg:x="0.308cm" svg:y="10.566cm" svg:viewBox="0 0 27950 9" draw:points="0,0 0,9 27950,9 27950,0">
          <text:p/>
        </draw:polygon>
        <draw:polygon draw:style-name="gr5" draw:text-style-name="P6" draw:layer="layout" svg:width="27.949cm" svg:height="0.009cm" svg:x="0.308cm" svg:y="11.023cm" svg:viewBox="0 0 27950 10" draw:points="0,0 0,10 27950,10 27950,0">
          <text:p/>
        </draw:polygon>
        <draw:polygon draw:style-name="gr5" draw:text-style-name="P6" draw:layer="layout" svg:width="27.949cm" svg:height="0.008cm" svg:x="0.308cm" svg:y="11.633cm" svg:viewBox="0 0 27950 9" draw:points="0,0 0,9 27950,9 27950,0">
          <text:p/>
        </draw:polygon>
        <draw:polygon draw:style-name="gr5" draw:text-style-name="P6" draw:layer="layout" svg:width="27.949cm" svg:height="0.008cm" svg:x="0.308cm" svg:y="12.395cm" svg:viewBox="0 0 27950 9" draw:points="0,0 0,9 27950,9 27950,0">
          <text:p/>
        </draw:polygon>
        <draw:polygon draw:style-name="gr5" draw:text-style-name="P6" draw:layer="layout" svg:width="27.949cm" svg:height="0.008cm" svg:x="0.308cm" svg:y="13.157cm" svg:viewBox="0 0 27950 9" draw:points="0,0 0,9 27950,9 27950,0">
          <text:p/>
        </draw:polygon>
        <draw:polygon draw:style-name="gr5" draw:text-style-name="P6" draw:layer="layout" svg:width="27.949cm" svg:height="0.008cm" svg:x="0.308cm" svg:y="13.614cm" svg:viewBox="0 0 27950 9" draw:points="0,0 0,9 27950,9 27950,0">
          <text:p/>
        </draw:polygon>
        <draw:polygon draw:style-name="gr5" draw:text-style-name="P6" draw:layer="layout" svg:width="27.949cm" svg:height="0.009cm" svg:x="0.308cm" svg:y="14.071cm" svg:viewBox="0 0 27950 10" draw:points="0,0 0,10 27950,10 27950,0">
          <text:p/>
        </draw:polygon>
        <draw:polygon draw:style-name="gr5" draw:text-style-name="P6" draw:layer="layout" svg:width="27.949cm" svg:height="0.008cm" svg:x="0.308cm" svg:y="14.681cm" svg:viewBox="0 0 27950 9" draw:points="0,0 0,9 27950,9 27950,0">
          <text:p/>
        </draw:polygon>
        <draw:polygon draw:style-name="gr5" draw:text-style-name="P6" draw:layer="layout" svg:width="27.949cm" svg:height="0.008cm" svg:x="0.308cm" svg:y="15.138cm" svg:viewBox="0 0 27950 9" draw:points="0,0 0,9 27950,9 27950,0">
          <text:p/>
        </draw:polygon>
        <draw:polygon draw:style-name="gr5" draw:text-style-name="P6" draw:layer="layout" svg:width="27.949cm" svg:height="0.008cm" svg:x="0.308cm" svg:y="15.748cm" svg:viewBox="0 0 27950 9" draw:points="0,0 0,9 27950,9 27950,0">
          <text:p/>
        </draw:polygon>
        <draw:polygon draw:style-name="gr5" draw:text-style-name="P6" draw:layer="layout" svg:width="27.949cm" svg:height="0.009cm" svg:x="0.308cm" svg:y="16.357cm" svg:viewBox="0 0 27950 10" draw:points="0,0 0,10 27950,10 27950,0">
          <text:p/>
        </draw:polygon>
        <draw:polygon draw:style-name="gr5" draw:text-style-name="P6" draw:layer="layout" svg:width="27.949cm" svg:height="0.008cm" svg:x="0.308cm" svg:y="16.967cm" svg:viewBox="0 0 27950 9" draw:points="0,0 0,9 27950,9 27950,0">
          <text:p/>
        </draw:polygon>
        <draw:polygon draw:style-name="gr5" draw:text-style-name="P6" draw:layer="layout" svg:width="27.949cm" svg:height="0.009cm" svg:x="0.308cm" svg:y="17.576cm" svg:viewBox="0 0 27950 10" draw:points="0,0 0,10 27950,10 27950,0">
          <text:p/>
        </draw:polygon>
        <draw:polygon draw:style-name="gr5" draw:text-style-name="P6" draw:layer="layout" svg:width="27.949cm" svg:height="0.008cm" svg:x="0.308cm" svg:y="18.034cm" svg:viewBox="0 0 27950 9" draw:points="0,0 0,9 27950,9 27950,0">
          <text:p/>
        </draw:polygon>
        <draw:polygon draw:style-name="gr5" draw:text-style-name="P6" draw:layer="layout" svg:width="27.949cm" svg:height="0.008cm" svg:x="0.308cm" svg:y="18.491cm" svg:viewBox="0 0 27950 9" draw:points="0,0 0,9 27950,9 27950,0">
          <text:p/>
        </draw:polygon>
        <draw:polygon draw:style-name="gr5" draw:text-style-name="P6" draw:layer="layout" svg:width="27.949cm" svg:height="0.008cm" svg:x="0.308cm" svg:y="18.948cm" svg:viewBox="0 0 27950 9" draw:points="0,0 0,9 27950,9 27950,0">
          <text:p/>
        </draw:polygon>
        <draw:polygon draw:style-name="gr5" draw:text-style-name="P6" draw:layer="layout" svg:width="27.957cm" svg:height="0.009cm" svg:x="0.3cm" svg:y="1.117cm" svg:viewBox="0 0 27958 10" draw:points="0,0 0,10 27958,10 27958,0">
          <text:p/>
        </draw:polygon>
        <draw:polygon draw:style-name="gr5" draw:text-style-name="P6" draw:layer="layout" svg:width="0.008cm" svg:height="17.839cm" svg:x="0.3cm" svg:y="1.117cm" svg:viewBox="0 0 9 17840" draw:points="0,0 0,17840 9,17840 9,0">
          <text:p/>
        </draw:polygon>
        <draw:polygon draw:style-name="gr5" draw:text-style-name="P6" draw:layer="layout" svg:width="27.957cm" svg:height="0.008cm" svg:x="0.3cm" svg:y="18.948cm" svg:viewBox="0 0 27958 9" draw:points="0,0 0,9 27958,9 27958,0">
          <text:p/>
        </draw:polygon>
        <draw:polygon draw:style-name="gr5" draw:text-style-name="P6" draw:layer="layout" svg:width="0.009cm" svg:height="17.839cm" svg:x="28.248cm" svg:y="1.117cm" svg:viewBox="0 0 10 17840" draw:points="0,0 0,17840 10,17840 10,0">
          <text:p/>
        </draw:polygon>
        <draw:frame draw:style-name="gr2" draw:text-style-name="P3" draw:layer="layout" svg:width="0.561cm" svg:height="0.141cm" svg:x="27.698cm" svg:y="18.656cm">
          <draw:text-box>
            <text:p text:style-name="P2"><text:span text:style-name="T2">R$989,22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54cm" svg:height="0.141cm" svg:x="0.326cm" svg:y="1.358cm">
          <draw:text-box>
            <text:p text:style-name="P2"><text:span text:style-name="T2">137/2022</text:span></text:p>
          </draw:text-box>
        </draw:frame>
        <draw:frame draw:style-name="gr2" draw:text-style-name="P3" draw:layer="layout" svg:width="1.856cm" svg:height="0.141cm" svg:x="1.122cm" svg:y="1.358cm">
          <draw:text-box>
            <text:p text:style-name="P2"><text:span text:style-name="T2">MURILO GOMES LEAL JUNIOR</text:span></text:p>
          </draw:text-box>
        </draw:frame>
        <draw:frame draw:style-name="gr2" draw:text-style-name="P3" draw:layer="layout" svg:width="2.728cm" svg:height="0.141cm" svg:x="4.517cm" svg:y="1.358cm">
          <draw:text-box>
            <text:p text:style-name="P2"><text:span text:style-name="T2">COORDENADOR DE MATERIAL E LOGISTICA</text:span></text:p>
          </draw:text-box>
        </draw:frame>
        <draw:frame draw:style-name="gr2" draw:text-style-name="P3" draw:layer="layout" svg:width="0.569cm" svg:height="0.141cm" svg:x="8.945cm" svg:y="1.3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9.978cm" svg:y="1.35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1.011cm" svg:y="1.358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1.358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5.963cm" svg:height="0.141cm" svg:x="12.45cm" svg:y="1.13cm">
          <draw:text-box>
            <text:p text:style-name="P2"><text:span text:style-name="T2">Efetuar levant. patrimonial, conf. PROAD n. 17575/2022, nas VTs de B. Jardim e Pesqueira (pernoite em </text:span></text:p>
          </draw:text-box>
        </draw:frame>
        <draw:frame draw:style-name="gr2" draw:text-style-name="P3" draw:layer="layout" svg:width="6.115cm" svg:height="0.141cm" svg:x="12.45cm" svg:y="1.282cm">
          <draw:text-box>
            <text:p text:style-name="P2"><text:span text:style-name="T2">17/10), S. Talhada e Salgueiro (pernoite em 18/10), Araripina (pernoite em 19/10), Garanhuns (pernoite em </text:span></text:p>
          </draw:text-box>
        </draw:frame>
        <draw:frame draw:style-name="gr2" draw:text-style-name="P3" draw:layer="layout" svg:width="6.14cm" svg:height="0.141cm" svg:x="12.45cm" svg:y="1.434cm">
          <draw:text-box>
            <text:p text:style-name="P2"><text:span text:style-name="T2">20/10), e, no dia 21/10 à Caruaru (retorno neste dia), em veíc. ofic., fazendo jus a 4 diárias e meia, conf. OS </text:span></text:p>
          </draw:text-box>
        </draw:frame>
        <draw:frame draw:style-name="gr2" draw:text-style-name="P3" draw:layer="layout" svg:width="1.145cm" svg:height="0.141cm" svg:x="12.45cm" svg:y="1.587cm">
          <draw:text-box>
            <text:p text:style-name="P2"><text:span text:style-name="T2">TRT6 DG n. 581/22.</text:span></text:p>
          </draw:text-box>
        </draw:frame>
        <draw:frame draw:style-name="gr2" draw:text-style-name="P3" draw:layer="layout" svg:width="1.086cm" svg:height="0.141cm" svg:x="18.622cm" svg:y="1.35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.358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1.358cm">
          <draw:text-box>
            <text:p text:style-name="P2"><text:span text:style-name="T2">R$2.003,98</text:span></text:p>
          </draw:text-box>
        </draw:frame>
        <draw:frame draw:style-name="gr2" draw:text-style-name="P3" draw:layer="layout" svg:width="0.603cm" svg:height="0.141cm" svg:x="22.068cm" svg:y="1.358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.3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.358cm">
          <draw:text-box>
            <text:p text:style-name="P2"><text:span text:style-name="T2">R$1.797,14</text:span></text:p>
          </draw:text-box>
        </draw:frame>
        <draw:frame draw:style-name="gr2" draw:text-style-name="P3" draw:layer="layout" svg:width="0.54cm" svg:height="0.141cm" svg:x="0.326cm" svg:y="1.968cm">
          <draw:text-box>
            <text:p text:style-name="P2"><text:span text:style-name="T2">138/2022</text:span></text:p>
          </draw:text-box>
        </draw:frame>
        <draw:frame draw:style-name="gr2" draw:text-style-name="P3" draw:layer="layout" svg:width="1.949cm" svg:height="0.141cm" svg:x="1.121cm" svg:y="1.968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3.558cm" svg:height="0.141cm" svg:x="4.517cm" svg:y="1.968cm">
          <draw:text-box>
            <text:p text:style-name="P2"><text:span text:style-name="T2">ASSISTENTE ADMINISTRATIVO - COORD. MAT. LOGISTICA</text:span></text:p>
          </draw:text-box>
        </draw:frame>
        <draw:frame draw:style-name="gr2" draw:text-style-name="P3" draw:layer="layout" svg:width="0.569cm" svg:height="0.141cm" svg:x="8.945cm" svg:y="1.9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9.978cm" svg:y="1.96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1.011cm" svg:y="1.968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1.968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5.996cm" svg:height="0.141cm" svg:x="12.45cm" svg:y="1.739cm">
          <draw:text-box>
            <text:p text:style-name="P2"><text:span text:style-name="T2">Conduzir serv. lotado na CMLOG, desig p/efetuar ativ. previstas no. PROAD n. 19386/2022, às VTs de B. </text:span></text:p>
          </draw:text-box>
        </draw:frame>
        <draw:frame draw:style-name="gr2" draw:text-style-name="P3" draw:layer="layout" svg:width="6.153cm" svg:height="0.141cm" svg:x="12.45cm" svg:y="1.892cm">
          <draw:text-box>
            <text:p text:style-name="P2"><text:span text:style-name="T2">Jardim e Pesqueira (pernoite em 17/10), S. Talhada e Salgueiro (pernoite em 18/10), Araripina (pernoite em </text:span></text:p>
          </draw:text-box>
        </draw:frame>
        <draw:frame draw:style-name="gr2" draw:text-style-name="P3" draw:layer="layout" svg:width="6.081cm" svg:height="0.141cm" svg:x="12.45cm" svg:y="2.044cm">
          <draw:text-box>
            <text:p text:style-name="P2"><text:span text:style-name="T2">19/10/), Garanhuns (pernoite em 20/10), e, no dia 21/10 à Caruaru (retorno), em veíc. ofic., fazendo jus a 4 </text:span></text:p>
          </draw:text-box>
        </draw:frame>
        <draw:frame draw:style-name="gr2" draw:text-style-name="P3" draw:layer="layout" svg:width="2.538cm" svg:height="0.141cm" svg:x="12.45cm" svg:y="2.196cm">
          <draw:text-box>
            <text:p text:style-name="P2"><text:span text:style-name="T2">diárias e meia, conf. OS TRT6 DG n. 582/22.</text:span></text:p>
          </draw:text-box>
        </draw:frame>
        <draw:frame draw:style-name="gr2" draw:text-style-name="P3" draw:layer="layout" svg:width="1.086cm" svg:height="0.141cm" svg:x="18.622cm" svg:y="1.9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.968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1.968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03cm" svg:height="0.141cm" svg:x="22.068cm" svg:y="1.968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1.9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.9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.9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.9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.9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.968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54cm" svg:height="0.141cm" svg:x="0.326cm" svg:y="2.577cm">
          <draw:text-box>
            <text:p text:style-name="P2"><text:span text:style-name="T2">139/2022</text:span></text:p>
          </draw:text-box>
        </draw:frame>
        <draw:frame draw:style-name="gr2" draw:text-style-name="P3" draw:layer="layout" svg:width="2.199cm" svg:height="0.141cm" svg:x="1.122cm" svg:y="2.577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4.517cm" svg:y="2.577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8.945cm" svg:y="2.5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9.978cm" svg:y="2.57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1.011cm" svg:y="2.577cm">
          <draw:text-box>
            <text:p text:style-name="P2"><text:span text:style-name="T2">14/10/2022</text:span></text:p>
          </draw:text-box>
        </draw:frame>
        <draw:frame draw:style-name="gr2" draw:text-style-name="P3" draw:layer="layout" svg:width="0.645cm" svg:height="0.141cm" svg:x="11.73cm" svg:y="2.577cm">
          <draw:text-box>
            <text:p text:style-name="P2"><text:span text:style-name="T2">14/10/2022</text:span></text:p>
          </draw:text-box>
        </draw:frame>
        <draw:frame draw:style-name="gr2" draw:text-style-name="P3" draw:layer="layout" svg:width="6.026cm" svg:height="0.141cm" svg:x="12.45cm" svg:y="2.349cm">
          <draw:text-box>
            <text:p text:style-name="P2"><text:span text:style-name="T2">Fiscalizar as instalações do sistema de geração de energia fotovoltaica nas VTs de Barreiros, Palmares e </text:span></text:p>
          </draw:text-box>
        </draw:frame>
        <draw:frame draw:style-name="gr2" draw:text-style-name="P3" draw:layer="layout" svg:width="6.272cm" svg:height="0.141cm" svg:x="12.45cm" svg:y="2.501cm">
          <draw:text-box>
            <text:p text:style-name="P2"><text:span text:style-name="T2">Ribeirão, e inspecionar a VT (imóvel) de Escada visando à instauração do referido sistema, em veículo oficial, </text:span></text:p>
          </draw:text-box>
        </draw:frame>
        <draw:frame draw:style-name="gr2" draw:text-style-name="P3" draw:layer="layout" svg:width="6.255cm" svg:height="0.141cm" svg:x="12.45cm" svg:y="2.654cm">
          <draw:text-box>
            <text:p text:style-name="P2"><text:span text:style-name="T2">fazendo jus 02 meias diárias, na forma indenizada, nos dias 11 e 14/10/2022, retorno diário, conf.OS TRT DG </text:span></text:p>
          </draw:text-box>
        </draw:frame>
        <draw:frame draw:style-name="gr2" draw:text-style-name="P3" draw:layer="layout" svg:width="0.747cm" svg:height="0.141cm" svg:x="12.45cm" svg:y="2.806cm">
          <draw:text-box>
            <text:p text:style-name="P2"><text:span text:style-name="T2">Nº 583/2022.</text:span></text:p>
          </draw:text-box>
        </draw:frame>
        <draw:frame draw:style-name="gr2" draw:text-style-name="P3" draw:layer="layout" svg:width="1.086cm" svg:height="0.141cm" svg:x="18.622cm" svg:y="2.57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2.57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2.57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2.57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2.5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2.57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3.187cm">
          <draw:text-box>
            <text:p text:style-name="P2"><text:span text:style-name="T2">139/2022</text:span></text:p>
          </draw:text-box>
        </draw:frame>
        <draw:frame draw:style-name="gr2" draw:text-style-name="P3" draw:layer="layout" svg:width="2.199cm" svg:height="0.141cm" svg:x="1.122cm" svg:y="3.187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16cm" svg:height="0.141cm" svg:x="4.517cm" svg:y="3.187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0.569cm" svg:height="0.141cm" svg:x="8.945cm" svg:y="3.1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9.978cm" svg:y="3.18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1.011cm" svg:y="3.187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0.645cm" svg:height="0.141cm" svg:x="11.73cm" svg:y="3.187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026cm" svg:height="0.141cm" svg:x="12.45cm" svg:y="2.958cm">
          <draw:text-box>
            <text:p text:style-name="P2"><text:span text:style-name="T2">Fiscalizar as instalações do sistema de geração de energia fotovoltaica nas VTs de Barreiros, Palmares e </text:span></text:p>
          </draw:text-box>
        </draw:frame>
        <draw:frame draw:style-name="gr2" draw:text-style-name="P3" draw:layer="layout" svg:width="6.272cm" svg:height="0.141cm" svg:x="12.45cm" svg:y="3.111cm">
          <draw:text-box>
            <text:p text:style-name="P2"><text:span text:style-name="T2">Ribeirão, e inspecionar a VT (imóvel) de Escada visando à instauração do referido sistema, em veículo oficial, </text:span></text:p>
          </draw:text-box>
        </draw:frame>
        <draw:frame draw:style-name="gr2" draw:text-style-name="P3" draw:layer="layout" svg:width="6.255cm" svg:height="0.141cm" svg:x="12.45cm" svg:y="3.263cm">
          <draw:text-box>
            <text:p text:style-name="P2"><text:span text:style-name="T2">fazendo jus 02 meias diárias, na forma indenizada, nos dias 11 e 14/10/2022, retorno diário, conf.OS TRT DG </text:span></text:p>
          </draw:text-box>
        </draw:frame>
        <draw:frame draw:style-name="gr2" draw:text-style-name="P3" draw:layer="layout" svg:width="0.747cm" svg:height="0.141cm" svg:x="12.45cm" svg:y="3.416cm">
          <draw:text-box>
            <text:p text:style-name="P2"><text:span text:style-name="T2">Nº 583/2022.</text:span></text:p>
          </draw:text-box>
        </draw:frame>
        <draw:frame draw:style-name="gr2" draw:text-style-name="P3" draw:layer="layout" svg:width="1.086cm" svg:height="0.141cm" svg:x="18.622cm" svg:y="3.18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3.18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3.18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3.18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3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3.18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3.797cm">
          <draw:text-box>
            <text:p text:style-name="P2"><text:span text:style-name="T2">140/2022</text:span></text:p>
          </draw:text-box>
        </draw:frame>
        <draw:frame draw:style-name="gr2" draw:text-style-name="P3" draw:layer="layout" svg:width="1.869cm" svg:height="0.141cm" svg:x="1.122cm" svg:y="3.797cm">
          <draw:text-box>
            <text:p text:style-name="P2"><text:span text:style-name="T2">DANIEL BERNARDO BARBOSA</text:span></text:p>
          </draw:text-box>
        </draw:frame>
        <draw:frame draw:style-name="gr2" draw:text-style-name="P3" draw:layer="layout" svg:width="3.689cm" svg:height="0.141cm" svg:x="4.517cm" svg:y="3.797cm">
          <draw:text-box>
            <text:p text:style-name="P2"><text:span text:style-name="T2">ASSISTENTE ADMINISTRATIVO-SECAO FISC. E ORC. OBRAS</text:span></text:p>
          </draw:text-box>
        </draw:frame>
        <draw:frame draw:style-name="gr2" draw:text-style-name="P3" draw:layer="layout" svg:width="0.569cm" svg:height="0.141cm" svg:x="8.945cm" svg:y="3.7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9.978cm" svg:y="3.79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1.011cm" svg:y="3.797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0.645cm" svg:height="0.141cm" svg:x="11.73cm" svg:y="3.797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026cm" svg:height="0.141cm" svg:x="12.45cm" svg:y="3.568cm">
          <draw:text-box>
            <text:p text:style-name="P2"><text:span text:style-name="T2">Fiscalizar as instalações do sistema de geração de energia fotovoltaica nas VTs de Barreiros, Palmares e </text:span></text:p>
          </draw:text-box>
        </draw:frame>
        <draw:frame draw:style-name="gr2" draw:text-style-name="P3" draw:layer="layout" svg:width="6.272cm" svg:height="0.141cm" svg:x="12.45cm" svg:y="3.72cm">
          <draw:text-box>
            <text:p text:style-name="P2"><text:span text:style-name="T2">Ribeirão, e inspecionar a VT (imóvel) de Escada visando à instauração do referido sistema, em veículo oficial, </text:span></text:p>
          </draw:text-box>
        </draw:frame>
        <draw:frame draw:style-name="gr2" draw:text-style-name="P3" draw:layer="layout" svg:width="6.255cm" svg:height="0.141cm" svg:x="12.45cm" svg:y="3.873cm">
          <draw:text-box>
            <text:p text:style-name="P2"><text:span text:style-name="T2">fazendo jus 02 meias diárias, na forma indenizada, nos dias 11 e 14/10/2022, retorno diário, conf.OS TRT DG </text:span></text:p>
          </draw:text-box>
        </draw:frame>
        <draw:frame draw:style-name="gr2" draw:text-style-name="P3" draw:layer="layout" svg:width="0.747cm" svg:height="0.141cm" svg:x="12.45cm" svg:y="4.025cm">
          <draw:text-box>
            <text:p text:style-name="P2"><text:span text:style-name="T2">Nº 584/2022.</text:span></text:p>
          </draw:text-box>
        </draw:frame>
        <draw:frame draw:style-name="gr2" draw:text-style-name="P3" draw:layer="layout" svg:width="1.086cm" svg:height="0.141cm" svg:x="18.622cm" svg:y="3.7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3.79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3.797cm">
          <draw:text-box>
            <text:p text:style-name="P2"><text:span text:style-name="T2">R$222,66</text:span></text:p>
          </draw:text-box>
        </draw:frame>
        <draw:frame draw:style-name="gr2" draw:text-style-name="P3" draw:layer="layout" svg:width="0.531cm" svg:height="0.141cm" svg:x="22.136cm" svg:y="3.79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3.797cm">
          <draw:text-box>
            <text:p text:style-name="P2"><text:span text:style-name="T2">R$181,29</text:span></text:p>
          </draw:text-box>
        </draw:frame>
        <draw:frame draw:style-name="gr2" draw:text-style-name="P3" draw:layer="layout" svg:width="0.54cm" svg:height="0.141cm" svg:x="0.326cm" svg:y="4.406cm">
          <draw:text-box>
            <text:p text:style-name="P2"><text:span text:style-name="T2">140/2022</text:span></text:p>
          </draw:text-box>
        </draw:frame>
        <draw:frame draw:style-name="gr2" draw:text-style-name="P3" draw:layer="layout" svg:width="1.869cm" svg:height="0.141cm" svg:x="1.122cm" svg:y="4.406cm">
          <draw:text-box>
            <text:p text:style-name="P2"><text:span text:style-name="T2">DANIEL BERNARDO BARBOSA</text:span></text:p>
          </draw:text-box>
        </draw:frame>
        <draw:frame draw:style-name="gr2" draw:text-style-name="P3" draw:layer="layout" svg:width="3.689cm" svg:height="0.141cm" svg:x="4.517cm" svg:y="4.406cm">
          <draw:text-box>
            <text:p text:style-name="P2"><text:span text:style-name="T2">ASSISTENTE ADMINISTRATIVO-SECAO FISC. E ORC. OBRAS</text:span></text:p>
          </draw:text-box>
        </draw:frame>
        <draw:frame draw:style-name="gr2" draw:text-style-name="P3" draw:layer="layout" svg:width="0.569cm" svg:height="0.141cm" svg:x="8.945cm" svg:y="4.4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9.978cm" svg:y="4.40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1.011cm" svg:y="4.406cm">
          <draw:text-box>
            <text:p text:style-name="P2"><text:span text:style-name="T2">14/10/2022</text:span></text:p>
          </draw:text-box>
        </draw:frame>
        <draw:frame draw:style-name="gr2" draw:text-style-name="P3" draw:layer="layout" svg:width="0.645cm" svg:height="0.141cm" svg:x="11.73cm" svg:y="4.406cm">
          <draw:text-box>
            <text:p text:style-name="P2"><text:span text:style-name="T2">14/10/2022</text:span></text:p>
          </draw:text-box>
        </draw:frame>
        <draw:frame draw:style-name="gr2" draw:text-style-name="P3" draw:layer="layout" svg:width="6.026cm" svg:height="0.141cm" svg:x="12.45cm" svg:y="4.178cm">
          <draw:text-box>
            <text:p text:style-name="P2"><text:span text:style-name="T2">Fiscalizar as instalações do sistema de geração de energia fotovoltaica nas VTs de Barreiros, Palmares e </text:span></text:p>
          </draw:text-box>
        </draw:frame>
        <draw:frame draw:style-name="gr2" draw:text-style-name="P3" draw:layer="layout" svg:width="6.272cm" svg:height="0.141cm" svg:x="12.45cm" svg:y="4.33cm">
          <draw:text-box>
            <text:p text:style-name="P2"><text:span text:style-name="T2">Ribeirão, e inspecionar a VT (imóvel) de Escada visando à instauração do referido sistema, em veículo oficial, </text:span></text:p>
          </draw:text-box>
        </draw:frame>
        <draw:frame draw:style-name="gr2" draw:text-style-name="P3" draw:layer="layout" svg:width="6.255cm" svg:height="0.141cm" svg:x="12.45cm" svg:y="4.482cm">
          <draw:text-box>
            <text:p text:style-name="P2"><text:span text:style-name="T2">fazendo jus 02 meias diárias, na forma indenizada, nos dias 11 e 14/10/2022, retorno diário, conf.OS TRT DG </text:span></text:p>
          </draw:text-box>
        </draw:frame>
        <draw:frame draw:style-name="gr2" draw:text-style-name="P3" draw:layer="layout" svg:width="0.747cm" svg:height="0.141cm" svg:x="12.45cm" svg:y="4.635cm">
          <draw:text-box>
            <text:p text:style-name="P2"><text:span text:style-name="T2">Nº 584/2022.</text:span></text:p>
          </draw:text-box>
        </draw:frame>
        <draw:frame draw:style-name="gr2" draw:text-style-name="P3" draw:layer="layout" svg:width="1.086cm" svg:height="0.141cm" svg:x="18.622cm" svg:y="4.40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4.406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4.406cm">
          <draw:text-box>
            <text:p text:style-name="P2"><text:span text:style-name="T2">R$222,66</text:span></text:p>
          </draw:text-box>
        </draw:frame>
        <draw:frame draw:style-name="gr2" draw:text-style-name="P3" draw:layer="layout" svg:width="0.531cm" svg:height="0.141cm" svg:x="22.136cm" svg:y="4.40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4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9cm" svg:y="4.406cm">
          <draw:text-box>
            <text:p text:style-name="P2"><text:span text:style-name="T2">R$181,29</text:span></text:p>
          </draw:text-box>
        </draw:frame>
        <draw:frame draw:style-name="gr2" draw:text-style-name="P3" draw:layer="layout" svg:width="0.54cm" svg:height="0.141cm" svg:x="0.326cm" svg:y="4.94cm">
          <draw:text-box>
            <text:p text:style-name="P2"><text:span text:style-name="T2">143/2022</text:span></text:p>
          </draw:text-box>
        </draw:frame>
        <draw:frame draw:style-name="gr2" draw:text-style-name="P3" draw:layer="layout" svg:width="2.292cm" svg:height="0.141cm" svg:x="1.122cm" svg:y="4.94cm">
          <draw:text-box>
            <text:p text:style-name="P2"><text:span text:style-name="T2">VALNEIDE MARIA FERREIRA CABRAL</text:span></text:p>
          </draw:text-box>
        </draw:frame>
        <draw:frame draw:style-name="gr2" draw:text-style-name="P3" draw:layer="layout" svg:width="1.784cm" svg:height="0.141cm" svg:x="4.517cm" svg:y="4.94cm">
          <draw:text-box>
            <text:p text:style-name="P2"><text:span text:style-name="T2">SECRETÁRIO DA OUVIDORIA</text:span></text:p>
          </draw:text-box>
        </draw:frame>
        <draw:frame draw:style-name="gr2" draw:text-style-name="P3" draw:layer="layout" svg:width="0.569cm" svg:height="0.141cm" svg:x="8.945cm" svg:y="4.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cm" svg:height="0.141cm" svg:x="9.978cm" svg:y="4.94cm">
          <draw:text-box>
            <text:p text:style-name="P2"><text:span text:style-name="T2">Rio de Janeiro/RJ 06/11/2022</text:span></text:p>
          </draw:text-box>
        </draw:frame>
        <draw:frame draw:style-name="gr2" draw:text-style-name="P3" draw:layer="layout" svg:width="0.645cm" svg:height="0.141cm" svg:x="11.73cm" svg:y="4.94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6.081cm" svg:height="0.141cm" svg:x="12.45cm" svg:y="4.787cm">
          <draw:text-box>
            <text:p text:style-name="P2"><text:span text:style-name="T2">Participar da 33ª Reunião do Colégio De Ouvidores da Justiça do Trabalho, em transporte aéreo, percurso </text:span></text:p>
          </draw:text-box>
        </draw:frame>
        <draw:frame draw:style-name="gr2" draw:text-style-name="P3" draw:layer="layout" svg:width="5.662cm" svg:height="0.141cm" svg:x="12.45cm" svg:y="4.94cm">
          <draw:text-box>
            <text:p text:style-name="P2"><text:span text:style-name="T2">Recife/Rio de Janeiro/Recife, fazendo jus 03 diárias integrais e 01 meia, bem como 01 adicional de </text:span></text:p>
          </draw:text-box>
        </draw:frame>
        <draw:frame draw:style-name="gr2" draw:text-style-name="P3" draw:layer="layout" svg:width="4.875cm" svg:height="0.141cm" svg:x="12.45cm" svg:y="5.092cm">
          <draw:text-box>
            <text:p text:style-name="P2"><text:span text:style-name="T2">deslocamento, relativos ao período de 06 a 09/11/2022, conf. OS TRT6 GP nº 323/22.</text:span></text:p>
          </draw:text-box>
        </draw:frame>
        <draw:frame draw:style-name="gr2" draw:text-style-name="P3" draw:layer="layout" svg:width="0.447cm" svg:height="0.141cm" svg:x="18.622cm" svg:y="4.9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4.94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667cm" svg:height="0.141cm" svg:x="21.128cm" svg:y="4.94cm">
          <draw:text-box>
            <text:p text:style-name="P2"><text:span text:style-name="T2">R$2.062,90</text:span></text:p>
          </draw:text-box>
        </draw:frame>
        <draw:frame draw:style-name="gr2" draw:text-style-name="P3" draw:layer="layout" svg:width="0.603cm" svg:height="0.141cm" svg:x="22.068cm" svg:y="4.94cm">
          <draw:text-box>
            <text:p text:style-name="P2"><text:span text:style-name="T2">-R$493,13</text:span></text:p>
          </draw:text-box>
        </draw:frame>
        <draw:frame draw:style-name="gr2" draw:text-style-name="P3" draw:layer="layout" svg:width="0.561cm" svg:height="0.141cm" svg:x="22.999cm" svg:y="4.94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3.897cm" svg:y="4.94cm">
          <draw:text-box>
            <text:p text:style-name="P2"><text:span text:style-name="T2">R$1.672,93</text:span></text:p>
          </draw:text-box>
        </draw:frame>
        <draw:frame draw:style-name="gr2" draw:text-style-name="P3" draw:layer="layout" svg:width="0.417cm" svg:height="0.141cm" svg:x="25.099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4.94cm">
          <draw:text-box>
            <text:p text:style-name="P2"><text:span text:style-name="T2">R$3.819,00</text:span></text:p>
          </draw:text-box>
        </draw:frame>
        <draw:frame draw:style-name="gr2" draw:text-style-name="P3" draw:layer="layout" svg:width="0.54cm" svg:height="0.141cm" svg:x="0.326cm" svg:y="5.397cm">
          <draw:text-box>
            <text:p text:style-name="P2"><text:span text:style-name="T2">145/2022</text:span></text:p>
          </draw:text-box>
        </draw:frame>
        <draw:frame draw:style-name="gr2" draw:text-style-name="P3" draw:layer="layout" svg:width="1.776cm" svg:height="0.141cm" svg:x="1.122cm" svg:y="5.397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1.805cm" svg:height="0.141cm" svg:x="4.517cm" svg:y="5.39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8.945cm" svg:y="5.3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9.978cm" svg:y="5.39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1.011cm" svg:y="5.397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5.397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382cm" svg:height="0.141cm" svg:x="12.45cm" svg:y="5.244cm">
          <draw:text-box>
            <text:p text:style-name="P2"><text:span text:style-name="T2">Participar do 6º Seminário Nacional de Combate ao Trabalho Infantil e Estímulo à Aprendizagem, em transporte </text:span></text:p>
          </draw:text-box>
        </draw:frame>
        <draw:frame draw:style-name="gr2" draw:text-style-name="P3" draw:layer="layout" svg:width="6.225cm" svg:height="0.141cm" svg:x="12.45cm" svg:y="5.397cm">
          <draw:text-box>
            <text:p text:style-name="P2"><text:span text:style-name="T2">aéreo, percurso Recife/Brasília/Recife, fazendo jus 02 diárias integrais e 01 meia, bem como 1/2 adicional de </text:span></text:p>
          </draw:text-box>
        </draw:frame>
        <draw:frame draw:style-name="gr2" draw:text-style-name="P3" draw:layer="layout" svg:width="4.875cm" svg:height="0.141cm" svg:x="12.45cm" svg:y="5.549cm">
          <draw:text-box>
            <text:p text:style-name="P2"><text:span text:style-name="T2">deslocamento, relativos ao período de 09 a 11/11/2022, conf. OS TRT6 GP nº 327/22.</text:span></text:p>
          </draw:text-box>
        </draw:frame>
        <draw:frame draw:style-name="gr2" draw:text-style-name="P3" draw:layer="layout" svg:width="0.447cm" svg:height="0.141cm" svg:x="18.622cm" svg:y="5.3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5.397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5.397cm">
          <draw:text-box>
            <text:p text:style-name="P2"><text:span text:style-name="T2">R$3.110,72</text:span></text:p>
          </draw:text-box>
        </draw:frame>
        <draw:frame draw:style-name="gr2" draw:text-style-name="P3" draw:layer="layout" svg:width="0.709cm" svg:height="0.141cm" svg:x="21.967cm" svg:y="5.397cm">
          <draw:text-box>
            <text:p text:style-name="P2"><text:span text:style-name="T2">-R$1.648,88</text:span></text:p>
          </draw:text-box>
        </draw:frame>
        <draw:frame draw:style-name="gr2" draw:text-style-name="P3" draw:layer="layout" svg:width="0.561cm" svg:height="0.141cm" svg:x="23cm" svg:y="5.397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667cm" svg:height="0.141cm" svg:x="23.897cm" svg:y="5.397cm">
          <draw:text-box>
            <text:p text:style-name="P2"><text:span text:style-name="T2">R$2.338,79</text:span></text:p>
          </draw:text-box>
        </draw:frame>
        <draw:frame draw:style-name="gr2" draw:text-style-name="P3" draw:layer="layout" svg:width="0.417cm" svg:height="0.141cm" svg:x="25.099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5.397cm">
          <draw:text-box>
            <text:p text:style-name="P2"><text:span text:style-name="T2">R$4.088,78</text:span></text:p>
          </draw:text-box>
        </draw:frame>
        <draw:frame draw:style-name="gr2" draw:text-style-name="P3" draw:layer="layout" svg:width="0.54cm" svg:height="0.141cm" svg:x="0.326cm" svg:y="5.93cm">
          <draw:text-box>
            <text:p text:style-name="P2"><text:span text:style-name="T2">146/2022</text:span></text:p>
          </draw:text-box>
        </draw:frame>
        <draw:frame draw:style-name="gr2" draw:text-style-name="P3" draw:layer="layout" svg:width="2.284cm" svg:height="0.141cm" svg:x="1.122cm" svg:y="5.93cm">
          <draw:text-box>
            <text:p text:style-name="P2"><text:span text:style-name="T2">ANDREA KEUST BANDEIRA DE MELO</text:span></text:p>
          </draw:text-box>
        </draw:frame>
        <draw:frame draw:style-name="gr2" draw:text-style-name="P3" draw:layer="layout" svg:width="1.424cm" svg:height="0.141cm" svg:x="4.517cm" svg:y="5.93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569cm" svg:height="0.141cm" svg:x="8.945cm" svg:y="5.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33cm" svg:height="0.141cm" svg:x="9.978cm" svg:y="5.9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41cm" svg:x="11.011cm" svg:y="5.93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5.93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382cm" svg:height="0.141cm" svg:x="12.45cm" svg:y="5.778cm">
          <draw:text-box>
            <text:p text:style-name="P2"><text:span text:style-name="T2">Participar do 6º Seminário Nacional de Combate ao Trabalho Infantil e Estímulo à Aprendizagem, em transporte </text:span></text:p>
          </draw:text-box>
        </draw:frame>
        <draw:frame draw:style-name="gr2" draw:text-style-name="P3" draw:layer="layout" svg:width="6.365cm" svg:height="0.141cm" svg:x="12.45cm" svg:y="5.93cm">
          <draw:text-box>
            <text:p text:style-name="P2"><text:span text:style-name="T2">aéreo, percurso Recife/Brasília/Recife, fazendo jus 02 diárias integrais e 01 meia diária, bem como 01 adicional </text:span></text:p>
          </draw:text-box>
        </draw:frame>
        <draw:frame draw:style-name="gr2" draw:text-style-name="P3" draw:layer="layout" svg:width="5.052cm" svg:height="0.141cm" svg:x="12.45cm" svg:y="6.083cm">
          <draw:text-box>
            <text:p text:style-name="P2"><text:span text:style-name="T2">de deslocamento, relativos ao período de 09 a 11/11/2022, conf. OS TRT6 GP nº 334/22.</text:span></text:p>
          </draw:text-box>
        </draw:frame>
        <draw:frame draw:style-name="gr2" draw:text-style-name="P3" draw:layer="layout" svg:width="0.447cm" svg:height="0.141cm" svg:x="18.622cm" svg:y="5.9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5.93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5.93cm">
          <draw:text-box>
            <text:p text:style-name="P2"><text:span text:style-name="T2">R$2.947,00</text:span></text:p>
          </draw:text-box>
        </draw:frame>
        <draw:frame draw:style-name="gr2" draw:text-style-name="P3" draw:layer="layout" svg:width="0.709cm" svg:height="0.141cm" svg:x="21.967cm" svg:y="5.93cm">
          <draw:text-box>
            <text:p text:style-name="P2"><text:span text:style-name="T2">-R$1.773,30</text:span></text:p>
          </draw:text-box>
        </draw:frame>
        <draw:frame draw:style-name="gr2" draw:text-style-name="P3" draw:layer="layout" svg:width="0.561cm" svg:height="0.141cm" svg:x="23cm" svg:y="5.93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67cm" svg:height="0.141cm" svg:x="23.897cm" svg:y="5.93cm">
          <draw:text-box>
            <text:p text:style-name="P2"><text:span text:style-name="T2">R$2.338,79</text:span></text:p>
          </draw:text-box>
        </draw:frame>
        <draw:frame draw:style-name="gr2" draw:text-style-name="P3" draw:layer="layout" svg:width="0.417cm" svg:height="0.141cm" svg:x="25.099cm" svg:y="5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5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5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5.93cm">
          <draw:text-box>
            <text:p text:style-name="P2"><text:span text:style-name="T2">R$4.088,79</text:span></text:p>
          </draw:text-box>
        </draw:frame>
        <draw:frame draw:style-name="gr2" draw:text-style-name="P3" draw:layer="layout" svg:width="0.54cm" svg:height="0.141cm" svg:x="0.326cm" svg:y="6.464cm">
          <draw:text-box>
            <text:p text:style-name="P2"><text:span text:style-name="T2">147/2022</text:span></text:p>
          </draw:text-box>
        </draw:frame>
        <draw:frame draw:style-name="gr2" draw:text-style-name="P3" draw:layer="layout" svg:width="1.153cm" svg:height="0.141cm" svg:x="1.122cm" svg:y="6.464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4.517cm" svg:y="6.4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6.4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6.46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6.464cm">
          <draw:text-box>
            <text:p text:style-name="P2"><text:span text:style-name="T2">18/10/2022</text:span></text:p>
          </draw:text-box>
        </draw:frame>
        <draw:frame draw:style-name="gr2" draw:text-style-name="P3" draw:layer="layout" svg:width="0.645cm" svg:height="0.141cm" svg:x="11.73cm" svg:y="6.464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5.92cm" svg:height="0.141cm" svg:x="12.45cm" svg:y="6.311cm">
          <draw:text-box>
            <text:p text:style-name="P2"><text:span text:style-name="T2">Exercer funções jurisdicionais na VT de Garanhuns/PE, por meio de veículo próprio, no período de 18 a </text:span></text:p>
          </draw:text-box>
        </draw:frame>
        <draw:frame draw:style-name="gr2" draw:text-style-name="P3" draw:layer="layout" svg:width="6.314cm" svg:height="0.141cm" svg:x="12.45cm" svg:y="6.464cm">
          <draw:text-box>
            <text:p text:style-name="P2"><text:span text:style-name="T2">20.10.2022, fazendo jus 02 meias diárias (pernoites), mais 01 meia diária (retorno), conforme OS TRT GCR Nº </text:span></text:p>
          </draw:text-box>
        </draw:frame>
        <draw:frame draw:style-name="gr2" draw:text-style-name="P3" draw:layer="layout" svg:width="0.574cm" svg:height="0.141cm" svg:x="12.45cm" svg:y="6.616cm">
          <draw:text-box>
            <text:p text:style-name="P2"><text:span text:style-name="T2">103/2022.</text:span></text:p>
          </draw:text-box>
        </draw:frame>
        <draw:frame draw:style-name="gr2" draw:text-style-name="P3" draw:layer="layout" svg:width="1.403cm" svg:height="0.141cm" svg:x="18.622cm" svg:y="6.46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6.464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41cm" svg:x="21.128cm" svg:y="6.464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2.068cm" svg:y="6.464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9cm" svg:y="6.464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0.326cm" svg:y="6.921cm">
          <draw:text-box>
            <text:p text:style-name="P2"><text:span text:style-name="T2">148/2022</text:span></text:p>
          </draw:text-box>
        </draw:frame>
        <draw:frame draw:style-name="gr2" draw:text-style-name="P3" draw:layer="layout" svg:width="2.127cm" svg:height="0.141cm" svg:x="1.122cm" svg:y="6.921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058cm" svg:height="0.141cm" svg:x="4.517cm" svg:y="6.921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569cm" svg:height="0.141cm" svg:x="8.945cm" svg:y="6.9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9.978cm" svg:y="6.92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1.011cm" svg:y="6.921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0.645cm" svg:height="0.141cm" svg:x="11.73cm" svg:y="6.921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305cm" svg:height="0.141cm" svg:x="12.45cm" svg:y="6.768cm">
          <draw:text-box>
            <text:p text:style-name="P2"><text:span text:style-name="T2">Provid. a correção do rompimento em tubo e verificar prob. na bomba, os quais abastecem os reservatórios do </text:span></text:p>
          </draw:text-box>
        </draw:frame>
        <draw:frame draw:style-name="gr2" draw:text-style-name="P3" draw:layer="layout" svg:width="6.267cm" svg:height="0.141cm" svg:x="12.45cm" svg:y="6.921cm">
          <draw:text-box>
            <text:p text:style-name="P2"><text:span text:style-name="T2">prédio que abriga a VT de Timbaúba/PE, em veíc. oficial, no dia 11/10/2022, c/retorno no mesmo dia, fazendo </text:span></text:p>
          </draw:text-box>
        </draw:frame>
        <draw:frame draw:style-name="gr2" draw:text-style-name="P3" draw:layer="layout" svg:width="4.083cm" svg:height="0.141cm" svg:x="12.45cm" svg:y="7.073cm">
          <draw:text-box>
            <text:p text:style-name="P2"><text:span text:style-name="T2">jus 01 meia diária, na forma indenizada, conf. OS TRT DG Nº 585/2022.</text:span></text:p>
          </draw:text-box>
        </draw:frame>
        <draw:frame draw:style-name="gr2" draw:text-style-name="P3" draw:layer="layout" svg:width="1.086cm" svg:height="0.141cm" svg:x="18.622cm" svg:y="6.92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6.92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6.92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6.92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6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6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9cm" svg:y="6.921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7.378cm">
          <draw:text-box>
            <text:p text:style-name="P2"><text:span text:style-name="T2">149/2022</text:span></text:p>
          </draw:text-box>
        </draw:frame>
        <draw:frame draw:style-name="gr2" draw:text-style-name="P3" draw:layer="layout" svg:width="1.59cm" svg:height="0.141cm" svg:x="1.122cm" svg:y="7.378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4.227cm" svg:height="0.141cm" svg:x="4.517cm" svg:y="7.378cm">
          <draw:text-box>
            <text:p text:style-name="P2"><text:span text:style-name="T2">ASSISTENTE ADMINISTRATIVO DA SEÇÃO DE SISTEMAS ELETRICOS</text:span></text:p>
          </draw:text-box>
        </draw:frame>
        <draw:frame draw:style-name="gr2" draw:text-style-name="P3" draw:layer="layout" svg:width="0.569cm" svg:height="0.141cm" svg:x="8.945cm" svg:y="7.3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9.978cm" svg:y="7.37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1.011cm" svg:y="7.378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0.645cm" svg:height="0.141cm" svg:x="11.73cm" svg:y="7.378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5.789cm" svg:height="0.141cm" svg:x="12.45cm" svg:y="7.226cm">
          <draw:text-box>
            <text:p text:style-name="P2"><text:span text:style-name="T2">Provid. a verificação/revisão das inst. elétricas das bombas de abastec. do imóvel que abriga a VT de </text:span></text:p>
          </draw:text-box>
        </draw:frame>
        <draw:frame draw:style-name="gr2" draw:text-style-name="P3" draw:layer="layout" svg:width="6.365cm" svg:height="0.141cm" svg:x="12.45cm" svg:y="7.378cm">
          <draw:text-box>
            <text:p text:style-name="P2"><text:span text:style-name="T2">Timbaúba/PE, em veíc. oficial, no dia 11/10/2022, c/retorno no mesmo dia, fazendo jus 01 meia diária, na forma </text:span></text:p>
          </draw:text-box>
        </draw:frame>
        <draw:frame draw:style-name="gr2" draw:text-style-name="P3" draw:layer="layout" svg:width="2.47cm" svg:height="0.141cm" svg:x="12.45cm" svg:y="7.53cm">
          <draw:text-box>
            <text:p text:style-name="P2"><text:span text:style-name="T2">indenizada, conf. OS TRT DG Nº 586/2022.</text:span></text:p>
          </draw:text-box>
        </draw:frame>
        <draw:frame draw:style-name="gr2" draw:text-style-name="P3" draw:layer="layout" svg:width="1.086cm" svg:height="0.141cm" svg:x="18.622cm" svg:y="7.37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7.378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7.37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7.37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7.3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7.3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7.3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7.3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7.3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7.378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7.911cm">
          <draw:text-box>
            <text:p text:style-name="P2"><text:span text:style-name="T2">150/2022</text:span></text:p>
          </draw:text-box>
        </draw:frame>
        <draw:frame draw:style-name="gr2" draw:text-style-name="P3" draw:layer="layout" svg:width="2.453cm" svg:height="0.141cm" svg:x="1.122cm" svg:y="7.911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327cm" svg:height="0.141cm" svg:x="4.517cm" svg:y="7.91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7.9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9.978cm" svg:y="7.91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1.011cm" svg:y="7.911cm">
          <draw:text-box>
            <text:p text:style-name="P2"><text:span text:style-name="T2">14/10/2022</text:span></text:p>
          </draw:text-box>
        </draw:frame>
        <draw:frame draw:style-name="gr2" draw:text-style-name="P3" draw:layer="layout" svg:width="0.645cm" svg:height="0.141cm" svg:x="11.73cm" svg:y="7.911cm">
          <draw:text-box>
            <text:p text:style-name="P2"><text:span text:style-name="T2">14/10/2022</text:span></text:p>
          </draw:text-box>
        </draw:frame>
        <draw:frame draw:style-name="gr2" draw:text-style-name="P3" draw:layer="layout" svg:width="6.276cm" svg:height="0.141cm" svg:x="12.45cm" svg:y="7.759cm">
          <draw:text-box>
            <text:p text:style-name="P2"><text:span text:style-name="T2">Conduzir servidores lotados na CPLAN às VTs de Barreiros, Palmares, Ribeirão e Escada, que executarão os </text:span></text:p>
          </draw:text-box>
        </draw:frame>
        <draw:frame draw:style-name="gr2" draw:text-style-name="P3" draw:layer="layout" svg:width="6.238cm" svg:height="0.141cm" svg:x="12.45cm" svg:y="7.911cm">
          <draw:text-box>
            <text:p text:style-name="P2"><text:span text:style-name="T2">serv. previstos nos PROADs 19425 e 19431/2022, em veíc. oficial, nos dias 11 e 14/10/2022, c/retorno diário, </text:span></text:p>
          </draw:text-box>
        </draw:frame>
        <draw:frame draw:style-name="gr2" draw:text-style-name="P3" draw:layer="layout" svg:width="4.841cm" svg:height="0.141cm" svg:x="12.45cm" svg:y="8.064cm">
          <draw:text-box>
            <text:p text:style-name="P2"><text:span text:style-name="T2">fazendo jus, na forma indenizada, a 02 meias diárias, conf. OS TRT DG Nº 587/2022.</text:span></text:p>
          </draw:text-box>
        </draw:frame>
        <draw:frame draw:style-name="gr2" draw:text-style-name="P3" draw:layer="layout" svg:width="1.086cm" svg:height="0.141cm" svg:x="18.622cm" svg:y="7.91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7.911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7.91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7.91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7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7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7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7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7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7.911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8.521cm">
          <draw:text-box>
            <text:p text:style-name="P2"><text:span text:style-name="T2">150/2022</text:span></text:p>
          </draw:text-box>
        </draw:frame>
        <draw:frame draw:style-name="gr2" draw:text-style-name="P3" draw:layer="layout" svg:width="2.453cm" svg:height="0.141cm" svg:x="1.122cm" svg:y="8.521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327cm" svg:height="0.141cm" svg:x="4.517cm" svg:y="8.52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8.5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6cm" svg:height="0.141cm" svg:x="9.978cm" svg:y="8.52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45cm" svg:height="0.141cm" svg:x="11.011cm" svg:y="8.521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0.645cm" svg:height="0.141cm" svg:x="11.73cm" svg:y="8.521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276cm" svg:height="0.141cm" svg:x="12.45cm" svg:y="8.369cm">
          <draw:text-box>
            <text:p text:style-name="P2"><text:span text:style-name="T2">Conduzir servidores lotados na CPLAN às VTs de Barreiros, Palmares, Ribeirão e Escada, que executarão os </text:span></text:p>
          </draw:text-box>
        </draw:frame>
        <draw:frame draw:style-name="gr2" draw:text-style-name="P3" draw:layer="layout" svg:width="6.238cm" svg:height="0.141cm" svg:x="12.45cm" svg:y="8.521cm">
          <draw:text-box>
            <text:p text:style-name="P2"><text:span text:style-name="T2">serv. previstos nos PROADs 19425 e 19431/2022, em veíc. oficial, nos dias 11 e 14/10/2022, c/retorno diário, </text:span></text:p>
          </draw:text-box>
        </draw:frame>
        <draw:frame draw:style-name="gr2" draw:text-style-name="P3" draw:layer="layout" svg:width="4.841cm" svg:height="0.141cm" svg:x="12.45cm" svg:y="8.673cm">
          <draw:text-box>
            <text:p text:style-name="P2"><text:span text:style-name="T2">fazendo jus, na forma indenizada, a 02 meias diárias, conf. OS TRT DG Nº 587/2022.</text:span></text:p>
          </draw:text-box>
        </draw:frame>
        <draw:frame draw:style-name="gr2" draw:text-style-name="P3" draw:layer="layout" svg:width="1.086cm" svg:height="0.141cm" svg:x="18.622cm" svg:y="8.52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8.521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8.52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8.52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8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8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8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8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8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8.521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9.054cm">
          <draw:text-box>
            <text:p text:style-name="P2"><text:span text:style-name="T2">151/2022</text:span></text:p>
          </draw:text-box>
        </draw:frame>
        <draw:frame draw:style-name="gr2" draw:text-style-name="P3" draw:layer="layout" svg:width="1.848cm" svg:height="0.141cm" svg:x="1.122cm" svg:y="9.05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327cm" svg:height="0.141cm" svg:x="4.517cm" svg:y="9.05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9.0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41cm" svg:x="9.978cm" svg:y="9.05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645cm" svg:height="0.141cm" svg:x="11.011cm" svg:y="9.054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0.645cm" svg:height="0.141cm" svg:x="11.73cm" svg:y="9.054cm">
          <draw:text-box>
            <text:p text:style-name="P2"><text:span text:style-name="T2">11/10/2022</text:span></text:p>
          </draw:text-box>
        </draw:frame>
        <draw:frame draw:style-name="gr2" draw:text-style-name="P3" draw:layer="layout" svg:width="6.263cm" svg:height="0.141cm" svg:x="12.45cm" svg:y="8.902cm">
          <draw:text-box>
            <text:p text:style-name="P2"><text:span text:style-name="T2">Conduzir servidores lotados na CEMA à VT de Timbaúba/PE, que executarão os serv. previstos nos PROADs </text:span></text:p>
          </draw:text-box>
        </draw:frame>
        <draw:frame draw:style-name="gr2" draw:text-style-name="P3" draw:layer="layout" svg:width="6.178cm" svg:height="0.141cm" svg:x="12.45cm" svg:y="9.054cm">
          <draw:text-box>
            <text:p text:style-name="P2"><text:span text:style-name="T2">n.ºs 19469 e 19475/2022, em veíc. oficial, no dia 11/10/2022, c/retorno no mesmo dia, fazendo jus, na forma </text:span></text:p>
          </draw:text-box>
        </draw:frame>
        <draw:frame draw:style-name="gr2" draw:text-style-name="P3" draw:layer="layout" svg:width="3.452cm" svg:height="0.141cm" svg:x="12.45cm" svg:y="9.207cm">
          <draw:text-box>
            <text:p text:style-name="P2"><text:span text:style-name="T2">indenizada, a 01 meia diária, conf. OS TRT DG Nº 588/2022.</text:span></text:p>
          </draw:text-box>
        </draw:frame>
        <draw:frame draw:style-name="gr2" draw:text-style-name="P3" draw:layer="layout" svg:width="1.086cm" svg:height="0.141cm" svg:x="18.622cm" svg:y="9.0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9.054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9.05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9.05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9.05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9.435cm">
          <draw:text-box>
            <text:p text:style-name="P2"><text:span text:style-name="T2">152/2022</text:span></text:p>
          </draw:text-box>
        </draw:frame>
        <draw:frame draw:style-name="gr2" draw:text-style-name="P3" draw:layer="layout" svg:width="1.645cm" svg:height="0.141cm" svg:x="1.121cm" svg:y="9.435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915cm" svg:height="0.141cm" svg:x="4.517cm" svg:y="9.435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569cm" svg:height="0.141cm" svg:x="8.945cm" svg:y="9.4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9.43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9.435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9.435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6.178cm" svg:height="0.141cm" svg:x="12.45cm" svg:y="9.359cm">
          <draw:text-box>
            <text:p text:style-name="P2"><text:span text:style-name="T2">Realizar serviços de serralharia e pintura geral na VT de Garanhuns/PE, no período de 17 a 21/10/2022, em </text:span></text:p>
          </draw:text-box>
        </draw:frame>
        <draw:frame draw:style-name="gr2" draw:text-style-name="P3" draw:layer="layout" svg:width="5.704cm" svg:height="0.141cm" svg:x="12.45cm" svg:y="9.512cm">
          <draw:text-box>
            <text:p text:style-name="P2"><text:span text:style-name="T2">veículo oficial, fazendo jus a 04 diárias integrais mais 01 meia diária, conf. OS TRT DG Nº 589/2022.</text:span></text:p>
          </draw:text-box>
        </draw:frame>
        <draw:frame draw:style-name="gr2" draw:text-style-name="P3" draw:layer="layout" svg:width="1.086cm" svg:height="0.141cm" svg:x="18.622cm" svg:y="9.43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9.435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9.435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03cm" svg:height="0.141cm" svg:x="22.068cm" svg:y="9.435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9.4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4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4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4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9.4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9.435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54cm" svg:height="0.141cm" svg:x="0.326cm" svg:y="9.74cm">
          <draw:text-box>
            <text:p text:style-name="P2"><text:span text:style-name="T2">153/2022</text:span></text:p>
          </draw:text-box>
        </draw:frame>
        <draw:frame draw:style-name="gr2" draw:text-style-name="P3" draw:layer="layout" svg:width="1.573cm" svg:height="0.141cm" svg:x="1.121cm" svg:y="9.74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915cm" svg:height="0.141cm" svg:x="4.517cm" svg:y="9.74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569cm" svg:height="0.141cm" svg:x="8.945cm" svg:y="9.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9.7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9.74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9.74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6.178cm" svg:height="0.141cm" svg:x="12.45cm" svg:y="9.664cm">
          <draw:text-box>
            <text:p text:style-name="P2"><text:span text:style-name="T2">Realizar serviços de serralharia e pintura geral na VT de Garanhuns/PE, no período de 17 a 21/10/2022, em </text:span></text:p>
          </draw:text-box>
        </draw:frame>
        <draw:frame draw:style-name="gr2" draw:text-style-name="P3" draw:layer="layout" svg:width="5.704cm" svg:height="0.141cm" svg:x="12.45cm" svg:y="9.816cm">
          <draw:text-box>
            <text:p text:style-name="P2"><text:span text:style-name="T2">veículo oficial, fazendo jus a 04 diárias integrais mais 01 meia diária, conf. OS TRT DG Nº 592/2022.</text:span></text:p>
          </draw:text-box>
        </draw:frame>
        <draw:frame draw:style-name="gr2" draw:text-style-name="P3" draw:layer="layout" svg:width="1.086cm" svg:height="0.141cm" svg:x="18.622cm" svg:y="9.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9.74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9.74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03cm" svg:height="0.141cm" svg:x="22.068cm" svg:y="9.74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9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9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9.74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54cm" svg:height="0.141cm" svg:x="0.326cm" svg:y="10.045cm">
          <draw:text-box>
            <text:p text:style-name="P2"><text:span text:style-name="T2">154/2022</text:span></text:p>
          </draw:text-box>
        </draw:frame>
        <draw:frame draw:style-name="gr2" draw:text-style-name="P3" draw:layer="layout" svg:width="2.127cm" svg:height="0.141cm" svg:x="1.121cm" svg:y="10.045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058cm" svg:height="0.141cm" svg:x="4.517cm" svg:y="10.045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569cm" svg:height="0.141cm" svg:x="8.945cm" svg:y="10.0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10.04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10.045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10.045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6.178cm" svg:height="0.141cm" svg:x="12.45cm" svg:y="9.969cm">
          <draw:text-box>
            <text:p text:style-name="P2"><text:span text:style-name="T2">Realizar serviços de serralharia e pintura geral na VT de Garanhuns/PE, no período de 17 a 21/10/2022, em </text:span></text:p>
          </draw:text-box>
        </draw:frame>
        <draw:frame draw:style-name="gr2" draw:text-style-name="P3" draw:layer="layout" svg:width="5.565cm" svg:height="0.141cm" svg:x="12.45cm" svg:y="10.121cm">
          <draw:text-box>
            <text:p text:style-name="P2"><text:span text:style-name="T2">veíc. oficial, fazendo jus a 04 diárias integrais mais 01 meia diária, conf. OS TRT DG Nº 593/2022.</text:span></text:p>
          </draw:text-box>
        </draw:frame>
        <draw:frame draw:style-name="gr2" draw:text-style-name="P3" draw:layer="layout" svg:width="1.086cm" svg:height="0.141cm" svg:x="18.622cm" svg:y="10.04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0.045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10.045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03cm" svg:height="0.141cm" svg:x="22.068cm" svg:y="10.045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10.0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0.0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0.0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0.0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0.0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0.045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54cm" svg:height="0.141cm" svg:x="0.326cm" svg:y="10.426cm">
          <draw:text-box>
            <text:p text:style-name="P2"><text:span text:style-name="T2">155/2022</text:span></text:p>
          </draw:text-box>
        </draw:frame>
        <draw:frame draw:style-name="gr2" draw:text-style-name="P3" draw:layer="layout" svg:width="1.915cm" svg:height="0.141cm" svg:x="1.121cm" svg:y="10.426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327cm" svg:height="0.141cm" svg:x="4.517cm" svg:y="10.42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0.4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10.42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10.426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10.426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6.178cm" svg:height="0.141cm" svg:x="12.45cm" svg:y="10.35cm">
          <draw:text-box>
            <text:p text:style-name="P2"><text:span text:style-name="T2">Realizar serviços de serralharia e pintura geral na VT de Garanhuns/PE, no período de 17 a 21/10/2022, em </text:span></text:p>
          </draw:text-box>
        </draw:frame>
        <draw:frame draw:style-name="gr2" draw:text-style-name="P3" draw:layer="layout" svg:width="5.963cm" svg:height="0.141cm" svg:x="12.45cm" svg:y="10.502cm">
          <draw:text-box>
            <text:p text:style-name="P2"><text:span text:style-name="T2">veículo oficial, fazendo jus a 04 diárias integrais mais 01 meia diária, conforme OS TRT DG Nº 594/2022.</text:span></text:p>
          </draw:text-box>
        </draw:frame>
        <draw:frame draw:style-name="gr2" draw:text-style-name="P3" draw:layer="layout" svg:width="1.086cm" svg:height="0.141cm" svg:x="18.622cm" svg:y="10.4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0.426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667cm" svg:height="0.141cm" svg:x="21.128cm" svg:y="10.426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03cm" svg:height="0.141cm" svg:x="22.068cm" svg:y="10.426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17cm" svg:height="0.141cm" svg:x="23.135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0.4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0.426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54cm" svg:height="0.141cm" svg:x="0.326cm" svg:y="10.883cm">
          <draw:text-box>
            <text:p text:style-name="P2"><text:span text:style-name="T2">156/2022</text:span></text:p>
          </draw:text-box>
        </draw:frame>
        <draw:frame draw:style-name="gr2" draw:text-style-name="P3" draw:layer="layout" svg:width="2.148cm" svg:height="0.141cm" svg:x="1.121cm" svg:y="10.883cm">
          <draw:text-box>
            <text:p text:style-name="P2"><text:span text:style-name="T2">CARLOS ALBERTO REIS DE PAULA</text:span></text:p>
          </draw:text-box>
        </draw:frame>
        <draw:frame draw:style-name="gr2" draw:text-style-name="P3" draw:layer="layout" svg:width="1.403cm" svg:height="0.141cm" svg:x="4.517cm" svg:y="10.883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633cm" svg:height="0.141cm" svg:x="8.945cm" svg:y="10.88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569cm" svg:height="0.141cm" svg:x="9.978cm" svg:y="10.8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0.883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0.645cm" svg:height="0.141cm" svg:x="11.73cm" svg:y="10.883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5.963cm" svg:height="0.141cm" svg:x="12.45cm" svg:y="10.731cm">
          <draw:text-box>
            <text:p text:style-name="P2"><text:span text:style-name="T2">Participar como moderador de Conferência no I Congresso Internacional da Escola Judicial do TRT6, no </text:span></text:p>
          </draw:text-box>
        </draw:frame>
        <draw:frame draw:style-name="gr2" draw:text-style-name="P3" draw:layer="layout" svg:width="6.229cm" svg:height="0.141cm" svg:x="12.45cm" svg:y="10.883cm">
          <draw:text-box>
            <text:p text:style-name="P2"><text:span text:style-name="T2">período de 10 a 11/11/2022, de Brasília/DF à Recife/PE, em transporte aéreo, fazendo jus a 01 diária integral </text:span></text:p>
          </draw:text-box>
        </draw:frame>
        <draw:frame draw:style-name="gr2" draw:text-style-name="P3" draw:layer="layout" svg:width="3.215cm" svg:height="0.141cm" svg:x="12.45cm" svg:y="11.036cm">
          <draw:text-box>
            <text:p text:style-name="P2"><text:span text:style-name="T2">mais 01 meia diária, conforme OS TRT DG Nº 578/2022.</text:span></text:p>
          </draw:text-box>
        </draw:frame>
        <draw:frame draw:style-name="gr2" draw:text-style-name="P3" draw:layer="layout" svg:width="0.447cm" svg:height="0.141cm" svg:x="18.622cm" svg:y="10.88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0.883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41cm" svg:x="21.128cm" svg:y="10.883cm">
          <draw:text-box>
            <text:p text:style-name="P2"><text:span text:style-name="T2">R$1.493,14</text:span></text:p>
          </draw:text-box>
        </draw:frame>
        <draw:frame draw:style-name="gr2" draw:text-style-name="P3" draw:layer="layout" svg:width="0.603cm" svg:height="0.141cm" svg:x="22.068cm" svg:y="10.883cm">
          <draw:text-box>
            <text:p text:style-name="P2"><text:span text:style-name="T2">-R$443,14</text:span></text:p>
          </draw:text-box>
        </draw:frame>
        <draw:frame draw:style-name="gr2" draw:text-style-name="P3" draw:layer="layout" svg:width="0.417cm" svg:height="0.141cm" svg:x="23.135cm" svg:y="10.8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3.897cm" svg:y="10.883cm">
          <draw:text-box>
            <text:p text:style-name="P2"><text:span text:style-name="T2">R$1.332,91</text:span></text:p>
          </draw:text-box>
        </draw:frame>
        <draw:frame draw:style-name="gr2" draw:text-style-name="P3" draw:layer="layout" svg:width="0.417cm" svg:height="0.141cm" svg:x="25.099cm" svg:y="10.8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0.8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0.8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0.883cm">
          <draw:text-box>
            <text:p text:style-name="P2"><text:span text:style-name="T2">R$2.382,91</text:span></text:p>
          </draw:text-box>
        </draw:frame>
        <draw:frame draw:style-name="gr2" draw:text-style-name="P3" draw:layer="layout" svg:width="0.54cm" svg:height="0.141cm" svg:x="0.326cm" svg:y="11.417cm">
          <draw:text-box>
            <text:p text:style-name="P2"><text:span text:style-name="T2">157/2022</text:span></text:p>
          </draw:text-box>
        </draw:frame>
        <draw:frame draw:style-name="gr2" draw:text-style-name="P3" draw:layer="layout" svg:width="1.653cm" svg:height="0.141cm" svg:x="1.121cm" svg:y="11.417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327cm" svg:height="0.141cm" svg:x="4.517cm" svg:y="11.41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1.4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11.41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11.417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0.645cm" svg:height="0.141cm" svg:x="11.73cm" svg:y="11.417cm">
          <draw:text-box>
            <text:p text:style-name="P2"><text:span text:style-name="T2">21/10/2022</text:span></text:p>
          </draw:text-box>
        </draw:frame>
        <draw:frame draw:style-name="gr2" draw:text-style-name="P3" draw:layer="layout" svg:width="6.018cm" svg:height="0.141cm" svg:x="12.45cm" svg:y="11.188cm">
          <draw:text-box>
            <text:p text:style-name="P2"><text:span text:style-name="T2">Conduzir e buscar servidores lotados na CEMA à cidade de Garanhuns, designados p/ realizar as tarefas </text:span></text:p>
          </draw:text-box>
        </draw:frame>
        <draw:frame draw:style-name="gr2" draw:text-style-name="P3" draw:layer="layout" svg:width="6.115cm" svg:height="0.141cm" svg:x="12.45cm" svg:y="11.34cm">
          <draw:text-box>
            <text:p text:style-name="P2"><text:span text:style-name="T2">relacionadas nos PROADs 19658, 19660, 19661 e 19662/2022, em veículo oficial, no período de 17 (ida) a </text:span></text:p>
          </draw:text-box>
        </draw:frame>
        <draw:frame draw:style-name="gr2" draw:text-style-name="P3" draw:layer="layout" svg:width="6.191cm" svg:height="0.141cm" svg:x="12.45cm" svg:y="11.493cm">
          <draw:text-box>
            <text:p text:style-name="P2"><text:span text:style-name="T2">18/10/2022 (retorno), e dia 21/10/2022 (ida e retorno), fazendo jus a 01 diária integral mais 02 meias diárias, </text:span></text:p>
          </draw:text-box>
        </draw:frame>
        <draw:frame draw:style-name="gr2" draw:text-style-name="P3" draw:layer="layout" svg:width="1.704cm" svg:height="0.141cm" svg:x="12.45cm" svg:y="11.645cm">
          <draw:text-box>
            <text:p text:style-name="P2"><text:span text:style-name="T2">conf. OS TRT6 DG Nº 595/22.</text:span></text:p>
          </draw:text-box>
        </draw:frame>
        <draw:frame draw:style-name="gr2" draw:text-style-name="P3" draw:layer="layout" svg:width="1.086cm" svg:height="0.141cm" svg:x="18.622cm" svg:y="11.41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1.417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1.41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1.41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1.4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1.4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1.4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1.4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1.4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1.41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2.026cm">
          <draw:text-box>
            <text:p text:style-name="P2"><text:span text:style-name="T2">157/2022</text:span></text:p>
          </draw:text-box>
        </draw:frame>
        <draw:frame draw:style-name="gr2" draw:text-style-name="P3" draw:layer="layout" svg:width="1.653cm" svg:height="0.141cm" svg:x="1.121cm" svg:y="12.026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327cm" svg:height="0.141cm" svg:x="4.517cm" svg:y="12.02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2.0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12.02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1cm" svg:y="12.026cm">
          <draw:text-box>
            <text:p text:style-name="P2"><text:span text:style-name="T2">17/10/2022</text:span></text:p>
          </draw:text-box>
        </draw:frame>
        <draw:frame draw:style-name="gr2" draw:text-style-name="P3" draw:layer="layout" svg:width="0.645cm" svg:height="0.141cm" svg:x="11.73cm" svg:y="12.026cm">
          <draw:text-box>
            <text:p text:style-name="P2"><text:span text:style-name="T2">18/10/2022</text:span></text:p>
          </draw:text-box>
        </draw:frame>
        <draw:frame draw:style-name="gr2" draw:text-style-name="P3" draw:layer="layout" svg:width="6.018cm" svg:height="0.141cm" svg:x="12.45cm" svg:y="11.798cm">
          <draw:text-box>
            <text:p text:style-name="P2"><text:span text:style-name="T2">Conduzir e buscar servidores lotados na CEMA à cidade de Garanhuns, designados p/ realizar as tarefas </text:span></text:p>
          </draw:text-box>
        </draw:frame>
        <draw:frame draw:style-name="gr2" draw:text-style-name="P3" draw:layer="layout" svg:width="6.115cm" svg:height="0.141cm" svg:x="12.45cm" svg:y="11.95cm">
          <draw:text-box>
            <text:p text:style-name="P2"><text:span text:style-name="T2">relacionadas nos PROADs 19658, 19660, 19661 e 19662/2022, em veículo oficial, no período de 17 (ida) a </text:span></text:p>
          </draw:text-box>
        </draw:frame>
        <draw:frame draw:style-name="gr2" draw:text-style-name="P3" draw:layer="layout" svg:width="6.191cm" svg:height="0.141cm" svg:x="12.45cm" svg:y="12.102cm">
          <draw:text-box>
            <text:p text:style-name="P2"><text:span text:style-name="T2">18/10/2022 (retorno), e dia 21/10/2022 (ida e retorno), fazendo jus a 01 diária integral mais 02 meias diárias, </text:span></text:p>
          </draw:text-box>
        </draw:frame>
        <draw:frame draw:style-name="gr2" draw:text-style-name="P3" draw:layer="layout" svg:width="1.704cm" svg:height="0.141cm" svg:x="12.45cm" svg:y="12.255cm">
          <draw:text-box>
            <text:p text:style-name="P2"><text:span text:style-name="T2">conf. OS TRT6 DG Nº 595/22.</text:span></text:p>
          </draw:text-box>
        </draw:frame>
        <draw:frame draw:style-name="gr2" draw:text-style-name="P3" draw:layer="layout" svg:width="1.086cm" svg:height="0.141cm" svg:x="18.622cm" svg:y="12.0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2.026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2.026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31cm" svg:height="0.141cm" svg:x="22.136cm" svg:y="12.026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2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2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2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2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2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2.026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4cm" svg:height="0.141cm" svg:x="0.326cm" svg:y="12.636cm">
          <draw:text-box>
            <text:p text:style-name="P2"><text:span text:style-name="T2">158/2022</text:span></text:p>
          </draw:text-box>
        </draw:frame>
        <draw:frame draw:style-name="gr2" draw:text-style-name="P3" draw:layer="layout" svg:width="1.759cm" svg:height="0.141cm" svg:x="1.121cm" svg:y="12.636cm">
          <draw:text-box>
            <text:p text:style-name="P2"><text:span text:style-name="T2">LUZIMAR RODRIGUES SILVA</text:span></text:p>
          </draw:text-box>
        </draw:frame>
        <draw:frame draw:style-name="gr2" draw:text-style-name="P3" draw:layer="layout" svg:width="1.327cm" svg:height="0.141cm" svg:x="4.517cm" svg:y="12.63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2.6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47cm" svg:height="0.141cm" svg:x="9.978cm" svg:y="12.63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45cm" svg:height="0.141cm" svg:x="11.011cm" svg:y="12.636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0.645cm" svg:height="0.141cm" svg:x="11.73cm" svg:y="12.636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5.154cm" svg:height="0.141cm" svg:x="12.45cm" svg:y="12.483cm">
          <draw:text-box>
            <text:p text:style-name="P2"><text:span text:style-name="T2">Acompanhar Oficial de Justiça designado para atender às solicitações contidas no PJe n.º </text:span></text:p>
          </draw:text-box>
        </draw:frame>
        <draw:frame draw:style-name="gr2" draw:text-style-name="P3" draw:layer="layout" svg:width="6.322cm" svg:height="0.141cm" svg:x="12.45cm" svg:y="12.636cm">
          <draw:text-box>
            <text:p text:style-name="P2"><text:span text:style-name="T2">0000080.39.2021.5.06.0291 e no PROAD n.º 18644/2022, no deslocamento à cidade de Palmares, em veículo </text:span></text:p>
          </draw:text-box>
        </draw:frame>
        <draw:frame draw:style-name="gr2" draw:text-style-name="P3" draw:layer="layout" svg:width="5.899cm" svg:height="0.141cm" svg:x="12.45cm" svg:y="12.788cm">
          <draw:text-box>
            <text:p text:style-name="P2"><text:span text:style-name="T2">oficial, no dia 20/10/2022 (ida e retorno), fazendo jus a 1/2 (meia) diária, conf. OS TRT DG Nº 596/2022.</text:span></text:p>
          </draw:text-box>
        </draw:frame>
        <draw:frame draw:style-name="gr2" draw:text-style-name="P3" draw:layer="layout" svg:width="1.086cm" svg:height="0.141cm" svg:x="18.622cm" svg:y="12.63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2.636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2.63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2.63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2.6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2.6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2.6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2.6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2.6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2.63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3.169cm">
          <draw:text-box>
            <text:p text:style-name="P2"><text:span text:style-name="T2">159/2022</text:span></text:p>
          </draw:text-box>
        </draw:frame>
        <draw:frame draw:style-name="gr2" draw:text-style-name="P3" draw:layer="layout" svg:width="2.445cm" svg:height="0.141cm" svg:x="1.121cm" svg:y="13.169cm">
          <draw:text-box>
            <text:p text:style-name="P2"><text:span text:style-name="T2">FREDERICO ALEX PIMENTEL BRANDAO</text:span></text:p>
          </draw:text-box>
        </draw:frame>
        <draw:frame draw:style-name="gr2" draw:text-style-name="P3" draw:layer="layout" svg:width="1.327cm" svg:height="0.141cm" svg:x="4.517cm" svg:y="13.16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3.1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47cm" svg:height="0.141cm" svg:x="9.978cm" svg:y="13.16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45cm" svg:height="0.141cm" svg:x="11.011cm" svg:y="13.169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0.645cm" svg:height="0.141cm" svg:x="11.73cm" svg:y="13.169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5.7cm" svg:height="0.141cm" svg:x="12.45cm" svg:y="13.017cm">
          <draw:text-box>
            <text:p text:style-name="P2"><text:span text:style-name="T2">Acompanhar Oficial de Justiça designado para atender às solicitações contidas no PJe n.º 0000080-</text:span></text:p>
          </draw:text-box>
        </draw:frame>
        <draw:frame draw:style-name="gr2" draw:text-style-name="P3" draw:layer="layout" svg:width="6.36cm" svg:height="0.141cm" svg:x="12.45cm" svg:y="13.169cm">
          <draw:text-box>
            <text:p text:style-name="P2"><text:span text:style-name="T2">39.2021.5.06.0291 e no PROAD n.º 18644/2022, no deslocamento à cidade de Palmares, em veículo oficial, no </text:span></text:p>
          </draw:text-box>
        </draw:frame>
        <draw:frame draw:style-name="gr2" draw:text-style-name="P3" draw:layer="layout" svg:width="5.323cm" svg:height="0.141cm" svg:x="12.45cm" svg:y="13.322cm">
          <draw:text-box>
            <text:p text:style-name="P2"><text:span text:style-name="T2">dia 20/10/2022 (ida e retorno), fazendo jus a 1/2 (meia) diária, conf. OS TRT DG Nº 597/2022.</text:span></text:p>
          </draw:text-box>
        </draw:frame>
        <draw:frame draw:style-name="gr2" draw:text-style-name="P3" draw:layer="layout" svg:width="1.086cm" svg:height="0.141cm" svg:x="18.622cm" svg:y="13.16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3.169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3.169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3.16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3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3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3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3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3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3.169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3.626cm">
          <draw:text-box>
            <text:p text:style-name="P2"><text:span text:style-name="T2">160/2022</text:span></text:p>
          </draw:text-box>
        </draw:frame>
        <draw:frame draw:style-name="gr2" draw:text-style-name="P3" draw:layer="layout" svg:width="2.026cm" svg:height="0.141cm" svg:x="1.121cm" svg:y="13.626cm">
          <draw:text-box>
            <text:p text:style-name="P2"><text:span text:style-name="T2">GASPAR DE BRITO DOS SANTOS</text:span></text:p>
          </draw:text-box>
        </draw:frame>
        <draw:frame draw:style-name="gr2" draw:text-style-name="P3" draw:layer="layout" svg:width="1.327cm" svg:height="0.141cm" svg:x="4.517cm" svg:y="13.62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3.6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47cm" svg:height="0.141cm" svg:x="9.978cm" svg:y="13.62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45cm" svg:height="0.141cm" svg:x="11.011cm" svg:y="13.626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0.645cm" svg:height="0.141cm" svg:x="11.73cm" svg:y="13.626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5.7cm" svg:height="0.141cm" svg:x="12.45cm" svg:y="13.474cm">
          <draw:text-box>
            <text:p text:style-name="P2"><text:span text:style-name="T2">Acompanhar Oficial de Justiça designado para atender às solicitações contidas no PJe n.º 0000080-</text:span></text:p>
          </draw:text-box>
        </draw:frame>
        <draw:frame draw:style-name="gr2" draw:text-style-name="P3" draw:layer="layout" svg:width="6.36cm" svg:height="0.141cm" svg:x="12.45cm" svg:y="13.626cm">
          <draw:text-box>
            <text:p text:style-name="P2"><text:span text:style-name="T2">39.2021.5.06.0291 e no PROAD n.º 18644/2022, no deslocamento à cidade de Palmares, em veículo oficial, no </text:span></text:p>
          </draw:text-box>
        </draw:frame>
        <draw:frame draw:style-name="gr2" draw:text-style-name="P3" draw:layer="layout" svg:width="5.323cm" svg:height="0.141cm" svg:x="12.45cm" svg:y="13.779cm">
          <draw:text-box>
            <text:p text:style-name="P2"><text:span text:style-name="T2">dia 20/10/2022 (ida e retorno), fazendo jus a 1/2 (meia) diária, conf. OS TRT DG Nº 598/2022.</text:span></text:p>
          </draw:text-box>
        </draw:frame>
        <draw:frame draw:style-name="gr2" draw:text-style-name="P3" draw:layer="layout" svg:width="1.086cm" svg:height="0.141cm" svg:x="18.622cm" svg:y="13.6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3.626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3.62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3.62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3.6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3.6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3.6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3.6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3.6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3.62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4.084cm">
          <draw:text-box>
            <text:p text:style-name="P2"><text:span text:style-name="T2">161/2022</text:span></text:p>
          </draw:text-box>
        </draw:frame>
        <draw:frame draw:style-name="gr2" draw:text-style-name="P3" draw:layer="layout" svg:width="1.632cm" svg:height="0.141cm" svg:x="1.121cm" svg:y="14.084cm">
          <draw:text-box>
            <text:p text:style-name="P2"><text:span text:style-name="T2">SAULO DA SILVA BRINGEL</text:span></text:p>
          </draw:text-box>
        </draw:frame>
        <draw:frame draw:style-name="gr2" draw:text-style-name="P3" draw:layer="layout" svg:width="1.327cm" svg:height="0.141cm" svg:x="4.517cm" svg:y="14.08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4.0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47cm" svg:height="0.141cm" svg:x="9.978cm" svg:y="14.08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45cm" svg:height="0.141cm" svg:x="11.011cm" svg:y="14.084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0.645cm" svg:height="0.141cm" svg:x="11.73cm" svg:y="14.084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5.7cm" svg:height="0.141cm" svg:x="12.45cm" svg:y="13.931cm">
          <draw:text-box>
            <text:p text:style-name="P2"><text:span text:style-name="T2">Acompanhar Oficial de Justiça designado para atender às solicitações contidas no PJe n.º 0000080-</text:span></text:p>
          </draw:text-box>
        </draw:frame>
        <draw:frame draw:style-name="gr2" draw:text-style-name="P3" draw:layer="layout" svg:width="6.36cm" svg:height="0.141cm" svg:x="12.45cm" svg:y="14.084cm">
          <draw:text-box>
            <text:p text:style-name="P2"><text:span text:style-name="T2">39.2021.5.06.0291 e no PROAD n.º 18644/2022, no deslocamento à cidade de Palmares, em veículo oficial, no </text:span></text:p>
          </draw:text-box>
        </draw:frame>
        <draw:frame draw:style-name="gr2" draw:text-style-name="P3" draw:layer="layout" svg:width="5.323cm" svg:height="0.141cm" svg:x="12.45cm" svg:y="14.236cm">
          <draw:text-box>
            <text:p text:style-name="P2"><text:span text:style-name="T2">dia 20/10/2022 (ida e retorno), fazendo jus a 1/2 (meia) diária, conf. OS TRT DG Nº 599/2022.</text:span></text:p>
          </draw:text-box>
        </draw:frame>
        <draw:frame draw:style-name="gr2" draw:text-style-name="P3" draw:layer="layout" svg:width="1.086cm" svg:height="0.141cm" svg:x="18.622cm" svg:y="14.08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4.084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561cm" svg:height="0.141cm" svg:x="21.23cm" svg:y="14.08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31cm" svg:height="0.141cm" svg:x="22.136cm" svg:y="14.08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4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4.08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4cm" svg:height="0.141cm" svg:x="0.326cm" svg:y="14.541cm">
          <draw:text-box>
            <text:p text:style-name="P2"><text:span text:style-name="T2">162/2022</text:span></text:p>
          </draw:text-box>
        </draw:frame>
        <draw:frame draw:style-name="gr2" draw:text-style-name="P3" draw:layer="layout" svg:width="1.915cm" svg:height="0.141cm" svg:x="1.121cm" svg:y="14.541cm">
          <draw:text-box>
            <text:p text:style-name="P2"><text:span text:style-name="T2">LEANDRO TEIXEIRA SANTIAGO</text:span></text:p>
          </draw:text-box>
        </draw:frame>
        <draw:frame draw:style-name="gr2" draw:text-style-name="P3" draw:layer="layout" svg:width="1.369cm" svg:height="0.141cm" svg:x="4.517cm" svg:y="14.541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569cm" svg:height="0.141cm" svg:x="8.945cm" svg:y="14.5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9.978cm" svg:y="14.54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1.011cm" svg:y="14.541cm">
          <draw:text-box>
            <text:p text:style-name="P2"><text:span text:style-name="T2">13/10/2022</text:span></text:p>
          </draw:text-box>
        </draw:frame>
        <draw:frame draw:style-name="gr2" draw:text-style-name="P3" draw:layer="layout" svg:width="0.645cm" svg:height="0.141cm" svg:x="11.73cm" svg:y="14.541cm">
          <draw:text-box>
            <text:p text:style-name="P2"><text:span text:style-name="T2">27/10/2022</text:span></text:p>
          </draw:text-box>
        </draw:frame>
        <draw:frame draw:style-name="gr2" draw:text-style-name="P3" draw:layer="layout" svg:width="6.157cm" svg:height="0.141cm" svg:x="12.45cm" svg:y="14.388cm">
          <draw:text-box>
            <text:p text:style-name="P2"><text:span text:style-name="T2">Substituir Oficial de Justiça Avaliado Federal, conforme determinação contida na OS TRT6-GP n.º 326/2022 </text:span></text:p>
          </draw:text-box>
        </draw:frame>
        <draw:frame draw:style-name="gr2" draw:text-style-name="P3" draw:layer="layout" svg:width="6.255cm" svg:height="0.141cm" svg:x="12.45cm" svg:y="14.541cm">
          <draw:text-box>
            <text:p text:style-name="P2"><text:span text:style-name="T2">(PROAD n.º 19570/2022), na VT de Belo Jardim, em veículo público (ônibus), no período de 13 à 27/10/2022, </text:span></text:p>
          </draw:text-box>
        </draw:frame>
        <draw:frame draw:style-name="gr2" draw:text-style-name="P3" draw:layer="layout" svg:width="4.985cm" svg:height="0.141cm" svg:x="12.45cm" svg:y="14.693cm">
          <draw:text-box>
            <text:p text:style-name="P2"><text:span text:style-name="T2">fazendo jus a 14 diárias integrais mais 1/2 (meia) diária, conf. OS TRT DG Nº 600/2022.</text:span></text:p>
          </draw:text-box>
        </draw:frame>
        <draw:frame draw:style-name="gr2" draw:text-style-name="P3" draw:layer="layout" svg:width="1.484cm" svg:height="0.141cm" svg:x="18.622cm" svg:y="14.541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324cm" svg:height="0.141cm" svg:x="20.358cm" svg:y="14.541cm">
          <draw:text-box>
            <text:p text:style-name="P2"><text:span text:style-name="T2">14,50</text:span></text:p>
          </draw:text-box>
        </draw:frame>
        <draw:frame draw:style-name="gr2" draw:text-style-name="P3" draw:layer="layout" svg:width="0.667cm" svg:height="0.141cm" svg:x="21.128cm" svg:y="14.541cm">
          <draw:text-box>
            <text:p text:style-name="P2"><text:span text:style-name="T2">R$3.874,37</text:span></text:p>
          </draw:text-box>
        </draw:frame>
        <draw:frame draw:style-name="gr2" draw:text-style-name="P3" draw:layer="layout" svg:width="0.603cm" svg:height="0.141cm" svg:x="22.068cm" svg:y="14.541cm">
          <draw:text-box>
            <text:p text:style-name="P2"><text:span text:style-name="T2">-R$455,04</text:span></text:p>
          </draw:text-box>
        </draw:frame>
        <draw:frame draw:style-name="gr2" draw:text-style-name="P3" draw:layer="layout" svg:width="0.417cm" svg:height="0.141cm" svg:x="23.135cm" svg:y="14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4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4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4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4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4.541cm">
          <draw:text-box>
            <text:p text:style-name="P2"><text:span text:style-name="T2">R$3.419,33</text:span></text:p>
          </draw:text-box>
        </draw:frame>
        <draw:frame draw:style-name="gr2" draw:text-style-name="P3" draw:layer="layout" svg:width="0.54cm" svg:height="0.141cm" svg:x="0.326cm" svg:y="14.998cm">
          <draw:text-box>
            <text:p text:style-name="P2"><text:span text:style-name="T2">164/2022</text:span></text:p>
          </draw:text-box>
        </draw:frame>
        <draw:frame draw:style-name="gr2" draw:text-style-name="P3" draw:layer="layout" svg:width="2.055cm" svg:height="0.141cm" svg:x="1.121cm" svg:y="14.998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103cm" svg:height="0.141cm" svg:x="4.517cm" svg:y="14.9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4.9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14.99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1cm" svg:y="14.998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0.645cm" svg:height="0.141cm" svg:x="11.73cm" svg:y="14.998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6.068cm" svg:height="0.141cm" svg:x="12.45cm" svg:y="14.846cm">
          <draw:text-box>
            <text:p text:style-name="P2"><text:span text:style-name="T2">Exercer funções jurisdicionais na VT de Ribeirão, nos dias 11, 13, 14, 16, 17, 18, 23, 24, 30, 31/08/2022, e </text:span></text:p>
          </draw:text-box>
        </draw:frame>
        <draw:frame draw:style-name="gr2" draw:text-style-name="P3" draw:layer="layout" svg:width="6.31cm" svg:height="0.141cm" svg:x="12.45cm" svg:y="14.998cm">
          <draw:text-box>
            <text:p text:style-name="P2"><text:span text:style-name="T2">01/09/2022, com retorno diário, em veículo próprio, fazendo jus, na forma indenizada, a 11 meias diárias, conf. </text:span></text:p>
          </draw:text-box>
        </draw:frame>
        <draw:frame draw:style-name="gr2" draw:text-style-name="P3" draw:layer="layout" svg:width="1.488cm" svg:height="0.141cm" svg:x="12.45cm" svg:y="15.15cm">
          <draw:text-box>
            <text:p text:style-name="P2"><text:span text:style-name="T2">OS TRT GCR Nº 92/2022.</text:span></text:p>
          </draw:text-box>
        </draw:frame>
        <draw:frame draw:style-name="gr2" draw:text-style-name="P3" draw:layer="layout" svg:width="1.403cm" svg:height="0.141cm" svg:x="18.622cm" svg:y="14.99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4.998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14.998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31cm" svg:height="0.141cm" svg:x="22.136cm" svg:y="14.99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4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4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4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4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4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4.998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4cm" svg:height="0.141cm" svg:x="0.326cm" svg:y="15.455cm">
          <draw:text-box>
            <text:p text:style-name="P2"><text:span text:style-name="T2">164/2022</text:span></text:p>
          </draw:text-box>
        </draw:frame>
        <draw:frame draw:style-name="gr2" draw:text-style-name="P3" draw:layer="layout" svg:width="2.055cm" svg:height="0.141cm" svg:x="1.121cm" svg:y="15.455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103cm" svg:height="0.141cm" svg:x="4.517cm" svg:y="15.45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5.4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15.45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1cm" svg:y="15.455cm">
          <draw:text-box>
            <text:p text:style-name="P2"><text:span text:style-name="T2">30/08/2022</text:span></text:p>
          </draw:text-box>
        </draw:frame>
        <draw:frame draw:style-name="gr2" draw:text-style-name="P3" draw:layer="layout" svg:width="0.645cm" svg:height="0.141cm" svg:x="11.73cm" svg:y="15.455cm">
          <draw:text-box>
            <text:p text:style-name="P2"><text:span text:style-name="T2">31/08/2022</text:span></text:p>
          </draw:text-box>
        </draw:frame>
        <draw:frame draw:style-name="gr2" draw:text-style-name="P3" draw:layer="layout" svg:width="6.068cm" svg:height="0.141cm" svg:x="12.45cm" svg:y="15.303cm">
          <draw:text-box>
            <text:p text:style-name="P2"><text:span text:style-name="T2">Exercer funções jurisdicionais na VT de Ribeirão, nos dias 11, 13, 14, 16, 17, 18, 23, 24, 30, 31/08/2022, e </text:span></text:p>
          </draw:text-box>
        </draw:frame>
        <draw:frame draw:style-name="gr2" draw:text-style-name="P3" draw:layer="layout" svg:width="6.31cm" svg:height="0.141cm" svg:x="12.45cm" svg:y="15.455cm">
          <draw:text-box>
            <text:p text:style-name="P2"><text:span text:style-name="T2">01/09/2022, com retorno diário, em veículo próprio, fazendo jus, na forma indenizada, a 11 meias diárias, conf. </text:span></text:p>
          </draw:text-box>
        </draw:frame>
        <draw:frame draw:style-name="gr2" draw:text-style-name="P3" draw:layer="layout" svg:width="1.488cm" svg:height="0.141cm" svg:x="12.45cm" svg:y="15.608cm">
          <draw:text-box>
            <text:p text:style-name="P2"><text:span text:style-name="T2">OS TRT GCR Nº 92/2022.</text:span></text:p>
          </draw:text-box>
        </draw:frame>
        <draw:frame draw:style-name="gr2" draw:text-style-name="P3" draw:layer="layout" svg:width="1.403cm" svg:height="0.141cm" svg:x="18.622cm" svg:y="15.45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5.455cm">
          <draw:text-box>
            <text:p text:style-name="P2"><text:span text:style-name="T2">2,00</text:span></text:p>
          </draw:text-box>
        </draw:frame>
        <draw:frame draw:style-name="gr2" draw:text-style-name="P3" draw:layer="layout" svg:width="0.561cm" svg:height="0.141cm" svg:x="21.23cm" svg:y="15.455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15.455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5.4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5.4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5.4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5.4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5.4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5.455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54cm" svg:height="0.141cm" svg:x="0.326cm" svg:y="15.912cm">
          <draw:text-box>
            <text:p text:style-name="P2"><text:span text:style-name="T2">164/2022</text:span></text:p>
          </draw:text-box>
        </draw:frame>
        <draw:frame draw:style-name="gr2" draw:text-style-name="P3" draw:layer="layout" svg:width="2.055cm" svg:height="0.141cm" svg:x="1.121cm" svg:y="15.912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103cm" svg:height="0.141cm" svg:x="4.517cm" svg:y="15.91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5.9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15.91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1cm" svg:y="15.912cm">
          <draw:text-box>
            <text:p text:style-name="P2"><text:span text:style-name="T2">16/08/2022</text:span></text:p>
          </draw:text-box>
        </draw:frame>
        <draw:frame draw:style-name="gr2" draw:text-style-name="P3" draw:layer="layout" svg:width="0.645cm" svg:height="0.141cm" svg:x="11.73cm" svg:y="15.912cm">
          <draw:text-box>
            <text:p text:style-name="P2"><text:span text:style-name="T2">18/08/2022</text:span></text:p>
          </draw:text-box>
        </draw:frame>
        <draw:frame draw:style-name="gr2" draw:text-style-name="P3" draw:layer="layout" svg:width="6.068cm" svg:height="0.141cm" svg:x="12.45cm" svg:y="15.76cm">
          <draw:text-box>
            <text:p text:style-name="P2"><text:span text:style-name="T2">Exercer funções jurisdicionais na VT de Ribeirão, nos dias 11, 13, 14, 16, 17, 18, 23, 24, 30, 31/08/2022, e </text:span></text:p>
          </draw:text-box>
        </draw:frame>
        <draw:frame draw:style-name="gr2" draw:text-style-name="P3" draw:layer="layout" svg:width="6.31cm" svg:height="0.141cm" svg:x="12.45cm" svg:y="15.912cm">
          <draw:text-box>
            <text:p text:style-name="P2"><text:span text:style-name="T2">01/09/2022, com retorno diário, em veículo próprio, fazendo jus, na forma indenizada, a 11 meias diárias, conf. </text:span></text:p>
          </draw:text-box>
        </draw:frame>
        <draw:frame draw:style-name="gr2" draw:text-style-name="P3" draw:layer="layout" svg:width="1.488cm" svg:height="0.141cm" svg:x="12.45cm" svg:y="16.065cm">
          <draw:text-box>
            <text:p text:style-name="P2"><text:span text:style-name="T2">OS TRT GCR Nº 92/2022.</text:span></text:p>
          </draw:text-box>
        </draw:frame>
        <draw:frame draw:style-name="gr2" draw:text-style-name="P3" draw:layer="layout" svg:width="1.403cm" svg:height="0.141cm" svg:x="18.622cm" svg:y="15.91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5.912cm">
          <draw:text-box>
            <text:p text:style-name="P2"><text:span text:style-name="T2">3,00</text:span></text:p>
          </draw:text-box>
        </draw:frame>
        <draw:frame draw:style-name="gr2" draw:text-style-name="P3" draw:layer="layout" svg:width="0.667cm" svg:height="0.141cm" svg:x="21.128cm" svg:y="15.912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2.068cm" svg:y="15.912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15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5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5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5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5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5.912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0.326cm" svg:y="16.37cm">
          <draw:text-box>
            <text:p text:style-name="P2"><text:span text:style-name="T2">164/2022</text:span></text:p>
          </draw:text-box>
        </draw:frame>
        <draw:frame draw:style-name="gr2" draw:text-style-name="P3" draw:layer="layout" svg:width="2.055cm" svg:height="0.141cm" svg:x="1.121cm" svg:y="16.37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103cm" svg:height="0.141cm" svg:x="4.517cm" svg:y="16.3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6.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16.3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1cm" svg:y="16.37cm">
          <draw:text-box>
            <text:p text:style-name="P2"><text:span text:style-name="T2">11/08/2022</text:span></text:p>
          </draw:text-box>
        </draw:frame>
        <draw:frame draw:style-name="gr2" draw:text-style-name="P3" draw:layer="layout" svg:width="0.645cm" svg:height="0.141cm" svg:x="11.73cm" svg:y="16.37cm">
          <draw:text-box>
            <text:p text:style-name="P2"><text:span text:style-name="T2">11/08/2022</text:span></text:p>
          </draw:text-box>
        </draw:frame>
        <draw:frame draw:style-name="gr2" draw:text-style-name="P3" draw:layer="layout" svg:width="6.068cm" svg:height="0.141cm" svg:x="12.45cm" svg:y="16.217cm">
          <draw:text-box>
            <text:p text:style-name="P2"><text:span text:style-name="T2">Exercer funções jurisdicionais na VT de Ribeirão, nos dias 11, 13, 14, 16, 17, 18, 23, 24, 30, 31/08/2022, e </text:span></text:p>
          </draw:text-box>
        </draw:frame>
        <draw:frame draw:style-name="gr2" draw:text-style-name="P3" draw:layer="layout" svg:width="6.31cm" svg:height="0.141cm" svg:x="12.45cm" svg:y="16.37cm">
          <draw:text-box>
            <text:p text:style-name="P2"><text:span text:style-name="T2">01/09/2022, com retorno diário, em veículo próprio, fazendo jus, na forma indenizada, a 11 meias diárias, conf. </text:span></text:p>
          </draw:text-box>
        </draw:frame>
        <draw:frame draw:style-name="gr2" draw:text-style-name="P3" draw:layer="layout" svg:width="1.488cm" svg:height="0.141cm" svg:x="12.45cm" svg:y="16.522cm">
          <draw:text-box>
            <text:p text:style-name="P2"><text:span text:style-name="T2">OS TRT GCR Nº 92/2022.</text:span></text:p>
          </draw:text-box>
        </draw:frame>
        <draw:frame draw:style-name="gr2" draw:text-style-name="P3" draw:layer="layout" svg:width="1.403cm" svg:height="0.141cm" svg:x="18.622cm" svg:y="16.3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6.3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16.37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417cm" svg:height="0.141cm" svg:x="22.246cm" svg:y="16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6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6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6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6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6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6.37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4cm" svg:height="0.141cm" svg:x="0.326cm" svg:y="16.827cm">
          <draw:text-box>
            <text:p text:style-name="P2"><text:span text:style-name="T2">164/2022</text:span></text:p>
          </draw:text-box>
        </draw:frame>
        <draw:frame draw:style-name="gr2" draw:text-style-name="P3" draw:layer="layout" svg:width="2.055cm" svg:height="0.141cm" svg:x="1.121cm" svg:y="16.827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103cm" svg:height="0.141cm" svg:x="4.517cm" svg:y="16.82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6.8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16.82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cm" svg:y="16.827cm">
          <draw:text-box>
            <text:p text:style-name="P2"><text:span text:style-name="T2">23/08/2022</text:span></text:p>
          </draw:text-box>
        </draw:frame>
        <draw:frame draw:style-name="gr2" draw:text-style-name="P3" draw:layer="layout" svg:width="0.645cm" svg:height="0.141cm" svg:x="11.73cm" svg:y="16.827cm">
          <draw:text-box>
            <text:p text:style-name="P2"><text:span text:style-name="T2">24/08/2022</text:span></text:p>
          </draw:text-box>
        </draw:frame>
        <draw:frame draw:style-name="gr2" draw:text-style-name="P3" draw:layer="layout" svg:width="6.068cm" svg:height="0.141cm" svg:x="12.45cm" svg:y="16.674cm">
          <draw:text-box>
            <text:p text:style-name="P2"><text:span text:style-name="T2">Exercer funções jurisdicionais na VT de Ribeirão, nos dias 11, 13, 14, 16, 17, 18, 23, 24, 30, 31/08/2022, e </text:span></text:p>
          </draw:text-box>
        </draw:frame>
        <draw:frame draw:style-name="gr2" draw:text-style-name="P3" draw:layer="layout" svg:width="6.31cm" svg:height="0.141cm" svg:x="12.45cm" svg:y="16.827cm">
          <draw:text-box>
            <text:p text:style-name="P2"><text:span text:style-name="T2">01/09/2022, com retorno diário, em veículo próprio, fazendo jus, na forma indenizada, a 11 meias diárias, conf. </text:span></text:p>
          </draw:text-box>
        </draw:frame>
        <draw:frame draw:style-name="gr2" draw:text-style-name="P3" draw:layer="layout" svg:width="1.488cm" svg:height="0.141cm" svg:x="12.45cm" svg:y="16.979cm">
          <draw:text-box>
            <text:p text:style-name="P2"><text:span text:style-name="T2">OS TRT GCR Nº 92/2022.</text:span></text:p>
          </draw:text-box>
        </draw:frame>
        <draw:frame draw:style-name="gr2" draw:text-style-name="P3" draw:layer="layout" svg:width="1.403cm" svg:height="0.141cm" svg:x="18.622cm" svg:y="16.82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6.827cm">
          <draw:text-box>
            <text:p text:style-name="P2"><text:span text:style-name="T2">2,00</text:span></text:p>
          </draw:text-box>
        </draw:frame>
        <draw:frame draw:style-name="gr2" draw:text-style-name="P3" draw:layer="layout" svg:width="0.561cm" svg:height="0.141cm" svg:x="21.23cm" svg:y="16.827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16.827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6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6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6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6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6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6.827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54cm" svg:height="0.141cm" svg:x="0.326cm" svg:y="17.284cm">
          <draw:text-box>
            <text:p text:style-name="P2"><text:span text:style-name="T2">164/2022</text:span></text:p>
          </draw:text-box>
        </draw:frame>
        <draw:frame draw:style-name="gr2" draw:text-style-name="P3" draw:layer="layout" svg:width="2.055cm" svg:height="0.141cm" svg:x="1.121cm" svg:y="17.284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103cm" svg:height="0.141cm" svg:x="4.517cm" svg:y="17.28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7.2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41cm" svg:x="9.978cm" svg:y="17.28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45cm" svg:height="0.141cm" svg:x="11.01cm" svg:y="17.284cm">
          <draw:text-box>
            <text:p text:style-name="P2"><text:span text:style-name="T2">13/08/2022</text:span></text:p>
          </draw:text-box>
        </draw:frame>
        <draw:frame draw:style-name="gr2" draw:text-style-name="P3" draw:layer="layout" svg:width="0.645cm" svg:height="0.141cm" svg:x="11.73cm" svg:y="17.284cm">
          <draw:text-box>
            <text:p text:style-name="P2"><text:span text:style-name="T2">14/08/2022</text:span></text:p>
          </draw:text-box>
        </draw:frame>
        <draw:frame draw:style-name="gr2" draw:text-style-name="P3" draw:layer="layout" svg:width="6.068cm" svg:height="0.141cm" svg:x="12.45cm" svg:y="17.132cm">
          <draw:text-box>
            <text:p text:style-name="P2"><text:span text:style-name="T2">Exercer funções jurisdicionais na VT de Ribeirão, nos dias 11, 13, 14, 16, 17, 18, 23, 24, 30, 31/08/2022, e </text:span></text:p>
          </draw:text-box>
        </draw:frame>
        <draw:frame draw:style-name="gr2" draw:text-style-name="P3" draw:layer="layout" svg:width="6.31cm" svg:height="0.141cm" svg:x="12.45cm" svg:y="17.284cm">
          <draw:text-box>
            <text:p text:style-name="P2"><text:span text:style-name="T2">01/09/2022, com retorno diário, em veículo próprio, fazendo jus, na forma indenizada, a 11 meias diárias, conf. </text:span></text:p>
          </draw:text-box>
        </draw:frame>
        <draw:frame draw:style-name="gr2" draw:text-style-name="P3" draw:layer="layout" svg:width="1.488cm" svg:height="0.141cm" svg:x="12.45cm" svg:y="17.436cm">
          <draw:text-box>
            <text:p text:style-name="P2"><text:span text:style-name="T2">OS TRT GCR Nº 92/2022.</text:span></text:p>
          </draw:text-box>
        </draw:frame>
        <draw:frame draw:style-name="gr2" draw:text-style-name="P3" draw:layer="layout" svg:width="1.403cm" svg:height="0.141cm" svg:x="18.622cm" svg:y="17.28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7.284cm">
          <draw:text-box>
            <text:p text:style-name="P2"><text:span text:style-name="T2">2,00</text:span></text:p>
          </draw:text-box>
        </draw:frame>
        <draw:frame draw:style-name="gr2" draw:text-style-name="P3" draw:layer="layout" svg:width="0.561cm" svg:height="0.141cm" svg:x="21.23cm" svg:y="17.284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417cm" svg:height="0.141cm" svg:x="22.246cm" svg:y="17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3.135cm" svg:y="17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7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7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7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7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7.284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4cm" svg:height="0.141cm" svg:x="0.326cm" svg:y="17.741cm">
          <draw:text-box>
            <text:p text:style-name="P2"><text:span text:style-name="T2">165/2022</text:span></text:p>
          </draw:text-box>
        </draw:frame>
        <draw:frame draw:style-name="gr2" draw:text-style-name="P3" draw:layer="layout" svg:width="2.051cm" svg:height="0.141cm" svg:x="1.121cm" svg:y="17.741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103cm" svg:height="0.141cm" svg:x="4.517cm" svg:y="17.74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7.7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9.978cm" svg:y="17.74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1.01cm" svg:y="17.741cm">
          <draw:text-box>
            <text:p text:style-name="P2"><text:span text:style-name="T2">12/10/2022</text:span></text:p>
          </draw:text-box>
        </draw:frame>
        <draw:frame draw:style-name="gr2" draw:text-style-name="P3" draw:layer="layout" svg:width="0.645cm" svg:height="0.141cm" svg:x="11.73cm" svg:y="17.741cm">
          <draw:text-box>
            <text:p text:style-name="P2"><text:span text:style-name="T2">13/10/2022</text:span></text:p>
          </draw:text-box>
        </draw:frame>
        <draw:frame draw:style-name="gr2" draw:text-style-name="P3" draw:layer="layout" svg:width="5.899cm" svg:height="0.141cm" svg:x="12.45cm" svg:y="17.589cm">
          <draw:text-box>
            <text:p text:style-name="P2"><text:span text:style-name="T2">Exercer funções jurisdicionais na VT de Belo Jardim, no período de 12/10/2022 (pernoite) a 13/10/2022 </text:span></text:p>
          </draw:text-box>
        </draw:frame>
        <draw:frame draw:style-name="gr2" draw:text-style-name="P3" draw:layer="layout" svg:width="6.301cm" svg:height="0.141cm" svg:x="12.45cm" svg:y="17.741cm">
          <draw:text-box>
            <text:p text:style-name="P2"><text:span text:style-name="T2">(retorno), em veículo próprio, fazendo jus, de forma indenizada, a 02 meias diárias, conforme OS TRT GCR Nº </text:span></text:p>
          </draw:text-box>
        </draw:frame>
        <draw:frame draw:style-name="gr2" draw:text-style-name="P3" draw:layer="layout" svg:width="0.574cm" svg:height="0.141cm" svg:x="12.45cm" svg:y="17.894cm">
          <draw:text-box>
            <text:p text:style-name="P2"><text:span text:style-name="T2">106/2022.</text:span></text:p>
          </draw:text-box>
        </draw:frame>
        <draw:frame draw:style-name="gr2" draw:text-style-name="P3" draw:layer="layout" svg:width="1.403cm" svg:height="0.141cm" svg:x="18.622cm" svg:y="17.74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7.741cm">
          <draw:text-box>
            <text:p text:style-name="P2"><text:span text:style-name="T2">2,00</text:span></text:p>
          </draw:text-box>
        </draw:frame>
        <draw:frame draw:style-name="gr2" draw:text-style-name="P3" draw:layer="layout" svg:width="0.561cm" svg:height="0.141cm" svg:x="21.23cm" svg:y="17.741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31cm" svg:height="0.141cm" svg:x="22.136cm" svg:y="17.74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7.7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7.741cm">
          <draw:text-box>
            <text:p text:style-name="P2"><text:span text:style-name="T2">R$626,62</text:span></text:p>
          </draw:text-box>
        </draw:frame>
        <draw:frame draw:style-name="gr2" draw:text-style-name="P3" draw:layer="layout" svg:width="0.54cm" svg:height="0.141cm" svg:x="0.325cm" svg:y="18.198cm">
          <draw:text-box>
            <text:p text:style-name="P2"><text:span text:style-name="T2">166/2022</text:span></text:p>
          </draw:text-box>
        </draw:frame>
        <draw:frame draw:style-name="gr2" draw:text-style-name="P3" draw:layer="layout" svg:width="2.051cm" svg:height="0.141cm" svg:x="1.121cm" svg:y="18.198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103cm" svg:height="0.141cm" svg:x="4.516cm" svg:y="18.1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8.1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41cm" svg:x="9.978cm" svg:y="18.19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45cm" svg:height="0.141cm" svg:x="11.01cm" svg:y="18.198cm">
          <draw:text-box>
            <text:p text:style-name="P2"><text:span text:style-name="T2">18/10/2022</text:span></text:p>
          </draw:text-box>
        </draw:frame>
        <draw:frame draw:style-name="gr2" draw:text-style-name="P3" draw:layer="layout" svg:width="0.645cm" svg:height="0.141cm" svg:x="11.73cm" svg:y="18.198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6.284cm" svg:height="0.141cm" svg:x="12.45cm" svg:y="18.122cm">
          <draw:text-box>
            <text:p text:style-name="P2"><text:span text:style-name="T2">Exercer funções jurisdicionais na VT de Belo Jardim, no período 18 a 20/10/2022, em veículo próprio, fazendo </text:span></text:p>
          </draw:text-box>
        </draw:frame>
        <draw:frame draw:style-name="gr2" draw:text-style-name="P3" draw:layer="layout" svg:width="6.25cm" svg:height="0.141cm" svg:x="12.45cm" svg:y="18.275cm">
          <draw:text-box>
            <text:p text:style-name="P2"><text:span text:style-name="T2">jus, de forma indenizada, a 03 meias diárias (02 pernoites e 01 retorno), conforme OS TRT GCR Nº 107/2022.</text:span></text:p>
          </draw:text-box>
        </draw:frame>
        <draw:frame draw:style-name="gr2" draw:text-style-name="P3" draw:layer="layout" svg:width="1.403cm" svg:height="0.141cm" svg:x="18.622cm" svg:y="18.19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8.198cm">
          <draw:text-box>
            <text:p text:style-name="P2"><text:span text:style-name="T2">3,00</text:span></text:p>
          </draw:text-box>
        </draw:frame>
        <draw:frame draw:style-name="gr2" draw:text-style-name="P3" draw:layer="layout" svg:width="0.667cm" svg:height="0.141cm" svg:x="21.128cm" svg:y="18.198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2.068cm" svg:y="18.198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8.1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8.198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4cm" svg:height="0.141cm" svg:x="0.326cm" svg:y="18.732cm">
          <draw:text-box>
            <text:p text:style-name="P2"><text:span text:style-name="T2">167/2022</text:span></text:p>
          </draw:text-box>
        </draw:frame>
        <draw:frame draw:style-name="gr2" draw:text-style-name="P3" draw:layer="layout" svg:width="3.317cm" svg:height="0.141cm" svg:x="1.121cm" svg:y="18.732cm">
          <draw:text-box>
            <text:p text:style-name="P2"><text:span text:style-name="T2">MARIA CLARA SABOYA ALBUQUERQUE BERNARDINO</text:span></text:p>
          </draw:text-box>
        </draw:frame>
        <draw:frame draw:style-name="gr2" draw:text-style-name="P3" draw:layer="layout" svg:width="1.805cm" svg:height="0.141cm" svg:x="4.517cm" svg:y="18.73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569cm" svg:height="0.141cm" svg:x="8.945cm" svg:y="18.7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18.73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cm" svg:y="18.732cm">
          <draw:text-box>
            <text:p text:style-name="P2"><text:span text:style-name="T2">24/10/2022</text:span></text:p>
          </draw:text-box>
        </draw:frame>
        <draw:frame draw:style-name="gr2" draw:text-style-name="P3" draw:layer="layout" svg:width="0.645cm" svg:height="0.141cm" svg:x="11.73cm" svg:y="18.732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6.17cm" svg:height="0.141cm" svg:x="12.45cm" svg:y="18.503cm">
          <draw:text-box>
            <text:p text:style-name="P2"><text:span text:style-name="T2">PROCESSO SIGEO /2022 ¿ Participar da SOLENIDADE DE ENTREGA DA PLACA COMEMORATIVA DOS </text:span></text:p>
          </draw:text-box>
        </draw:frame>
        <draw:frame draw:style-name="gr2" draw:text-style-name="P3" draw:layer="layout" svg:width="6.377cm" svg:height="0.141cm" svg:x="12.45cm" svg:y="18.656cm">
          <draw:text-box>
            <text:p text:style-name="P2"><text:span text:style-name="T2">80 ANOS DA JUSTIÇA DO TRABALHO À VT DE GARANHUNS, a ser realizada no dia 25/10/2022 às 10 horas, </text:span></text:p>
          </draw:text-box>
        </draw:frame>
        <draw:frame draw:style-name="gr2" draw:text-style-name="P3" draw:layer="layout" svg:width="6.348cm" svg:height="0.141cm" svg:x="12.45cm" svg:y="18.808cm">
          <draw:text-box>
            <text:p text:style-name="P2"><text:span text:style-name="T2">em veículo oficial, fazendo jus a 01 diária integral e 01 meia diária para o período de 24 a 25/10/2022, conf. OS </text:span></text:p>
          </draw:text-box>
        </draw:frame>
        <draw:frame draw:style-name="gr2" draw:text-style-name="P3" draw:layer="layout" svg:width="0.997cm" svg:height="0.141cm" svg:x="12.45cm" svg:y="18.96cm">
          <draw:text-box>
            <text:p text:style-name="P2"><text:span text:style-name="T2">TRT6 GP 346/22.</text:span></text:p>
          </draw:text-box>
        </draw:frame>
        <draw:frame draw:style-name="gr2" draw:text-style-name="P3" draw:layer="layout" svg:width="1.086cm" svg:height="0.141cm" svg:x="18.622cm" svg:y="18.73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18.73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41cm" svg:x="21.128cm" svg:y="18.732cm">
          <draw:text-box>
            <text:p text:style-name="P2"><text:span text:style-name="T2">R$1.060,92</text:span></text:p>
          </draw:text-box>
        </draw:frame>
        <draw:frame draw:style-name="gr2" draw:text-style-name="P3" draw:layer="layout" svg:width="0.531cm" svg:height="0.141cm" svg:x="22.136cm" svg:y="18.732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18.7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8.7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8.7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8.7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8.7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18.732cm">
          <draw:text-box>
            <text:p text:style-name="P2"><text:span text:style-name="T2">R$978,19</text:span></text:p>
          </draw:text-box>
        </draw:frame>
        <draw:frame draw:style-name="gr2" draw:text-style-name="P3" draw:layer="layout" svg:width="0.54cm" svg:height="0.141cm" svg:x="0.326cm" svg:y="19.189cm">
          <draw:text-box>
            <text:p text:style-name="P2"><text:span text:style-name="T2">169/2022</text:span></text:p>
          </draw:text-box>
        </draw:frame>
        <draw:frame draw:style-name="gr2" draw:text-style-name="P3" draw:layer="layout" svg:width="1.153cm" svg:height="0.141cm" svg:x="1.121cm" svg:y="19.189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103cm" svg:height="0.141cm" svg:x="4.517cm" svg:y="19.18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569cm" svg:height="0.141cm" svg:x="8.945cm" svg:y="19.1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41cm" svg:x="9.978cm" svg:y="19.18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41cm" svg:x="11.01cm" svg:y="19.189cm">
          <draw:text-box>
            <text:p text:style-name="P2"><text:span text:style-name="T2">25/10/2022</text:span></text:p>
          </draw:text-box>
        </draw:frame>
        <draw:frame draw:style-name="gr2" draw:text-style-name="P3" draw:layer="layout" svg:width="0.645cm" svg:height="0.141cm" svg:x="11.73cm" svg:y="19.189cm">
          <draw:text-box>
            <text:p text:style-name="P2"><text:span text:style-name="T2">27/10/2022</text:span></text:p>
          </draw:text-box>
        </draw:frame>
        <draw:frame draw:style-name="gr2" draw:text-style-name="P3" draw:layer="layout" svg:width="5.963cm" svg:height="0.141cm" svg:x="12.45cm" svg:y="19.113cm">
          <draw:text-box>
            <text:p text:style-name="P2"><text:span text:style-name="T2">Exercer funções jurisdicionais na VT de Garanhuns-PE, no período 25 a 27.10.2022, em veículo próprio, </text:span></text:p>
          </draw:text-box>
        </draw:frame>
        <draw:frame draw:style-name="gr2" draw:text-style-name="P3" draw:layer="layout" svg:width="5.895cm" svg:height="0.141cm" svg:x="12.45cm" svg:y="19.265cm">
          <draw:text-box>
            <text:p text:style-name="P2"><text:span text:style-name="T2">fazendo jus 02 meias diárias (pernoites) mais 01 meia diária (retorno), conforme OS TRT6 GCR 108/22.</text:span></text:p>
          </draw:text-box>
        </draw:frame>
        <draw:frame draw:style-name="gr2" draw:text-style-name="P3" draw:layer="layout" svg:width="1.403cm" svg:height="0.141cm" svg:x="18.622cm" svg:y="19.18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52cm" svg:height="0.141cm" svg:x="20.392cm" svg:y="19.189cm">
          <draw:text-box>
            <text:p text:style-name="P2"><text:span text:style-name="T2">3,00</text:span></text:p>
          </draw:text-box>
        </draw:frame>
        <draw:frame draw:style-name="gr2" draw:text-style-name="P3" draw:layer="layout" svg:width="0.667cm" svg:height="0.141cm" svg:x="21.128cm" svg:y="19.189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03cm" svg:height="0.141cm" svg:x="22.068cm" svg:y="19.189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17cm" svg:height="0.141cm" svg:x="23.135cm" svg:y="19.1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19.1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19.1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69cm" svg:y="19.1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9.189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288cm" svg:x="1.096cm" svg:y="1.126cm" svg:viewBox="0 0 9 18289" draw:points="0,0 0,18289 9,18289 9,0">
          <text:p/>
        </draw:polygon>
        <draw:polygon draw:style-name="gr5" draw:text-style-name="P6" draw:layer="layout" svg:width="0.008cm" svg:height="18.288cm" svg:x="4.491cm" svg:y="1.126cm" svg:viewBox="0 0 9 18289" draw:points="0,0 0,18289 9,18289 9,0">
          <text:p/>
        </draw:polygon>
        <draw:polygon draw:style-name="gr5" draw:text-style-name="P6" draw:layer="layout" svg:width="0.008cm" svg:height="18.288cm" svg:x="8.919cm" svg:y="1.126cm" svg:viewBox="0 0 9 18289" draw:points="0,0 0,18289 9,18289 9,0">
          <text:p/>
        </draw:polygon>
        <draw:polygon draw:style-name="gr5" draw:text-style-name="P6" draw:layer="layout" svg:width="0.008cm" svg:height="18.288cm" svg:x="9.952cm" svg:y="1.126cm" svg:viewBox="0 0 9 18289" draw:points="0,0 0,18289 9,18289 9,0">
          <text:p/>
        </draw:polygon>
        <draw:polygon draw:style-name="gr5" draw:text-style-name="P6" draw:layer="layout" svg:width="0.008cm" svg:height="18.288cm" svg:x="10.985cm" svg:y="1.126cm" svg:viewBox="0 0 9 18289" draw:points="0,0 0,18289 9,18289 9,0">
          <text:p/>
        </draw:polygon>
        <draw:polygon draw:style-name="gr5" draw:text-style-name="P6" draw:layer="layout" svg:width="0.009cm" svg:height="18.288cm" svg:x="11.704cm" svg:y="1.126cm" svg:viewBox="0 0 10 18289" draw:points="0,0 0,18289 10,18289 10,0">
          <text:p/>
        </draw:polygon>
        <draw:polygon draw:style-name="gr5" draw:text-style-name="P6" draw:layer="layout" svg:width="0.008cm" svg:height="18.288cm" svg:x="12.424cm" svg:y="1.126cm" svg:viewBox="0 0 9 18289" draw:points="0,0 0,18289 9,18289 9,0">
          <text:p/>
        </draw:polygon>
        <draw:polygon draw:style-name="gr5" draw:text-style-name="P6" draw:layer="layout" svg:width="0.009cm" svg:height="18.288cm" svg:x="18.596cm" svg:y="1.126cm" svg:viewBox="0 0 10 18289" draw:points="0,0 0,18289 10,18289 10,0">
          <text:p/>
        </draw:polygon>
        <draw:polygon draw:style-name="gr5" draw:text-style-name="P6" draw:layer="layout" svg:width="0.009cm" svg:height="18.288cm" svg:x="20.137cm" svg:y="1.126cm" svg:viewBox="0 0 10 18289" draw:points="0,0 0,18289 10,18289 10,0">
          <text:p/>
        </draw:polygon>
        <draw:polygon draw:style-name="gr5" draw:text-style-name="P6" draw:layer="layout" svg:width="0.008cm" svg:height="18.288cm" svg:x="20.874cm" svg:y="1.126cm" svg:viewBox="0 0 9 18289" draw:points="0,0 0,18289 9,18289 9,0">
          <text:p/>
        </draw:polygon>
        <draw:polygon draw:style-name="gr5" draw:text-style-name="P6" draw:layer="layout" svg:width="0.008cm" svg:height="18.288cm" svg:x="21.78cm" svg:y="1.126cm" svg:viewBox="0 0 9 18289" draw:points="0,0 0,18289 9,18289 9,0">
          <text:p/>
        </draw:polygon>
        <draw:polygon draw:style-name="gr5" draw:text-style-name="P6" draw:layer="layout" svg:width="0.009cm" svg:height="18.288cm" svg:x="22.66cm" svg:y="1.126cm" svg:viewBox="0 0 10 18289" draw:points="0,0 0,18289 10,18289 10,0">
          <text:p/>
        </draw:polygon>
        <draw:polygon draw:style-name="gr5" draw:text-style-name="P6" draw:layer="layout" svg:width="0.009cm" svg:height="18.288cm" svg:x="23.549cm" svg:y="1.126cm" svg:viewBox="0 0 10 18289" draw:points="0,0 0,18289 10,18289 10,0">
          <text:p/>
        </draw:polygon>
        <draw:polygon draw:style-name="gr5" draw:text-style-name="P6" draw:layer="layout" svg:width="0.009cm" svg:height="18.288cm" svg:x="24.548cm" svg:y="1.126cm" svg:viewBox="0 0 10 18289" draw:points="0,0 0,18289 10,18289 10,0">
          <text:p/>
        </draw:polygon>
        <draw:polygon draw:style-name="gr5" draw:text-style-name="P6" draw:layer="layout" svg:width="0.009cm" svg:height="18.288cm" svg:x="25.513cm" svg:y="1.126cm" svg:viewBox="0 0 10 18289" draw:points="0,0 0,18289 10,18289 10,0">
          <text:p/>
        </draw:polygon>
        <draw:polygon draw:style-name="gr5" draw:text-style-name="P6" draw:layer="layout" svg:width="0.008cm" svg:height="18.288cm" svg:x="26.284cm" svg:y="1.126cm" svg:viewBox="0 0 9 18289" draw:points="0,0 0,18289 9,18289 9,0">
          <text:p/>
        </draw:polygon>
        <draw:polygon draw:style-name="gr5" draw:text-style-name="P6" draw:layer="layout" svg:width="0.008cm" svg:height="18.288cm" svg:x="27.224cm" svg:y="1.126cm" svg:viewBox="0 0 9 18289" draw:points="0,0 0,18289 9,18289 9,0">
          <text:p/>
        </draw:polygon>
        <draw:polygon draw:style-name="gr5" draw:text-style-name="P6" draw:layer="layout" svg:width="0.009cm" svg:height="18.288cm" svg:x="28.248cm" svg:y="1.126cm" svg:viewBox="0 0 10 18289" draw:points="0,0 0,18289 10,18289 10,0">
          <text:p/>
        </draw:polygon>
        <draw:polygon draw:style-name="gr5" draw:text-style-name="P6" draw:layer="layout" svg:width="27.949cm" svg:height="0.008cm" svg:x="0.308cm" svg:y="1.727cm" svg:viewBox="0 0 27950 9" draw:points="0,0 0,9 27950,9 27950,0">
          <text:p/>
        </draw:polygon>
        <draw:polygon draw:style-name="gr5" draw:text-style-name="P6" draw:layer="layout" svg:width="27.949cm" svg:height="0.009cm" svg:x="0.308cm" svg:y="2.336cm" svg:viewBox="0 0 27950 10" draw:points="0,0 0,10 27950,10 27950,0">
          <text:p/>
        </draw:polygon>
        <draw:polygon draw:style-name="gr5" draw:text-style-name="P6" draw:layer="layout" svg:width="27.949cm" svg:height="0.008cm" svg:x="0.308cm" svg:y="2.946cm" svg:viewBox="0 0 27950 9" draw:points="0,0 0,9 27950,9 27950,0">
          <text:p/>
        </draw:polygon>
        <draw:polygon draw:style-name="gr5" draw:text-style-name="P6" draw:layer="layout" svg:width="27.949cm" svg:height="0.008cm" svg:x="0.308cm" svg:y="3.556cm" svg:viewBox="0 0 27950 9" draw:points="0,0 0,9 27950,9 27950,0">
          <text:p/>
        </draw:polygon>
        <draw:polygon draw:style-name="gr5" draw:text-style-name="P6" draw:layer="layout" svg:width="27.949cm" svg:height="0.009cm" svg:x="0.308cm" svg:y="4.165cm" svg:viewBox="0 0 27950 10" draw:points="0,0 0,10 27950,10 27950,0">
          <text:p/>
        </draw:polygon>
        <draw:polygon draw:style-name="gr5" draw:text-style-name="P6" draw:layer="layout" svg:width="27.949cm" svg:height="0.008cm" svg:x="0.308cm" svg:y="4.775cm" svg:viewBox="0 0 27950 9" draw:points="0,0 0,9 27950,9 27950,0">
          <text:p/>
        </draw:polygon>
        <draw:polygon draw:style-name="gr5" draw:text-style-name="P6" draw:layer="layout" svg:width="27.949cm" svg:height="0.008cm" svg:x="0.308cm" svg:y="5.232cm" svg:viewBox="0 0 27950 9" draw:points="0,0 0,9 27950,9 27950,0">
          <text:p/>
        </draw:polygon>
        <draw:polygon draw:style-name="gr5" draw:text-style-name="P6" draw:layer="layout" svg:width="27.949cm" svg:height="0.009cm" svg:x="0.308cm" svg:y="5.689cm" svg:viewBox="0 0 27950 10" draw:points="0,0 0,10 27950,10 27950,0">
          <text:p/>
        </draw:polygon>
        <draw:polygon draw:style-name="gr5" draw:text-style-name="P6" draw:layer="layout" svg:width="27.949cm" svg:height="0.008cm" svg:x="0.308cm" svg:y="6.299cm" svg:viewBox="0 0 27950 9" draw:points="0,0 0,9 27950,9 27950,0">
          <text:p/>
        </draw:polygon>
        <draw:polygon draw:style-name="gr5" draw:text-style-name="P6" draw:layer="layout" svg:width="27.949cm" svg:height="0.008cm" svg:x="0.308cm" svg:y="6.756cm" svg:viewBox="0 0 27950 9" draw:points="0,0 0,9 27950,9 27950,0">
          <text:p/>
        </draw:polygon>
        <draw:polygon draw:style-name="gr5" draw:text-style-name="P6" draw:layer="layout" svg:width="27.949cm" svg:height="0.009cm" svg:x="0.308cm" svg:y="7.213cm" svg:viewBox="0 0 27950 10" draw:points="0,0 0,10 27950,10 27950,0">
          <text:p/>
        </draw:polygon>
        <draw:polygon draw:style-name="gr5" draw:text-style-name="P6" draw:layer="layout" svg:width="27.949cm" svg:height="0.009cm" svg:x="0.308cm" svg:y="7.67cm" svg:viewBox="0 0 27950 10" draw:points="0,0 0,10 27950,10 27950,0">
          <text:p/>
        </draw:polygon>
        <draw:polygon draw:style-name="gr5" draw:text-style-name="P6" draw:layer="layout" svg:width="27.949cm" svg:height="0.008cm" svg:x="0.308cm" svg:y="8.28cm" svg:viewBox="0 0 27950 9" draw:points="0,0 0,9 27950,9 27950,0">
          <text:p/>
        </draw:polygon>
        <draw:polygon draw:style-name="gr5" draw:text-style-name="P6" draw:layer="layout" svg:width="27.949cm" svg:height="0.008cm" svg:x="0.308cm" svg:y="8.89cm" svg:viewBox="0 0 27950 9" draw:points="0,0 0,9 27950,9 27950,0">
          <text:p/>
        </draw:polygon>
        <draw:polygon draw:style-name="gr5" draw:text-style-name="P6" draw:layer="layout" svg:width="27.949cm" svg:height="0.008cm" svg:x="0.308cm" svg:y="9.347cm" svg:viewBox="0 0 27950 9" draw:points="0,0 0,9 27950,9 27950,0">
          <text:p/>
        </draw:polygon>
        <draw:polygon draw:style-name="gr5" draw:text-style-name="P6" draw:layer="layout" svg:width="27.949cm" svg:height="0.008cm" svg:x="0.308cm" svg:y="9.652cm" svg:viewBox="0 0 27950 9" draw:points="0,0 0,9 27950,9 27950,0">
          <text:p/>
        </draw:polygon>
        <draw:polygon draw:style-name="gr5" draw:text-style-name="P6" draw:layer="layout" svg:width="27.949cm" svg:height="0.009cm" svg:x="0.308cm" svg:y="9.956cm" svg:viewBox="0 0 27950 10" draw:points="0,0 0,10 27950,10 27950,0">
          <text:p/>
        </draw:polygon>
        <draw:polygon draw:style-name="gr5" draw:text-style-name="P6" draw:layer="layout" svg:width="27.949cm" svg:height="0.009cm" svg:x="0.308cm" svg:y="10.261cm" svg:viewBox="0 0 27950 10" draw:points="0,0 0,10 27950,10 27950,0">
          <text:p/>
        </draw:polygon>
        <draw:polygon draw:style-name="gr5" draw:text-style-name="P6" draw:layer="layout" svg:width="27.949cm" svg:height="0.009cm" svg:x="0.308cm" svg:y="10.718cm" svg:viewBox="0 0 27950 10" draw:points="0,0 0,10 27950,10 27950,0">
          <text:p/>
        </draw:polygon>
        <draw:polygon draw:style-name="gr5" draw:text-style-name="P6" draw:layer="layout" svg:width="27.949cm" svg:height="0.008cm" svg:x="0.308cm" svg:y="11.176cm" svg:viewBox="0 0 27950 9" draw:points="0,0 0,9 27950,9 27950,0">
          <text:p/>
        </draw:polygon>
        <draw:polygon draw:style-name="gr5" draw:text-style-name="P6" draw:layer="layout" svg:width="27.949cm" svg:height="0.009cm" svg:x="0.308cm" svg:y="11.785cm" svg:viewBox="0 0 27950 10" draw:points="0,0 0,10 27950,10 27950,0">
          <text:p/>
        </draw:polygon>
        <draw:polygon draw:style-name="gr5" draw:text-style-name="P6" draw:layer="layout" svg:width="27.949cm" svg:height="0.008cm" svg:x="0.308cm" svg:y="12.395cm" svg:viewBox="0 0 27950 9" draw:points="0,0 0,9 27950,9 27950,0">
          <text:p/>
        </draw:polygon>
        <draw:polygon draw:style-name="gr5" draw:text-style-name="P6" draw:layer="layout" svg:width="27.949cm" svg:height="0.009cm" svg:x="0.308cm" svg:y="13.004cm" svg:viewBox="0 0 27950 10" draw:points="0,0 0,10 27950,10 27950,0">
          <text:p/>
        </draw:polygon>
        <draw:polygon draw:style-name="gr5" draw:text-style-name="P6" draw:layer="layout" svg:width="27.949cm" svg:height="0.008cm" svg:x="0.308cm" svg:y="13.462cm" svg:viewBox="0 0 27950 9" draw:points="0,0 0,9 27950,9 27950,0">
          <text:p/>
        </draw:polygon>
        <draw:polygon draw:style-name="gr5" draw:text-style-name="P6" draw:layer="layout" svg:width="27.949cm" svg:height="0.008cm" svg:x="0.308cm" svg:y="13.919cm" svg:viewBox="0 0 27950 9" draw:points="0,0 0,9 27950,9 27950,0">
          <text:p/>
        </draw:polygon>
        <draw:polygon draw:style-name="gr5" draw:text-style-name="P6" draw:layer="layout" svg:width="27.949cm" svg:height="0.008cm" svg:x="0.308cm" svg:y="14.376cm" svg:viewBox="0 0 27950 9" draw:points="0,0 0,9 27950,9 27950,0">
          <text:p/>
        </draw:polygon>
        <draw:polygon draw:style-name="gr5" draw:text-style-name="P6" draw:layer="layout" svg:width="27.949cm" svg:height="0.009cm" svg:x="0.308cm" svg:y="14.833cm" svg:viewBox="0 0 27950 10" draw:points="0,0 0,10 27950,10 27950,0">
          <text:p/>
        </draw:polygon>
        <draw:polygon draw:style-name="gr5" draw:text-style-name="P6" draw:layer="layout" svg:width="27.949cm" svg:height="0.009cm" svg:x="0.308cm" svg:y="15.29cm" svg:viewBox="0 0 27950 10" draw:points="0,0 0,10 27950,10 27950,0">
          <text:p/>
        </draw:polygon>
        <draw:polygon draw:style-name="gr5" draw:text-style-name="P6" draw:layer="layout" svg:width="27.949cm" svg:height="0.008cm" svg:x="0.308cm" svg:y="15.748cm" svg:viewBox="0 0 27950 9" draw:points="0,0 0,9 27950,9 27950,0">
          <text:p/>
        </draw:polygon>
        <draw:polygon draw:style-name="gr5" draw:text-style-name="P6" draw:layer="layout" svg:width="27.949cm" svg:height="0.008cm" svg:x="0.308cm" svg:y="16.205cm" svg:viewBox="0 0 27950 9" draw:points="0,0 0,9 27950,9 27950,0">
          <text:p/>
        </draw:polygon>
        <draw:polygon draw:style-name="gr5" draw:text-style-name="P6" draw:layer="layout" svg:width="27.949cm" svg:height="0.008cm" svg:x="0.308cm" svg:y="16.662cm" svg:viewBox="0 0 27950 9" draw:points="0,0 0,9 27950,9 27950,0">
          <text:p/>
        </draw:polygon>
        <draw:polygon draw:style-name="gr5" draw:text-style-name="P6" draw:layer="layout" svg:width="27.949cm" svg:height="0.009cm" svg:x="0.308cm" svg:y="17.119cm" svg:viewBox="0 0 27950 10" draw:points="0,0 0,10 27950,10 27950,0">
          <text:p/>
        </draw:polygon>
        <draw:polygon draw:style-name="gr5" draw:text-style-name="P6" draw:layer="layout" svg:width="27.949cm" svg:height="0.009cm" svg:x="0.308cm" svg:y="17.576cm" svg:viewBox="0 0 27950 10" draw:points="0,0 0,10 27950,10 27950,0">
          <text:p/>
        </draw:polygon>
        <draw:polygon draw:style-name="gr5" draw:text-style-name="P6" draw:layer="layout" svg:width="27.949cm" svg:height="0.008cm" svg:x="0.308cm" svg:y="18.034cm" svg:viewBox="0 0 27950 9" draw:points="0,0 0,9 27950,9 27950,0">
          <text:p/>
        </draw:polygon>
        <draw:polygon draw:style-name="gr5" draw:text-style-name="P6" draw:layer="layout" svg:width="27.949cm" svg:height="0.008cm" svg:x="0.308cm" svg:y="18.491cm" svg:viewBox="0 0 27950 9" draw:points="0,0 0,9 27950,9 27950,0">
          <text:p/>
        </draw:polygon>
        <draw:polygon draw:style-name="gr5" draw:text-style-name="P6" draw:layer="layout" svg:width="27.949cm" svg:height="0.009cm" svg:x="0.308cm" svg:y="19.1cm" svg:viewBox="0 0 27950 10" draw:points="0,0 0,10 27950,10 27950,0">
          <text:p/>
        </draw:polygon>
        <draw:polygon draw:style-name="gr5" draw:text-style-name="P6" draw:layer="layout" svg:width="27.949cm" svg:height="0.009cm" svg:x="0.308cm" svg:y="19.405cm" svg:viewBox="0 0 27950 10" draw:points="0,0 0,10 27950,10 27950,0">
          <text:p/>
        </draw:polygon>
        <draw:polygon draw:style-name="gr5" draw:text-style-name="P6" draw:layer="layout" svg:width="27.957cm" svg:height="0.009cm" svg:x="0.3cm" svg:y="1.117cm" svg:viewBox="0 0 27958 10" draw:points="0,0 0,10 27958,10 27958,0">
          <text:p/>
        </draw:polygon>
        <draw:polygon draw:style-name="gr5" draw:text-style-name="P6" draw:layer="layout" svg:width="0.008cm" svg:height="18.297cm" svg:x="0.3cm" svg:y="1.117cm" svg:viewBox="0 0 9 18298" draw:points="0,0 0,18298 9,18298 9,0">
          <text:p/>
        </draw:polygon>
        <draw:polygon draw:style-name="gr5" draw:text-style-name="P6" draw:layer="layout" svg:width="27.957cm" svg:height="0.009cm" svg:x="0.3cm" svg:y="19.405cm" svg:viewBox="0 0 27958 10" draw:points="0,0 0,10 27958,10 27958,0">
          <text:p/>
        </draw:polygon>
        <draw:polygon draw:style-name="gr5" draw:text-style-name="P6" draw:layer="layout" svg:width="0.009cm" svg:height="18.297cm" svg:x="28.248cm" svg:y="1.117cm" svg:viewBox="0 0 10 18298" draw:points="0,0 0,18298 10,18298 10,0">
          <text:p/>
        </draw:polygon>
        <draw:frame draw:style-name="gr2" draw:text-style-name="P3" draw:layer="layout" svg:width="0.561cm" svg:height="0.141cm" svg:x="27.698cm" svg:y="19.189cm">
          <draw:text-box>
            <text:p text:style-name="P2"><text:span text:style-name="T2">R$877,88</text:span></text:p>
          </draw:text-box>
        </draw:frame>
      </draw:page>
      <draw:page draw:name="page5" draw:style-name="dp1" draw:master-page-name="master-page28">
        <draw:frame draw:style-name="gr2" draw:text-style-name="P3" draw:layer="layout" svg:width="0.54cm" svg:height="0.141cm" svg:x="0.326cm" svg:y="1.282cm">
          <draw:text-box>
            <text:p text:style-name="P2"><text:span text:style-name="T2">170/2022</text:span></text:p>
          </draw:text-box>
        </draw:frame>
        <draw:frame draw:style-name="gr2" draw:text-style-name="P3" draw:layer="layout" svg:width="1.869cm" svg:height="0.141cm" svg:x="1.122cm" svg:y="1.282cm">
          <draw:text-box>
            <text:p text:style-name="P2"><text:span text:style-name="T2">PETRUS BARRETO DA CUNHA</text:span></text:p>
          </draw:text-box>
        </draw:frame>
        <draw:frame draw:style-name="gr2" draw:text-style-name="P3" draw:layer="layout" svg:width="1.327cm" svg:height="0.141cm" svg:x="4.517cm" svg:y="1.28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569cm" svg:height="0.141cm" svg:x="8.945cm" svg:y="1.2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8cm" svg:height="0.141cm" svg:x="9.978cm" svg:y="1.282cm">
          <draw:text-box>
            <text:p text:style-name="P2"><text:span text:style-name="T2">Curitiba/PR</text:span></text:p>
          </draw:text-box>
        </draw:frame>
        <draw:frame draw:style-name="gr2" draw:text-style-name="P3" draw:layer="layout" svg:width="0.645cm" svg:height="0.141cm" svg:x="11.011cm" svg:y="1.282cm">
          <draw:text-box>
            <text:p text:style-name="P2"><text:span text:style-name="T2">20/10/2022</text:span></text:p>
          </draw:text-box>
        </draw:frame>
        <draw:frame draw:style-name="gr2" draw:text-style-name="P3" draw:layer="layout" svg:width="0.645cm" svg:height="0.141cm" svg:x="11.73cm" svg:y="1.282cm">
          <draw:text-box>
            <text:p text:style-name="P2"><text:span text:style-name="T2">23/10/2022</text:span></text:p>
          </draw:text-box>
        </draw:frame>
        <draw:frame draw:style-name="gr2" draw:text-style-name="P3" draw:layer="layout" svg:width="6.195cm" svg:height="0.141cm" svg:x="12.45cm" svg:y="1.13cm">
          <draw:text-box>
            <text:p text:style-name="P2"><text:span text:style-name="T2">Participar dos cursos TÁTICAS URBANAS e COMBATE APROXIMADO EM EDIFICAÇÕES, em Curitiba/PR, </text:span></text:p>
          </draw:text-box>
        </draw:frame>
        <draw:frame draw:style-name="gr2" draw:text-style-name="P3" draw:layer="layout" svg:width="6.106cm" svg:height="0.141cm" svg:x="12.45cm" svg:y="1.282cm">
          <draw:text-box>
            <text:p text:style-name="P2"><text:span text:style-name="T2">no período de 20 a 23/10/2022, por transporte aéreo, fazendo jus 03 diárias integrais, mais 1/2 diária, e 1/2 </text:span></text:p>
          </draw:text-box>
        </draw:frame>
        <draw:frame draw:style-name="gr2" draw:text-style-name="P3" draw:layer="layout" svg:width="3.744cm" svg:height="0.141cm" svg:x="12.45cm" svg:y="1.434cm">
          <draw:text-box>
            <text:p text:style-name="P2"><text:span text:style-name="T2">(meio) adicional de deslocamento conforme OS TRT6 DG 604/22.</text:span></text:p>
          </draw:text-box>
        </draw:frame>
        <draw:frame draw:style-name="gr2" draw:text-style-name="P3" draw:layer="layout" svg:width="0.447cm" svg:height="0.141cm" svg:x="18.622cm" svg:y="1.28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.282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667cm" svg:height="0.141cm" svg:x="21.128cm" svg:y="1.282cm">
          <draw:text-box>
            <text:p text:style-name="P2"><text:span text:style-name="T2">R$2.062,90</text:span></text:p>
          </draw:text-box>
        </draw:frame>
        <draw:frame draw:style-name="gr2" draw:text-style-name="P3" draw:layer="layout" svg:width="0.603cm" svg:height="0.141cm" svg:x="22.068cm" svg:y="1.282cm">
          <draw:text-box>
            <text:p text:style-name="P2"><text:span text:style-name="T2">-R$171,51</text:span></text:p>
          </draw:text-box>
        </draw:frame>
        <draw:frame draw:style-name="gr2" draw:text-style-name="P3" draw:layer="layout" svg:width="0.561cm" svg:height="0.141cm" svg:x="22.999cm" svg:y="1.282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667cm" svg:height="0.141cm" svg:x="23.897cm" svg:y="1.282cm">
          <draw:text-box>
            <text:p text:style-name="P2"><text:span text:style-name="T2">R$2.903,84</text:span></text:p>
          </draw:text-box>
        </draw:frame>
        <draw:frame draw:style-name="gr2" draw:text-style-name="P3" draw:layer="layout" svg:width="0.417cm" svg:height="0.141cm" svg:x="25.099cm" svg:y="1.2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.2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.2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.282cm">
          <draw:text-box>
            <text:p text:style-name="P2"><text:span text:style-name="T2">R$5.083,38</text:span></text:p>
          </draw:text-box>
        </draw:frame>
        <draw:frame draw:style-name="gr2" draw:text-style-name="P3" draw:layer="layout" svg:width="0.574cm" svg:height="0.141cm" svg:x="0.326cm" svg:y="1.739cm">
          <draw:text-box>
            <text:p text:style-name="P2"><text:span text:style-name="T2">171/2022 </text:span></text:p>
          </draw:text-box>
        </draw:frame>
        <draw:frame draw:style-name="gr2" draw:text-style-name="P3" draw:layer="layout" svg:width="2.233cm" svg:height="0.141cm" svg:x="1.122cm" svg:y="1.739cm">
          <draw:text-box>
            <text:p text:style-name="P2"><text:span text:style-name="T2">HUMBERTO LIMA DE LUCENA FILHO</text:span></text:p>
          </draw:text-box>
        </draw:frame>
        <draw:frame draw:style-name="gr2" draw:text-style-name="P3" draw:layer="layout" svg:width="4.879cm" svg:height="0.141cm" svg:x="4.517cm" svg:y="1.739cm">
          <draw:text-box>
            <text:p text:style-name="P2"><text:span text:style-name="T2">Oficial de Justiça Avaliador Federal (Colaborador(a) de Outro Órgão da Adm. Pública)</text:span></text:p>
          </draw:text-box>
        </draw:frame>
        <draw:frame draw:style-name="gr2" draw:text-style-name="P3" draw:layer="layout" svg:width="0.523cm" svg:height="0.141cm" svg:x="8.945cm" svg:y="1.739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569cm" svg:height="0.141cm" svg:x="9.978cm" svg:y="1.7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1.739cm">
          <draw:text-box>
            <text:p text:style-name="P2"><text:span text:style-name="T2">26/10/2022</text:span></text:p>
          </draw:text-box>
        </draw:frame>
        <draw:frame draw:style-name="gr2" draw:text-style-name="P3" draw:layer="layout" svg:width="0.645cm" svg:height="0.141cm" svg:x="11.73cm" svg:y="1.739cm">
          <draw:text-box>
            <text:p text:style-name="P2"><text:span text:style-name="T2">27/10/2022</text:span></text:p>
          </draw:text-box>
        </draw:frame>
        <draw:frame draw:style-name="gr2" draw:text-style-name="P3" draw:layer="layout" svg:width="6.276cm" svg:height="0.141cm" svg:x="12.45cm" svg:y="1.587cm">
          <draw:text-box>
            <text:p text:style-name="P2"><text:span text:style-name="T2"><text:s/></text:span><text:span text:style-name="T2">Participar como conferencista no Encontro de Oficiais de Justiça do TRT6, no período 26 a 27/10/2022 (Natal-</text:span></text:p>
          </draw:text-box>
        </draw:frame>
        <draw:frame draw:style-name="gr2" draw:text-style-name="P3" draw:layer="layout" svg:width="6.111cm" svg:height="0.141cm" svg:x="12.45cm" svg:y="1.739cm">
          <draw:text-box>
            <text:p text:style-name="P2"><text:span text:style-name="T2">RN/Recife-PE/Natal-RN), em transporte aéreo, fazendo jus a 01 diária integral, 1/2 diária, e 01 adicional de </text:span></text:p>
          </draw:text-box>
        </draw:frame>
        <draw:frame draw:style-name="gr2" draw:text-style-name="P3" draw:layer="layout" svg:width="2.398cm" svg:height="0.141cm" svg:x="12.45cm" svg:y="1.892cm">
          <draw:text-box>
            <text:p text:style-name="P2"><text:span text:style-name="T2">deslocamento, conf. OS TRT6 DG 603/22.</text:span></text:p>
          </draw:text-box>
        </draw:frame>
        <draw:frame draw:style-name="gr2" draw:text-style-name="P3" draw:layer="layout" svg:width="0.447cm" svg:height="0.141cm" svg:x="18.622cm" svg:y="1.73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1.739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1.739cm">
          <draw:text-box>
            <text:p text:style-name="P2"><text:span text:style-name="T2">R$864,45</text:span></text:p>
          </draw:text-box>
        </draw:frame>
        <draw:frame draw:style-name="gr2" draw:text-style-name="P3" draw:layer="layout" svg:width="0.603cm" svg:height="0.141cm" svg:x="22.068cm" svg:y="1.739cm">
          <draw:text-box>
            <text:p text:style-name="P2"><text:span text:style-name="T2">-R$275,49</text:span></text:p>
          </draw:text-box>
        </draw:frame>
        <draw:frame draw:style-name="gr2" draw:text-style-name="P3" draw:layer="layout" svg:width="0.561cm" svg:height="0.141cm" svg:x="22.999cm" svg:y="1.739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667cm" svg:height="0.141cm" svg:x="23.897cm" svg:y="1.739cm">
          <draw:text-box>
            <text:p text:style-name="P2"><text:span text:style-name="T2">R$1.260,74</text:span></text:p>
          </draw:text-box>
        </draw:frame>
        <draw:frame draw:style-name="gr2" draw:text-style-name="P3" draw:layer="layout" svg:width="0.417cm" svg:height="0.141cm" svg:x="25.099cm" svg:y="1.7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1.7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1.7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1.739cm">
          <draw:text-box>
            <text:p text:style-name="P2"><text:span text:style-name="T2">R$2.310,74</text:span></text:p>
          </draw:text-box>
        </draw:frame>
        <draw:frame draw:style-name="gr2" draw:text-style-name="P3" draw:layer="layout" svg:width="0.54cm" svg:height="0.141cm" svg:x="0.326cm" svg:y="2.196cm">
          <draw:text-box>
            <text:p text:style-name="P2"><text:span text:style-name="T2">172/2022</text:span></text:p>
          </draw:text-box>
        </draw:frame>
        <draw:frame draw:style-name="gr2" draw:text-style-name="P3" draw:layer="layout" svg:width="3.042cm" svg:height="0.141cm" svg:x="1.121cm" svg:y="2.196cm">
          <draw:text-box>
            <text:p text:style-name="P2"><text:span text:style-name="T2">EDUARDO PRAGMÁCIO DE LAVOR TELLES FILHO</text:span></text:p>
          </draw:text-box>
        </draw:frame>
        <draw:frame draw:style-name="gr2" draw:text-style-name="P3" draw:layer="layout" svg:width="1.403cm" svg:height="0.141cm" svg:x="4.517cm" svg:y="2.196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798cm" svg:height="0.141cm" svg:x="8.945cm" svg:y="2.196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569cm" svg:height="0.141cm" svg:x="9.978cm" svg:y="2.1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5cm" svg:height="0.141cm" svg:x="11.011cm" svg:y="2.196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0.645cm" svg:height="0.141cm" svg:x="11.73cm" svg:y="2.196cm">
          <draw:text-box>
            <text:p text:style-name="P2"><text:span text:style-name="T2">11/11/2022</text:span></text:p>
          </draw:text-box>
        </draw:frame>
        <draw:frame draw:style-name="gr2" draw:text-style-name="P3" draw:layer="layout" svg:width="6.297cm" svg:height="0.141cm" svg:x="12.45cm" svg:y="2.044cm">
          <draw:text-box>
            <text:p text:style-name="P2"><text:span text:style-name="T2">Participar em Painel do I Congresso Internacional da Escola Judicial do TRT6, fazendo jus a 01 diária integral, </text:span></text:p>
          </draw:text-box>
        </draw:frame>
        <draw:frame draw:style-name="gr2" draw:text-style-name="P3" draw:layer="layout" svg:width="6.035cm" svg:height="0.141cm" svg:x="12.45cm" svg:y="2.196cm">
          <draw:text-box>
            <text:p text:style-name="P2"><text:span text:style-name="T2">1/2 diária, e 01 adicional de deslocamento (valor de Analista Judiciário), período de 10 a 11/11/2022 (São </text:span></text:p>
          </draw:text-box>
        </draw:frame>
        <draw:frame draw:style-name="gr2" draw:text-style-name="P3" draw:layer="layout" svg:width="4.083cm" svg:height="0.141cm" svg:x="12.45cm" svg:y="2.349cm">
          <draw:text-box>
            <text:p text:style-name="P2"><text:span text:style-name="T2">Paulo/Recife/Fortaleza), em transporte aéreo, conf. OS TRT DG 602/22.</text:span></text:p>
          </draw:text-box>
        </draw:frame>
        <draw:frame draw:style-name="gr2" draw:text-style-name="P3" draw:layer="layout" svg:width="0.447cm" svg:height="0.141cm" svg:x="18.622cm" svg:y="2.1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52cm" svg:height="0.141cm" svg:x="20.392cm" svg:y="2.196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2.196cm">
          <draw:text-box>
            <text:p text:style-name="P2"><text:span text:style-name="T2">R$864,45</text:span></text:p>
          </draw:text-box>
        </draw:frame>
        <draw:frame draw:style-name="gr2" draw:text-style-name="P3" draw:layer="layout" svg:width="0.603cm" svg:height="0.141cm" svg:x="22.068cm" svg:y="2.196cm">
          <draw:text-box>
            <text:p text:style-name="P2"><text:span text:style-name="T2">-R$275,49</text:span></text:p>
          </draw:text-box>
        </draw:frame>
        <draw:frame draw:style-name="gr2" draw:text-style-name="P3" draw:layer="layout" svg:width="0.561cm" svg:height="0.141cm" svg:x="22.999cm" svg:y="2.196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667cm" svg:height="0.141cm" svg:x="23.897cm" svg:y="2.196cm">
          <draw:text-box>
            <text:p text:style-name="P2"><text:span text:style-name="T2">R$2.055,67</text:span></text:p>
          </draw:text-box>
        </draw:frame>
        <draw:frame draw:style-name="gr2" draw:text-style-name="P3" draw:layer="layout" svg:width="0.417cm" svg:height="0.141cm" svg:x="25.099cm" svg:y="2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2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2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67cm" svg:height="0.141cm" svg:x="27.597cm" svg:y="2.196cm">
          <draw:text-box>
            <text:p text:style-name="P2"><text:span text:style-name="T2">R$3.105,67</text:span></text:p>
          </draw:text-box>
        </draw:frame>
        <draw:frame draw:style-name="gr2" draw:text-style-name="P3" draw:layer="layout" svg:width="0.54cm" svg:height="0.141cm" svg:x="0.326cm" svg:y="2.654cm">
          <draw:text-box>
            <text:p text:style-name="P2"><text:span text:style-name="T2">173/2022</text:span></text:p>
          </draw:text-box>
        </draw:frame>
        <draw:frame draw:style-name="gr2" draw:text-style-name="P3" draw:layer="layout" svg:width="5.281cm" svg:height="0.141cm" svg:x="1.122cm" svg:y="2.654cm">
          <draw:text-box>
            <text:p text:style-name="P2"><text:span text:style-name="T2">RUY SALATHIEL DE ALBUQUERQUE E MELLO VENTURA DESEMBARGADOR FEDERAL</text:span></text:p>
          </draw:text-box>
        </draw:frame>
        <draw:frame draw:style-name="gr2" draw:text-style-name="P3" draw:layer="layout" svg:width="0.569cm" svg:height="0.141cm" svg:x="8.945cm" svg:y="2.6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2.65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2.654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2.654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5.764cm" svg:height="0.141cm" svg:x="12.45cm" svg:y="2.501cm">
          <draw:text-box>
            <text:p text:style-name="P2"><text:span text:style-name="T2">REALIZAR CORREIÇÃO ORDINÁRIA NAS 3ª E 1ª VTS DE CARUARU, NOS DIAS 09 E 10/11/2022, </text:span></text:p>
          </draw:text-box>
        </draw:frame>
        <draw:frame draw:style-name="gr2" draw:text-style-name="P3" draw:layer="layout" svg:width="6.115cm" svg:height="0.141cm" svg:x="12.45cm" svg:y="2.654cm">
          <draw:text-box>
            <text:p text:style-name="P2"><text:span text:style-name="T2">RESPECTIVAMENTE, UTILIZANDO VEICULO OFICIAL, FAZENDO JUS A 02 MEIAS DIÁRIAS, CONF. OS </text:span></text:p>
          </draw:text-box>
        </draw:frame>
        <draw:frame draw:style-name="gr2" draw:text-style-name="P3" draw:layer="layout" svg:width="1.272cm" svg:height="0.141cm" svg:x="12.45cm" svg:y="2.806cm">
          <draw:text-box>
            <text:p text:style-name="P2"><text:span text:style-name="T2">TRT6 GCR Nº 109/22.</text:span></text:p>
          </draw:text-box>
        </draw:frame>
        <draw:frame draw:style-name="gr2" draw:text-style-name="P3" draw:layer="layout" svg:width="1.086cm" svg:height="0.141cm" svg:x="18.622cm" svg:y="2.6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2.654cm">
          <draw:text-box>
            <text:p text:style-name="P2"><text:span text:style-name="T2">2,00</text:span></text:p>
          </draw:text-box>
        </draw:frame>
        <draw:frame draw:style-name="gr2" draw:text-style-name="P3" draw:layer="layout" svg:width="0.561cm" svg:height="0.141cm" svg:x="21.23cm" svg:y="2.654cm">
          <draw:text-box>
            <text:p text:style-name="P2"><text:span text:style-name="T2">R$707,28</text:span></text:p>
          </draw:text-box>
        </draw:frame>
        <draw:frame draw:style-name="gr2" draw:text-style-name="P3" draw:layer="layout" svg:width="0.531cm" svg:height="0.141cm" svg:x="22.136cm" svg:y="2.65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2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2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2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2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2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2.654cm">
          <draw:text-box>
            <text:p text:style-name="P2"><text:span text:style-name="T2">R$624,55</text:span></text:p>
          </draw:text-box>
        </draw:frame>
        <draw:frame draw:style-name="gr2" draw:text-style-name="P3" draw:layer="layout" svg:width="0.54cm" svg:height="0.141cm" svg:x="0.326cm" svg:y="3.111cm">
          <draw:text-box>
            <text:p text:style-name="P2"><text:span text:style-name="T2">174/2022</text:span></text:p>
          </draw:text-box>
        </draw:frame>
        <draw:frame draw:style-name="gr2" draw:text-style-name="P3" draw:layer="layout" svg:width="2.098cm" svg:height="0.141cm" svg:x="1.122cm" svg:y="3.111cm">
          <draw:text-box>
            <text:p text:style-name="P2"><text:span text:style-name="T2">DOUGLAS BARBOSA GONCALVES</text:span></text:p>
          </draw:text-box>
        </draw:frame>
        <draw:frame draw:style-name="gr2" draw:text-style-name="P3" draw:layer="layout" svg:width="2.927cm" svg:height="0.141cm" svg:x="4.517cm" svg:y="3.111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569cm" svg:height="0.141cm" svg:x="8.945cm" svg:y="3.1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3.11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3.111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3.111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369cm" svg:height="0.141cm" svg:x="12.45cm" svg:y="2.958cm">
          <draw:text-box>
            <text:p text:style-name="P2"><text:span text:style-name="T2">Integrar equipe de Correição Ordinária nas 3ª e 1ª VTs de Caruaru, nos dias 09 e 10/11/2022, respectivamente, </text:span></text:p>
          </draw:text-box>
        </draw:frame>
        <draw:frame draw:style-name="gr2" draw:text-style-name="P3" draw:layer="layout" svg:width="6.255cm" svg:height="0.141cm" svg:x="12.45cm" svg:y="3.111cm">
          <draw:text-box>
            <text:p text:style-name="P2"><text:span text:style-name="T2">em veículo oficial, prestando assistência direta ao Corregedor, fazendo jus a 02 meias diárias, conf. OS TRT6 </text:span></text:p>
          </draw:text-box>
        </draw:frame>
        <draw:frame draw:style-name="gr2" draw:text-style-name="P3" draw:layer="layout" svg:width="0.921cm" svg:height="0.141cm" svg:x="12.45cm" svg:y="3.263cm">
          <draw:text-box>
            <text:p text:style-name="P2"><text:span text:style-name="T2">GCR Nº 109/22.</text:span></text:p>
          </draw:text-box>
        </draw:frame>
        <draw:frame draw:style-name="gr2" draw:text-style-name="P3" draw:layer="layout" svg:width="1.086cm" svg:height="0.141cm" svg:x="18.622cm" svg:y="3.11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3.111cm">
          <draw:text-box>
            <text:p text:style-name="P2"><text:span text:style-name="T2">2,00</text:span></text:p>
          </draw:text-box>
        </draw:frame>
        <draw:frame draw:style-name="gr2" draw:text-style-name="P3" draw:layer="layout" svg:width="0.561cm" svg:height="0.141cm" svg:x="21.23cm" svg:y="3.111cm">
          <draw:text-box>
            <text:p text:style-name="P2"><text:span text:style-name="T2">R$565,82</text:span></text:p>
          </draw:text-box>
        </draw:frame>
        <draw:frame draw:style-name="gr2" draw:text-style-name="P3" draw:layer="layout" svg:width="0.531cm" svg:height="0.141cm" svg:x="22.136cm" svg:y="3.111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1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3.111cm">
          <draw:text-box>
            <text:p text:style-name="P2"><text:span text:style-name="T2">R$483,09</text:span></text:p>
          </draw:text-box>
        </draw:frame>
        <draw:frame draw:style-name="gr2" draw:text-style-name="P3" draw:layer="layout" svg:width="0.54cm" svg:height="0.141cm" svg:x="0.326cm" svg:y="3.568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2.114cm" svg:height="0.141cm" svg:x="1.122cm" svg:y="3.568cm">
          <draw:text-box>
            <text:p text:style-name="P2"><text:span text:style-name="T2">BRUNO CESAR CAMPOS PEREIRA</text:span></text:p>
          </draw:text-box>
        </draw:frame>
        <draw:frame draw:style-name="gr2" draw:text-style-name="P3" draw:layer="layout" svg:width="1.674cm" svg:height="0.141cm" svg:x="4.517cm" svg:y="3.568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8.945cm" svg:y="3.5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3.5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3.568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3.568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073cm" svg:height="0.141cm" svg:x="12.45cm" svg:y="3.416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3.568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3.72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3.5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3.56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3.568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2.136cm" svg:y="3.568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3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3.568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0.326cm" svg:y="4.025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2.114cm" svg:height="0.141cm" svg:x="1.122cm" svg:y="4.025cm">
          <draw:text-box>
            <text:p text:style-name="P2"><text:span text:style-name="T2">BRUNO CESAR CAMPOS PEREIRA</text:span></text:p>
          </draw:text-box>
        </draw:frame>
        <draw:frame draw:style-name="gr2" draw:text-style-name="P3" draw:layer="layout" svg:width="1.674cm" svg:height="0.141cm" svg:x="4.517cm" svg:y="4.025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8.945cm" svg:y="4.0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4.02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4.025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1.73cm" svg:y="4.025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6.073cm" svg:height="0.141cm" svg:x="12.45cm" svg:y="3.873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4.025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4.178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4.02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4.025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4.025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2.136cm" svg:y="4.025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0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4.025cm">
          <draw:text-box>
            <text:p text:style-name="P2"><text:span text:style-name="T2">R$403,96</text:span></text:p>
          </draw:text-box>
        </draw:frame>
        <draw:frame draw:style-name="gr2" draw:text-style-name="P3" draw:layer="layout" svg:width="0.54cm" svg:height="0.141cm" svg:x="0.326cm" svg:y="4.482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2.33cm" svg:height="0.141cm" svg:x="1.122cm" svg:y="4.482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927cm" svg:height="0.141cm" svg:x="4.517cm" svg:y="4.482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569cm" svg:height="0.141cm" svg:x="8.945cm" svg:y="4.4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4.48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4.482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4.482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073cm" svg:height="0.141cm" svg:x="12.45cm" svg:y="4.33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4.482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4.635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4.4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4.48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4.482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2.136cm" svg:y="4.482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4.482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0.326cm" svg:y="4.94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2.33cm" svg:height="0.141cm" svg:x="1.122cm" svg:y="4.94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927cm" svg:height="0.141cm" svg:x="4.517cm" svg:y="4.94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569cm" svg:height="0.141cm" svg:x="8.945cm" svg:y="4.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4.9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4.94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1.73cm" svg:y="4.94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6.073cm" svg:height="0.141cm" svg:x="12.45cm" svg:y="4.787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4.94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5.092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4.9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4.94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4.94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531cm" svg:height="0.141cm" svg:x="22.136cm" svg:y="4.9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4.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4.94cm">
          <draw:text-box>
            <text:p text:style-name="P2"><text:span text:style-name="T2">R$325,37</text:span></text:p>
          </draw:text-box>
        </draw:frame>
        <draw:frame draw:style-name="gr2" draw:text-style-name="P3" draw:layer="layout" svg:width="0.54cm" svg:height="0.141cm" svg:x="0.326cm" svg:y="5.397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1.941cm" svg:height="0.141cm" svg:x="1.122cm" svg:y="5.397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3.799cm" svg:height="0.141cm" svg:x="4.517cm" svg:y="5.397cm">
          <draw:text-box>
            <text:p text:style-name="P2"><text:span text:style-name="T2">ASSISTENTE-SECRETARIO - SEC CORREGEDORIA REGIONAL</text:span></text:p>
          </draw:text-box>
        </draw:frame>
        <draw:frame draw:style-name="gr2" draw:text-style-name="P3" draw:layer="layout" svg:width="0.569cm" svg:height="0.141cm" svg:x="8.945cm" svg:y="5.3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5.39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5.397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1.73cm" svg:y="5.397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6.073cm" svg:height="0.141cm" svg:x="12.45cm" svg:y="5.244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5.397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5.549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5.3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5.39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5.397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531cm" svg:height="0.141cm" svg:x="22.136cm" svg:y="5.39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5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5.397cm">
          <draw:text-box>
            <text:p text:style-name="P2"><text:span text:style-name="T2">R$325,37</text:span></text:p>
          </draw:text-box>
        </draw:frame>
        <draw:frame draw:style-name="gr2" draw:text-style-name="P3" draw:layer="layout" svg:width="0.54cm" svg:height="0.141cm" svg:x="0.326cm" svg:y="5.854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1.941cm" svg:height="0.141cm" svg:x="1.122cm" svg:y="5.854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3.799cm" svg:height="0.141cm" svg:x="4.517cm" svg:y="5.854cm">
          <draw:text-box>
            <text:p text:style-name="P2"><text:span text:style-name="T2">ASSISTENTE-SECRETARIO - SEC CORREGEDORIA REGIONAL</text:span></text:p>
          </draw:text-box>
        </draw:frame>
        <draw:frame draw:style-name="gr2" draw:text-style-name="P3" draw:layer="layout" svg:width="0.569cm" svg:height="0.141cm" svg:x="8.945cm" svg:y="5.8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5.85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5.854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5.854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073cm" svg:height="0.141cm" svg:x="12.45cm" svg:y="5.702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5.854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6.006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5.8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5.85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5.854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2.136cm" svg:y="5.85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5.8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5.854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0.326cm" svg:y="6.311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1.971cm" svg:height="0.141cm" svg:x="1.122cm" svg:y="6.311cm">
          <draw:text-box>
            <text:p text:style-name="P2"><text:span text:style-name="T2">MARCELO PEDROSA DE SOUZA</text:span></text:p>
          </draw:text-box>
        </draw:frame>
        <draw:frame draw:style-name="gr2" draw:text-style-name="P3" draw:layer="layout" svg:width="0.701cm" svg:height="0.141cm" svg:x="4.517cm" svg:y="6.311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8.945cm" svg:y="6.3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6.31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6.311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6.311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073cm" svg:height="0.141cm" svg:x="12.45cm" svg:y="6.159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6.311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6.464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6.31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6.311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6.311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2.136cm" svg:y="6.311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6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6.311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0.326cm" svg:y="6.768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1.971cm" svg:height="0.141cm" svg:x="1.122cm" svg:y="6.768cm">
          <draw:text-box>
            <text:p text:style-name="P2"><text:span text:style-name="T2">MARCELO PEDROSA DE SOUZA</text:span></text:p>
          </draw:text-box>
        </draw:frame>
        <draw:frame draw:style-name="gr2" draw:text-style-name="P3" draw:layer="layout" svg:width="0.701cm" svg:height="0.141cm" svg:x="4.517cm" svg:y="6.768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8.945cm" svg:y="6.7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6.7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6.768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1.73cm" svg:y="6.768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6.073cm" svg:height="0.141cm" svg:x="12.45cm" svg:y="6.616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6.768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6.921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6.7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6.768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6.768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2.136cm" svg:y="6.76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09cm" svg:y="6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8cm" svg:y="6.768cm">
          <draw:text-box>
            <text:p text:style-name="P2"><text:span text:style-name="T2">R$403,96</text:span></text:p>
          </draw:text-box>
        </draw:frame>
        <draw:frame draw:style-name="gr2" draw:text-style-name="P3" draw:layer="layout" svg:width="0.54cm" svg:height="0.141cm" svg:x="0.326cm" svg:y="7.226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2.834cm" svg:height="0.141cm" svg:x="1.122cm" svg:y="7.226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2.809cm" svg:height="0.141cm" svg:x="4.517cm" svg:y="7.226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569cm" svg:height="0.141cm" svg:x="8.945cm" svg:y="7.2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7.22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7.226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7.226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073cm" svg:height="0.141cm" svg:x="12.45cm" svg:y="7.073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7.226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7.378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7.2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7.226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7.226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2.136cm" svg:y="7.226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7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9cm" svg:y="7.226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0.326cm" svg:y="7.683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2.834cm" svg:height="0.141cm" svg:x="1.122cm" svg:y="7.683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2.809cm" svg:height="0.141cm" svg:x="4.517cm" svg:y="7.683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569cm" svg:height="0.141cm" svg:x="8.945cm" svg:y="7.6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7.68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7.683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1.73cm" svg:y="7.683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6.073cm" svg:height="0.141cm" svg:x="12.45cm" svg:y="7.53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7.683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7.835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7.6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7.683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7.683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2.136cm" svg:y="7.683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7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7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7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7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7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9cm" svg:y="7.683cm">
          <draw:text-box>
            <text:p text:style-name="P2"><text:span text:style-name="T2">R$403,96</text:span></text:p>
          </draw:text-box>
        </draw:frame>
        <draw:frame draw:style-name="gr2" draw:text-style-name="P3" draw:layer="layout" svg:width="0.54cm" svg:height="0.141cm" svg:x="0.326cm" svg:y="8.14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1.983cm" svg:height="0.141cm" svg:x="1.122cm" svg:y="8.14cm">
          <draw:text-box>
            <text:p text:style-name="P2"><text:span text:style-name="T2">SUSY ANNE SIQUEIRA DA SILVA</text:span></text:p>
          </draw:text-box>
        </draw:frame>
        <draw:frame draw:style-name="gr2" draw:text-style-name="P3" draw:layer="layout" svg:width="0.701cm" svg:height="0.141cm" svg:x="4.517cm" svg:y="8.14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8.945cm" svg:y="8.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8.1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8.14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8.14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073cm" svg:height="0.141cm" svg:x="12.45cm" svg:y="7.988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8.14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8.292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8.1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8.1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8.14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2.136cm" svg:y="8.1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8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9cm" svg:y="8.14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0.326cm" svg:y="8.597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1.983cm" svg:height="0.141cm" svg:x="1.122cm" svg:y="8.597cm">
          <draw:text-box>
            <text:p text:style-name="P2"><text:span text:style-name="T2">SUSY ANNE SIQUEIRA DA SILVA</text:span></text:p>
          </draw:text-box>
        </draw:frame>
        <draw:frame draw:style-name="gr2" draw:text-style-name="P3" draw:layer="layout" svg:width="0.701cm" svg:height="0.141cm" svg:x="4.517cm" svg:y="8.597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569cm" svg:height="0.141cm" svg:x="8.945cm" svg:y="8.5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8.59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8.597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1.73cm" svg:y="8.597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6.073cm" svg:height="0.141cm" svg:x="12.45cm" svg:y="8.445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8.597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8.75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8.5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8.59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8.597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2.136cm" svg:y="8.59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8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8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8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8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8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9cm" svg:y="8.597cm">
          <draw:text-box>
            <text:p text:style-name="P2"><text:span text:style-name="T2">R$403,96</text:span></text:p>
          </draw:text-box>
        </draw:frame>
        <draw:frame draw:style-name="gr2" draw:text-style-name="P3" draw:layer="layout" svg:width="0.54cm" svg:height="0.141cm" svg:x="0.326cm" svg:y="9.054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2.665cm" svg:height="0.141cm" svg:x="1.122cm" svg:y="9.054cm">
          <draw:text-box>
            <text:p text:style-name="P2"><text:span text:style-name="T2">VITOR RODRIGUES HENRIQUES DA COSTA</text:span></text:p>
          </draw:text-box>
        </draw:frame>
        <draw:frame draw:style-name="gr2" draw:text-style-name="P3" draw:layer="layout" svg:width="1.674cm" svg:height="0.141cm" svg:x="4.517cm" svg:y="9.054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8.945cm" svg:y="9.0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9.05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9.054cm">
          <draw:text-box>
            <text:p text:style-name="P2"><text:span text:style-name="T2">09/11/2022</text:span></text:p>
          </draw:text-box>
        </draw:frame>
        <draw:frame draw:style-name="gr2" draw:text-style-name="P3" draw:layer="layout" svg:width="0.645cm" svg:height="0.141cm" svg:x="11.73cm" svg:y="9.054cm">
          <draw:text-box>
            <text:p text:style-name="P2"><text:span text:style-name="T2">10/11/2022</text:span></text:p>
          </draw:text-box>
        </draw:frame>
        <draw:frame draw:style-name="gr2" draw:text-style-name="P3" draw:layer="layout" svg:width="6.073cm" svg:height="0.141cm" svg:x="12.45cm" svg:y="8.902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9.054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9.207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9.0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9.05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561cm" svg:height="0.141cm" svg:x="21.23cm" svg:y="9.054cm">
          <draw:text-box>
            <text:p text:style-name="P2"><text:span text:style-name="T2">R$848,73</text:span></text:p>
          </draw:text-box>
        </draw:frame>
        <draw:frame draw:style-name="gr2" draw:text-style-name="P3" draw:layer="layout" svg:width="0.531cm" svg:height="0.141cm" svg:x="22.136cm" svg:y="9.05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17cm" svg:height="0.141cm" svg:x="23.135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9.0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61cm" svg:height="0.141cm" svg:x="27.699cm" svg:y="9.054cm">
          <draw:text-box>
            <text:p text:style-name="P2"><text:span text:style-name="T2">R$766,00</text:span></text:p>
          </draw:text-box>
        </draw:frame>
        <draw:frame draw:style-name="gr2" draw:text-style-name="P3" draw:layer="layout" svg:width="0.54cm" svg:height="0.141cm" svg:x="0.326cm" svg:y="9.512cm">
          <draw:text-box>
            <text:p text:style-name="P2"><text:span text:style-name="T2">175/2022</text:span></text:p>
          </draw:text-box>
        </draw:frame>
        <draw:frame draw:style-name="gr2" draw:text-style-name="P3" draw:layer="layout" svg:width="2.665cm" svg:height="0.141cm" svg:x="1.122cm" svg:y="9.512cm">
          <draw:text-box>
            <text:p text:style-name="P2"><text:span text:style-name="T2">VITOR RODRIGUES HENRIQUES DA COSTA</text:span></text:p>
          </draw:text-box>
        </draw:frame>
        <draw:frame draw:style-name="gr2" draw:text-style-name="P3" draw:layer="layout" svg:width="1.674cm" svg:height="0.141cm" svg:x="4.517cm" svg:y="9.512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569cm" svg:height="0.141cm" svg:x="8.945cm" svg:y="9.5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71cm" svg:height="0.141cm" svg:x="9.978cm" svg:y="9.51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41cm" svg:x="11.011cm" svg:y="9.512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0.645cm" svg:height="0.141cm" svg:x="11.73cm" svg:y="9.512cm">
          <draw:text-box>
            <text:p text:style-name="P2"><text:span text:style-name="T2">08/11/2022</text:span></text:p>
          </draw:text-box>
        </draw:frame>
        <draw:frame draw:style-name="gr2" draw:text-style-name="P3" draw:layer="layout" svg:width="6.073cm" svg:height="0.141cm" svg:x="12.45cm" svg:y="9.359cm">
          <draw:text-box>
            <text:p text:style-name="P2"><text:span text:style-name="T2">Integrar equipe de Correição Ordinária nas 3ª e 1ª VTs de Caruaru, deslocamento de 08 a 10/11/2022, em </text:span></text:p>
          </draw:text-box>
        </draw:frame>
        <draw:frame draw:style-name="gr2" draw:text-style-name="P3" draw:layer="layout" svg:width="6.229cm" svg:height="0.141cm" svg:x="12.45cm" svg:y="9.512cm">
          <draw:text-box>
            <text:p text:style-name="P2"><text:span text:style-name="T2">veículo oficial, prestando assistência direta ao Corregedor nos dias 09 e 10/11/2022, fazendo jus a 02 diárias </text:span></text:p>
          </draw:text-box>
        </draw:frame>
        <draw:frame draw:style-name="gr2" draw:text-style-name="P3" draw:layer="layout" svg:width="2.915cm" svg:height="0.141cm" svg:x="12.45cm" svg:y="9.664cm">
          <draw:text-box>
            <text:p text:style-name="P2"><text:span text:style-name="T2">integrais e 01 meia, conf. OS TRT6 GCR Nº 109/22</text:span></text:p>
          </draw:text-box>
        </draw:frame>
        <draw:frame draw:style-name="gr2" draw:text-style-name="P3" draw:layer="layout" svg:width="1.086cm" svg:height="0.141cm" svg:x="18.622cm" svg:y="9.5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52cm" svg:height="0.141cm" svg:x="20.392cm" svg:y="9.512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561cm" svg:height="0.141cm" svg:x="21.23cm" svg:y="9.512cm">
          <draw:text-box>
            <text:p text:style-name="P2"><text:span text:style-name="T2">R$445,33</text:span></text:p>
          </draw:text-box>
        </draw:frame>
        <draw:frame draw:style-name="gr2" draw:text-style-name="P3" draw:layer="layout" svg:width="0.531cm" svg:height="0.141cm" svg:x="22.136cm" svg:y="9.51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17cm" svg:height="0.141cm" svg:x="23.135cm" svg:y="9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4.134cm" svg:y="9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099cm" svg:y="9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5.87cm" svg:y="9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17cm" svg:height="0.141cm" svg:x="26.81cm" svg:y="9.512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8.686cm" svg:x="1.096cm" svg:y="1.126cm" svg:viewBox="0 0 9 8687" draw:points="0,0 0,8687 9,8687 9,0">
          <text:p/>
        </draw:polygon>
        <draw:polygon draw:style-name="gr5" draw:text-style-name="P6" draw:layer="layout" svg:width="0.008cm" svg:height="8.686cm" svg:x="4.491cm" svg:y="1.126cm" svg:viewBox="0 0 9 8687" draw:points="0,0 0,8687 9,8687 9,0">
          <text:p/>
        </draw:polygon>
        <draw:polygon draw:style-name="gr5" draw:text-style-name="P6" draw:layer="layout" svg:width="0.008cm" svg:height="8.686cm" svg:x="8.919cm" svg:y="1.126cm" svg:viewBox="0 0 9 8687" draw:points="0,0 0,8687 9,8687 9,0">
          <text:p/>
        </draw:polygon>
        <draw:polygon draw:style-name="gr5" draw:text-style-name="P6" draw:layer="layout" svg:width="0.008cm" svg:height="8.686cm" svg:x="9.952cm" svg:y="1.126cm" svg:viewBox="0 0 9 8687" draw:points="0,0 0,8687 9,8687 9,0">
          <text:p/>
        </draw:polygon>
        <draw:polygon draw:style-name="gr5" draw:text-style-name="P6" draw:layer="layout" svg:width="0.008cm" svg:height="8.686cm" svg:x="10.985cm" svg:y="1.126cm" svg:viewBox="0 0 9 8687" draw:points="0,0 0,8687 9,8687 9,0">
          <text:p/>
        </draw:polygon>
        <draw:polygon draw:style-name="gr5" draw:text-style-name="P6" draw:layer="layout" svg:width="0.009cm" svg:height="8.686cm" svg:x="11.704cm" svg:y="1.126cm" svg:viewBox="0 0 10 8687" draw:points="0,0 0,8687 10,8687 10,0">
          <text:p/>
        </draw:polygon>
        <draw:polygon draw:style-name="gr5" draw:text-style-name="P6" draw:layer="layout" svg:width="0.008cm" svg:height="8.686cm" svg:x="12.424cm" svg:y="1.126cm" svg:viewBox="0 0 9 8687" draw:points="0,0 0,8687 9,8687 9,0">
          <text:p/>
        </draw:polygon>
        <draw:polygon draw:style-name="gr5" draw:text-style-name="P6" draw:layer="layout" svg:width="0.009cm" svg:height="8.686cm" svg:x="18.596cm" svg:y="1.126cm" svg:viewBox="0 0 10 8687" draw:points="0,0 0,8687 10,8687 10,0">
          <text:p/>
        </draw:polygon>
        <draw:polygon draw:style-name="gr5" draw:text-style-name="P6" draw:layer="layout" svg:width="0.009cm" svg:height="8.686cm" svg:x="20.137cm" svg:y="1.126cm" svg:viewBox="0 0 10 8687" draw:points="0,0 0,8687 10,8687 10,0">
          <text:p/>
        </draw:polygon>
        <draw:polygon draw:style-name="gr5" draw:text-style-name="P6" draw:layer="layout" svg:width="0.008cm" svg:height="8.686cm" svg:x="20.874cm" svg:y="1.126cm" svg:viewBox="0 0 9 8687" draw:points="0,0 0,8687 9,8687 9,0">
          <text:p/>
        </draw:polygon>
        <draw:polygon draw:style-name="gr5" draw:text-style-name="P6" draw:layer="layout" svg:width="0.008cm" svg:height="8.686cm" svg:x="21.78cm" svg:y="1.126cm" svg:viewBox="0 0 9 8687" draw:points="0,0 0,8687 9,8687 9,0">
          <text:p/>
        </draw:polygon>
        <draw:polygon draw:style-name="gr5" draw:text-style-name="P6" draw:layer="layout" svg:width="0.009cm" svg:height="8.686cm" svg:x="22.66cm" svg:y="1.126cm" svg:viewBox="0 0 10 8687" draw:points="0,0 0,8687 10,8687 10,0">
          <text:p/>
        </draw:polygon>
        <draw:polygon draw:style-name="gr5" draw:text-style-name="P6" draw:layer="layout" svg:width="0.009cm" svg:height="8.686cm" svg:x="23.549cm" svg:y="1.126cm" svg:viewBox="0 0 10 8687" draw:points="0,0 0,8687 10,8687 10,0">
          <text:p/>
        </draw:polygon>
        <draw:polygon draw:style-name="gr5" draw:text-style-name="P6" draw:layer="layout" svg:width="0.009cm" svg:height="8.686cm" svg:x="24.548cm" svg:y="1.126cm" svg:viewBox="0 0 10 8687" draw:points="0,0 0,8687 10,8687 10,0">
          <text:p/>
        </draw:polygon>
        <draw:polygon draw:style-name="gr5" draw:text-style-name="P6" draw:layer="layout" svg:width="0.009cm" svg:height="8.686cm" svg:x="25.513cm" svg:y="1.126cm" svg:viewBox="0 0 10 8687" draw:points="0,0 0,8687 10,8687 10,0">
          <text:p/>
        </draw:polygon>
        <draw:polygon draw:style-name="gr5" draw:text-style-name="P6" draw:layer="layout" svg:width="0.008cm" svg:height="8.686cm" svg:x="26.284cm" svg:y="1.126cm" svg:viewBox="0 0 9 8687" draw:points="0,0 0,8687 9,8687 9,0">
          <text:p/>
        </draw:polygon>
        <draw:polygon draw:style-name="gr5" draw:text-style-name="P6" draw:layer="layout" svg:width="0.008cm" svg:height="8.686cm" svg:x="27.224cm" svg:y="1.126cm" svg:viewBox="0 0 9 8687" draw:points="0,0 0,8687 9,8687 9,0">
          <text:p/>
        </draw:polygon>
        <draw:polygon draw:style-name="gr5" draw:text-style-name="P6" draw:layer="layout" svg:width="0.009cm" svg:height="8.686cm" svg:x="28.248cm" svg:y="1.126cm" svg:viewBox="0 0 10 8687" draw:points="0,0 0,8687 10,8687 10,0">
          <text:p/>
        </draw:polygon>
        <draw:polygon draw:style-name="gr5" draw:text-style-name="P6" draw:layer="layout" svg:width="27.949cm" svg:height="0.009cm" svg:x="0.308cm" svg:y="1.574cm" svg:viewBox="0 0 27950 10" draw:points="0,0 0,10 27950,10 27950,0">
          <text:p/>
        </draw:polygon>
        <draw:polygon draw:style-name="gr5" draw:text-style-name="P6" draw:layer="layout" svg:width="27.949cm" svg:height="0.008cm" svg:x="0.308cm" svg:y="2.032cm" svg:viewBox="0 0 27950 9" draw:points="0,0 0,9 27950,9 27950,0">
          <text:p/>
        </draw:polygon>
        <draw:polygon draw:style-name="gr5" draw:text-style-name="P6" draw:layer="layout" svg:width="27.949cm" svg:height="0.008cm" svg:x="0.308cm" svg:y="2.489cm" svg:viewBox="0 0 27950 9" draw:points="0,0 0,9 27950,9 27950,0">
          <text:p/>
        </draw:polygon>
        <draw:polygon draw:style-name="gr5" draw:text-style-name="P6" draw:layer="layout" svg:width="27.949cm" svg:height="0.008cm" svg:x="0.308cm" svg:y="2.946cm" svg:viewBox="0 0 27950 9" draw:points="0,0 0,9 27950,9 27950,0">
          <text:p/>
        </draw:polygon>
        <draw:polygon draw:style-name="gr5" draw:text-style-name="P6" draw:layer="layout" svg:width="27.949cm" svg:height="0.01cm" svg:x="0.308cm" svg:y="3.403cm" svg:viewBox="0 0 27950 11" draw:points="0,0 0,11 27950,11 27950,0">
          <text:p/>
        </draw:polygon>
        <draw:polygon draw:style-name="gr5" draw:text-style-name="P6" draw:layer="layout" svg:width="27.949cm" svg:height="0.009cm" svg:x="0.308cm" svg:y="3.86cm" svg:viewBox="0 0 27950 10" draw:points="0,0 0,10 27950,10 27950,0">
          <text:p/>
        </draw:polygon>
        <draw:polygon draw:style-name="gr5" draw:text-style-name="P6" draw:layer="layout" svg:width="27.949cm" svg:height="0.008cm" svg:x="0.308cm" svg:y="4.318cm" svg:viewBox="0 0 27950 9" draw:points="0,0 0,9 27950,9 27950,0">
          <text:p/>
        </draw:polygon>
        <draw:polygon draw:style-name="gr5" draw:text-style-name="P6" draw:layer="layout" svg:width="27.949cm" svg:height="0.008cm" svg:x="0.308cm" svg:y="4.775cm" svg:viewBox="0 0 27950 9" draw:points="0,0 0,9 27950,9 27950,0">
          <text:p/>
        </draw:polygon>
        <draw:polygon draw:style-name="gr5" draw:text-style-name="P6" draw:layer="layout" svg:width="27.949cm" svg:height="0.008cm" svg:x="0.308cm" svg:y="5.232cm" svg:viewBox="0 0 27950 9" draw:points="0,0 0,9 27950,9 27950,0">
          <text:p/>
        </draw:polygon>
        <draw:polygon draw:style-name="gr5" draw:text-style-name="P6" draw:layer="layout" svg:width="27.949cm" svg:height="0.009cm" svg:x="0.308cm" svg:y="5.689cm" svg:viewBox="0 0 27950 10" draw:points="0,0 0,10 27950,10 27950,0">
          <text:p/>
        </draw:polygon>
        <draw:polygon draw:style-name="gr5" draw:text-style-name="P6" draw:layer="layout" svg:width="27.949cm" svg:height="0.009cm" svg:x="0.308cm" svg:y="6.146cm" svg:viewBox="0 0 27950 10" draw:points="0,0 0,10 27950,10 27950,0">
          <text:p/>
        </draw:polygon>
        <draw:polygon draw:style-name="gr5" draw:text-style-name="P6" draw:layer="layout" svg:width="27.949cm" svg:height="0.008cm" svg:x="0.308cm" svg:y="6.604cm" svg:viewBox="0 0 27950 9" draw:points="0,0 0,9 27950,9 27950,0">
          <text:p/>
        </draw:polygon>
        <draw:polygon draw:style-name="gr5" draw:text-style-name="P6" draw:layer="layout" svg:width="27.949cm" svg:height="0.008cm" svg:x="0.308cm" svg:y="7.061cm" svg:viewBox="0 0 27950 9" draw:points="0,0 0,9 27950,9 27950,0">
          <text:p/>
        </draw:polygon>
        <draw:polygon draw:style-name="gr5" draw:text-style-name="P6" draw:layer="layout" svg:width="27.949cm" svg:height="0.008cm" svg:x="0.308cm" svg:y="7.518cm" svg:viewBox="0 0 27950 9" draw:points="0,0 0,9 27950,9 27950,0">
          <text:p/>
        </draw:polygon>
        <draw:polygon draw:style-name="gr5" draw:text-style-name="P6" draw:layer="layout" svg:width="27.949cm" svg:height="0.009cm" svg:x="0.308cm" svg:y="7.975cm" svg:viewBox="0 0 27950 10" draw:points="0,0 0,10 27950,10 27950,0">
          <text:p/>
        </draw:polygon>
        <draw:polygon draw:style-name="gr5" draw:text-style-name="P6" draw:layer="layout" svg:width="27.949cm" svg:height="0.009cm" svg:x="0.308cm" svg:y="8.432cm" svg:viewBox="0 0 27950 10" draw:points="0,0 0,10 27950,10 27950,0">
          <text:p/>
        </draw:polygon>
        <draw:polygon draw:style-name="gr5" draw:text-style-name="P6" draw:layer="layout" svg:width="27.949cm" svg:height="0.008cm" svg:x="0.308cm" svg:y="8.89cm" svg:viewBox="0 0 27950 9" draw:points="0,0 0,9 27950,9 27950,0">
          <text:p/>
        </draw:polygon>
        <draw:polygon draw:style-name="gr5" draw:text-style-name="P6" draw:layer="layout" svg:width="27.949cm" svg:height="0.008cm" svg:x="0.308cm" svg:y="9.347cm" svg:viewBox="0 0 27950 9" draw:points="0,0 0,9 27950,9 27950,0">
          <text:p/>
        </draw:polygon>
        <draw:polygon draw:style-name="gr5" draw:text-style-name="P6" draw:layer="layout" svg:width="27.949cm" svg:height="0.008cm" svg:x="0.308cm" svg:y="9.804cm" svg:viewBox="0 0 27950 9" draw:points="0,0 0,9 27950,9 27950,0">
          <text:p/>
        </draw:polygon>
        <draw:polygon draw:style-name="gr5" draw:text-style-name="P6" draw:layer="layout" svg:width="27.957cm" svg:height="0.009cm" svg:x="0.3cm" svg:y="1.117cm" svg:viewBox="0 0 27958 10" draw:points="0,0 0,10 27958,10 27958,0">
          <text:p/>
        </draw:polygon>
        <draw:polygon draw:style-name="gr5" draw:text-style-name="P6" draw:layer="layout" svg:width="0.008cm" svg:height="8.695cm" svg:x="0.3cm" svg:y="1.117cm" svg:viewBox="0 0 9 8696" draw:points="0,0 0,8696 9,8696 9,0">
          <text:p/>
        </draw:polygon>
        <draw:polygon draw:style-name="gr5" draw:text-style-name="P6" draw:layer="layout" svg:width="27.957cm" svg:height="0.008cm" svg:x="0.3cm" svg:y="9.804cm" svg:viewBox="0 0 27958 9" draw:points="0,0 0,9 27958,9 27958,0">
          <text:p/>
        </draw:polygon>
        <draw:polygon draw:style-name="gr5" draw:text-style-name="P6" draw:layer="layout" svg:width="0.009cm" svg:height="8.695cm" svg:x="28.248cm" svg:y="1.117cm" svg:viewBox="0 0 10 8696" draw:points="0,0 0,8696 10,8696 10,0">
          <text:p/>
        </draw:polygon>
        <draw:frame draw:style-name="gr2" draw:text-style-name="P3" draw:layer="layout" svg:width="0.561cm" svg:height="0.141cm" svg:x="27.699cm" svg:y="9.512cm">
          <draw:text-box>
            <text:p text:style-name="P2"><text:span text:style-name="T2">R$403,9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9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01"/>
    <meta:generator>LibreOffice/6.0.0.3$Windows_X86_64 LibreOffice_project/64a0f66915f38c6217de274f0aa8e15618924765</meta:generator>
  </office:meta>
</office:document-meta>
</file>