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61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19922023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69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61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2772024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8,10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14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0662023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8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7,32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14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1862023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2,35</text:span></text:p>
          </draw:text-box>
        </draw:frame>
        <draw:frame draw:style-name="gr6" draw:text-style-name="P6" draw:layer="layout" svg:width="6.229cm" svg:height="0.319cm" svg:x="2.081cm" svg:y="8.61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61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6302023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2,35</text:span></text:p>
          </draw:text-box>
        </draw:frame>
        <draw:frame draw:style-name="gr6" draw:text-style-name="P6" draw:layer="layout" svg:width="6.229cm" svg:height="0.319cm" svg:x="2.081cm" svg:y="9.148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37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1142202350603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7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9,6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7,11</text:span></text:p>
          </draw:text-box>
        </draw:frame>
        <draw:frame draw:style-name="gr6" draw:text-style-name="P6" draw:layer="layout" svg:width="5.12cm" svg:height="0.319cm" svg:x="2.081cm" svg:y="9.678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047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0539202450603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1,6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9,56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657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1756202350603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066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3433202350603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3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5,8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53,5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441,31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611,02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00,5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800,5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90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4162023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5,3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3,22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02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9552023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46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2542023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5.662cm" svg:height="0.319cm" svg:x="2.081cm" svg:y="8.0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44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40932023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2,0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3,17</text:span></text:p>
          </draw:text-box>
        </draw:frame>
        <draw:frame draw:style-name="gr6" draw:text-style-name="P6" draw:layer="layout" svg:width="5.662cm" svg:height="0.319cm" svg:x="2.081cm" svg:y="8.61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90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02812023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4,3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4,16</text:span></text:p>
          </draw:text-box>
        </draw:frame>
        <draw:frame draw:style-name="gr6" draw:text-style-name="P6" draw:layer="layout" svg:width="5.662cm" svg:height="0.319cm" svg:x="2.081cm" svg:y="9.148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90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42082024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8,4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4,21</text:span></text:p>
          </draw:text-box>
        </draw:frame>
        <draw:frame draw:style-name="gr6" draw:text-style-name="P6" draw:layer="layout" svg:width="6.318cm" svg:height="0.319cm" svg:x="2.081cm" svg:y="9.67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952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02782024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1,10</text:span></text:p>
          </draw:text-box>
        </draw:frame>
        <draw:frame draw:style-name="gr6" draw:text-style-name="P6" draw:layer="layout" svg:width="4.371cm" svg:height="0.319cm" svg:x="2.081cm" svg:y="10.207cm">
          <draw:text-box>
            <text:p text:style-name="P2"><text:span text:style-name="T5">LEONARDO RIBEIRO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1462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5932023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30,1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5,34</text:span></text:p>
          </draw:text-box>
        </draw:frame>
        <draw:frame draw:style-name="gr6" draw:text-style-name="P6" draw:layer="layout" svg:width="3.634cm" svg:height="0.319cm" svg:x="2.081cm" svg:y="10.736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1703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675982017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1,10</text:span></text:p>
          </draw:text-box>
        </draw:frame>
        <draw:frame draw:style-name="gr6" draw:text-style-name="P6" draw:layer="layout" svg:width="3.905cm" svg:height="0.319cm" svg:x="2.081cm" svg:y="11.265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1905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51292024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1243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64512022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0,3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36,51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20,60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2028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31652023506023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94,49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46,61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1244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64182019506023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37,31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66,92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94,36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6,8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19,16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209,90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394,88</text:span></text:p>
          </draw:text-box>
        </draw:frame>
        <draw:frame draw:style-name="gr2" draw:text-style-name="P3" draw:layer="layout" svg:width="0.98cm" svg:height="0.357cm" svg:x="22.887cm" svg:y="13.385cm">
          <draw:text-box>
            <text:p text:style-name="P2"><text:span text:style-name="T6">995,54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640,37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179,1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4.587cm" svg:height="0.319cm" svg:x="2.081cm" svg:y="6.503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62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2372023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13</text:span></text:p>
          </draw:text-box>
        </draw:frame>
        <draw:frame draw:style-name="gr6" draw:text-style-name="P6" draw:layer="layout" svg:width="4.587cm" svg:height="0.319cm" svg:x="2.081cm" svg:y="7.032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62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0962024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2,79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76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7922022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2,85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22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77952020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1,5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0,0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71,4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9,2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0,91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40,0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608,2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59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8592023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03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68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3442023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0,6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4,54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59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8592023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4,0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0,02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52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3182023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3,9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4,61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24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8042023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99,0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9,4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7,38</text:span></text:p>
          </draw:text-box>
        </draw:frame>
        <draw:frame draw:style-name="gr6" draw:text-style-name="P6" draw:layer="layout" svg:width="4.417cm" svg:height="0.319cm" svg:x="2.081cm" svg:y="9.14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804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8582023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69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488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84132022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1,5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2,4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4,0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90,7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68,35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60,52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54,5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007,2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79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7612021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5,5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7,30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356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4211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2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17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9452023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6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1,72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17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27942023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9,0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15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35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8282024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3,4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9,37</text:span></text:p>
          </draw:text-box>
        </draw:frame>
        <draw:frame draw:style-name="gr6" draw:text-style-name="P6" draw:layer="layout" svg:width="3.952cm" svg:height="0.319cm" svg:x="2.081cm" svg:y="9.148cm">
          <draw:text-box>
            <text:p text:style-name="P2"><text:span text:style-name="T5">GENILSON RAMOS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79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88932017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76,5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40,4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36,12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35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79892022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9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87,11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1795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88932017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76,5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40,4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9,1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3,8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3,10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1357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51942023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6,7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73,4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43,26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1797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28552024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8,5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2,62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1790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03412022506014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00,4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4,32</text:span></text:p>
          </draw:text-box>
        </draw:frame>
        <draw:frame draw:style-name="gr6" draw:text-style-name="P6" draw:layer="layout" svg:width="4.218cm" svg:height="0.319cm" svg:x="2.081cm" svg:y="12.32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1798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14712024506014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1,10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744,27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175,72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979,61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68,52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320,4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08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85212016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5,6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15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63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6412022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3,7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2,20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38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26542022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6,3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4,90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06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23062023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1,13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63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80382023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1,1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15,7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7,5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60,0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23,6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94,5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6.314cm" svg:height="0.319cm" svg:x="2.081cm" svg:y="6.503cm">
          <draw:text-box>
            <text:p text:style-name="P2"><text:span text:style-name="T5">ANA CAROLINA DE ALMEIDA COUTO TOR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34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125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03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0182024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65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1542024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10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89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36532023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4.367cm" svg:height="0.319cm" svg:x="2.081cm" svg:y="8.619cm">
          <draw:text-box>
            <text:p text:style-name="P2"><text:span text:style-name="T5">JOSE HELIO D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16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47342024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1,0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21,2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2,32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1,0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17,8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78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2492022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8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2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0,16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78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6772023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69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79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55682016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7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2,28</text:span></text:p>
          </draw:text-box>
        </draw:frame>
        <draw:frame draw:style-name="gr6" draw:text-style-name="P6" draw:layer="layout" svg:width="7.948cm" svg:height="0.319cm" svg:x="2.081cm" svg:y="8.0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78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0242021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4,64</text:span></text:p>
          </draw:text-box>
        </draw:frame>
        <draw:frame draw:style-name="gr6" draw:text-style-name="P6" draw:layer="layout" svg:width="7.948cm" svg:height="0.319cm" svg:x="2.081cm" svg:y="8.61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789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2942021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4,2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1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7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2,3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14,0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73,54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8,3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32,1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463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762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0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45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5042023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5,2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3,30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45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8812023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0,8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0,31</text:span></text:p>
          </draw:text-box>
        </draw:frame>
        <draw:frame draw:style-name="gr6" draw:text-style-name="P6" draw:layer="layout" svg:width="3.613cm" svg:height="0.319cm" svg:x="2.081cm" svg:y="8.0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45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16312023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2,85</text:span></text:p>
          </draw:text-box>
        </draw:frame>
        <draw:frame draw:style-name="gr6" draw:text-style-name="P6" draw:layer="layout" svg:width="3.774cm" svg:height="0.319cm" svg:x="2.081cm" svg:y="8.61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45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51702022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53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45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09252023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1,16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463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51182022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8,5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7,0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45,0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74,9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274,52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1,4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44,2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25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2702023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3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1,0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7,2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53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0682024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69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09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98812022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3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8,13</text:span></text:p>
          </draw:text-box>
        </draw:frame>
        <draw:frame draw:style-name="gr6" draw:text-style-name="P6" draw:layer="layout" svg:width="5.12cm" svg:height="0.319cm" svg:x="2.081cm" svg:y="8.0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53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65532022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7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5,5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6,73</text:span></text:p>
          </draw:text-box>
        </draw:frame>
        <draw:frame draw:style-name="gr6" draw:text-style-name="P6" draw:layer="layout" svg:width="5.12cm" svg:height="0.319cm" svg:x="2.081cm" svg:y="8.61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53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98402023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7,8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1,17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09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9881202250603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3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7,1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29,9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61,1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14,4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1,1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053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15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8602023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3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5,22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14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9092023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4.54cm" svg:height="0.319cm" svg:x="2.081cm" svg:y="7.561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30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7132023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3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3,80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14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9092023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5,53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53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4892024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7,4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3,74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15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61502020506023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8,8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9,43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460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38472017506023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2,6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9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0,14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68,2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88,4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170,09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6,6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003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6.145cm" svg:height="0.319cm" svg:x="2.081cm" svg:y="6.503cm">
          <draw:text-box>
            <text:p text:style-name="P2"><text:span text:style-name="T5">MARIA CRISTINA RAMOS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60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7972023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69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25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9872023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8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16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46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7622022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1,84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25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9872023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69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465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77622022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5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29,8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1,81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53,6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1,5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92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08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6852022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0,4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4,18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08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0512023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2,1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8,97</text:span></text:p>
          </draw:text-box>
        </draw:frame>
        <draw:frame draw:style-name="gr6" draw:text-style-name="P6" draw:layer="layout" svg:width="4.214cm" svg:height="0.319cm" svg:x="2.081cm" svg:y="7.561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08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5232017506019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14,69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89,6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0,7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4,3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857,2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14,2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22,6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42,8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077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61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2292023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5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7,3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3,2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35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5,53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47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30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5772024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69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44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673202450602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6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6,4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7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3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5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39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11207372013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04,3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2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0,22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1,69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82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1472024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2,79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13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8402023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2,1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3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2,44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28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29252023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1,2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4,20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69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768942016506010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902,37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99,2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5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7,99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70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84902017506010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654,04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1,9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2,7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49,40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697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48752016506010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13,6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0,5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5,6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7,48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970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775862016506010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912,3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0,3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10,3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5,6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56,08</text:span></text:p>
          </draw:text-box>
        </draw:frame>
        <draw:frame draw:style-name="gr6" draw:text-style-name="P6" draw:layer="layout" svg:width="5.7cm" svg:height="0.319cm" svg:x="2.081cm" svg:y="10.736cm">
          <draw:text-box>
            <text:p text:style-name="P2"><text:span text:style-name="T5">MARCIA PEDROSA DE BARROS CORREI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1475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217685201650601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59,3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49,5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209,82</text:span></text:p>
          </draw:text-box>
        </draw:frame>
        <draw:frame draw:style-name="gr6" draw:text-style-name="P6" draw:layer="layout" svg:width="3.558cm" svg:height="0.319cm" svg:x="2.081cm" svg:y="11.26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9836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6604202450601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2,8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975,50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97,28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433,63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89,8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154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996cm" svg:height="0.319cm" svg:x="2.081cm" svg:y="6.50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45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6492023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3,0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3,2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53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75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7602023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3,0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06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7162023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3,9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7,24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26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7962021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0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6,09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26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982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3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5,94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98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5322023506017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22,66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90,4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7,5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1,1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93,5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829,7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10,7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61,87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91,3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65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39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7482021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3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2,7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5,54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01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5282023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8,1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7,36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72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5642022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4,87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72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6322023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9,03</text:span></text:p>
          </draw:text-box>
        </draw:frame>
        <draw:frame draw:style-name="gr6" draw:text-style-name="P6" draw:layer="layout" svg:width="4.032cm" svg:height="0.319cm" svg:x="2.081cm" svg:y="8.619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267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37632023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1,09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122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05122022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69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123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01642020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5,6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4,7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35,18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426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97562022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4,5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58,3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04,7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78,39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690,2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2,0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484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55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23192023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3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79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83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2822023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82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5032023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2,5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3,68</text:span></text:p>
          </draw:text-box>
        </draw:frame>
        <draw:frame draw:style-name="gr6" draw:text-style-name="P6" draw:layer="layout" svg:width="5.12cm" svg:height="0.319cm" svg:x="2.081cm" svg:y="8.0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829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87562022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2,85</text:span></text:p>
          </draw:text-box>
        </draw:frame>
        <draw:frame draw:style-name="gr6" draw:text-style-name="P6" draw:layer="layout" svg:width="5.12cm" svg:height="0.319cm" svg:x="2.081cm" svg:y="8.61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83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3476202450603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8,4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4,38</text:span></text:p>
          </draw:text-box>
        </draw:frame>
        <draw:frame draw:style-name="gr6" draw:text-style-name="P6" draw:layer="layout" svg:width="4.57cm" svg:height="0.319cm" svg:x="2.081cm" svg:y="9.14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83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1773202150603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5,7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9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1,37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832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9984202350603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2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2,8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6,20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640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9459202350603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1,8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1,16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9072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3094202350603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955cm" svg:height="0.319cm" svg:x="2.081cm" svg:y="11.265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1832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0758202350603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1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8,51</text:span></text:p>
          </draw:text-box>
        </draw:frame>
        <draw:frame draw:style-name="gr6" draw:text-style-name="P6" draw:layer="layout" svg:width="4.955cm" svg:height="0.319cm" svg:x="2.081cm" svg:y="11.794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1832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0370202450603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2,70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1830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0952202350603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5,3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5,88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135,71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888,68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096,74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04,42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845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13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245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9,0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3,23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68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8922023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3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8,13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90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8542017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59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9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09,81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68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8922023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3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4,6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12,51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82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36502023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3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5,8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415,9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85,62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58,9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1,8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19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97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4472024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1,4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9,70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46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1332023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2,5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8,56</text:span></text:p>
          </draw:text-box>
        </draw:frame>
        <draw:frame draw:style-name="gr6" draw:text-style-name="P6" draw:layer="layout" svg:width="5.332cm" svg:height="0.319cm" svg:x="2.081cm" svg:y="7.561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46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1332023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8,52</text:span></text:p>
          </draw:text-box>
        </draw:frame>
        <draw:frame draw:style-name="gr6" draw:text-style-name="P6" draw:layer="layout" svg:width="5.23cm" svg:height="0.319cm" svg:x="2.081cm" svg:y="8.09cm">
          <draw:text-box>
            <text:p text:style-name="P2"><text:span text:style-name="T5">MAGNUM AURELIO SANTOS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97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1032023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3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8,13</text:span></text:p>
          </draw:text-box>
        </draw:frame>
        <draw:frame draw:style-name="gr6" draw:text-style-name="P6" draw:layer="layout" svg:width="5.836cm" svg:height="0.319cm" svg:x="2.081cm" svg:y="8.619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97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11642023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5,6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35,64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68,7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3,6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153,91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0,6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20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4.468cm" svg:height="0.319cm" svg:x="2.081cm" svg:y="6.503cm">
          <draw:text-box>
            <text:p text:style-name="P2"><text:span text:style-name="T5">GIBSON FERR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42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3072024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04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42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32762015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1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4,3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67,6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28,7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56,15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8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021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5.785cm" svg:height="0.319cm" svg:x="2.081cm" svg:y="6.503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69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3582024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83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5202024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0,0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0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8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73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6656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09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12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54732022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1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2,6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2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1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2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18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7302023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6,5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6,1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3,2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35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26,58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16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47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3722023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03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76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07942017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5,8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0,07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25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1982022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8,1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4,67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68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70572012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861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204,7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656,86</text:span></text:p>
          </draw:text-box>
        </draw:frame>
        <draw:frame draw:style-name="gr6" draw:text-style-name="P6" draw:layer="layout" svg:width="3.634cm" svg:height="0.319cm" svg:x="2.081cm" svg:y="8.619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259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68872023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688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07592022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0,7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9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2,02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471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18912021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8,8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4,1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5,2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8.027,73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72,3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38,9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08,3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408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20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2092023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2,85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19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1702020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1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9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3,8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1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6,82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197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0262021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6,3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2,83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12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1502023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1,13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19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30262021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8,5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8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7,33</text:span></text:p>
          </draw:text-box>
        </draw:frame>
        <draw:frame draw:style-name="gr6" draw:text-style-name="P6" draw:layer="layout" svg:width="7.948cm" svg:height="0.319cm" svg:x="2.081cm" svg:y="9.14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455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3712021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5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1,2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3,37</text:span></text:p>
          </draw:text-box>
        </draw:frame>
        <draw:frame draw:style-name="gr6" draw:text-style-name="P6" draw:layer="layout" svg:width="4.697cm" svg:height="0.319cm" svg:x="2.081cm" svg:y="9.678cm">
          <draw:text-box>
            <text:p text:style-name="P2"><text:span text:style-name="T5">TALLITA SHEILLA GOMES DE L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831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10277192013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34,6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46,8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6,73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21,09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143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66792022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00,8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1,9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547,3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25,6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860,9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33,3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627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168cm" svg:height="0.319cm" svg:x="2.081cm" svg:y="6.503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09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3030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12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00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2638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6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3,5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2,13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09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4872023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7,7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5,01</text:span></text:p>
          </draw:text-box>
        </draw:frame>
        <draw:frame draw:style-name="gr6" draw:text-style-name="P6" draw:layer="layout" svg:width="5.006cm" svg:height="0.319cm" svg:x="2.081cm" svg:y="8.0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00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7892023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3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5,7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2,38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005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26382022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5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4,6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5,3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15,2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8,7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61,6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22,8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81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19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6132016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23,0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67,5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355,52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19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42620165060008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989,9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8,9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2,1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8,93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19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09220165060008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980,7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7,8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6,3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6,50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19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46402015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9,3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4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6,8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08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25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50892023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5,7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7,2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57,7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611,3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11,06</text:span></text:p>
          </draw:text-box>
        </draw:frame>
        <draw:frame draw:style-name="gr2" draw:text-style-name="P3" draw:layer="layout" svg:width="0.624cm" svg:height="0.357cm" svg:x="25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35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006cm" svg:height="0.319cm" svg:x="2.081cm" svg:y="6.503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23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6652023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9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4,5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6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2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10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2072023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70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2132020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9,0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5,57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32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4122023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8,51</text:span></text:p>
          </draw:text-box>
        </draw:frame>
        <draw:frame draw:style-name="gr6" draw:text-style-name="P6" draw:layer="layout" svg:width="4.307cm" svg:height="0.319cm" svg:x="2.081cm" svg:y="8.09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32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6532023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3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7,11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11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4582021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0,3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7,1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75,6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5,6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79,01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2,5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08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91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9042021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2,81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91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24592014506001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0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7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23,00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92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0632017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916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1032022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7.144cm" svg:height="0.319cm" svg:x="2.081cm" svg:y="8.619cm">
          <draw:text-box>
            <text:p text:style-name="P2"><text:span text:style-name="T5">MARIA ELIZABETH CAMARA DOS SANTOS QUEIRO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91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29882014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1,0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754,9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01,44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2,0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51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36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5112023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1,5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88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36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7382023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4,4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2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8,28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38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2962023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2,25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36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1772023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4,4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0,75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372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3622023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7,2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1,28</text:span></text:p>
          </draw:text-box>
        </draw:frame>
        <draw:frame draw:style-name="gr6" draw:text-style-name="P6" draw:layer="layout" svg:width="4.57cm" svg:height="0.319cm" svg:x="2.081cm" svg:y="9.14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365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9582023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1,9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6,9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7,04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36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27792023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1364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00892023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72,5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2,07</text:span></text:p>
          </draw:text-box>
        </draw:frame>
        <draw:frame draw:style-name="gr6" draw:text-style-name="P6" draw:layer="layout" svg:width="5.535cm" svg:height="0.319cm" svg:x="2.081cm" svg:y="10.736cm">
          <draw:text-box>
            <text:p text:style-name="P2"><text:span text:style-name="T5">JOSE ALBERTO AZEVEDO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1387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73952022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7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9,90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1387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95972021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7,8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2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6,4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3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23,71</text:span></text:p>
          </draw:text-box>
        </draw:frame>
        <draw:frame draw:style-name="gr6" draw:text-style-name="P6" draw:layer="layout" svg:width="5.861cm" svg:height="0.319cm" svg:x="2.081cm" svg:y="11.79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1387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4220202350600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97,6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7,08</text:span></text:p>
          </draw:text-box>
        </draw:frame>
        <draw:frame draw:style-name="gr6" draw:text-style-name="P6" draw:layer="layout" svg:width="5.861cm" svg:height="0.319cm" svg:x="2.081cm" svg:y="12.32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1387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0862202250600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7,8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5,25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0,08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2,48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1371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63622023506001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12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08,38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90,64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1366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24062023506001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1,52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3,67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47,85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302,56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198,77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2.223,33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47,04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533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05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6852021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47,3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7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2,37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47,80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62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5242023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6,1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56</text:span></text:p>
          </draw:text-box>
        </draw:frame>
        <draw:frame draw:style-name="gr6" draw:text-style-name="P6" draw:layer="layout" svg:width="5.323cm" svg:height="0.319cm" svg:x="2.081cm" svg:y="7.561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08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35352022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9,2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8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2,8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4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14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09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64632020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86,8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1,5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4,34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80,97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86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77982017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48,0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98,2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49,87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86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362520195060013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68,2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8,7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9,45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838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53202020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11,7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60,7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51,00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088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5638202150600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13,0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33,4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79,62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092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6623202150600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35,8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35,9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01,8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98,0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268cm">
          <draw:text-box>
            <text:p text:style-name="P2"><text:span text:style-name="T6">10.766,59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5,25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372,37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34,4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8.374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03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9602023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1,7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9,32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02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1312023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02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2372023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72,5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3,70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28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3382023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775,0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5,5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48,1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81,3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783,8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55,6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52,4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0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825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27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9872023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1,3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1,82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11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7382024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44,3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3,6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5,1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6,40</text:span></text:p>
          </draw:text-box>
        </draw:frame>
        <draw:frame draw:style-name="gr2" draw:text-style-name="P3" draw:layer="layout" svg:width="0.802cm" svg:height="0.357cm" svg:x="21.064cm" svg:y="7.564cm">
          <draw:text-box>
            <text:p text:style-name="P2"><text:span text:style-name="T6">44,36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435,06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26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231cm" svg:height="0.319cm" svg:x="2.081cm" svg:y="6.503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19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7402023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5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61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3572023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4,87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04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2432023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2,85</text:span></text:p>
          </draw:text-box>
        </draw:frame>
        <draw:frame draw:style-name="gr6" draw:text-style-name="P6" draw:layer="layout" svg:width="5.006cm" svg:height="0.319cm" svg:x="2.081cm" svg:y="8.0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25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8222022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4,7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9,1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7,60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5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71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3.901cm" svg:height="0.319cm" svg:x="2.081cm" svg:y="6.503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25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8712024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09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24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6482024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1,13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52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4652023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5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7,32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68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2382023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1,9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3,2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11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86312023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2,3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22,1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1,31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55,31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20,4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05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76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9302024506017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9,6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1,61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76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3082024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4,5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4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2,6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2,60</text:span></text:p>
          </draw:text-box>
        </draw:frame>
        <draw:frame draw:style-name="gr2" draw:text-style-name="P3" draw:layer="layout" svg:width="0.624cm" svg:height="0.357cm" svg:x="21.24cm" svg:y="7.564cm">
          <draw:text-box>
            <text:p text:style-name="P2"><text:span text:style-name="T6">4,5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43,81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0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04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7.736cm" svg:height="0.319cm" svg:x="2.081cm" svg:y="6.503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55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6332023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0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1,3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1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1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76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9502021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10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45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6922023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8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1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4,5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1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5,88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2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18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45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2812018506026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63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0,0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33,8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8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1,9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363,9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50,04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333,83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68,2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11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3.617cm" svg:height="0.319cm" svg:x="2.081cm" svg:y="6.503cm">
          <draw:text-box>
            <text:p text:style-name="P2"><text:span text:style-name="T5">BRUNO DA SILVA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33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9562024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69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33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6702023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33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0682023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14,58</text:span></text:p>
          </draw:text-box>
        </draw:frame>
        <draw:frame draw:style-name="gr6" draw:text-style-name="P6" draw:layer="layout" svg:width="4.163cm" svg:height="0.319cm" svg:x="2.081cm" svg:y="8.0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31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4972022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77,1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4,11</text:span></text:p>
          </draw:text-box>
        </draw:frame>
        <draw:frame draw:style-name="gr6" draw:text-style-name="P6" draw:layer="layout" svg:width="4.163cm" svg:height="0.319cm" svg:x="2.081cm" svg:y="8.61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32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9082023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73,6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9,52</text:span></text:p>
          </draw:text-box>
        </draw:frame>
        <draw:frame draw:style-name="gr6" draw:text-style-name="P6" draw:layer="layout" svg:width="5.933cm" svg:height="0.319cm" svg:x="2.081cm" svg:y="9.14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32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744202350603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69</text:span></text:p>
          </draw:text-box>
        </draw:frame>
        <draw:frame draw:style-name="gr6" draw:text-style-name="P6" draw:layer="layout" svg:width="5.933cm" svg:height="0.319cm" svg:x="2.081cm" svg:y="9.67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332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1670202350603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1,10</text:span></text:p>
          </draw:text-box>
        </draw:frame>
        <draw:frame draw:style-name="gr6" draw:text-style-name="P6" draw:layer="layout" svg:width="5.933cm" svg:height="0.319cm" svg:x="2.081cm" svg:y="10.207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318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734202450603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2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1,3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11,37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71,2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41,19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282,1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00,5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147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5.933cm" svg:height="0.319cm" svg:x="2.081cm" svg:y="6.503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96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4152024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3,6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4,8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0,1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12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23,62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5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24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38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2532022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1,6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1,15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38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52532022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0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3,6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13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02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4362023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6,8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8,07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45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01812023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16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17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12062023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68,0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7,4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02,3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1,2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60,13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1,9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29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54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9622023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51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33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0702016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69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61,6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4,4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73,46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89,67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33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3377201650602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8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5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9,4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503,1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85,3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95,04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75,1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47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283"/>
    <meta:generator>LibreOffice/6.3.2.2$Linux_X86_64 LibreOffice_project/98b30e735bda24bc04ab42594c85f7fd8be07b9c</meta:generator>
  </office:meta>
</office:document-meta>
</file>