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48.4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1.91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Vírgul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7"/>
        <table:table-column table:style-name="co5" table:number-columns-repeated="1008" table:default-cell-style-name="ce7"/>
        <table:table-row table:style-name="ro1">
          <table:table-cell>
            <draw:frame table:end-cell-address="Plan1.C4" table:end-x="2.37mm" table:end-y="4.23mm" draw:z-index="0" draw:name="Imagem 1" draw:style-name="gr1" draw:text-style-name="P1" svg:width="55.76mm" svg:height="16.92mm" svg:x="8.2mm" svg:y="5.03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3" table:number-rows-spanned="1">
            <text:p>Valores Pagos aos Contratados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3</text:p>
          </table:table-cell>
          <table:table-cell table:style-name="ce2" office:value-type="string" calcext:value-type="string">
            <text:p>FEV/2023</text:p>
          </table:table-cell>
          <table:table-cell table:style-name="ce2" office:value-type="string" calcext:value-type="string">
            <text:p>MAR/2023</text:p>
          </table:table-cell>
          <table:table-cell table:style-name="ce2" office:value-type="string" calcext:value-type="string">
            <text:p>ABR/2023</text:p>
          </table:table-cell>
          <table:table-cell table:style-name="ce2" office:value-type="string" calcext:value-type="string">
            <text:p>MAI/2023</text:p>
          </table:table-cell>
          <table:table-cell table:style-name="ce2" office:value-type="string" calcext:value-type="string">
            <text:p>JUN/2023</text:p>
          </table:table-cell>
          <table:table-cell table:style-name="ce2" office:value-type="string" calcext:value-type="string">
            <text:p>JUL/2023</text:p>
          </table:table-cell>
          <table:table-cell table:style-name="ce2" office:value-type="string" calcext:value-type="string">
            <text:p>AGO/2023</text:p>
          </table:table-cell>
          <table:table-cell table:style-name="ce2" office:value-type="string" calcext:value-type="string">
            <text:p>SET/2023</text:p>
          </table:table-cell>
          <table:table-cell table:style-name="ce2" office:value-type="string" calcext:value-type="string">
            <text:p>OUT/2023</text:p>
          </table:table-cell>
          <table:table-cell table:style-name="ce2" office:value-type="string" calcext:value-type="string">
            <text:p>NOV/2023</text:p>
          </table:table-cell>
          <table:table-cell table:style-name="ce2" office:value-type="string" calcext:value-type="string">
            <text:p>DEZ/202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S DE AUXILIAR DE PORTARIA PARA DIVERSAS UNIDADES DESTE REGIONAL, <text:s/>NO <text:s/>EXERCICIO DE 2021.</text:p>
          </table:table-cell>
          <table:table-cell table:style-name="ce8" table:number-columns-repeated="4"/>
          <table:table-cell table:style-name="ce8" office:value-type="float" office:value="15651.24" calcext:value-type="float">
            <text:p><text:s/>15.651,24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2, CONFORME AUTORIZACAO DA ORDENADORIA DA DESPESA.(PROAD 21641/2021)</text:p>
          </table:table-cell>
          <table:table-cell table:style-name="ce8" office:value-type="float" office:value="52980.29" calcext:value-type="float">
            <text:p><text:s/>52.980,29 </text:p>
          </table:table-cell>
          <table:table-cell table:style-name="ce8"/>
          <table:table-cell table:style-name="ce8" office:value-type="float" office:value="8250.87" calcext:value-type="float">
            <text:p><text:s/>8.250,87 </text:p>
          </table:table-cell>
          <table:table-cell table:style-name="ce8" table:number-columns-repeated="3"/>
          <table:table-cell table:style-name="ce8" office:value-type="float" office:value="1114.5" calcext:value-type="float">
            <text:p><text:s/>1.114,5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8"/>
          <table:table-cell table:style-name="ce8" office:value-type="float" office:value="1287.34" calcext:value-type="float">
            <text:p><text:s/>1.287,3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8" office:value-type="float" office:value="776.94" calcext:value-type="float">
            <text:p><text:s/>776,94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8" office:value-type="float" office:value="7457.42" calcext:value-type="float">
            <text:p><text:s/>7.457,42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8" office:value-type="float" office:value="4291.17" calcext:value-type="float">
            <text:p><text:s/>4.291,17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8" office:value-type="float" office:value="2122.13" calcext:value-type="float">
            <text:p><text:s/>2.122,13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8" office:value-type="float" office:value="659.9" calcext:value-type="float">
            <text:p><text:s/>659,9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8" office:value-type="float" office:value="17443.14" calcext:value-type="float">
            <text:p><text:s/>17.443,14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8"/>
          <table:table-cell table:style-name="ce8" office:value-type="float" office:value="19365.54" calcext:value-type="float">
            <text:p><text:s/>19.365,5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8" office:value-type="float" office:value="116.38" calcext:value-type="float">
            <text:p><text:s/>116,38 </text:p>
          </table:table-cell>
          <table:table-cell table:style-name="ce8"/>
          <table:table-cell table:style-name="ce8" office:value-type="float" office:value="109.58" calcext:value-type="float">
            <text:p><text:s/>109,58 </text:p>
          </table:table-cell>
          <table:table-cell table:style-name="ce8" office:value-type="float" office:value="13.54" calcext:value-type="float">
            <text:p><text:s/>13,54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8" office:value-type="float" office:value="72.16" calcext:value-type="float">
            <text:p><text:s/>72,16 </text:p>
          </table:table-cell>
          <table:table-cell table:style-name="ce8"/>
          <table:table-cell table:style-name="ce8" office:value-type="float" office:value="109.86" calcext:value-type="float">
            <text:p><text:s/>109,86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8" office:value-type="float" office:value="121" calcext:value-type="float">
            <text:p><text:s/>121,00 </text:p>
          </table:table-cell>
          <table:table-cell table:style-name="ce8" office:value-type="float" office:value="163.94" calcext:value-type="float">
            <text:p><text:s/>163,94 </text:p>
          </table:table-cell>
          <table:table-cell table:style-name="ce8" office:value-type="float" office:value="20.26" calcext:value-type="float">
            <text:p><text:s/>20,26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8" office:value-type="float" office:value="97.46" calcext:value-type="float">
            <text:p><text:s/>97,46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8" office:value-type="float" office:value="131.4" calcext:value-type="float">
            <text:p><text:s/>131,4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8"/>
          <table:table-cell table:style-name="ce8" office:value-type="float" office:value="998.43" calcext:value-type="float">
            <text:p><text:s/>998,43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8" office:value-type="float" office:value="120.78" calcext:value-type="float">
            <text:p><text:s/>120,78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8" office:value-type="float" office:value="1407.44" calcext:value-type="float">
            <text:p><text:s/>1.407,44 </text:p>
          </table:table-cell>
          <table:table-cell table:style-name="ce8"/>
          <table:table-cell table:style-name="ce8" office:value-type="float" office:value="2578.64" calcext:value-type="float">
            <text:p><text:s/>2.578,6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8" office:value-type="float" office:value="27635.62" calcext:value-type="float">
            <text:p><text:s/>27.635,62 </text:p>
          </table:table-cell>
          <table:table-cell table:style-name="ce8"/>
          <table:table-cell table:style-name="ce8" office:value-type="float" office:value="13066.16" calcext:value-type="float">
            <text:p><text:s/>13.066,16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8" office:value-type="float" office:value="2634.99" calcext:value-type="float">
            <text:p><text:s/>2.634,99 </text:p>
          </table:table-cell>
          <table:table-cell table:style-name="ce8" office:value-type="float" office:value="48241.51" calcext:value-type="float">
            <text:p><text:s/>48.241,51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8" office:value-type="float" office:value="11864.48" calcext:value-type="float">
            <text:p><text:s/>11.864,48 </text:p>
          </table:table-cell>
          <table:table-cell table:style-name="ce8" table:number-columns-repeated="10"/>
          <table:table-cell table:style-name="ce8" office:value-type="float" office:value="127342.18" calcext:value-type="float">
            <text:p><text:s/>127.342,1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8" office:value-type="float" office:value="245.3" calcext:value-type="float">
            <text:p><text:s/>245,3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810/2021</text:p>
          </table:table-cell>
          <table:table-cell table:style-name="ce3" office:value-type="string" calcext:value-type="string">
            <text:p>10981414000100</text:p>
          </table:table-cell>
          <table:table-cell table:style-name="ce5" office:value-type="string" calcext:value-type="string">
            <text:p>L9X SOLUTION TECNOLOGIA E ATIVIDADES DE TELEATENDIMENTO</text:p>
          </table:table-cell>
          <table:table-cell table:style-name="ce5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8" table:number-columns-repeated="2"/>
          <table:table-cell table:style-name="ce8" office:value-type="float" office:value="20108.54" calcext:value-type="float">
            <text:p><text:s/>20.108,5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630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DENIZACAO DE TRANSPORTE A OFICIAIS DE JUSTICA, NO EXERCICIO DE 2022.</text:p>
          </table:table-cell>
          <table:table-cell table:style-name="ce8" office:value-type="float" office:value="134309.45" calcext:value-type="float">
            <text:p><text:s/>134.309,45 </text:p>
          </table:table-cell>
          <table:table-cell table:style-name="ce8"/>
          <table:table-cell table:style-name="ce8" office:value-type="float" office:value="4255.56" calcext:value-type="float">
            <text:p><text:s/>4.255,56 </text:p>
          </table:table-cell>
          <table:table-cell table:style-name="ce8" table:number-columns-repeated="8"/>
          <table:table-cell table:style-name="ce8" office:value-type="float" office:value="1051.25" calcext:value-type="float">
            <text:p><text:s/>1.051,2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0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EXERCICIO DE 2022.</text:p>
          </table:table-cell>
          <table:table-cell table:style-name="ce8"/>
          <table:table-cell table:style-name="ce8" office:value-type="float" office:value="1727.4" calcext:value-type="float">
            <text:p><text:s/>1.727,40 </text:p>
          </table:table-cell>
          <table:table-cell table:style-name="ce8" office:value-type="float" office:value="326.56" calcext:value-type="float">
            <text:p><text:s/>326,56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632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BOLSA-ESTAGIO, NO EXERCICIO DE 2022.</text:p>
          </table:table-cell>
          <table:table-cell table:style-name="ce8" office:value-type="float" office:value="2871.26" calcext:value-type="float">
            <text:p><text:s/>2.871,26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632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AUXILIO-TRANSPORTE A ESTAGIARIOS, NO EXERCICIO DE 2022.</text:p>
          </table:table-cell>
          <table:table-cell table:style-name="ce8" office:value-type="float" office:value="160" calcext:value-type="float">
            <text:p><text:s/>16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8" office:value-type="float" office:value="2895.08" calcext:value-type="float">
            <text:p><text:s/>2.895,08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8" table:number-columns-repeated="4"/>
          <table:table-cell table:style-name="ce8" office:value-type="float" office:value="1483" calcext:value-type="float">
            <text:p><text:s/>1.483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0361/2022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8" table:number-columns-repeated="6"/>
          <table:table-cell table:style-name="ce8" office:value-type="float" office:value="6033.19" calcext:value-type="float">
            <text:p><text:s/>6.033,19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8" office:value-type="float" office:value="4299.59" calcext:value-type="float">
            <text:p><text:s/>4.299,59 </text:p>
          </table:table-cell>
          <table:table-cell table:style-name="ce8"/>
          <table:table-cell table:style-name="ce8" office:value-type="float" office:value="23424.73" calcext:value-type="float">
            <text:p><text:s/>23.424,73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8"/>
          <table:table-cell table:style-name="ce8" office:value-type="float" office:value="148.27" calcext:value-type="float">
            <text:p><text:s/>148,27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8" office:value-type="float" office:value="2851.37" calcext:value-type="float">
            <text:p><text:s/>2.851,37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8" office:value-type="float" office:value="12857.03" calcext:value-type="float">
            <text:p><text:s/>12.857,03 </text:p>
          </table:table-cell>
          <table:table-cell table:style-name="ce8"/>
          <table:table-cell table:style-name="ce8" office:value-type="float" office:value="12142.97" calcext:value-type="float">
            <text:p><text:s/>12.142,97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8" office:value-type="float" office:value="1771.81" calcext:value-type="float">
            <text:p><text:s/>1.771,81 </text:p>
          </table:table-cell>
          <table:table-cell table:style-name="ce8"/>
          <table:table-cell table:style-name="ce8" office:value-type="float" office:value="1041.62" calcext:value-type="float">
            <text:p><text:s/>1.041,62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8" office:value-type="float" office:value="6166.67" calcext:value-type="float">
            <text:p><text:s/>6.166,67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2.</text:p>
          </table:table-cell>
          <table:table-cell table:style-name="ce8" table:number-columns-repeated="2"/>
          <table:table-cell table:style-name="ce8" office:value-type="float" office:value="1637.5" calcext:value-type="float">
            <text:p><text:s/>1.637,5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NO EXERCICIO DE 2022.</text:p>
          </table:table-cell>
          <table:table-cell table:style-name="ce8" office:value-type="float" office:value="3252.8" calcext:value-type="float">
            <text:p><text:s/>3.252,8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8" office:value-type="float" office:value="817.08" calcext:value-type="float">
            <text:p><text:s/>817,08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8"/>
          <table:table-cell table:style-name="ce8" office:value-type="float" office:value="6171.3" calcext:value-type="float">
            <text:p><text:s/>6.171,3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9063/2021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</text:p>
          </table:table-cell>
          <table:table-cell table:style-name="ce8"/>
          <table:table-cell table:style-name="ce8" office:value-type="float" office:value="272.3" calcext:value-type="float">
            <text:p><text:s/>272,3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8"/>
          <table:table-cell table:style-name="ce8" office:value-type="float" office:value="130.99" calcext:value-type="float">
            <text:p><text:s/>130,99 </text:p>
          </table:table-cell>
          <table:table-cell table:style-name="ce8" office:value-type="float" office:value="7.95" calcext:value-type="float">
            <text:p><text:s/>7,95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8" office:value-type="float" office:value="175318.57" calcext:value-type="float">
            <text:p><text:s/>175.318,57 </text:p>
          </table:table-cell>
          <table:table-cell table:style-name="ce8"/>
          <table:table-cell table:style-name="ce8" office:value-type="float" office:value="269300.18" calcext:value-type="float">
            <text:p><text:s/>269.300,18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8" office:value-type="float" office:value="7706.14" calcext:value-type="float">
            <text:p><text:s/>7.706,14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LICENCAS DE SOFTWARE DE SEGURANCA PARA ATENDER A DIVISAO DE INFRAESTRUTURA DE TIC DESTE REGIONAL, NO EXERCICIO DE 2022. ITEM DO PLANEJAMENTO: SEGURANCA, OBJETO DA CONTRATACAO: SOLUCAO DE ANTIVIRUS (SUPORTE).</text:p>
          </table:table-cell>
          <table:table-cell table:style-name="ce8" table:number-columns-repeated="10"/>
          <table:table-cell table:style-name="ce8" office:value-type="float" office:value="2992.68" calcext:value-type="float">
            <text:p><text:s/>2.992,68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02009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8" office:value-type="float" office:value="106.7" calcext:value-type="float">
            <text:p><text:s/>106,7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8" office:value-type="float" office:value="20727.02" calcext:value-type="float">
            <text:p><text:s/>20.727,02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8180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TRABALHISTA DE PETROLINA - POLO 06.</text:p>
          </table:table-cell>
          <table:table-cell table:style-name="ce8" table:number-columns-repeated="2"/>
          <table:table-cell table:style-name="ce8" office:value-type="float" office:value="770" calcext:value-type="float">
            <text:p><text:s/>77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9233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NA VARA DO TRABALHO DE ARARIPINA (POLO 05).</text:p>
          </table:table-cell>
          <table:table-cell table:style-name="ce8" table:number-columns-repeated="4"/>
          <table:table-cell table:style-name="ce8" office:value-type="float" office:value="2520" calcext:value-type="float">
            <text:p><text:s/>2.5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</text:p>
          </table:table-cell>
          <table:table-cell table:style-name="ce8" table:number-columns-repeated="10"/>
          <table:table-cell table:style-name="ce8" office:value-type="float" office:value="1370.31" calcext:value-type="float">
            <text:p><text:s/>1.370,31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8" office:value-type="float" office:value="50629.1" calcext:value-type="float">
            <text:p><text:s/>50.629,10 </text:p>
          </table:table-cell>
          <table:table-cell table:style-name="ce8" table:number-columns-repeated="9"/>
          <table:table-cell table:style-name="ce8" office:value-type="float" office:value="147014.34" calcext:value-type="float">
            <text:p><text:s/>147.014,34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.</text:p>
          </table:table-cell>
          <table:table-cell table:style-name="ce8" office:value-type="float" office:value="320" calcext:value-type="float">
            <text:p><text:s/>320,00 </text:p>
          </table:table-cell>
          <table:table-cell table:style-name="ce8"/>
          <table:table-cell table:style-name="ce8" office:value-type="float" office:value="120" calcext:value-type="float">
            <text:p><text:s/>12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312/2022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DE SAUDE.</text:p>
          </table:table-cell>
          <table:table-cell table:style-name="ce8" table:number-columns-repeated="5"/>
          <table:table-cell table:style-name="ce8" office:value-type="float" office:value="2337.43" calcext:value-type="float">
            <text:p><text:s/>2.337,43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5570/2021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8" office:value-type="float" office:value="52403.24" calcext:value-type="float">
            <text:p><text:s/>52.403,24 </text:p>
          </table:table-cell>
          <table:table-cell table:style-name="ce8" table:number-columns-repeated="7"/>
          <table:table-cell table:style-name="ce8" office:value-type="float" office:value="127059.34" calcext:value-type="float">
            <text:p><text:s/>127.059,34 </text:p>
          </table:table-cell>
          <table:table-cell table:style-name="ce8" office:value-type="float" office:value="16706.96" calcext:value-type="float">
            <text:p><text:s/>16.706,96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751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8" office:value-type="float" office:value="12744.72" calcext:value-type="float">
            <text:p><text:s/>12.744,72 </text:p>
          </table:table-cell>
          <table:table-cell table:style-name="ce8" table:number-columns-repeated="3"/>
          <table:table-cell table:style-name="ce8" office:value-type="float" office:value="12440.23" calcext:value-type="float">
            <text:p><text:s/>12.440,23 </text:p>
          </table:table-cell>
          <table:table-cell table:style-name="ce8" office:value-type="float" office:value="4642.52" calcext:value-type="float">
            <text:p><text:s/>4.642,52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AQUISICAO, COM INSTALACAO, DE SISTEMAS DE GERACAO DE ENERGIA SOLAR FOTOVOLTAICA. PROAD. 18215/21 (PROAD ORIGINARIO N. 13188/21)</text:p>
          </table:table-cell>
          <table:table-cell table:style-name="ce8" table:number-columns-repeated="2"/>
          <table:table-cell table:style-name="ce8" office:value-type="float" office:value="453282.8" calcext:value-type="float">
            <text:p><text:s/>453.282,80 </text:p>
          </table:table-cell>
          <table:table-cell table:style-name="ce8" office:value-type="float" office:value="79991.09" calcext:value-type="float">
            <text:p><text:s/>79.991,09 </text:p>
          </table:table-cell>
          <table:table-cell table:style-name="ce8" office:value-type="float" office:value="196847.18" calcext:value-type="float">
            <text:p><text:s/>196.847,18 </text:p>
          </table:table-cell>
          <table:table-cell table:style-name="ce8" office:value-type="float" office:value="197972.02" calcext:value-type="float">
            <text:p><text:s/>197.972,02 </text:p>
          </table:table-cell>
          <table:table-cell table:style-name="ce8" office:value-type="float" office:value="99014.13" calcext:value-type="float">
            <text:p><text:s/>99.014,13 </text:p>
          </table:table-cell>
          <table:table-cell table:style-name="ce8" office:value-type="float" office:value="87147.06" calcext:value-type="float">
            <text:p><text:s/>87.147,06 </text:p>
          </table:table-cell>
          <table:table-cell table:style-name="ce8" table:number-columns-repeated="3"/>
          <table:table-cell table:style-name="ce8" office:value-type="float" office:value="104474.4" calcext:value-type="float">
            <text:p><text:s/>104.474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8" office:value-type="float" office:value="1747.91" calcext:value-type="float">
            <text:p><text:s/>1.747,91 </text:p>
          </table:table-cell>
          <table:table-cell table:style-name="ce8" office:value-type="float" office:value="54963.22" calcext:value-type="float">
            <text:p><text:s/>54.963,22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8" office:value-type="float" office:value="9753.88" calcext:value-type="float">
            <text:p><text:s/>9.753,88 </text:p>
          </table:table-cell>
          <table:table-cell table:style-name="ce8" table:number-columns-repeated="10"/>
          <table:table-cell table:style-name="ce8" office:value-type="float" office:value="57346.49" calcext:value-type="float">
            <text:p><text:s/>57.346,4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8" office:value-type="float" office:value="31862.24" calcext:value-type="float">
            <text:p><text:s/>31.862,24 </text:p>
          </table:table-cell>
          <table:table-cell table:style-name="ce8" office:value-type="float" office:value="11546.47" calcext:value-type="float">
            <text:p><text:s/>11.546,47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8" office:value-type="float" office:value="247361.39" calcext:value-type="float">
            <text:p><text:s/>247.361,39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8" table:number-columns-repeated="4"/>
          <table:table-cell table:style-name="ce8" office:value-type="float" office:value="1608" calcext:value-type="float">
            <text:p><text:s/>1.608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8335/2022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REPACTUACAO E REVISAO CONTRATUAL REFERENTES A PRESTACAO DE SERVICOS DE TRANSPORTE (MOTORISTA), MEDIANTE EXECUCAO INDIRETA, COM ALOCACAO DE MAO DE OBRA, PARA ESTE REGIONAL, NO EXERCICIO DE 2022.</text:p>
          </table:table-cell>
          <table:table-cell table:style-name="ce8" table:number-columns-repeated="2"/>
          <table:table-cell table:style-name="ce8" office:value-type="float" office:value="3907.71" calcext:value-type="float">
            <text:p><text:s/>3.907,71 </text:p>
          </table:table-cell>
          <table:table-cell table:style-name="ce8" office:value-type="float" office:value="3208.79" calcext:value-type="float">
            <text:p><text:s/>3.208,79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997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FORNECIMENTO DE PECAS DE SUBSTITUICAO, COMPONENTES E ACESSORIOS NA MANUTENCAO DE SCANNERS DE RAIOS-X PARA ESTE REGIONAL, NO EXERCICIO DE 2022.</text:p>
          </table:table-cell>
          <table:table-cell table:style-name="ce8"/>
          <table:table-cell table:style-name="ce8" office:value-type="float" office:value="31315" calcext:value-type="float">
            <text:p><text:s/>31.315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9436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</text:p>
          </table:table-cell>
          <table:table-cell table:style-name="ce8" office:value-type="float" office:value="1022.42" calcext:value-type="float">
            <text:p><text:s/>1.022,42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5779/2022</text:p>
          </table:table-cell>
          <table:table-cell table:style-name="ce3" office:value-type="string" calcext:value-type="string">
            <text:p>44660577000103</text:p>
          </table:table-cell>
          <table:table-cell table:style-name="ce5" office:value-type="string" calcext:value-type="string">
            <text:p>SP DRONES E COMERCIO LTDA</text:p>
          </table:table-cell>
          <table:table-cell table:style-name="ce5" office:value-type="string" calcext:value-type="string">
            <text:p>AQUISICAO DE BEBEDOURO ELETRICO DE COLUNA. (PROAD 15779/2022 E PROAD ORIGINARIO 10446/2022)</text:p>
          </table:table-cell>
          <table:table-cell table:style-name="ce8" table:number-columns-repeated="8"/>
          <table:table-cell table:style-name="ce8" office:value-type="float" office:value="293.7" calcext:value-type="float">
            <text:p><text:s/>293,7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786/2022</text:p>
          </table:table-cell>
          <table:table-cell table:style-name="ce3" office:value-type="string" calcext:value-type="string">
            <text:p>37430723000130</text:p>
          </table:table-cell>
          <table:table-cell table:style-name="ce5" office:value-type="string" calcext:value-type="string">
            <text:p>CH COMERCIO VAREJISTA LTDA</text:p>
          </table:table-cell>
          <table:table-cell table:style-name="ce5" office:value-type="string" calcext:value-type="string">
            <text:p>AQUISICAO DE CONDICIONADOR DE AR TIPO SPLIT CASSETE 36.000 BTUS. (PROAD 15786/2022 E PROAD ORIGINARIO 3267/2022)</text:p>
          </table:table-cell>
          <table:table-cell table:style-name="ce8" table:number-columns-repeated="4"/>
          <table:table-cell table:style-name="ce8" office:value-type="float" office:value="8497" calcext:value-type="float">
            <text:p><text:s/>8.497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5783/2022</text:p>
          </table:table-cell>
          <table:table-cell table:style-name="ce3" office:value-type="string" calcext:value-type="string">
            <text:p>34073854000110</text:p>
          </table:table-cell>
          <table:table-cell table:style-name="ce5" office:value-type="string" calcext:value-type="string">
            <text:p>LENDARIO COMERCIO DE EQUIPAMENTOS ELETRICOS EIRELI</text:p>
          </table:table-cell>
          <table:table-cell table:style-name="ce5" office:value-type="string" calcext:value-type="string">
            <text:p>AQUISICAO DE CONDICIONADOR DE AR TIPOS ACJ E SPLIT. (PROAD 15783/2022 E PROAD ORIGINARIO 3267/2022)</text:p>
          </table:table-cell>
          <table:table-cell table:style-name="ce8" table:number-columns-repeated="9"/>
          <table:table-cell table:style-name="ce8" office:value-type="float" office:value="121196.12" calcext:value-type="float">
            <text:p><text:s/>121.196,12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286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 NO EXERCICIO DE 2022- CONTRATACAO DE REMANESCENTE DE SERVICO EM CONSEQUENCIA DE RESCISAO CONTRATUAL.</text:p>
          </table:table-cell>
          <table:table-cell table:style-name="ce8" office:value-type="float" office:value="4887.21" calcext:value-type="float">
            <text:p><text:s/>4.887,21 </text:p>
          </table:table-cell>
          <table:table-cell table:style-name="ce8" office:value-type="float" office:value="477.4" calcext:value-type="float">
            <text:p><text:s/>477,4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7984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 EVENTUAL DE MANUTENCAO PREDIAL REFERENTE A <text:s/>REPARACAO DA COBERTA DO IMOVEL QUE ABRIGA A VARA DO TRABALHO DE CATENDE. (PROADS RELACIONADOS 17984/2022, 3598/2022, 18381/2021)</text:p>
          </table:table-cell>
          <table:table-cell table:style-name="ce8" office:value-type="float" office:value="1144.72" calcext:value-type="float">
            <text:p><text:s/>1.144,72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7236/2022</text:p>
          </table:table-cell>
          <table:table-cell table:style-name="ce3" office:value-type="string" calcext:value-type="string">
            <text:p>04304581422</text:p>
          </table:table-cell>
          <table:table-cell table:style-name="ce5" office:value-type="string" calcext:value-type="string">
            <text:p>ENIO CESAR ARAUJO PEREIRA JORGE CORREA</text:p>
          </table:table-cell>
          <table:table-cell table:style-name="ce5" office:value-type="string" calcext:value-type="string">
            <text:p>SERVICOS DE ELABORACAO DE LAUDO TECNICO DE INSPECAO ESPECIALIZADA E ANALISE ESTRUTURAL, CONTEMPLANDO A COBERTURA E A ESTRUTURA METALICA DE SUSTENTACAO DO REVESTIMENTO VERTICAL NAS FACHADAS DO EDIFICIO DO FORUM ADVOGADO JOSE BARBOSA DE ARAUJO.</text:p>
          </table:table-cell>
          <table:table-cell table:style-name="ce8" office:value-type="float" office:value="779.59" calcext:value-type="float">
            <text:p><text:s/>779,59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928/2022</text:p>
          </table:table-cell>
          <table:table-cell table:style-name="ce3" office:value-type="string" calcext:value-type="string">
            <text:p>02788818408</text:p>
          </table:table-cell>
          <table:table-cell table:style-name="ce5" office:value-type="string" calcext:value-type="string">
            <text:p>JORGE CAVALCANTI BOUCINHAS FILHO</text:p>
          </table:table-cell>
          <table:table-cell table:style-name="ce5" office:value-type="string" calcext:value-type="string">
            <text:p>CONTRATACAO DO COLABORADOR EVENTUAL, JORGE CAVALCANTI BOUCINHAS FILHO, PARA REALIZACAO DA PALESTRA: ETICA, COMPLIANCE E ACCOUNTABILITY NAS RELACOES JUDICIAIS, NO CONGRESSO INTERNACIONAL DA ESCOLA JUDICIAL DO TRT6.</text:p>
          </table:table-cell>
          <table:table-cell table:style-name="ce8" office:value-type="float" office:value="60.5" calcext:value-type="float">
            <text:p><text:s/>60,5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580/2022</text:p>
          </table:table-cell>
          <table:table-cell table:style-name="ce3" office:value-type="string" calcext:value-type="string">
            <text:p>22777689000106</text:p>
          </table:table-cell>
          <table:table-cell table:style-name="ce5" office:value-type="string" calcext:value-type="string">
            <text:p>ENTERPRISE COMERCIO E SOLUCOES EM TI LTDA</text:p>
          </table:table-cell>
          <table:table-cell table:style-name="ce5" office:value-type="string" calcext:value-type="string">
            <text:p>AQUISICAO DE SOLUCAO DE PROCESSAMENTO DE DADOS, COMPOSTA POR SERVIDORES DE RACK PADRAO</text:p>
          </table:table-cell>
          <table:table-cell table:style-name="ce8"/>
          <table:table-cell table:style-name="ce8" office:value-type="float" office:value="1876669.6" calcext:value-type="float">
            <text:p><text:s/>1.876.669,6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049/2022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 - ACRESCIMO (PROADS RELACIONADOS 20049/2022, 11805/2022 E 16733/2021)</text:p>
          </table:table-cell>
          <table:table-cell table:style-name="ce8" office:value-type="float" office:value="1880" calcext:value-type="float">
            <text:p><text:s/>1.880,00 </text:p>
          </table:table-cell>
          <table:table-cell table:style-name="ce8"/>
          <table:table-cell table:style-name="ce8" office:value-type="float" office:value="80" calcext:value-type="float">
            <text:p><text:s/>8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4833/2022</text:p>
          </table:table-cell>
          <table:table-cell table:style-name="ce3" office:value-type="string" calcext:value-type="string">
            <text:p>18115260000178</text:p>
          </table:table-cell>
          <table:table-cell table:style-name="ce5" office:value-type="string" calcext:value-type="string">
            <text:p>ATAKAMA COMERCIO DE MATERIAIS E EQUIPAMENTOS ELETROELET</text:p>
          </table:table-cell>
          <table:table-cell table:style-name="ce5" office:value-type="string" calcext:value-type="string">
            <text:p>AQUISICAO DE TRANSFORMADOR DE POTENCIA TRIFASICO DE 500 KVA, TIPO A SECO, PARA ESTE TRT6.</text:p>
          </table:table-cell>
          <table:table-cell table:style-name="ce8" table:number-columns-repeated="2"/>
          <table:table-cell table:style-name="ce8" office:value-type="float" office:value="188700" calcext:value-type="float">
            <text:p><text:s/>188.70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S PARA CAMPANHA DO TRT6 SAUDE. PROAD 20324/2022 (PROAD ORIGINARIO 12284/2022).</text:p>
          </table:table-cell>
          <table:table-cell table:style-name="ce8" office:value-type="float" office:value="2934" calcext:value-type="float">
            <text:p><text:s/>2.934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516/2022</text:p>
          </table:table-cell>
          <table:table-cell table:style-name="ce3" office:value-type="string" calcext:value-type="string">
            <text:p>27602029000108</text:p>
          </table:table-cell>
          <table:table-cell table:style-name="ce5" office:value-type="string" calcext:value-type="string">
            <text:p>JLM DISTRIBUIDORA COMERCIO E SERVICOS EIRELI</text:p>
          </table:table-cell>
          <table:table-cell table:style-name="ce5" office:value-type="string" calcext:value-type="string">
            <text:p>AQUISICAO DE VENTILADOR (PROAD 21516/2022 E PROAD ORIGINARIO 10446/2022)</text:p>
          </table:table-cell>
          <table:table-cell table:style-name="ce8" table:number-columns-repeated="2"/>
          <table:table-cell table:style-name="ce8" office:value-type="float" office:value="561.45" calcext:value-type="float">
            <text:p><text:s/>561,45 </text:p>
          </table:table-cell>
          <table:table-cell table:style-name="ce8"/>
          <table:table-cell table:style-name="ce8" office:value-type="float" office:value="29.55" calcext:value-type="float">
            <text:p><text:s/>29,55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AQUISICAO DE CERTIFICADOS DIGITAIS PARA PESSOA FISICA A3. PROAD 22933/2022 (PROAD ORIGINARIO 15394/2022).</text:p>
          </table:table-cell>
          <table:table-cell table:style-name="ce8" table:number-columns-repeated="2"/>
          <table:table-cell table:style-name="ce8" office:value-type="float" office:value="5318.67" calcext:value-type="float">
            <text:p><text:s/>5.318,67 </text:p>
          </table:table-cell>
          <table:table-cell table:style-name="ce8" office:value-type="float" office:value="119.97" calcext:value-type="float">
            <text:p><text:s/>119,97 </text:p>
          </table:table-cell>
          <table:table-cell table:style-name="ce8" office:value-type="float" office:value="599.85" calcext:value-type="float">
            <text:p><text:s/>599,85 </text:p>
          </table:table-cell>
          <table:table-cell table:style-name="ce8"/>
          <table:table-cell table:style-name="ce8" office:value-type="float" office:value="519.87" calcext:value-type="float">
            <text:p><text:s/>519,87 </text:p>
          </table:table-cell>
          <table:table-cell table:style-name="ce8"/>
          <table:table-cell table:style-name="ce8" office:value-type="float" office:value="39.99" calcext:value-type="float">
            <text:p><text:s/>39,99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8" table:number-columns-repeated="4"/>
          <table:table-cell table:style-name="ce8" office:value-type="float" office:value="16958.16" calcext:value-type="float">
            <text:p><text:s/>16.958,16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8" table:number-columns-repeated="6"/>
          <table:table-cell table:style-name="ce8" office:value-type="float" office:value="35645" calcext:value-type="float">
            <text:p><text:s/>35.645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011/2022</text:p>
          </table:table-cell>
          <table:table-cell table:style-name="ce3" office:value-type="string" calcext:value-type="string">
            <text:p>12257792000163</text:p>
          </table:table-cell>
          <table:table-cell table:style-name="ce5" office:value-type="string" calcext:value-type="string">
            <text:p>VALERIA CORADINI</text:p>
          </table:table-cell>
          <table:table-cell table:style-name="ce5" office:value-type="string" calcext:value-type="string">
            <text:p>AQUISICAO DE UNIFORMES E CONJUNTO DE IDENTIFICACAO PARA AGENTES DE POLICIA JUDICIAL DESTE REGIONAL.</text:p>
          </table:table-cell>
          <table:table-cell table:style-name="ce8" table:number-columns-repeated="4"/>
          <table:table-cell table:style-name="ce8" office:value-type="float" office:value="38050" calcext:value-type="float">
            <text:p><text:s/>38.05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6256/2022</text:p>
          </table:table-cell>
          <table:table-cell table:style-name="ce3" office:value-type="string" calcext:value-type="string">
            <text:p>14756353000120</text:p>
          </table:table-cell>
          <table:table-cell table:style-name="ce5" office:value-type="string" calcext:value-type="string">
            <text:p>TEC ENGENHARIA ELETRICA LTDA</text:p>
          </table:table-cell>
          <table:table-cell table:style-name="ce5" office:value-type="string" calcext:value-type="string">
            <text:p>AQUISICAO DE DISJUNTOR TRIPOLAR DE MEDIA TENSAO, A VACUO, PARA ESTE REGIONAL.</text:p>
          </table:table-cell>
          <table:table-cell table:style-name="ce8" table:number-columns-repeated="4"/>
          <table:table-cell table:style-name="ce8" office:value-type="float" office:value="29999.99" calcext:value-type="float">
            <text:p><text:s/>29.999,99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CONVITE E ENVELOPES DA POSSE. (PROADS RELACIONADOS 20323/2022 E 12284/2022 (ORIGINARIO))</text:p>
          </table:table-cell>
          <table:table-cell table:style-name="ce8" office:value-type="float" office:value="1150" calcext:value-type="float">
            <text:p><text:s/>1.15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ARA A 10ª JORNADA INSTITUCIONAL (PROADS RELACIONADOS <text:s/>20325/2022 E <text:s/>12284/2022 (ORIGINARIO))</text:p>
          </table:table-cell>
          <table:table-cell table:style-name="ce8" office:value-type="float" office:value="320" calcext:value-type="float">
            <text:p><text:s/>32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12/2022</text:p>
          </table:table-cell>
          <table:table-cell table:style-name="ce3" office:value-type="string" calcext:value-type="string">
            <text:p>06916722000177</text:p>
          </table:table-cell>
          <table:table-cell table:style-name="ce5" office:value-type="string" calcext:value-type="string">
            <text:p>RBMF COMERCIO ATACADISTA DE PRODUTOS ALIMENTICIOS E SER</text:p>
          </table:table-cell>
          <table:table-cell table:style-name="ce5" office:value-type="string" calcext:value-type="string">
            <text:p>AQUISICAO DE UNIFORMES MEDIANTE PREGAO ELETRONICO Nº 14/2022 E ATA DE REGISTRO DE PRECOS DO TRT8. (PROADS 24012/2022 E 20926/2022)</text:p>
          </table:table-cell>
          <table:table-cell table:style-name="ce8"/>
          <table:table-cell table:style-name="ce8" office:value-type="float" office:value="40700" calcext:value-type="float">
            <text:p><text:s/>40.700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5509/2022</text:p>
          </table:table-cell>
          <table:table-cell table:style-name="ce3" office:value-type="string" calcext:value-type="string">
            <text:p>10763189000128</text:p>
          </table:table-cell>
          <table:table-cell table:style-name="ce5" office:value-type="string" calcext:value-type="string">
            <text:p>CORTECK PECAS E FERRAMENTAS LTDA</text:p>
          </table:table-cell>
          <table:table-cell table:style-name="ce5" office:value-type="string" calcext:value-type="string">
            <text:p>AQUISICAO DE MATERIAL <text:s/>DE PROTECAO INDIVIDUAL PARA ESTE TRT6. (PROADS 15509/2022 E 9773/2021)</text:p>
          </table:table-cell>
          <table:table-cell table:style-name="ce8"/>
          <table:table-cell table:style-name="ce8" office:value-type="float" office:value="3966.76" calcext:value-type="float">
            <text:p><text:s/>3.966,76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7461/2022</text:p>
          </table:table-cell>
          <table:table-cell table:style-name="ce3" office:value-type="string" calcext:value-type="string">
            <text:p>57142978000105</text:p>
          </table:table-cell>
          <table:table-cell table:style-name="ce5" office:value-type="string" calcext:value-type="string">
            <text:p>BRASOFTWARE INFORMATICA LTDA</text:p>
          </table:table-cell>
          <table:table-cell table:style-name="ce5" office:value-type="string" calcext:value-type="string">
            <text:p>CONTRATACAO DE SERVICO DE FORNECIMENTO DE LICENCAS DE USO DO SOFTWARE POWER BI PRO PARA ESTE REGIONAL, REFERENTE AO REAJUSTE E PRORROGACAO CONTRATUAL. (PROADS <text:s/>17461/2022 (PROAD ORIGINARIO N.º 10409/2021 E 21315/2021)).</text:p>
          </table:table-cell>
          <table:table-cell table:style-name="ce8" office:value-type="float" office:value="11576.32" calcext:value-type="float">
            <text:p><text:s/>11.576,32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519/2022</text:p>
          </table:table-cell>
          <table:table-cell table:style-name="ce3" office:value-type="string" calcext:value-type="string">
            <text:p>09023204000112</text:p>
          </table:table-cell>
          <table:table-cell table:style-name="ce5" office:value-type="string" calcext:value-type="string">
            <text:p>INSTITUTO BRASILEIRO PARA O DESENVOLVIMENTO SUSTENTAVEL</text:p>
          </table:table-cell>
          <table:table-cell table:style-name="ce5" office:value-type="string" calcext:value-type="string">
            <text:p>CONTRATACAO DE SERVICOS TECNICOS ESPECIALIZADOS NO PROCESSO DE ORGANIZACAO, PLANEJAMENTO E REALIZACAO DE SELECAO PUBLICA, NA MODALIDADE ON-LINE, PARA O QUADRO DE ESTAGIARIOS DO ENSINO SUPERIOR DESTE REGIONAL, NO EXERCICIO DE 2022.</text:p>
          </table:table-cell>
          <table:table-cell table:style-name="ce8" office:value-type="float" office:value="20000" calcext:value-type="float">
            <text:p><text:s/>20.000,00 </text:p>
          </table:table-cell>
          <table:table-cell table:style-name="ce8"/>
          <table:table-cell table:style-name="ce8" office:value-type="float" office:value="60000" calcext:value-type="float">
            <text:p><text:s/>60.000,00 </text:p>
          </table:table-cell>
          <table:table-cell table:style-name="ce8"/>
          <table:table-cell table:style-name="ce8" office:value-type="float" office:value="20000" calcext:value-type="float">
            <text:p><text:s/>20.0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45783227000199</text:p>
          </table:table-cell>
          <table:table-cell table:style-name="ce5" office:value-type="string" calcext:value-type="string">
            <text:p>ERRELE LTDA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8" office:value-type="float" office:value="15300" calcext:value-type="float">
            <text:p><text:s/>15.30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298/2022</text:p>
          </table:table-cell>
          <table:table-cell table:style-name="ce3" office:value-type="string" calcext:value-type="string">
            <text:p>00845661000118</text:p>
          </table:table-cell>
          <table:table-cell table:style-name="ce5" office:value-type="string" calcext:value-type="string">
            <text:p>OFFICE TOTAL S.A.</text:p>
          </table:table-cell>
          <table:table-cell table:style-name="ce5" office:value-type="string" calcext:value-type="string">
            <text:p>AQUISICAO DE IMPRESSORA MULTIFUNCIONAL</text:p>
          </table:table-cell>
          <table:table-cell table:style-name="ce8"/>
          <table:table-cell table:style-name="ce8" office:value-type="float" office:value="38000" calcext:value-type="float">
            <text:p><text:s/>38.000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2776/2022</text:p>
          </table:table-cell>
          <table:table-cell table:style-name="ce3" office:value-type="string" calcext:value-type="string">
            <text:p>57494031000163</text:p>
          </table:table-cell>
          <table:table-cell table:style-name="ce5" office:value-type="string" calcext:value-type="string">
            <text:p>COMPANHIA BRASILEIRA DE CARTUCHOS</text:p>
          </table:table-cell>
          <table:table-cell table:style-name="ce5" office:value-type="string" calcext:value-type="string">
            <text:p>AQUISICAO DE MUNICOES</text:p>
          </table:table-cell>
          <table:table-cell table:style-name="ce8" table:number-columns-repeated="2"/>
          <table:table-cell table:style-name="ce8" office:value-type="float" office:value="48397.9" calcext:value-type="float">
            <text:p><text:s/>48.397,9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2391/2022</text:p>
          </table:table-cell>
          <table:table-cell table:style-name="ce3" office:value-type="string" calcext:value-type="string">
            <text:p>92781335000102</text:p>
          </table:table-cell>
          <table:table-cell table:style-name="ce5" office:value-type="string" calcext:value-type="string">
            <text:p>TAURUS ARMAS S.A.</text:p>
          </table:table-cell>
          <table:table-cell table:style-name="ce5" office:value-type="string" calcext:value-type="string">
            <text:p>AQUISICAO DE PISTOLAS.</text:p>
          </table:table-cell>
          <table:table-cell table:style-name="ce8" table:number-columns-repeated="2"/>
          <table:table-cell table:style-name="ce8" office:value-type="float" office:value="103588.8" calcext:value-type="float">
            <text:p><text:s/>103.588,8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414/2022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 DE, NO MINIMO 10KVA. PROAD Nº 20414/2022 (PROAD ORIGINARIO Nº 8508/22)</text:p>
          </table:table-cell>
          <table:table-cell table:style-name="ce8" table:number-columns-repeated="2"/>
          <table:table-cell table:style-name="ce8" office:value-type="float" office:value="164950" calcext:value-type="float">
            <text:p><text:s/>164.95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8321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(REPACTUACAO E REVISAO CONTRATUAL DO SERVICO DE TELEFONISTA). <text:s/>PROAD Nº 8321/2022 (PROC. ORIGINARIO Nº 31/2017)</text:p>
          </table:table-cell>
          <table:table-cell table:style-name="ce8" table:number-columns-repeated="2"/>
          <table:table-cell table:style-name="ce8" office:value-type="float" office:value="1576.08" calcext:value-type="float">
            <text:p><text:s/>1.576,08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8321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 E REVISAO CONTRATUAL DO SERVICO DE TELEFONISTA. PROAD Nº 8321/2022 (PROC. ORIGINARIO Nº 31/2017)</text:p>
          </table:table-cell>
          <table:table-cell table:style-name="ce8" table:number-columns-repeated="2"/>
          <table:table-cell table:style-name="ce8" office:value-type="float" office:value="4973.07" calcext:value-type="float">
            <text:p><text:s/>4.973,07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7836/2021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REEQUILIBRIO ECONOMICO-FINANCEIRO DO FORNECIMENTO DE PECAS PARA A MANUTENCAO DE EQUIPAMENTOS DE NO BREAKS</text:p>
          </table:table-cell>
          <table:table-cell table:style-name="ce8" table:number-columns-repeated="7"/>
          <table:table-cell table:style-name="ce8" office:value-type="float" office:value="47388.86" calcext:value-type="float">
            <text:p><text:s/>47.388,86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 DE 500, 300 E 170 <text:s/>KVA</text:p>
          </table:table-cell>
          <table:table-cell table:style-name="ce8" table:number-columns-repeated="2"/>
          <table:table-cell table:style-name="ce8" office:value-type="float" office:value="818920" calcext:value-type="float">
            <text:p><text:s/>818.92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03339270000110</text:p>
          </table:table-cell>
          <table:table-cell table:style-name="ce5" office:value-type="string" calcext:value-type="string">
            <text:p>THE BEST PHARM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8"/>
          <table:table-cell table:style-name="ce8" office:value-type="float" office:value="3851.28" calcext:value-type="float">
            <text:p><text:s/>3.851,28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29614830000190</text:p>
          </table:table-cell>
          <table:table-cell table:style-name="ce5" office:value-type="string" calcext:value-type="string">
            <text:p>MEDITON FARMACEUTICA LTDA -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8" table:number-columns-repeated="2"/>
          <table:table-cell table:style-name="ce8" office:value-type="float" office:value="468" calcext:value-type="float">
            <text:p><text:s/>468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4080830000180</text:p>
          </table:table-cell>
          <table:table-cell table:style-name="ce5" office:value-type="string" calcext:value-type="string">
            <text:p>DUNAFARMA MEDICAMENTOS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8" office:value-type="float" office:value="3537" calcext:value-type="float">
            <text:p><text:s/>3.537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525/2022</text:p>
          </table:table-cell>
          <table:table-cell table:style-name="ce3" office:value-type="string" calcext:value-type="string">
            <text:p>13537459000170</text:p>
          </table:table-cell>
          <table:table-cell table:style-name="ce5" office:value-type="string" calcext:value-type="string">
            <text:p>2D XAVIER MEDICAMENTOS E PERFUMARIA LTDA</text:p>
          </table:table-cell>
          <table:table-cell table:style-name="ce5" office:value-type="string" calcext:value-type="string">
            <text:p>AQUISICAO DE MEDICAMENTOS</text:p>
          </table:table-cell>
          <table:table-cell table:style-name="ce8"/>
          <table:table-cell table:style-name="ce8" office:value-type="float" office:value="2256.4" calcext:value-type="float">
            <text:p><text:s/>2.256,4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1855/2022</text:p>
          </table:table-cell>
          <table:table-cell table:style-name="ce3" office:value-type="string" calcext:value-type="string">
            <text:p>17177467000104</text:p>
          </table:table-cell>
          <table:table-cell table:style-name="ce5" office:value-type="string" calcext:value-type="string">
            <text:p>BBC COMERCIAL DISTRIBUIDORA E SERVICOS LTDA</text:p>
          </table:table-cell>
          <table:table-cell table:style-name="ce5" office:value-type="string" calcext:value-type="string">
            <text:p>AQUISICAO DE COLCHOES DE CASAL EM ESPUMA.</text:p>
          </table:table-cell>
          <table:table-cell table:style-name="ce8" table:number-columns-repeated="3"/>
          <table:table-cell table:style-name="ce8" office:value-type="float" office:value="11582.4" calcext:value-type="float">
            <text:p><text:s/>11.582,4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3754/2022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REFERENTE A REPACTUACAO CONTRATUAL DA PRESTACAO DE SERVICOS CONTINUADOS DE APOIO ADMINISTRATIVO NA AREA DE AUDITORIA MEDICO-HOSPITALAR E CORRELATOS, BEM COMO DE ASSESSORAMENTO TECNICO AO PROGRAMA DE AUTOGESTAO EM SAUDE DO TRT6 (2021).</text:p>
          </table:table-cell>
          <table:table-cell table:style-name="ce8" table:number-columns-repeated="11"/>
          <table:table-cell table:style-name="ce8" office:value-type="float" office:value="10977.83" calcext:value-type="float">
            <text:p><text:s/>10.977,8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8"/>
          <table:table-cell table:style-name="ce8" office:value-type="float" office:value="313020" calcext:value-type="float">
            <text:p><text:s/>313.020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8"/>
          <table:table-cell table:style-name="ce8" office:value-type="float" office:value="95880" calcext:value-type="float">
            <text:p><text:s/>95.880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</text:p>
          </table:table-cell>
          <table:table-cell table:style-name="ce8"/>
          <table:table-cell table:style-name="ce8" office:value-type="float" office:value="462480" calcext:value-type="float">
            <text:p><text:s/>462.480,0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DA PRESTACAO DE SERVICOS CONTINUADOS <text:s/>DE LIMPEZA E CONSERVACAO PREDIAL. PROAD 4963/2022 (ACOMPANHAMENTO 9603/2017)</text:p>
          </table:table-cell>
          <table:table-cell table:style-name="ce8" office:value-type="float" office:value="11647.17" calcext:value-type="float">
            <text:p><text:s/>11.647,17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REFERENTES A PRESTACAO DE SERVICO DE GARCOM. PROAD 4963/2022 (PROAD 9603/2017 ACOMPANHAMENTO)</text:p>
          </table:table-cell>
          <table:table-cell table:style-name="ce8" office:value-type="float" office:value="164.04" calcext:value-type="float">
            <text:p><text:s/>164,04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4923/2020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DESPESAS DE EXERCICIOS ANTERIORES REFERENTE A REPACTUACOES E REVISOES CONTRATUAIS DOS SERVICOS DE MANUTENCAO PREDIAL, COM FORNECIMENTO DE MATERIAIS, PECAS E MAO DE OBRA PARA EDIFICACOES QUE COMPOEM A AREA 01 DESTE REGIONAL, RELATIVAS AO EXERCICIO DE 2021.</text:p>
          </table:table-cell>
          <table:table-cell table:style-name="ce8" table:number-columns-repeated="11"/>
          <table:table-cell table:style-name="ce8" office:value-type="float" office:value="41455.03" calcext:value-type="float">
            <text:p><text:s/>41.455,0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3. (PROAD 742/2020)</text:p>
          </table:table-cell>
          <table:table-cell table:style-name="ce8"/>
          <table:table-cell table:style-name="ce8" office:value-type="float" office:value="4451.12" calcext:value-type="float">
            <text:p><text:s/>4.451,12 </text:p>
          </table:table-cell>
          <table:table-cell table:style-name="ce8" office:value-type="float" office:value="656059.77" calcext:value-type="float">
            <text:p><text:s/>656.059,77 </text:p>
          </table:table-cell>
          <table:table-cell table:style-name="ce8" office:value-type="float" office:value="290009.98" calcext:value-type="float">
            <text:p><text:s/>290.009,98 </text:p>
          </table:table-cell>
          <table:table-cell table:style-name="ce8" office:value-type="float" office:value="1060267.45" calcext:value-type="float">
            <text:p><text:s/>1.060.267,45 </text:p>
          </table:table-cell>
          <table:table-cell table:style-name="ce8" office:value-type="float" office:value="585934.56" calcext:value-type="float">
            <text:p><text:s/>585.934,56 </text:p>
          </table:table-cell>
          <table:table-cell table:style-name="ce8" office:value-type="float" office:value="687729.77" calcext:value-type="float">
            <text:p><text:s/>687.729,77 </text:p>
          </table:table-cell>
          <table:table-cell table:style-name="ce8" office:value-type="float" office:value="784298.64" calcext:value-type="float">
            <text:p><text:s/>784.298,64 </text:p>
          </table:table-cell>
          <table:table-cell table:style-name="ce8" office:value-type="float" office:value="488785.77" calcext:value-type="float">
            <text:p><text:s/>488.785,77 </text:p>
          </table:table-cell>
          <table:table-cell table:style-name="ce8" office:value-type="float" office:value="785913.53" calcext:value-type="float">
            <text:p><text:s/>785.913,53 </text:p>
          </table:table-cell>
          <table:table-cell table:style-name="ce8" office:value-type="float" office:value="783598.62" calcext:value-type="float">
            <text:p><text:s/>783.598,62 </text:p>
          </table:table-cell>
          <table:table-cell table:style-name="ce8" office:value-type="float" office:value="671162.71" calcext:value-type="float">
            <text:p><text:s/>671.162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3. (PROAD 12818/2019)</text:p>
          </table:table-cell>
          <table:table-cell table:style-name="ce8" table:number-columns-repeated="2"/>
          <table:table-cell table:style-name="ce8" office:value-type="float" office:value="1050946.76" calcext:value-type="float">
            <text:p><text:s/>1.050.946,76 </text:p>
          </table:table-cell>
          <table:table-cell table:style-name="ce8" office:value-type="float" office:value="671058.69" calcext:value-type="float">
            <text:p><text:s/>671.058,69 </text:p>
          </table:table-cell>
          <table:table-cell table:style-name="ce8" office:value-type="float" office:value="1248879.73" calcext:value-type="float">
            <text:p><text:s/>1.248.879,73 </text:p>
          </table:table-cell>
          <table:table-cell table:style-name="ce8" office:value-type="float" office:value="636794.18" calcext:value-type="float">
            <text:p><text:s/>636.794,18 </text:p>
          </table:table-cell>
          <table:table-cell table:style-name="ce8" office:value-type="float" office:value="610667.3" calcext:value-type="float">
            <text:p><text:s/>610.667,30 </text:p>
          </table:table-cell>
          <table:table-cell table:style-name="ce8" office:value-type="float" office:value="966114.31" calcext:value-type="float">
            <text:p><text:s/>966.114,31 </text:p>
          </table:table-cell>
          <table:table-cell table:style-name="ce8" office:value-type="float" office:value="175928.58" calcext:value-type="float">
            <text:p><text:s/>175.928,58 </text:p>
          </table:table-cell>
          <table:table-cell table:style-name="ce8" office:value-type="float" office:value="1305673.94" calcext:value-type="float">
            <text:p><text:s/>1.305.673,94 </text:p>
          </table:table-cell>
          <table:table-cell table:style-name="ce8" office:value-type="float" office:value="928937.94" calcext:value-type="float">
            <text:p><text:s/>928.937,94 </text:p>
          </table:table-cell>
          <table:table-cell table:style-name="ce8" office:value-type="float" office:value="639529.97" calcext:value-type="float">
            <text:p><text:s/>639.529,9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DIARIAS NO EXERCICIO DE 2023. (PROAD 25303/2022)</text:p>
          </table:table-cell>
          <table:table-cell table:style-name="ce8" office:value-type="float" office:value="23364.76" calcext:value-type="float">
            <text:p><text:s/>23.364,76 </text:p>
          </table:table-cell>
          <table:table-cell table:style-name="ce8" office:value-type="float" office:value="19647.85" calcext:value-type="float">
            <text:p><text:s/>19.647,85 </text:p>
          </table:table-cell>
          <table:table-cell table:style-name="ce8" office:value-type="float" office:value="62630.16" calcext:value-type="float">
            <text:p><text:s/>62.630,16 </text:p>
          </table:table-cell>
          <table:table-cell table:style-name="ce8" office:value-type="float" office:value="47318.96" calcext:value-type="float">
            <text:p><text:s/>47.318,96 </text:p>
          </table:table-cell>
          <table:table-cell table:style-name="ce8" office:value-type="float" office:value="67993.23" calcext:value-type="float">
            <text:p><text:s/>67.993,23 </text:p>
          </table:table-cell>
          <table:table-cell table:style-name="ce8" office:value-type="float" office:value="148342.83" calcext:value-type="float">
            <text:p><text:s/>148.342,83 </text:p>
          </table:table-cell>
          <table:table-cell table:style-name="ce8" office:value-type="float" office:value="81924.62" calcext:value-type="float">
            <text:p><text:s/>81.924,62 </text:p>
          </table:table-cell>
          <table:table-cell table:style-name="ce8" office:value-type="float" office:value="96806.71" calcext:value-type="float">
            <text:p><text:s/>96.806,71 </text:p>
          </table:table-cell>
          <table:table-cell table:style-name="ce8" office:value-type="float" office:value="75929.6" calcext:value-type="float">
            <text:p><text:s/>75.929,60 </text:p>
          </table:table-cell>
          <table:table-cell table:style-name="ce8" office:value-type="float" office:value="88508.55" calcext:value-type="float">
            <text:p><text:s/>88.508,55 </text:p>
          </table:table-cell>
          <table:table-cell table:style-name="ce8" office:value-type="float" office:value="66967.81" calcext:value-type="float">
            <text:p><text:s/>66.967,81 </text:p>
          </table:table-cell>
          <table:table-cell table:style-name="ce8" office:value-type="float" office:value="55679.04" calcext:value-type="float">
            <text:p><text:s/>55.679,0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.(PROADS RELACIONADOS 13680/2022 E 8438/2022-ORIGINARIO)</text:p>
          </table:table-cell>
          <table:table-cell table:style-name="ce8" office:value-type="float" office:value="10920" calcext:value-type="float">
            <text:p><text:s/>10.92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293/2022</text:p>
          </table:table-cell>
          <table:table-cell table:style-name="ce3" office:value-type="string" calcext:value-type="string">
            <text:p>13992598000194</text:p>
          </table:table-cell>
          <table:table-cell table:style-name="ce5" office:value-type="string" calcext:value-type="string">
            <text:p>O POSTE SOLUCOES LUMINOSAS LTDA</text:p>
          </table:table-cell>
          <table:table-cell table:style-name="ce5" office:value-type="string" calcext:value-type="string">
            <text:p>EVENTO: APRESENTACAO DO ESPETACULO: A RECEITA, EM 16 DE JANEIRO DE 2023, NA PROGRAMACAO DA 10ª. JORNADA INSTITUCIONAL DA ESCOLA JUDICIAL. (PROAD 25293/2022)</text:p>
          </table:table-cell>
          <table:table-cell table:style-name="ce8" office:value-type="float" office:value="2700" calcext:value-type="float">
            <text:p><text:s/>2.70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298/2022</text:p>
          </table:table-cell>
          <table:table-cell table:style-name="ce3" office:value-type="string" calcext:value-type="string">
            <text:p>09223519000103</text:p>
          </table:table-cell>
          <table:table-cell table:style-name="ce5" office:value-type="string" calcext:value-type="string">
            <text:p>IMA SERVICOS DE GESTAO DE IMAGEM E MARKETING EIRELI</text:p>
          </table:table-cell>
          <table:table-cell table:style-name="ce5" office:value-type="string" calcext:value-type="string">
            <text:p>WORKSHOP: O JUIZ E AS MIDIAS. REALIZADO NA PROGRAMACAO DA 10ª JORNADA INSTITUCIONAL DA ESCOLA JUDICIAL DO TRIBUNAL REGIONAL DO TRABALHO DA SEXTA REGIAO (EJ-TRT6). (PROAD 25298/2022)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5335/2022</text:p>
          </table:table-cell>
          <table:table-cell table:style-name="ce3" office:value-type="string" calcext:value-type="string">
            <text:p>07197678000155</text:p>
          </table:table-cell>
          <table:table-cell table:style-name="ce5" office:value-type="string" calcext:value-type="string">
            <text:p>CARLOS ANDRE BRASILIANO SILVA</text:p>
          </table:table-cell>
          <table:table-cell table:style-name="ce5" office:value-type="string" calcext:value-type="string">
            <text:p>SERVICO DE COBERTURA DE AUDIOVISUAL COM TRANSMISSAO VIA INTERNET DE EVENTOS DESTE TRIBUNAL. (EVENTO: 10ª JORNADA INSTITUCIONAL DA EJ-TRT6). (PROAD 15335/2022 E PROAD ORIGINARIO 9655/2022).</text:p>
          </table:table-cell>
          <table:table-cell table:style-name="ce8" table:number-columns-repeated="2"/>
          <table:table-cell table:style-name="ce8" office:value-type="float" office:value="12500" calcext:value-type="float">
            <text:p><text:s/>12.50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3. (PROAD 898/2021)</text:p>
          </table:table-cell>
          <table:table-cell table:style-name="ce8" office:value-type="float" office:value="8772.63" calcext:value-type="float">
            <text:p><text:s/>8.772,63 </text:p>
          </table:table-cell>
          <table:table-cell table:style-name="ce8" office:value-type="float" office:value="5763.59" calcext:value-type="float">
            <text:p><text:s/>5.763,59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589/2022</text:p>
          </table:table-cell>
          <table:table-cell table:style-name="ce3" office:value-type="string" calcext:value-type="string">
            <text:p>33318780000171</text:p>
          </table:table-cell>
          <table:table-cell table:style-name="ce5" office:value-type="string" calcext:value-type="string">
            <text:p>R. R. F. GUIMARAES AGENCIA DE VIAGENS LTDA</text:p>
          </table:table-cell>
          <table:table-cell table:style-name="ce5" office:value-type="string" calcext:value-type="string">
            <text:p>FORNECIMENTO DE PASSAGENS AEREAS NO EXERCICIO DE 2023. (PROAD 20589/2022)</text:p>
          </table:table-cell>
          <table:table-cell table:style-name="ce8" table:number-columns-repeated="4"/>
          <table:table-cell table:style-name="ce8" office:value-type="float" office:value="142727.9" calcext:value-type="float">
            <text:p><text:s/>142.727,90 </text:p>
          </table:table-cell>
          <table:table-cell table:style-name="ce8" office:value-type="float" office:value="78236.34" calcext:value-type="float">
            <text:p><text:s/>78.236,34 </text:p>
          </table:table-cell>
          <table:table-cell table:style-name="ce8" office:value-type="float" office:value="58379.27" calcext:value-type="float">
            <text:p><text:s/>58.379,27 </text:p>
          </table:table-cell>
          <table:table-cell table:style-name="ce8"/>
          <table:table-cell table:style-name="ce8" office:value-type="float" office:value="18424.02" calcext:value-type="float">
            <text:p><text:s/>18.424,02 </text:p>
          </table:table-cell>
          <table:table-cell table:style-name="ce8" office:value-type="float" office:value="50687.06" calcext:value-type="float">
            <text:p><text:s/>50.687,06 </text:p>
          </table:table-cell>
          <table:table-cell table:style-name="ce8" office:value-type="float" office:value="43803.62" calcext:value-type="float">
            <text:p><text:s/>43.803,62 </text:p>
          </table:table-cell>
          <table:table-cell table:style-name="ce8" office:value-type="float" office:value="94866.94" calcext:value-type="float">
            <text:p><text:s/>94.866,9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042/2022</text:p>
          </table:table-cell>
          <table:table-cell table:style-name="ce3" office:value-type="string" calcext:value-type="string">
            <text:p>05917873429</text:p>
          </table:table-cell>
          <table:table-cell table:style-name="ce5" office:value-type="string" calcext:value-type="string">
            <text:p>EVA DE AZEVEDO GOMES</text:p>
          </table:table-cell>
          <table:table-cell table:style-name="ce5" office:value-type="string" calcext:value-type="string">
            <text:p>CONTRATACAO DA COLABORADORA EVENTUAL, EVA DE AZEVEDO GOMES, PARA PROFERIR A PALESTRA IMPACTOS E DESAFIOS DO TRABALHO 4.0 NO CENARIO DE INTELIGENCIA ARTIFICIAL E METAVERSO, NA 10A. JORNADA INSTITUCIONAL DA ESCOLA JUDICIAL. (PROAD 25042/2022)</text:p>
          </table:table-cell>
          <table:table-cell table:style-name="ce8" office:value-type="float" office:value="600.75" calcext:value-type="float">
            <text:p><text:s/>600,75 </text:p>
          </table:table-cell>
          <table:table-cell table:style-name="ce8" office:value-type="float" office:value="74.25" calcext:value-type="float">
            <text:p><text:s/>74,25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3578/2022</text:p>
          </table:table-cell>
          <table:table-cell table:style-name="ce3" office:value-type="string" calcext:value-type="string">
            <text:p>10981905000143</text:p>
          </table:table-cell>
          <table:table-cell table:style-name="ce5" office:value-type="string" calcext:value-type="string">
            <text:p>SAUDE SUPLEMENTAR SOLUCOES EM GESTAO DE CONSU</text:p>
          </table:table-cell>
          <table:table-cell table:style-name="ce5" office:value-type="string" calcext:value-type="string">
            <text:p>SERVICO DE IMPLANTACAO, DESENVOLVIMENTO E ACOMPANHAMENTO DE ATENCAO PRIMARIA A SAUDE (APS) E DE CENTRAL DE TELEATENDIMENTO PARA OS BENEFICIARIOS DO PROGRAMA DE AUTOGESTAO EM SAUDE DO TRT6, NO EXERCICIO DE 2023 (PROADS <text:s/>23578/2022 E 14005/2022)</text:p>
          </table:table-cell>
          <table:table-cell table:style-name="ce8" table:number-columns-repeated="3"/>
          <table:table-cell table:style-name="ce8" office:value-type="float" office:value="64297.63" calcext:value-type="float">
            <text:p><text:s/>64.297,63 </text:p>
          </table:table-cell>
          <table:table-cell table:style-name="ce8" office:value-type="float" office:value="48582.67" calcext:value-type="float">
            <text:p><text:s/>48.582,67 </text:p>
          </table:table-cell>
          <table:table-cell table:style-name="ce8" office:value-type="float" office:value="59441.23" calcext:value-type="float">
            <text:p><text:s/>59.441,23 </text:p>
          </table:table-cell>
          <table:table-cell table:style-name="ce8" office:value-type="float" office:value="65232.13" calcext:value-type="float">
            <text:p><text:s/>65.232,13 </text:p>
          </table:table-cell>
          <table:table-cell table:style-name="ce8" office:value-type="float" office:value="69531.81" calcext:value-type="float">
            <text:p><text:s/>69.531,81 </text:p>
          </table:table-cell>
          <table:table-cell table:style-name="ce8" office:value-type="float" office:value="73155.47" calcext:value-type="float">
            <text:p><text:s/>73.155,47 </text:p>
          </table:table-cell>
          <table:table-cell table:style-name="ce8" office:value-type="float" office:value="74174.47" calcext:value-type="float">
            <text:p><text:s/>74.174,47 </text:p>
          </table:table-cell>
          <table:table-cell table:style-name="ce8" office:value-type="float" office:value="74480.17" calcext:value-type="float">
            <text:p><text:s/>74.480,17 </text:p>
          </table:table-cell>
          <table:table-cell table:style-name="ce8" office:value-type="float" office:value="75295.37" calcext:value-type="float">
            <text:p><text:s/>75.295,3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<text:s/>PARA O EVENTO: EVENTO: 10ª. JORNADA INSTITUCIONAL DA EJ-TRT6, NO PERIODO 16 A 20/01/2023 <text:s/>- <text:s/>ACRESCIMO. <text:s/>(PROADS RELACIONADOS 13680/2022 E 8438/2022-ORIGINARIO)</text:p>
          </table:table-cell>
          <table:table-cell table:style-name="ce8" office:value-type="float" office:value="2730" calcext:value-type="float">
            <text:p><text:s/>2.73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413/2022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ORROGACAO CONTRATUAL REFERENTE AOS SERVICOS DE COLETA, TRANSPORTE E ENTREGA DE CORRESPONDENCIA AGRUPADA (MALOTE) PARA ESTE TRIBUNAL, NO EXERCICIO DE 2023. (PROADS 24413/2022 E 22247/2019)</text:p>
          </table:table-cell>
          <table:table-cell table:style-name="ce8"/>
          <table:table-cell table:style-name="ce8" office:value-type="float" office:value="1777.42" calcext:value-type="float">
            <text:p><text:s/>1.777,42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SOBRE PARA SEGURANCA CIBERNETICA. (PROAD 5854/2022 - PROAD ORIGINARIO 19925/2021)</text:p>
          </table:table-cell>
          <table:table-cell table:style-name="ce8" office:value-type="float" office:value="1500" calcext:value-type="float">
            <text:p><text:s/>1.500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SOBRE OS SERVICOS DISPONIVEIS NO NUCLEO DE SAUDE. (PROAD 5854/2022 - PROAD ORIGINARIO 19925/2021)</text:p>
          </table:table-cell>
          <table:table-cell table:style-name="ce8" table:number-columns-repeated="11"/>
          <table:table-cell table:style-name="ce8" office:value-type="float" office:value="1500" calcext:value-type="float">
            <text:p><text:s/>1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PRODUCAO DE VIDEO PARA A POSSE. (PROAD 5854/2022 - PROAD ORIGINARIO 19925/2021)</text:p>
          </table:table-cell>
          <table:table-cell table:style-name="ce8" table:number-columns-repeated="8"/>
          <table:table-cell table:style-name="ce8" office:value-type="float" office:value="4000" calcext:value-type="float">
            <text:p><text:s/>4.0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ES PARA A CAMPANHA DA SECRETARIA DE POLICIA JUDICIAL. PROAD 20322/2022 (PROAD DE ACOMPANHAMENTO 12284/2022)</text:p>
          </table:table-cell>
          <table:table-cell table:style-name="ce8" office:value-type="float" office:value="198" calcext:value-type="float">
            <text:p><text:s/>198,00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9831/2022</text:p>
          </table:table-cell>
          <table:table-cell table:style-name="ce3" office:value-type="string" calcext:value-type="string">
            <text:p>05600607857</text:p>
          </table:table-cell>
          <table:table-cell table:style-name="ce5" office:value-type="string" calcext:value-type="string">
            <text:p>ANTONIO CARLOS AGUIAR</text:p>
          </table:table-cell>
          <table:table-cell table:style-name="ce5" office:value-type="string" calcext:value-type="string">
            <text:p>PAGAMENTO DE DESPESAS DE EXERCICIOS ANTERIORES DE COLABORADOR EVENTUAL, NO EXERCICIO DE 2022, CONTRATADO PARA <text:s/>MINISTRAR A PALESTRA: JUSTICA DO TRABALHO 4.0, NO CONGRESSO INTERNACIONAL DA ESCOLA JUDICIAL, REFERENTE AO RECOLHIMENTO PREVIDENCIARIO EM CONSONANCIA COM AS INFORMACOES REGISTRADAS NO ESOCIAL. (PROAD <text:s/>19831/2022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E RENOVACAO DA OUTORGA DO USO DE RADIOFREQUENCIA DA AGENCIA NACIONAL DE TELECOMUNICACOES - ANATEL. (PROAD 25323/2022) .</text:p>
          </table:table-cell>
          <table:table-cell table:style-name="ce8" office:value-type="float" office:value="190.88" calcext:value-type="float">
            <text:p><text:s/>190,88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48/2022</text:p>
          </table:table-cell>
          <table:table-cell table:style-name="ce3" office:value-type="string" calcext:value-type="string">
            <text:p>02348046881</text:p>
          </table:table-cell>
          <table:table-cell table:style-name="ce5" office:value-type="string" calcext:value-type="string">
            <text:p>RICARDO PEREIRA DE FREITAS GUIMARAES</text:p>
          </table:table-cell>
          <table:table-cell table:style-name="ce5" office:value-type="string" calcext:value-type="string">
            <text:p>PAGAMENTO DE DESPESAS DE EXERCICIOS ANTERIORES DE COLABORADOR EVENTUAL, NO EXERCICIO DE 2022, CONTRATADO PARA <text:s/>MINISTRAR A PALESTRA: PLATAFORMAS DIGITAIS E TRABALHO DECENTE, NO CONGRESSO INTERNACIONAL DA ESCOLA JUDICIAL, REFERENTE AO RECOLHIMENTO PREVIDENCIARIO EM CONSONANCIA COM AS INFORMACOES REGISTRADAS NO ESOCIAL. (PROAD <text:s/>21248/2022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3, PLANO ORCAMENTARIO DE FORMACAO E APERFEICOAMENTO DE MAGISTRADOS. (PROAD <text:s/>25304/2022)</text:p>
          </table:table-cell>
          <table:table-cell table:style-name="ce8"/>
          <table:table-cell table:style-name="ce8" office:value-type="float" office:value="4782.9" calcext:value-type="float">
            <text:p><text:s/>4.782,90 </text:p>
          </table:table-cell>
          <table:table-cell table:style-name="ce8" office:value-type="float" office:value="693.52" calcext:value-type="float">
            <text:p><text:s/>693,52 </text:p>
          </table:table-cell>
          <table:table-cell table:style-name="ce8" office:value-type="float" office:value="1040.28" calcext:value-type="float">
            <text:p><text:s/>1.040,28 </text:p>
          </table:table-cell>
          <table:table-cell table:style-name="ce8" office:value-type="float" office:value="11880" calcext:value-type="float">
            <text:p><text:s/>11.880,00 </text:p>
          </table:table-cell>
          <table:table-cell table:style-name="ce8" office:value-type="float" office:value="16260" calcext:value-type="float">
            <text:p><text:s/>16.260,00 </text:p>
          </table:table-cell>
          <table:table-cell table:style-name="ce8" office:value-type="float" office:value="16827" calcext:value-type="float">
            <text:p><text:s/>16.827,00 </text:p>
          </table:table-cell>
          <table:table-cell table:style-name="ce8"/>
          <table:table-cell table:style-name="ce8" office:value-type="float" office:value="18931.94" calcext:value-type="float">
            <text:p><text:s/>18.931,94 </text:p>
          </table:table-cell>
          <table:table-cell table:style-name="ce8" office:value-type="float" office:value="14382.12" calcext:value-type="float">
            <text:p><text:s/>14.382,12 </text:p>
          </table:table-cell>
          <table:table-cell table:style-name="ce8" office:value-type="float" office:value="4020" calcext:value-type="float">
            <text:p><text:s/>4.020,00 </text:p>
          </table:table-cell>
          <table:table-cell table:style-name="ce8" office:value-type="float" office:value="1040.28" calcext:value-type="float">
            <text:p><text:s/>1.040,2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3, PLANO ORCAMENTARIO DE FORMACAO E APERFEICOAMENTO DE MAGISTRADOS. (PROAD <text:s/>25304/2022)</text:p>
          </table:table-cell>
          <table:table-cell table:style-name="ce8" office:value-type="float" office:value="7122.9" calcext:value-type="float">
            <text:p><text:s/>7.122,90 </text:p>
          </table:table-cell>
          <table:table-cell table:style-name="ce8" office:value-type="float" office:value="2088.72" calcext:value-type="float">
            <text:p><text:s/>2.088,72 </text:p>
          </table:table-cell>
          <table:table-cell table:style-name="ce8" office:value-type="float" office:value="693.52" calcext:value-type="float">
            <text:p><text:s/>693,52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CERTIFICADOS DIGITAIS PARA PESSOA FISICA A3. PROAD 22933/2022 (PROAD ORIGINARIO 15394/2022).</text:p>
          </table:table-cell>
          <table:table-cell table:style-name="ce8" table:number-columns-repeated="2"/>
          <table:table-cell table:style-name="ce8" office:value-type="float" office:value="119.97" calcext:value-type="float">
            <text:p><text:s/>119,97 </text:p>
          </table:table-cell>
          <table:table-cell table:style-name="ce8" office:value-type="float" office:value="1279.68" calcext:value-type="float">
            <text:p><text:s/>1.279,68 </text:p>
          </table:table-cell>
          <table:table-cell table:style-name="ce8" office:value-type="float" office:value="1839.52" calcext:value-type="float">
            <text:p><text:s/>1.839,52 </text:p>
          </table:table-cell>
          <table:table-cell table:style-name="ce8" office:value-type="float" office:value="-80" calcext:value-type="float">
            <text:p>-80,00 </text:p>
          </table:table-cell>
          <table:table-cell table:style-name="ce8" office:value-type="float" office:value="3119.22" calcext:value-type="float">
            <text:p><text:s/>3.119,22 </text:p>
          </table:table-cell>
          <table:table-cell table:style-name="ce8" office:value-type="float" office:value="-40" calcext:value-type="float">
            <text:p>-40,00 </text:p>
          </table:table-cell>
          <table:table-cell table:style-name="ce8" office:value-type="float" office:value="2879.26" calcext:value-type="float">
            <text:p><text:s/>2.879,26 </text:p>
          </table:table-cell>
          <table:table-cell table:style-name="ce8" office:value-type="float" office:value="1119.7" calcext:value-type="float">
            <text:p><text:s/>1.119,70 </text:p>
          </table:table-cell>
          <table:table-cell table:style-name="ce8"/>
          <table:table-cell table:style-name="ce8" office:value-type="float" office:value="3039.2" calcext:value-type="float">
            <text:p><text:s/>3.039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<text:s text:c="2"/>(SIM CARDS ) E MODENS E M REGIME DE COMODATO, NO EXERCICIO DE 2023. (PROAD 2605/2018)</text:p>
          </table:table-cell>
          <table:table-cell table:style-name="ce8" office:value-type="float" office:value="163.41" calcext:value-type="float">
            <text:p><text:s/>163,41 </text:p>
          </table:table-cell>
          <table:table-cell table:style-name="ce8" office:value-type="float" office:value="1489.25" calcext:value-type="float">
            <text:p><text:s/>1.489,25 </text:p>
          </table:table-cell>
          <table:table-cell table:style-name="ce8" office:value-type="float" office:value="1496.1" calcext:value-type="float">
            <text:p><text:s/>1.496,10 </text:p>
          </table:table-cell>
          <table:table-cell table:style-name="ce8" office:value-type="float" office:value="1496.67" calcext:value-type="float">
            <text:p><text:s/>1.496,67 </text:p>
          </table:table-cell>
          <table:table-cell table:style-name="ce8" office:value-type="float" office:value="4.25" calcext:value-type="float">
            <text:p><text:s/>4,25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CARUARU, NO EXERCICIO DE 2023. (PROAD 16668/2020)</text:p>
          </table:table-cell>
          <table:table-cell table:style-name="ce8"/>
          <table:table-cell table:style-name="ce8" office:value-type="float" office:value="531.54" calcext:value-type="float">
            <text:p><text:s/>531,54 </text:p>
          </table:table-cell>
          <table:table-cell table:number-columns-repeated="5" table:style-name="ce8" office:value-type="float" office:value="597.23" calcext:value-type="float">
            <text:p><text:s/>597,23 </text:p>
          </table:table-cell>
          <table:table-cell table:style-name="ce8" office:value-type="float" office:value="65.69" calcext:value-type="float">
            <text:p><text:s/>65,69 </text:p>
          </table:table-cell>
          <table:table-cell table:style-name="ce8" office:value-type="float" office:value="1128.77" calcext:value-type="float">
            <text:p><text:s/>1.128,77 </text:p>
          </table:table-cell>
          <table:table-cell table:number-columns-repeated="2" table:style-name="ce8" office:value-type="float" office:value="597.23" calcext:value-type="float">
            <text:p><text:s/>597,23 </text:p>
          </table:table-cell>
          <table:table-cell table:style-name="ce8" office:value-type="float" office:value="1128.77" calcext:value-type="float">
            <text:p><text:s/>1.128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3. (PROAD 12656/2021)</text:p>
          </table:table-cell>
          <table:table-cell table:style-name="ce8"/>
          <table:table-cell table:style-name="ce8" office:value-type="float" office:value="394.27" calcext:value-type="float">
            <text:p><text:s/>394,27 </text:p>
          </table:table-cell>
          <table:table-cell table:number-columns-repeated="8" table:style-name="ce8" office:value-type="float" office:value="443" calcext:value-type="float">
            <text:p><text:s/>443,00 </text:p>
          </table:table-cell>
          <table:table-cell table:style-name="ce8" office:value-type="float" office:value="715.05" calcext:value-type="float">
            <text:p><text:s/>715,05 </text:p>
          </table:table-cell>
          <table:table-cell table:style-name="ce8" office:value-type="float" office:value="949.75" calcext:value-type="float">
            <text:p><text:s/>949,7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242/2022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ORROGACAO E REAJUSTE CONTRATUAL, REFERENTES AOS SERVICOS DE TELEFONIA MOVEL PESSOAL (SMP) E INTERNET E FORNECIMENTO DE SMARTPHONES EM REGIME DE COMODATO, NO EXERCICIO DE 2023. (PROAD 20242/2022)</text:p>
          </table:table-cell>
          <table:table-cell table:style-name="ce8"/>
          <table:table-cell table:style-name="ce8" office:value-type="float" office:value="3252.78" calcext:value-type="float">
            <text:p><text:s/>3.252,78 </text:p>
          </table:table-cell>
          <table:table-cell table:style-name="ce8" office:value-type="float" office:value="3240.3" calcext:value-type="float">
            <text:p><text:s/>3.240,30 </text:p>
          </table:table-cell>
          <table:table-cell table:style-name="ce8" office:value-type="float" office:value="4305.93" calcext:value-type="float">
            <text:p><text:s/>4.305,93 </text:p>
          </table:table-cell>
          <table:table-cell table:style-name="ce8" office:value-type="float" office:value="4332.44" calcext:value-type="float">
            <text:p><text:s/>4.332,44 </text:p>
          </table:table-cell>
          <table:table-cell table:style-name="ce8" office:value-type="float" office:value="3944.34" calcext:value-type="float">
            <text:p><text:s/>3.944,34 </text:p>
          </table:table-cell>
          <table:table-cell table:style-name="ce8" office:value-type="float" office:value="4770.88" calcext:value-type="float">
            <text:p><text:s/>4.770,88 </text:p>
          </table:table-cell>
          <table:table-cell table:style-name="ce8" office:value-type="float" office:value="4359.58" calcext:value-type="float">
            <text:p><text:s/>4.359,58 </text:p>
          </table:table-cell>
          <table:table-cell table:style-name="ce8" office:value-type="float" office:value="4358.91" calcext:value-type="float">
            <text:p><text:s/>4.358,91 </text:p>
          </table:table-cell>
          <table:table-cell table:style-name="ce8" office:value-type="float" office:value="4332.4" calcext:value-type="float">
            <text:p><text:s/>4.332,40 </text:p>
          </table:table-cell>
          <table:table-cell table:style-name="ce8" office:value-type="float" office:value="4420.41" calcext:value-type="float">
            <text:p><text:s/>4.420,41 </text:p>
          </table:table-cell>
          <table:table-cell table:style-name="ce8" office:value-type="float" office:value="4769.02" calcext:value-type="float">
            <text:p><text:s/>4.769,0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3. (PROAD 18610/2017)</text:p>
          </table:table-cell>
          <table:table-cell table:style-name="ce8" table:number-columns-repeated="4"/>
          <table:table-cell table:style-name="ce8" office:value-type="float" office:value="16246.71" calcext:value-type="float">
            <text:p><text:s/>16.246,71 </text:p>
          </table:table-cell>
          <table:table-cell table:style-name="ce8"/>
          <table:table-cell table:style-name="ce8" office:value-type="float" office:value="5977.62" calcext:value-type="float">
            <text:p><text:s/>5.977,62 </text:p>
          </table:table-cell>
          <table:table-cell table:style-name="ce8" office:value-type="float" office:value="18495.06" calcext:value-type="float">
            <text:p><text:s/>18.495,06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5319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DENIZACAO DE TRANSPORTE A OFICIAIS DE JUSTICA, NO EXERCICIO DE 2023. (PROAD 25319/2022)</text:p>
          </table:table-cell>
          <table:table-cell table:style-name="ce8"/>
          <table:table-cell table:style-name="ce8" office:value-type="float" office:value="181016.88" calcext:value-type="float">
            <text:p><text:s/>181.016,88 </text:p>
          </table:table-cell>
          <table:table-cell table:style-name="ce8" office:value-type="float" office:value="220147.16" calcext:value-type="float">
            <text:p><text:s/>220.147,16 </text:p>
          </table:table-cell>
          <table:table-cell table:style-name="ce8" office:value-type="float" office:value="251077.7" calcext:value-type="float">
            <text:p><text:s/>251.077,70 </text:p>
          </table:table-cell>
          <table:table-cell table:style-name="ce8" office:value-type="float" office:value="223364.62" calcext:value-type="float">
            <text:p><text:s/>223.364,62 </text:p>
          </table:table-cell>
          <table:table-cell table:style-name="ce8" office:value-type="float" office:value="267269.52" calcext:value-type="float">
            <text:p><text:s/>267.269,52 </text:p>
          </table:table-cell>
          <table:table-cell table:style-name="ce8" office:value-type="float" office:value="248898" calcext:value-type="float">
            <text:p><text:s/>248.898,00 </text:p>
          </table:table-cell>
          <table:table-cell table:style-name="ce8" office:value-type="float" office:value="232809.85" calcext:value-type="float">
            <text:p><text:s/>232.809,85 </text:p>
          </table:table-cell>
          <table:table-cell table:style-name="ce8" office:value-type="float" office:value="264674.7" calcext:value-type="float">
            <text:p><text:s/>264.674,70 </text:p>
          </table:table-cell>
          <table:table-cell table:style-name="ce8" office:value-type="float" office:value="242566.63" calcext:value-type="float">
            <text:p><text:s/>242.566,63 </text:p>
          </table:table-cell>
          <table:table-cell table:style-name="ce8" office:value-type="float" office:value="261145.72" calcext:value-type="float">
            <text:p><text:s/>261.145,72 </text:p>
          </table:table-cell>
          <table:table-cell table:style-name="ce8" office:value-type="float" office:value="233225.18" calcext:value-type="float">
            <text:p><text:s/>233.225,1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19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EXERCICIO DE 2023. (PROAD 25319/2022)</text:p>
          </table:table-cell>
          <table:table-cell table:style-name="ce8"/>
          <table:table-cell table:style-name="ce8" office:value-type="float" office:value="874.94" calcext:value-type="float">
            <text:p><text:s/>874,94 </text:p>
          </table:table-cell>
          <table:table-cell table:style-name="ce8" office:value-type="float" office:value="2782.9" calcext:value-type="float">
            <text:p><text:s/>2.782,90 </text:p>
          </table:table-cell>
          <table:table-cell table:style-name="ce8" office:value-type="float" office:value="2488.94" calcext:value-type="float">
            <text:p><text:s/>2.488,94 </text:p>
          </table:table-cell>
          <table:table-cell table:style-name="ce8" office:value-type="float" office:value="4654.42" calcext:value-type="float">
            <text:p><text:s/>4.654,42 </text:p>
          </table:table-cell>
          <table:table-cell table:style-name="ce8" office:value-type="float" office:value="4224.72" calcext:value-type="float">
            <text:p><text:s/>4.224,72 </text:p>
          </table:table-cell>
          <table:table-cell table:style-name="ce8" office:value-type="float" office:value="2068.46" calcext:value-type="float">
            <text:p><text:s/>2.068,46 </text:p>
          </table:table-cell>
          <table:table-cell table:style-name="ce8" office:value-type="float" office:value="4552.48" calcext:value-type="float">
            <text:p><text:s/>4.552,48 </text:p>
          </table:table-cell>
          <table:table-cell table:style-name="ce8" office:value-type="float" office:value="13377.42" calcext:value-type="float">
            <text:p><text:s/>13.377,42 </text:p>
          </table:table-cell>
          <table:table-cell table:style-name="ce8" office:value-type="float" office:value="1506.3" calcext:value-type="float">
            <text:p><text:s/>1.506,30 </text:p>
          </table:table-cell>
          <table:table-cell table:style-name="ce8" office:value-type="float" office:value="4260.4" calcext:value-type="float">
            <text:p><text:s/>4.260,40 </text:p>
          </table:table-cell>
          <table:table-cell table:style-name="ce8" office:value-type="float" office:value="16901.54" calcext:value-type="float">
            <text:p><text:s/>16.901,5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5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TAXAS DE LICENCIAMENTO DE VEICULOS DESTE REGIONAL, NO EXERCICIO DE 2023. (PROAD 25305/2022)</text:p>
          </table:table-cell>
          <table:table-cell table:style-name="ce8"/>
          <table:table-cell table:style-name="ce8" office:value-type="float" office:value="8989.31" calcext:value-type="float">
            <text:p><text:s/>8.989,31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AXAS NO EXERCICIO DE 2023. (PROAD 25323/2022)</text:p>
          </table:table-cell>
          <table:table-cell table:style-name="ce8" office:value-type="float" office:value="367.94" calcext:value-type="float">
            <text:p><text:s/>367,94 </text:p>
          </table:table-cell>
          <table:table-cell table:style-name="ce8" office:value-type="float" office:value="105163.6" calcext:value-type="float">
            <text:p><text:s/>105.163,60 </text:p>
          </table:table-cell>
          <table:table-cell table:style-name="ce8" office:value-type="float" office:value="1570.95" calcext:value-type="float">
            <text:p><text:s/>1.570,95 </text:p>
          </table:table-cell>
          <table:table-cell table:style-name="ce8" office:value-type="float" office:value="2914.02" calcext:value-type="float">
            <text:p><text:s/>2.914,02 </text:p>
          </table:table-cell>
          <table:table-cell table:style-name="ce8" office:value-type="float" office:value="541.36" calcext:value-type="float">
            <text:p><text:s/>541,36 </text:p>
          </table:table-cell>
          <table:table-cell table:style-name="ce8" office:value-type="float" office:value="283.77" calcext:value-type="float">
            <text:p><text:s/>283,77 </text:p>
          </table:table-cell>
          <table:table-cell table:style-name="ce8" table:number-columns-repeated="3"/>
          <table:table-cell table:style-name="ce8" office:value-type="float" office:value="2431.02" calcext:value-type="float">
            <text:p><text:s/>2.431,02 </text:p>
          </table:table-cell>
          <table:table-cell table:style-name="ce8" office:value-type="float" office:value="376.95" calcext:value-type="float">
            <text:p><text:s/>376,95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3. (PROAD 25323/2022)</text:p>
          </table:table-cell>
          <table:table-cell table:style-name="ce8"/>
          <table:table-cell table:style-name="ce8" office:value-type="float" office:value="25682.68" calcext:value-type="float">
            <text:p><text:s/>25.682,68 </text:p>
          </table:table-cell>
          <table:table-cell table:style-name="ce8" office:value-type="float" office:value="31910.85" calcext:value-type="float">
            <text:p><text:s/>31.910,85 </text:p>
          </table:table-cell>
          <table:table-cell table:style-name="ce8" office:value-type="float" office:value="52554.36" calcext:value-type="float">
            <text:p><text:s/>52.554,36 </text:p>
          </table:table-cell>
          <table:table-cell table:style-name="ce8" office:value-type="float" office:value="52350.3" calcext:value-type="float">
            <text:p><text:s/>52.350,30 </text:p>
          </table:table-cell>
          <table:table-cell table:style-name="ce8" office:value-type="float" office:value="55507.62" calcext:value-type="float">
            <text:p><text:s/>55.507,62 </text:p>
          </table:table-cell>
          <table:table-cell table:style-name="ce8" office:value-type="float" office:value="69743.92" calcext:value-type="float">
            <text:p><text:s/>69.743,92 </text:p>
          </table:table-cell>
          <table:table-cell table:style-name="ce8" office:value-type="float" office:value="65298.47" calcext:value-type="float">
            <text:p><text:s/>65.298,47 </text:p>
          </table:table-cell>
          <table:table-cell table:style-name="ce8" office:value-type="float" office:value="52088.56" calcext:value-type="float">
            <text:p><text:s/>52.088,56 </text:p>
          </table:table-cell>
          <table:table-cell table:style-name="ce8" office:value-type="float" office:value="50502.17" calcext:value-type="float">
            <text:p><text:s/>50.502,17 </text:p>
          </table:table-cell>
          <table:table-cell table:style-name="ce8" office:value-type="float" office:value="48217.24" calcext:value-type="float">
            <text:p><text:s/>48.217,24 </text:p>
          </table:table-cell>
          <table:table-cell table:style-name="ce8" office:value-type="float" office:value="66541.58" calcext:value-type="float">
            <text:p><text:s/>66.541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3. (PROAD 10584/2021)</text:p>
          </table:table-cell>
          <table:table-cell table:style-name="ce8"/>
          <table:table-cell table:number-columns-repeated="3" table:style-name="ce8" office:value-type="float" office:value="36748.37" calcext:value-type="float">
            <text:p><text:s/>36.748,37 </text:p>
          </table:table-cell>
          <table:table-cell table:number-columns-repeated="6" table:style-name="ce8" office:value-type="float" office:value="34625.48" calcext:value-type="float">
            <text:p><text:s/>34.625,48 </text:p>
          </table:table-cell>
          <table:table-cell table:style-name="ce8" office:value-type="float" office:value="34259" calcext:value-type="float">
            <text:p><text:s/>34.259,00 </text:p>
          </table:table-cell>
          <table:table-cell table:style-name="ce8" office:value-type="float" office:value="66502.36" calcext:value-type="float">
            <text:p><text:s/>66.502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19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3. (PROAD 12192/2022)</text:p>
          </table:table-cell>
          <table:table-cell table:style-name="ce8"/>
          <table:table-cell table:style-name="ce8" office:value-type="float" office:value="51558.24" calcext:value-type="float">
            <text:p><text:s/>51.558,24 </text:p>
          </table:table-cell>
          <table:table-cell table:style-name="ce8" office:value-type="float" office:value="57930.6" calcext:value-type="float">
            <text:p><text:s/>57.930,60 </text:p>
          </table:table-cell>
          <table:table-cell table:style-name="ce8" office:value-type="float" office:value="6372.36" calcext:value-type="float">
            <text:p><text:s/>6.372,36 </text:p>
          </table:table-cell>
          <table:table-cell table:style-name="ce8" office:value-type="float" office:value="62185.82" calcext:value-type="float">
            <text:p><text:s/>62.185,82 </text:p>
          </table:table-cell>
          <table:table-cell table:style-name="ce8" office:value-type="float" office:value="2295.47" calcext:value-type="float">
            <text:p><text:s/>2.295,47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961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 NO EXERCICIO DE 2023. (PROADS 18961/2022 E 9436/2022)</text:p>
          </table:table-cell>
          <table:table-cell table:style-name="ce8"/>
          <table:table-cell table:style-name="ce8" office:value-type="float" office:value="5298.08" calcext:value-type="float">
            <text:p><text:s/>5.298,08 </text:p>
          </table:table-cell>
          <table:table-cell table:number-columns-repeated="9" table:style-name="ce8" office:value-type="float" office:value="5809.29" calcext:value-type="float">
            <text:p><text:s/>5.809,29 </text:p>
          </table:table-cell>
          <table:table-cell table:style-name="ce8" office:value-type="float" office:value="14083.53" calcext:value-type="float">
            <text:p><text:s/>14.083,5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 , COM SUBSTITUICAO DE PECAS E COMPONENTES GENUINOS DO FABRICANTE, EM 01 (UM) ELEVADOR, TIPO PASSAGEIRO, INSTALADO NO FORUM TRABALHISTA DE NAZARE DA MATA, NO EXERCICIO DE 2023. (PROAD 14740/2021)</text:p>
          </table:table-cell>
          <table:table-cell table:style-name="ce8" table:number-columns-repeated="2"/>
          <table:table-cell table:style-name="ce8" office:value-type="float" office:value="1087.08" calcext:value-type="float">
            <text:p><text:s/>1.087,08 </text:p>
          </table:table-cell>
          <table:table-cell table:number-columns-repeated="8" table:style-name="ce8" office:value-type="float" office:value="575.17" calcext:value-type="float">
            <text:p><text:s/>575,17 </text:p>
          </table:table-cell>
          <table:table-cell table:style-name="ce8" office:value-type="float" office:value="1087.08" calcext:value-type="float">
            <text:p><text:s/>1.087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, COM SUBSTITUICAO DE PECAS E COMPONENTES GENUINOS DO FABRICANTE, EM 01(UM) ELEVADOR, DE USO RESTRITO E EXCLUSIVO PARA ACESSIBILIDADE, INSTALADO NO FORUM TRABALHISTA DE GOIANA, NO EXERCICIO DE 2023. (PROAD 14781/2021)</text:p>
          </table:table-cell>
          <table:table-cell table:style-name="ce8" table:number-columns-repeated="2"/>
          <table:table-cell table:style-name="ce8" office:value-type="float" office:value="977.22" calcext:value-type="float">
            <text:p><text:s/>977,22 </text:p>
          </table:table-cell>
          <table:table-cell table:style-name="ce8" office:value-type="float" office:value="652.03" calcext:value-type="float">
            <text:p><text:s/>652,03 </text:p>
          </table:table-cell>
          <table:table-cell table:number-columns-repeated="7" table:style-name="ce8" office:value-type="float" office:value="596.91" calcext:value-type="float">
            <text:p><text:s/>596,91 </text:p>
          </table:table-cell>
          <table:table-cell table:style-name="ce8" office:value-type="float" office:value="1213.44" calcext:value-type="float">
            <text:p><text:s/>1.213,4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office:value-type="float" office:value="4361.58" calcext:value-type="float">
            <text:p><text:s/>4.361,58 </text:p>
          </table:table-cell>
          <table:table-cell table:style-name="ce8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FORNECIMENTO DE PECAS PARA MANUTENCAO PREDITIVA E PREVENTIVA PROGRAMADA E MANUTENCAO CORRETIVA PARA EQUIPAMENTOS NO-BREAK (SALA-COFRE) NO EXERCICIO DE 2023. (PROAD 18610/2017)</text:p>
          </table:table-cell>
          <table:table-cell table:style-name="ce8" table:number-columns-repeated="7"/>
          <table:table-cell table:style-name="ce8" office:value-type="float" office:value="136555.08" calcext:value-type="float">
            <text:p><text:s/>136.555,08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5321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3, PLANO ORCAMENTARIO DE CAPACITACAO DE RECURSOS HUMANOS. (PROAD <text:s/>25321/2022)</text:p>
          </table:table-cell>
          <table:table-cell table:style-name="ce8" table:number-columns-repeated="2"/>
          <table:table-cell table:style-name="ce8" office:value-type="float" office:value="2080.56" calcext:value-type="float">
            <text:p><text:s/>2.080,56 </text:p>
          </table:table-cell>
          <table:table-cell table:style-name="ce8" office:value-type="float" office:value="4238.9" calcext:value-type="float">
            <text:p><text:s/>4.238,90 </text:p>
          </table:table-cell>
          <table:table-cell table:style-name="ce8" office:value-type="float" office:value="5713.3" calcext:value-type="float">
            <text:p><text:s/>5.713,30 </text:p>
          </table:table-cell>
          <table:table-cell table:style-name="ce8" office:value-type="float" office:value="70282.73" calcext:value-type="float">
            <text:p><text:s/>70.282,73 </text:p>
          </table:table-cell>
          <table:table-cell table:style-name="ce8" office:value-type="float" office:value="41504.39" calcext:value-type="float">
            <text:p><text:s/>41.504,39 </text:p>
          </table:table-cell>
          <table:table-cell table:style-name="ce8" office:value-type="float" office:value="5897.6" calcext:value-type="float">
            <text:p><text:s/>5.897,60 </text:p>
          </table:table-cell>
          <table:table-cell table:style-name="ce8" office:value-type="float" office:value="18824.4" calcext:value-type="float">
            <text:p><text:s/>18.824,40 </text:p>
          </table:table-cell>
          <table:table-cell table:style-name="ce8" office:value-type="float" office:value="35292.13" calcext:value-type="float">
            <text:p><text:s/>35.292,13 </text:p>
          </table:table-cell>
          <table:table-cell table:style-name="ce8" office:value-type="float" office:value="5576" calcext:value-type="float">
            <text:p><text:s/>5.576,00 </text:p>
          </table:table-cell>
          <table:table-cell table:style-name="ce8" office:value-type="float" office:value="12953.95" calcext:value-type="float">
            <text:p><text:s/>12.953,9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3. (PROAD 18001/2021)</text:p>
          </table:table-cell>
          <table:table-cell table:style-name="ce8"/>
          <table:table-cell table:style-name="ce8" office:value-type="float" office:value="70565.45" calcext:value-type="float">
            <text:p><text:s/>70.565,45 </text:p>
          </table:table-cell>
          <table:table-cell table:number-columns-repeated="6" table:style-name="ce8" office:value-type="float" office:value="79287.02" calcext:value-type="float">
            <text:p><text:s/>79.287,02 </text:p>
          </table:table-cell>
          <table:table-cell table:style-name="ce8" office:value-type="float" office:value="79287.03" calcext:value-type="float">
            <text:p><text:s/>79.287,03 </text:p>
          </table:table-cell>
          <table:table-cell table:number-columns-repeated="2" table:style-name="ce8" office:value-type="float" office:value="79287.02" calcext:value-type="float">
            <text:p><text:s/>79.287,02 </text:p>
          </table:table-cell>
          <table:table-cell table:style-name="ce8" office:value-type="float" office:value="149852.48" calcext:value-type="float">
            <text:p><text:s/>149.852,4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21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3, PLANO ORCAMENTARIO DE CAPACITACAO DE RECURSOS HUMANOS. (PROAD <text:s/>25321/2022)</text:p>
          </table:table-cell>
          <table:table-cell table:style-name="ce8" table:number-columns-repeated="2"/>
          <table:table-cell table:style-name="ce8" office:value-type="float" office:value="4914.6" calcext:value-type="float">
            <text:p><text:s/>4.914,6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3.</text:p>
          </table:table-cell>
          <table:table-cell table:style-name="ce8"/>
          <table:table-cell table:style-name="ce8" office:value-type="float" office:value="14034.48" calcext:value-type="float">
            <text:p><text:s/>14.034,48 </text:p>
          </table:table-cell>
          <table:table-cell table:style-name="ce8" office:value-type="float" office:value="15454.15" calcext:value-type="float">
            <text:p><text:s/>15.454,15 </text:p>
          </table:table-cell>
          <table:table-cell table:style-name="ce8" office:value-type="float" office:value="15501.65" calcext:value-type="float">
            <text:p><text:s/>15.501,65 </text:p>
          </table:table-cell>
          <table:table-cell table:style-name="ce8" office:value-type="float" office:value="15434.79" calcext:value-type="float">
            <text:p><text:s/>15.434,79 </text:p>
          </table:table-cell>
          <table:table-cell table:style-name="ce8" office:value-type="float" office:value="15510.07" calcext:value-type="float">
            <text:p><text:s/>15.510,07 </text:p>
          </table:table-cell>
          <table:table-cell table:style-name="ce8" office:value-type="float" office:value="15527.91" calcext:value-type="float">
            <text:p><text:s/>15.527,91 </text:p>
          </table:table-cell>
          <table:table-cell table:style-name="ce8" office:value-type="float" office:value="15407.09" calcext:value-type="float">
            <text:p><text:s/>15.407,09 </text:p>
          </table:table-cell>
          <table:table-cell table:style-name="ce8" office:value-type="float" office:value="15253.77" calcext:value-type="float">
            <text:p><text:s/>15.253,77 </text:p>
          </table:table-cell>
          <table:table-cell table:style-name="ce8" office:value-type="float" office:value="15321.46" calcext:value-type="float">
            <text:p><text:s/>15.321,46 </text:p>
          </table:table-cell>
          <table:table-cell table:style-name="ce8" office:value-type="float" office:value="1497.05" calcext:value-type="float">
            <text:p><text:s/>1.497,05 </text:p>
          </table:table-cell>
          <table:table-cell table:style-name="ce8" office:value-type="float" office:value="52919.22" calcext:value-type="float">
            <text:p><text:s/>52.919,2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3. (PROAD 19575/2018)</text:p>
          </table:table-cell>
          <table:table-cell table:style-name="ce8" table:number-columns-repeated="2"/>
          <table:table-cell table:style-name="ce8" office:value-type="float" office:value="13309.71" calcext:value-type="float">
            <text:p><text:s/>13.309,71 </text:p>
          </table:table-cell>
          <table:table-cell table:number-columns-repeated="6" table:style-name="ce8" office:value-type="float" office:value="7042.17" calcext:value-type="float">
            <text:p><text:s/>7.042,17 </text:p>
          </table:table-cell>
          <table:table-cell table:style-name="ce8" office:value-type="float" office:value="774.63" calcext:value-type="float">
            <text:p><text:s/>774,63 </text:p>
          </table:table-cell>
          <table:table-cell table:style-name="ce8" office:value-type="float" office:value="10647.77" calcext:value-type="float">
            <text:p><text:s/>10.647,77 </text:p>
          </table:table-cell>
          <table:table-cell table:style-name="ce8" office:value-type="float" office:value="6260.5" calcext:value-type="float">
            <text:p><text:s/>6.260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8885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PRESTACAO DE SERVICOS CONTINUADOS DE MANUTENCAO PREVENTIVA E CORRETIVA, COM SUBSTITUICAO DE PECAS E COMPONENTES GENUINOS DO FABRICANTE, EM 01 (UM) ELEVADOR, TIPO PASSAGEIRO, INSTALADO NO FORUM DE OLINDA, NO EXERCICIO DE 2023. (PROAD 8885/2022)</text:p>
          </table:table-cell>
          <table:table-cell table:style-name="ce8"/>
          <table:table-cell table:style-name="ce8" office:value-type="float" office:value="431.65" calcext:value-type="float">
            <text:p><text:s/>431,65 </text:p>
          </table:table-cell>
          <table:table-cell table:number-columns-repeated="9" table:style-name="ce8" office:value-type="float" office:value="485" calcext:value-type="float">
            <text:p><text:s/>485,00 </text:p>
          </table:table-cell>
          <table:table-cell table:style-name="ce8" office:value-type="float" office:value="916.65" calcext:value-type="float">
            <text:p><text:s/>916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948/2022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EIRELI</text:p>
          </table:table-cell>
          <table:table-cell table:style-name="ce5" office:value-type="string" calcext:value-type="string">
            <text:p>FORNECIMENTO DE AGUA MINERAL, EM GARRAFOES DE 20 LITROS, NO EXERCICIO DE 2023. (PROAD 21948/2022)</text:p>
          </table:table-cell>
          <table:table-cell table:style-name="ce8" table:number-columns-repeated="4"/>
          <table:table-cell table:style-name="ce8" office:value-type="float" office:value="10121.12" calcext:value-type="float">
            <text:p><text:s/>10.121,12 </text:p>
          </table:table-cell>
          <table:table-cell table:style-name="ce8" office:value-type="float" office:value="4572.56" calcext:value-type="float">
            <text:p><text:s/>4.572,56 </text:p>
          </table:table-cell>
          <table:table-cell table:style-name="ce8" office:value-type="float" office:value="3757.6" calcext:value-type="float">
            <text:p><text:s/>3.757,60 </text:p>
          </table:table-cell>
          <table:table-cell table:style-name="ce8" office:value-type="float" office:value="3718.56" calcext:value-type="float">
            <text:p><text:s/>3.718,56 </text:p>
          </table:table-cell>
          <table:table-cell table:style-name="ce8" office:value-type="float" office:value="5743.76" calcext:value-type="float">
            <text:p><text:s/>5.743,76 </text:p>
          </table:table-cell>
          <table:table-cell table:style-name="ce8" office:value-type="float" office:value="4435.92" calcext:value-type="float">
            <text:p><text:s/>4.435,92 </text:p>
          </table:table-cell>
          <table:table-cell table:style-name="ce8" office:value-type="float" office:value="4748.24" calcext:value-type="float">
            <text:p><text:s/>4.748,24 </text:p>
          </table:table-cell>
          <table:table-cell table:style-name="ce8" office:value-type="float" office:value="14220.32" calcext:value-type="float">
            <text:p><text:s/>14.220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DE MANUTENCAO PREVENTIVA E CORRETIVA, COM SUBSTITUICAO DE PECAS E COMPONENTES, DA PLATAFORMA ELEVATORIA PARA ACESSIBILIDADE, TIPO PASSAGEIRO, INSTALADA NO FORUM DO CABO DE SANTO AGOSTINHO DO TRT6, NO EXERCICIO DE 2023. (PROAD 16683/2020)</text:p>
          </table:table-cell>
          <table:table-cell table:style-name="ce8" table:number-columns-repeated="2"/>
          <table:table-cell table:style-name="ce8" office:value-type="float" office:value="673.26" calcext:value-type="float">
            <text:p><text:s/>673,26 </text:p>
          </table:table-cell>
          <table:table-cell table:number-columns-repeated="8" table:style-name="ce8" office:value-type="float" office:value="356.22" calcext:value-type="float">
            <text:p><text:s/>356,22 </text:p>
          </table:table-cell>
          <table:table-cell table:style-name="ce8" office:value-type="float" office:value="673.26" calcext:value-type="float">
            <text:p><text:s/>673,2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SCOLA JUDICIAL DO <text:s/>TRT6, NO EXERCICIO DE 2023.(PROAD 3457/2020)</text:p>
          </table:table-cell>
          <table:table-cell table:style-name="ce8" table:number-columns-repeated="2"/>
          <table:table-cell table:style-name="ce8" office:value-type="float" office:value="1949.9" calcext:value-type="float">
            <text:p><text:s/>1.949,90 </text:p>
          </table:table-cell>
          <table:table-cell table:style-name="ce8" office:value-type="float" office:value="122.1" calcext:value-type="float">
            <text:p><text:s/>122,1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3. (PROAD 26329/2018)</text:p>
          </table:table-cell>
          <table:table-cell table:style-name="ce8"/>
          <table:table-cell table:style-name="ce8" office:value-type="float" office:value="27603.31" calcext:value-type="float">
            <text:p><text:s/>27.603,31 </text:p>
          </table:table-cell>
          <table:table-cell table:style-name="ce8" office:value-type="float" office:value="25425.31" calcext:value-type="float">
            <text:p><text:s/>25.425,31 </text:p>
          </table:table-cell>
          <table:table-cell table:style-name="ce8" office:value-type="float" office:value="21593.29" calcext:value-type="float">
            <text:p><text:s/>21.593,29 </text:p>
          </table:table-cell>
          <table:table-cell table:style-name="ce8"/>
          <table:table-cell table:style-name="ce8" office:value-type="float" office:value="49466.61" calcext:value-type="float">
            <text:p><text:s/>49.466,61 </text:p>
          </table:table-cell>
          <table:table-cell table:style-name="ce8" office:value-type="float" office:value="27360.66" calcext:value-type="float">
            <text:p><text:s/>27.360,66 </text:p>
          </table:table-cell>
          <table:table-cell table:style-name="ce8" office:value-type="float" office:value="23512.37" calcext:value-type="float">
            <text:p><text:s/>23.512,37 </text:p>
          </table:table-cell>
          <table:table-cell table:style-name="ce8" office:value-type="float" office:value="26304.93" calcext:value-type="float">
            <text:p><text:s/>26.304,93 </text:p>
          </table:table-cell>
          <table:table-cell table:style-name="ce8" office:value-type="float" office:value="27617.65" calcext:value-type="float">
            <text:p><text:s/>27.617,65 </text:p>
          </table:table-cell>
          <table:table-cell table:style-name="ce8" office:value-type="float" office:value="28545.28" calcext:value-type="float">
            <text:p><text:s/>28.545,28 </text:p>
          </table:table-cell>
          <table:table-cell table:style-name="ce8" office:value-type="float" office:value="35462.26" calcext:value-type="float">
            <text:p><text:s/>35.462,2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RES, NO EXERCICIO DE 2023. (SAAE PALMARES). (PROAD 27211/2018)</text:p>
          </table:table-cell>
          <table:table-cell table:style-name="ce8" table:number-columns-repeated="5"/>
          <table:table-cell table:style-name="ce8" office:value-type="float" office:value="425.2" calcext:value-type="float">
            <text:p><text:s/>425,20 </text:p>
          </table:table-cell>
          <table:table-cell table:style-name="ce8" office:value-type="float" office:value="197.9" calcext:value-type="float">
            <text:p><text:s/>197,90 </text:p>
          </table:table-cell>
          <table:table-cell table:style-name="ce8" office:value-type="float" office:value="85.04" calcext:value-type="float">
            <text:p><text:s/>85,04 </text:p>
          </table:table-cell>
          <table:table-cell table:style-name="ce8"/>
          <table:table-cell table:style-name="ce8" office:value-type="float" office:value="170.08" calcext:value-type="float">
            <text:p><text:s/>170,08 </text:p>
          </table:table-cell>
          <table:table-cell table:style-name="ce8" office:value-type="float" office:value="85.04" calcext:value-type="float">
            <text:p><text:s/>85,04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20414/2022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. (PROADS RELACIONADOS 20414/2022 E 8508/2022)</text:p>
          </table:table-cell>
          <table:table-cell table:style-name="ce8" table:number-columns-repeated="3"/>
          <table:table-cell table:style-name="ce8" office:value-type="float" office:value="890730" calcext:value-type="float">
            <text:p><text:s/>890.73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3. (INFORMACAO DO DO ATO <text:s/>CSJT.GP.SG.SETIC.CGTIC Nº 132/2022: INFRAESTRUTURA 2. SOLUCAO DE SUPORTE E MONITORAMENTO DOS SISTEMAS NACIONAIS).</text:p>
          </table:table-cell>
          <table:table-cell table:style-name="ce8"/>
          <table:table-cell table:number-columns-repeated="9" table:style-name="ce8" office:value-type="float" office:value="11349.89" calcext:value-type="float">
            <text:p><text:s/>11.349,89 </text:p>
          </table:table-cell>
          <table:table-cell table:style-name="ce8"/>
          <table:table-cell table:style-name="ce8" office:value-type="float" office:value="34049.67" calcext:value-type="float">
            <text:p><text:s/>34.049,6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3. (PROAD 16203/2017)</text:p>
          </table:table-cell>
          <table:table-cell table:style-name="ce8" table:number-columns-repeated="2"/>
          <table:table-cell table:style-name="ce8" office:value-type="float" office:value="739.08" calcext:value-type="float">
            <text:p><text:s/>739,08 </text:p>
          </table:table-cell>
          <table:table-cell table:style-name="ce8" office:value-type="float" office:value="17.52" calcext:value-type="float">
            <text:p><text:s/>17,52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3. (PROAD 14953/2021)</text:p>
          </table:table-cell>
          <table:table-cell table:style-name="ce8"/>
          <table:table-cell table:style-name="ce8" office:value-type="float" office:value="1996.85" calcext:value-type="float">
            <text:p><text:s/>1.996,85 </text:p>
          </table:table-cell>
          <table:table-cell table:number-columns-repeated="2" table:style-name="ce8" office:value-type="float" office:value="3035.74" calcext:value-type="float">
            <text:p><text:s/>3.035,74 </text:p>
          </table:table-cell>
          <table:table-cell table:style-name="ce8" office:value-type="float" office:value="6071.48" calcext:value-type="float">
            <text:p><text:s/>6.071,48 </text:p>
          </table:table-cell>
          <table:table-cell table:style-name="ce8" office:value-type="float" office:value="2748.86" calcext:value-type="float">
            <text:p><text:s/>2.748,86 </text:p>
          </table:table-cell>
          <table:table-cell table:style-name="ce8" office:value-type="float" office:value="286.88" calcext:value-type="float">
            <text:p><text:s/>286,88 </text:p>
          </table:table-cell>
          <table:table-cell table:style-name="ce8" office:value-type="float" office:value="6071.48" calcext:value-type="float">
            <text:p><text:s/>6.071,48 </text:p>
          </table:table-cell>
          <table:table-cell table:style-name="ce8"/>
          <table:table-cell table:style-name="ce8" office:value-type="float" office:value="6152.4" calcext:value-type="float">
            <text:p><text:s/>6.152,40 </text:p>
          </table:table-cell>
          <table:table-cell table:style-name="ce8"/>
          <table:table-cell table:style-name="ce8" office:value-type="float" office:value="6233.32" calcext:value-type="float">
            <text:p><text:s/>6.233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 NO EXERCICIO DE 2023. (PROADS 11928/2022 <text:s/>E 16681/2021)</text:p>
          </table:table-cell>
          <table:table-cell table:style-name="ce8"/>
          <table:table-cell table:style-name="ce8" office:value-type="float" office:value="253034.07" calcext:value-type="float">
            <text:p><text:s/>253.034,07 </text:p>
          </table:table-cell>
          <table:table-cell table:style-name="ce8" office:value-type="float" office:value="278348.62" calcext:value-type="float">
            <text:p><text:s/>278.348,62 </text:p>
          </table:table-cell>
          <table:table-cell table:style-name="ce8" office:value-type="float" office:value="264348.62" calcext:value-type="float">
            <text:p><text:s/>264.348,62 </text:p>
          </table:table-cell>
          <table:table-cell table:style-name="ce8" office:value-type="float" office:value="292348.62" calcext:value-type="float">
            <text:p><text:s/>292.348,62 </text:p>
          </table:table-cell>
          <table:table-cell table:style-name="ce8" office:value-type="float" office:value="269905.22" calcext:value-type="float">
            <text:p><text:s/>269.905,22 </text:p>
          </table:table-cell>
          <table:table-cell table:style-name="ce8" office:value-type="float" office:value="262912.95" calcext:value-type="float">
            <text:p><text:s/>262.912,95 </text:p>
          </table:table-cell>
          <table:table-cell table:number-columns-repeated="2" table:style-name="ce8" office:value-type="float" office:value="262537" calcext:value-type="float">
            <text:p><text:s/>262.537,00 </text:p>
          </table:table-cell>
          <table:table-cell table:style-name="ce8" office:value-type="float" office:value="262458.82" calcext:value-type="float">
            <text:p><text:s/>262.458,82 </text:p>
          </table:table-cell>
          <table:table-cell table:style-name="ce8" office:value-type="float" office:value="489755.86" calcext:value-type="float">
            <text:p><text:s/>489.755,86 </text:p>
          </table:table-cell>
          <table:table-cell table:style-name="ce8" office:value-type="float" office:value="393174.79" calcext:value-type="float">
            <text:p><text:s/>393.174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 NO EXERCICIO DE 2023. (PROADS 1928/2022 E 16681/2021)</text:p>
          </table:table-cell>
          <table:table-cell table:style-name="ce8"/>
          <table:table-cell table:number-columns-repeated="9" table:style-name="ce8" office:value-type="float" office:value="2673.92" calcext:value-type="float">
            <text:p><text:s/>2.673,92 </text:p>
          </table:table-cell>
          <table:table-cell table:style-name="ce8" office:value-type="float" office:value="4908.12" calcext:value-type="float">
            <text:p><text:s/>4.908,12 </text:p>
          </table:table-cell>
          <table:table-cell table:style-name="ce8" office:value-type="float" office:value="5961.34" calcext:value-type="float">
            <text:p><text:s/>5.961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, NO EXERCICIO DE 2023. (PROADS 11928/2022 E 16681/2021)</text:p>
          </table:table-cell>
          <table:table-cell table:style-name="ce8" table:number-columns-repeated="2"/>
          <table:table-cell table:style-name="ce8" office:value-type="float" office:value="82498.77" calcext:value-type="float">
            <text:p><text:s/>82.498,77 </text:p>
          </table:table-cell>
          <table:table-cell table:style-name="ce8" office:value-type="float" office:value="40165.54" calcext:value-type="float">
            <text:p><text:s/>40.165,54 </text:p>
          </table:table-cell>
          <table:table-cell table:style-name="ce8" office:value-type="float" office:value="80891.86" calcext:value-type="float">
            <text:p><text:s/>80.891,86 </text:p>
          </table:table-cell>
          <table:table-cell table:style-name="ce8" office:value-type="float" office:value="40510.05" calcext:value-type="float">
            <text:p><text:s/>40.510,05 </text:p>
          </table:table-cell>
          <table:table-cell table:style-name="ce8" office:value-type="float" office:value="46085.56" calcext:value-type="float">
            <text:p><text:s/>46.085,56 </text:p>
          </table:table-cell>
          <table:table-cell table:style-name="ce8"/>
          <table:table-cell table:style-name="ce8" office:value-type="float" office:value="44672.8" calcext:value-type="float">
            <text:p><text:s/>44.672,80 </text:p>
          </table:table-cell>
          <table:table-cell table:style-name="ce8" office:value-type="float" office:value="48402.41" calcext:value-type="float">
            <text:p><text:s/>48.402,41 </text:p>
          </table:table-cell>
          <table:table-cell table:style-name="ce8" office:value-type="float" office:value="48935.51" calcext:value-type="float">
            <text:p><text:s/>48.935,51 </text:p>
          </table:table-cell>
          <table:table-cell table:style-name="ce8" office:value-type="float" office:value="111796.18" calcext:value-type="float">
            <text:p><text:s/>111.796,1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3. (PROAD 25353/2019)</text:p>
          </table:table-cell>
          <table:table-cell table:style-name="ce8"/>
          <table:table-cell table:number-columns-repeated="3" table:style-name="ce8" office:value-type="float" office:value="60947.92" calcext:value-type="float">
            <text:p><text:s/>60.947,92 </text:p>
          </table:table-cell>
          <table:table-cell table:number-columns-repeated="7" table:style-name="ce8" office:value-type="float" office:value="64552.8" calcext:value-type="float">
            <text:p><text:s/>64.552,80 </text:p>
          </table:table-cell>
          <table:table-cell table:style-name="ce8" office:value-type="float" office:value="82533.39" calcext:value-type="float">
            <text:p><text:s/>82.533,3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3. (PROAD 16973/2020)</text:p>
          </table:table-cell>
          <table:table-cell table:style-name="ce8"/>
          <table:table-cell table:style-name="ce8" office:value-type="float" office:value="24425.33" calcext:value-type="float">
            <text:p><text:s/>24.425,33 </text:p>
          </table:table-cell>
          <table:table-cell table:style-name="ce8" office:value-type="float" office:value="66454.98" calcext:value-type="float">
            <text:p><text:s/>66.454,98 </text:p>
          </table:table-cell>
          <table:table-cell table:style-name="ce8" office:value-type="float" office:value="46612.2" calcext:value-type="float">
            <text:p><text:s/>46.612,20 </text:p>
          </table:table-cell>
          <table:table-cell table:style-name="ce8" office:value-type="float" office:value="20919.68" calcext:value-type="float">
            <text:p><text:s/>20.919,68 </text:p>
          </table:table-cell>
          <table:table-cell table:style-name="ce8" office:value-type="float" office:value="35157.34" calcext:value-type="float">
            <text:p><text:s/>35.157,34 </text:p>
          </table:table-cell>
          <table:table-cell table:style-name="ce8" office:value-type="float" office:value="31966.15" calcext:value-type="float">
            <text:p><text:s/>31.966,15 </text:p>
          </table:table-cell>
          <table:table-cell table:style-name="ce8" office:value-type="float" office:value="27073.55" calcext:value-type="float">
            <text:p><text:s/>27.073,55 </text:p>
          </table:table-cell>
          <table:table-cell table:style-name="ce8" office:value-type="float" office:value="41440.16" calcext:value-type="float">
            <text:p><text:s/>41.440,16 </text:p>
          </table:table-cell>
          <table:table-cell table:style-name="ce8"/>
          <table:table-cell table:style-name="ce8" office:value-type="float" office:value="75262.62" calcext:value-type="float">
            <text:p><text:s/>75.262,62 </text:p>
          </table:table-cell>
          <table:table-cell table:style-name="ce8" office:value-type="float" office:value="32604.14" calcext:value-type="float">
            <text:p><text:s/>32.604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3. (PROAD 16973/2020)</text:p>
          </table:table-cell>
          <table:table-cell table:style-name="ce8" table:number-columns-repeated="2"/>
          <table:table-cell table:style-name="ce8" office:value-type="float" office:value="18192.33" calcext:value-type="float">
            <text:p><text:s/>18.192,33 </text:p>
          </table:table-cell>
          <table:table-cell table:style-name="ce8" office:value-type="float" office:value="55833.92" calcext:value-type="float">
            <text:p><text:s/>55.833,92 </text:p>
          </table:table-cell>
          <table:table-cell table:style-name="ce8" office:value-type="float" office:value="29937.36" calcext:value-type="float">
            <text:p><text:s/>29.937,36 </text:p>
          </table:table-cell>
          <table:table-cell table:style-name="ce8"/>
          <table:table-cell table:style-name="ce8" office:value-type="float" office:value="11292.21" calcext:value-type="float">
            <text:p><text:s/>11.292,21 </text:p>
          </table:table-cell>
          <table:table-cell table:style-name="ce8" office:value-type="float" office:value="49040.25" calcext:value-type="float">
            <text:p><text:s/>49.040,25 </text:p>
          </table:table-cell>
          <table:table-cell table:style-name="ce8"/>
          <table:table-cell table:style-name="ce8" office:value-type="float" office:value="48412.18" calcext:value-type="float">
            <text:p><text:s/>48.412,18 </text:p>
          </table:table-cell>
          <table:table-cell table:style-name="ce8" office:value-type="float" office:value="15546.27" calcext:value-type="float">
            <text:p><text:s/>15.546,27 </text:p>
          </table:table-cell>
          <table:table-cell table:style-name="ce8" office:value-type="float" office:value="50718.44" calcext:value-type="float">
            <text:p><text:s/>50.718,4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3. (PROAD 16973/2020)</text:p>
          </table:table-cell>
          <table:table-cell table:style-name="ce8" table:number-columns-repeated="2"/>
          <table:table-cell table:style-name="ce8" office:value-type="float" office:value="6802.21" calcext:value-type="float">
            <text:p><text:s/>6.802,21 </text:p>
          </table:table-cell>
          <table:table-cell table:style-name="ce8" office:value-type="float" office:value="24297.71" calcext:value-type="float">
            <text:p><text:s/>24.297,71 </text:p>
          </table:table-cell>
          <table:table-cell table:style-name="ce8" office:value-type="float" office:value="7524.31" calcext:value-type="float">
            <text:p><text:s/>7.524,31 </text:p>
          </table:table-cell>
          <table:table-cell table:style-name="ce8"/>
          <table:table-cell table:style-name="ce8" office:value-type="float" office:value="3475.17" calcext:value-type="float">
            <text:p><text:s/>3.475,17 </text:p>
          </table:table-cell>
          <table:table-cell table:style-name="ce8" office:value-type="float" office:value="10212.89" calcext:value-type="float">
            <text:p><text:s/>10.212,89 </text:p>
          </table:table-cell>
          <table:table-cell table:style-name="ce8"/>
          <table:table-cell table:style-name="ce8" office:value-type="float" office:value="11260.13" calcext:value-type="float">
            <text:p><text:s/>11.260,13 </text:p>
          </table:table-cell>
          <table:table-cell table:style-name="ce8" office:value-type="float" office:value="5039.94" calcext:value-type="float">
            <text:p><text:s/>5.039,94 </text:p>
          </table:table-cell>
          <table:table-cell table:style-name="ce8" office:value-type="float" office:value="28646.26" calcext:value-type="float">
            <text:p><text:s/>28.646,2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3. (PROAD 16973/2020)</text:p>
          </table:table-cell>
          <table:table-cell table:style-name="ce8" table:number-columns-repeated="2"/>
          <table:table-cell table:style-name="ce8" office:value-type="float" office:value="4885.18" calcext:value-type="float">
            <text:p><text:s/>4.885,18 </text:p>
          </table:table-cell>
          <table:table-cell table:style-name="ce8" office:value-type="float" office:value="9371.57" calcext:value-type="float">
            <text:p><text:s/>9.371,57 </text:p>
          </table:table-cell>
          <table:table-cell table:style-name="ce8" office:value-type="float" office:value="4823.46" calcext:value-type="float">
            <text:p><text:s/>4.823,46 </text:p>
          </table:table-cell>
          <table:table-cell table:style-name="ce8"/>
          <table:table-cell table:style-name="ce8" office:value-type="float" office:value="5668.52" calcext:value-type="float">
            <text:p><text:s/>5.668,52 </text:p>
          </table:table-cell>
          <table:table-cell table:style-name="ce8" office:value-type="float" office:value="6646.5" calcext:value-type="float">
            <text:p><text:s/>6.646,50 </text:p>
          </table:table-cell>
          <table:table-cell table:style-name="ce8"/>
          <table:table-cell table:style-name="ce8" office:value-type="float" office:value="7551.38" calcext:value-type="float">
            <text:p><text:s/>7.551,38 </text:p>
          </table:table-cell>
          <table:table-cell table:style-name="ce8" office:value-type="float" office:value="4644.95" calcext:value-type="float">
            <text:p><text:s/>4.644,95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LOCACAO DO IMOVEL ONDE ESTA INSTALADA A SECAO DE TRANSPORTE DESTE REGIONAL (RUA DO BRUM Nº 107), PARA O EXERCICIO DE 2023. (PROAD 10349/2017)</text:p>
          </table:table-cell>
          <table:table-cell table:style-name="ce8"/>
          <table:table-cell table:number-columns-repeated="6" table:style-name="ce8" office:value-type="float" office:value="12227.08" calcext:value-type="float">
            <text:p><text:s/>12.227,08 </text:p>
          </table:table-cell>
          <table:table-cell table:style-name="ce8" office:value-type="float" office:value="12999.57" calcext:value-type="float">
            <text:p><text:s/>12.999,57 </text:p>
          </table:table-cell>
          <table:table-cell table:number-columns-repeated="3" table:style-name="ce8" office:value-type="float" office:value="12412.48" calcext:value-type="float">
            <text:p><text:s/>12.412,48 </text:p>
          </table:table-cell>
          <table:table-cell table:style-name="ce8" office:value-type="float" office:value="24824.96" calcext:value-type="float">
            <text:p><text:s/>24.824,9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3. (PROAD 11327/2017)</text:p>
          </table:table-cell>
          <table:table-cell table:style-name="ce8"/>
          <table:table-cell table:number-columns-repeated="11" table:style-name="ce8" office:value-type="float" office:value="17043.05" calcext:value-type="float">
            <text:p><text:s/>17.043,0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PROAD 20831/2018)</text:p>
          </table:table-cell>
          <table:table-cell table:style-name="ce8"/>
          <table:table-cell table:number-columns-repeated="5" table:style-name="ce8" office:value-type="float" office:value="137488.92" calcext:value-type="float">
            <text:p><text:s/>137.488,92 </text:p>
          </table:table-cell>
          <table:table-cell table:style-name="ce8" table:number-columns-repeated="3"/>
          <table:table-cell table:style-name="ce8" office:value-type="float" office:value="49955.68" calcext:value-type="float">
            <text:p><text:s/>49.955,68 </text:p>
          </table:table-cell>
          <table:table-cell table:style-name="ce8" office:value-type="float" office:value="137488.92" calcext:value-type="float">
            <text:p><text:s/>137.488,92 </text:p>
          </table:table-cell>
          <table:table-cell table:style-name="ce8" office:value-type="float" office:value="222083.34" calcext:value-type="float">
            <text:p><text:s/>222.083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3. (PROAD 26985/2018)</text:p>
          </table:table-cell>
          <table:table-cell table:style-name="ce8"/>
          <table:table-cell table:style-name="ce8" office:value-type="float" office:value="198683.31" calcext:value-type="float">
            <text:p><text:s/>198.683,31 </text:p>
          </table:table-cell>
          <table:table-cell table:style-name="ce8" office:value-type="float" office:value="23631.44" calcext:value-type="float">
            <text:p><text:s/>23.631,44 </text:p>
          </table:table-cell>
          <table:table-cell table:style-name="ce8" office:value-type="float" office:value="188002.74" calcext:value-type="float">
            <text:p><text:s/>188.002,74 </text:p>
          </table:table-cell>
          <table:table-cell table:style-name="ce8" office:value-type="float" office:value="213434.03" calcext:value-type="float">
            <text:p><text:s/>213.434,03 </text:p>
          </table:table-cell>
          <table:table-cell table:style-name="ce8" office:value-type="float" office:value="190023.02" calcext:value-type="float">
            <text:p><text:s/>190.023,02 </text:p>
          </table:table-cell>
          <table:table-cell table:style-name="ce8" office:value-type="float" office:value="216364.51" calcext:value-type="float">
            <text:p><text:s/>216.364,51 </text:p>
          </table:table-cell>
          <table:table-cell table:style-name="ce8" office:value-type="float" office:value="206573.11" calcext:value-type="float">
            <text:p><text:s/>206.573,11 </text:p>
          </table:table-cell>
          <table:table-cell table:style-name="ce8" office:value-type="float" office:value="177968.6" calcext:value-type="float">
            <text:p><text:s/>177.968,60 </text:p>
          </table:table-cell>
          <table:table-cell table:style-name="ce8" office:value-type="float" office:value="171138.57" calcext:value-type="float">
            <text:p><text:s/>171.138,57 </text:p>
          </table:table-cell>
          <table:table-cell table:style-name="ce8"/>
          <table:table-cell table:style-name="ce8" office:value-type="float" office:value="363994.29" calcext:value-type="float">
            <text:p><text:s/>363.994,2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CONTRIBUICAO PARA CUSTEIO DE ILUMINACAO PUBLICA NO EXERCICIO DE 2023. (PROAD 26985/2018)</text:p>
          </table:table-cell>
          <table:table-cell table:style-name="ce8"/>
          <table:table-cell table:style-name="ce8" office:value-type="float" office:value="1603.11" calcext:value-type="float">
            <text:p><text:s/>1.603,11 </text:p>
          </table:table-cell>
          <table:table-cell table:style-name="ce8" office:value-type="float" office:value="607.41" calcext:value-type="float">
            <text:p><text:s/>607,41 </text:p>
          </table:table-cell>
          <table:table-cell table:style-name="ce8" office:value-type="float" office:value="1714.13" calcext:value-type="float">
            <text:p><text:s/>1.714,13 </text:p>
          </table:table-cell>
          <table:table-cell table:style-name="ce8" office:value-type="float" office:value="1621.41" calcext:value-type="float">
            <text:p><text:s/>1.621,41 </text:p>
          </table:table-cell>
          <table:table-cell table:style-name="ce8" office:value-type="float" office:value="1563.84" calcext:value-type="float">
            <text:p><text:s/>1.563,84 </text:p>
          </table:table-cell>
          <table:table-cell table:style-name="ce8" office:value-type="float" office:value="1772.78" calcext:value-type="float">
            <text:p><text:s/>1.772,78 </text:p>
          </table:table-cell>
          <table:table-cell table:style-name="ce8" office:value-type="float" office:value="1751.91" calcext:value-type="float">
            <text:p><text:s/>1.751,91 </text:p>
          </table:table-cell>
          <table:table-cell table:style-name="ce8" office:value-type="float" office:value="1513.98" calcext:value-type="float">
            <text:p><text:s/>1.513,98 </text:p>
          </table:table-cell>
          <table:table-cell table:style-name="ce8" office:value-type="float" office:value="1497.65" calcext:value-type="float">
            <text:p><text:s/>1.497,65 </text:p>
          </table:table-cell>
          <table:table-cell table:style-name="ce8"/>
          <table:table-cell table:style-name="ce8" office:value-type="float" office:value="2881.42" calcext:value-type="float">
            <text:p><text:s/>2.881,4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565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, NO EXERCICIO DE 2023 ¿ CONTRATACAO DE REMANESCENTE DE SERVICO EM CONSEQUENCIA DE RESCISAO CONTRATUAL.</text:p>
          </table:table-cell>
          <table:table-cell table:style-name="ce8"/>
          <table:table-cell table:style-name="ce8" office:value-type="float" office:value="3862.6" calcext:value-type="float">
            <text:p><text:s/>3.862,60 </text:p>
          </table:table-cell>
          <table:table-cell table:number-columns-repeated="3" table:style-name="ce8" office:value-type="float" office:value="4340" calcext:value-type="float">
            <text:p><text:s/>4.340,00 </text:p>
          </table:table-cell>
          <table:table-cell table:style-name="ce8" office:value-type="float" office:value="477.4" calcext:value-type="float">
            <text:p><text:s/>477,40 </text:p>
          </table:table-cell>
          <table:table-cell table:style-name="ce8" office:value-type="float" office:value="4060.32" calcext:value-type="float">
            <text:p><text:s/>4.060,32 </text:p>
          </table:table-cell>
          <table:table-cell table:style-name="ce8" office:value-type="float" office:value="8022.04" calcext:value-type="float">
            <text:p><text:s/>8.022,04 </text:p>
          </table:table-cell>
          <table:table-cell table:style-name="ce8" office:value-type="float" office:value="4259.66" calcext:value-type="float">
            <text:p><text:s/>4.259,66 </text:p>
          </table:table-cell>
          <table:table-cell table:number-columns-repeated="2" table:style-name="ce8" office:value-type="float" office:value="4249.72" calcext:value-type="float">
            <text:p><text:s/>4.249,72 </text:p>
          </table:table-cell>
          <table:table-cell table:style-name="ce8" office:value-type="float" office:value="6382.03" calcext:value-type="float">
            <text:p><text:s/>6.382,0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930/2022</text:p>
          </table:table-cell>
          <table:table-cell table:style-name="ce3" office:value-type="string" calcext:value-type="string">
            <text:p>78796778000146</text:p>
          </table:table-cell>
          <table:table-cell table:style-name="ce5" office:value-type="string" calcext:value-type="string">
            <text:p>L.P. DE BORBA &amp; CIA LTDA</text:p>
          </table:table-cell>
          <table:table-cell table:style-name="ce5" office:value-type="string" calcext:value-type="string">
            <text:p>AQUISICAO DE CAPACHOS <text:s/>(PROADS 20930/2022 E PROAD ORIGINARIO 15973/2022)</text:p>
          </table:table-cell>
          <table:table-cell table:style-name="ce8" table:number-columns-repeated="3"/>
          <table:table-cell table:style-name="ce8" office:value-type="float" office:value="13704.96" calcext:value-type="float">
            <text:p><text:s/>13.704,96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2042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TRATACAO DE EMPRESA PARA MONTAGEM E IMPRESSAO DA REVISTA GESTAO¿BIENIO 2021/2023 DESTE TRT6. (PROAD 22042/2022)</text:p>
          </table:table-cell>
          <table:table-cell table:style-name="ce8" table:number-columns-repeated="4"/>
          <table:table-cell table:style-name="ce8" office:value-type="float" office:value="8000" calcext:value-type="float">
            <text:p><text:s/>8.0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3.(PROAD 24997/2018)</text:p>
          </table:table-cell>
          <table:table-cell table:style-name="ce8"/>
          <table:table-cell table:number-columns-repeated="10" table:style-name="ce8" office:value-type="float" office:value="324.13" calcext:value-type="float">
            <text:p><text:s/>324,13 </text:p>
          </table:table-cell>
          <table:table-cell table:style-name="ce8" office:value-type="float" office:value="529.41" calcext:value-type="float">
            <text:p><text:s/>529,4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3. (PROAD 13658/2020)</text:p>
          </table:table-cell>
          <table:table-cell table:style-name="ce8"/>
          <table:table-cell table:style-name="ce8" office:value-type="float" office:value="47819.15" calcext:value-type="float">
            <text:p><text:s/>47.819,15 </text:p>
          </table:table-cell>
          <table:table-cell table:style-name="ce8" office:value-type="float" office:value="90642.16" calcext:value-type="float">
            <text:p><text:s/>90.642,16 </text:p>
          </table:table-cell>
          <table:table-cell table:style-name="ce8" office:value-type="float" office:value="87065.47" calcext:value-type="float">
            <text:p><text:s/>87.065,47 </text:p>
          </table:table-cell>
          <table:table-cell table:style-name="ce8" office:value-type="float" office:value="112360.51" calcext:value-type="float">
            <text:p><text:s/>112.360,51 </text:p>
          </table:table-cell>
          <table:table-cell table:style-name="ce8" office:value-type="float" office:value="113674.79" calcext:value-type="float">
            <text:p><text:s/>113.674,79 </text:p>
          </table:table-cell>
          <table:table-cell table:style-name="ce8" office:value-type="float" office:value="127080.96" calcext:value-type="float">
            <text:p><text:s/>127.080,96 </text:p>
          </table:table-cell>
          <table:table-cell table:style-name="ce8" office:value-type="float" office:value="222317.27" calcext:value-type="float">
            <text:p><text:s/>222.317,27 </text:p>
          </table:table-cell>
          <table:table-cell table:style-name="ce8"/>
          <table:table-cell table:style-name="ce8" office:value-type="float" office:value="129243.12" calcext:value-type="float">
            <text:p><text:s/>129.243,12 </text:p>
          </table:table-cell>
          <table:table-cell table:style-name="ce8" office:value-type="float" office:value="115706.02" calcext:value-type="float">
            <text:p><text:s/>115.706,02 </text:p>
          </table:table-cell>
          <table:table-cell table:style-name="ce8" office:value-type="float" office:value="215892.45" calcext:value-type="float">
            <text:p><text:s/>215.892,4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RIBUTOS A CONTA DO LOCATARIO REFERENTE AO EXERCICIO DE 2023 (IMOVEL LOCADO ONDE ESTA INSTALADA A SECAO DE TRANSPORTE). (PROAD 25323/2022)</text:p>
          </table:table-cell>
          <table:table-cell table:style-name="ce8"/>
          <table:table-cell table:style-name="ce8" office:value-type="float" office:value="16044.92" calcext:value-type="float">
            <text:p><text:s/>16.044,92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3. PROADS RELACIONADOS 3792/2020, 13924/19 E 13234/19.</text:p>
          </table:table-cell>
          <table:table-cell table:style-name="ce8"/>
          <table:table-cell table:style-name="ce8" office:value-type="float" office:value="74530.5" calcext:value-type="float">
            <text:p><text:s/>74.530,50 </text:p>
          </table:table-cell>
          <table:table-cell table:style-name="ce8" office:value-type="float" office:value="89767.58" calcext:value-type="float">
            <text:p><text:s/>89.767,58 </text:p>
          </table:table-cell>
          <table:table-cell table:style-name="ce8" office:value-type="float" office:value="86090.88" calcext:value-type="float">
            <text:p><text:s/>86.090,88 </text:p>
          </table:table-cell>
          <table:table-cell table:style-name="ce8" office:value-type="float" office:value="85498.49" calcext:value-type="float">
            <text:p><text:s/>85.498,49 </text:p>
          </table:table-cell>
          <table:table-cell table:style-name="ce8" office:value-type="float" office:value="86431" calcext:value-type="float">
            <text:p><text:s/>86.431,00 </text:p>
          </table:table-cell>
          <table:table-cell table:style-name="ce8" office:value-type="float" office:value="85815.4" calcext:value-type="float">
            <text:p><text:s/>85.815,40 </text:p>
          </table:table-cell>
          <table:table-cell table:style-name="ce8" office:value-type="float" office:value="85381.17" calcext:value-type="float">
            <text:p><text:s/>85.381,17 </text:p>
          </table:table-cell>
          <table:table-cell table:style-name="ce8" office:value-type="float" office:value="85728.55" calcext:value-type="float">
            <text:p><text:s/>85.728,55 </text:p>
          </table:table-cell>
          <table:table-cell table:style-name="ce8" office:value-type="float" office:value="85815.4" calcext:value-type="float">
            <text:p><text:s/>85.815,40 </text:p>
          </table:table-cell>
          <table:table-cell table:style-name="ce8" office:value-type="float" office:value="85641.71" calcext:value-type="float">
            <text:p><text:s/>85.641,71 </text:p>
          </table:table-cell>
          <table:table-cell table:style-name="ce8" office:value-type="float" office:value="169061.5" calcext:value-type="float">
            <text:p><text:s/>169.061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932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SUPORTE TECNICO ESPECIALIZADO PARA A SOLUCAO DE GERENCIAMENTO DE VULNERABILIDADES SEGURANCA - (INFORMACAO QUANTO AO ENQUADRAMENTO AO ATO CSJT.GP.SG.SETIC.CGTIC N. 132/2022: 11-SOLUCAO E/OU SERVICO DE GESTAO DE VULNERABILIDADES DE TIC). PROADS RELACIONADOS 19286/2022 E 21932/2022</text:p>
          </table:table-cell>
          <table:table-cell table:style-name="ce8"/>
          <table:table-cell table:number-columns-repeated="7" table:style-name="ce8" office:value-type="float" office:value="10000" calcext:value-type="float">
            <text:p><text:s/>10.000,00 </text:p>
          </table:table-cell>
          <table:table-cell table:style-name="ce8"/>
          <table:table-cell table:style-name="ce8" office:value-type="float" office:value="20000" calcext:value-type="float">
            <text:p><text:s/>20.000,00 </text:p>
          </table:table-cell>
          <table:table-cell table:number-columns-repeated="2" table:style-name="ce8" office:value-type="float" office:value="10000" calcext:value-type="float">
            <text:p><text:s/>1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074/2023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ONTRATACAO DO CURSO ZENITE IN COMPANY ON LINE: COMO ELABORAR E JULGAR A PLANILHA DE FORMACAO DE PRECOS DE ACORDO COM A IN Nº 05/2017. (PROAD 1074/2023)</text:p>
          </table:table-cell>
          <table:table-cell table:style-name="ce8" table:number-columns-repeated="2"/>
          <table:table-cell table:style-name="ce8" office:value-type="float" office:value="48313.8" calcext:value-type="float">
            <text:p><text:s/>48.313,8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159/2020</text:p>
          </table:table-cell>
          <table:table-cell table:style-name="ce3" office:value-type="string" calcext:value-type="string">
            <text:p>10797579000119</text:p>
          </table:table-cell>
          <table:table-cell table:style-name="ce5" office:value-type="string" calcext:value-type="string">
            <text:p>CLINICA DE FRATURAS E REABILITACA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9/2020)</text:p>
          </table:table-cell>
          <table:table-cell table:style-name="ce8"/>
          <table:table-cell table:style-name="ce8" office:value-type="float" office:value="1386.64" calcext:value-type="float">
            <text:p><text:s/>1.386,6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SOLUCAO DE VIDEOCONFERENCIA EM NUVEM E SERVICO DE SUPORTE TECNICO NO EXERCICIO DE 2023. (PROAD 3282/2021)</text:p>
          </table:table-cell>
          <table:table-cell table:style-name="ce8"/>
          <table:table-cell table:style-name="ce8" office:value-type="float" office:value="2075.74" calcext:value-type="float">
            <text:p><text:s/>2.075,74 </text:p>
          </table:table-cell>
          <table:table-cell table:number-columns-repeated="4" table:style-name="ce8" office:value-type="float" office:value="2224.01" calcext:value-type="float">
            <text:p><text:s/>2.224,01 </text:p>
          </table:table-cell>
          <table:table-cell table:style-name="ce8" office:value-type="float" office:value="2594.66" calcext:value-type="float">
            <text:p><text:s/>2.594,66 </text:p>
          </table:table-cell>
          <table:table-cell table:number-columns-repeated="4" table:style-name="ce8" office:value-type="float" office:value="2224.01" calcext:value-type="float">
            <text:p><text:s/>2.224,01 </text:p>
          </table:table-cell>
          <table:table-cell table:style-name="ce8" office:value-type="float" office:value="4077.35" calcext:value-type="float">
            <text:p><text:s/>4.077,3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335/2022</text:p>
          </table:table-cell>
          <table:table-cell table:style-name="ce3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MANUTENCAO PREDITIVA, PREVENTIVA E CORRETIVA EM SALA COFRE DE 28M2 LAMPERTZ-RITTAL CLASSE S60 D, TIPO B COM CERTIFICACAO ABNT 15.247, NO EXERCICIO DE 2023. (ITEM OBRIGATORIO ATO CSJT.GP.SG.SETIC.CGTIC N. 132/2022: INFRAESTRUTURA, 1.SUPORTE E MANUTENCAO DA INFRAESTRUTURA FISICA DOS DATA CENTERS (SALAS-COFRE)). (PROADS 21335/2022 E 9010/2022)</text:p>
          </table:table-cell>
          <table:table-cell table:style-name="ce8"/>
          <table:table-cell table:number-columns-repeated="10" table:style-name="ce8" office:value-type="float" office:value="24300" calcext:value-type="float">
            <text:p><text:s/>24.300,00 </text:p>
          </table:table-cell>
          <table:table-cell table:style-name="ce8" office:value-type="float" office:value="48600" calcext:value-type="float">
            <text:p><text:s/>48.6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ACAO E MODERNIZACAO), PARA ESTE REGIONAL, REFERENTE A AREA 01, NO EXERCICIO DE 2023. (PROAD 4133/2019)</text:p>
          </table:table-cell>
          <table:table-cell table:style-name="ce8"/>
          <table:table-cell table:style-name="ce8" office:value-type="float" office:value="167168.24" calcext:value-type="float">
            <text:p><text:s/>167.168,24 </text:p>
          </table:table-cell>
          <table:table-cell table:style-name="ce8" office:value-type="float" office:value="163572.96" calcext:value-type="float">
            <text:p><text:s/>163.572,96 </text:p>
          </table:table-cell>
          <table:table-cell table:style-name="ce8" office:value-type="float" office:value="175073.2" calcext:value-type="float">
            <text:p><text:s/>175.073,20 </text:p>
          </table:table-cell>
          <table:table-cell table:style-name="ce8" office:value-type="float" office:value="169652.64" calcext:value-type="float">
            <text:p><text:s/>169.652,64 </text:p>
          </table:table-cell>
          <table:table-cell table:style-name="ce8" office:value-type="float" office:value="163078.8" calcext:value-type="float">
            <text:p><text:s/>163.078,80 </text:p>
          </table:table-cell>
          <table:table-cell table:style-name="ce8" office:value-type="float" office:value="168764.64" calcext:value-type="float">
            <text:p><text:s/>168.764,64 </text:p>
          </table:table-cell>
          <table:table-cell table:style-name="ce8" office:value-type="float" office:value="167661.52" calcext:value-type="float">
            <text:p><text:s/>167.661,52 </text:p>
          </table:table-cell>
          <table:table-cell table:style-name="ce8" office:value-type="float" office:value="167555.76" calcext:value-type="float">
            <text:p><text:s/>167.555,76 </text:p>
          </table:table-cell>
          <table:table-cell table:style-name="ce8" office:value-type="float" office:value="168489.68" calcext:value-type="float">
            <text:p><text:s/>168.489,68 </text:p>
          </table:table-cell>
          <table:table-cell table:style-name="ce8" office:value-type="float" office:value="168038.64" calcext:value-type="float">
            <text:p><text:s/>168.038,64 </text:p>
          </table:table-cell>
          <table:table-cell table:style-name="ce8" office:value-type="float" office:value="333136.64" calcext:value-type="float">
            <text:p><text:s/>333.136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3. (PROAD 4133/2019)</text:p>
          </table:table-cell>
          <table:table-cell table:style-name="ce8" table:number-columns-repeated="2"/>
          <table:table-cell table:style-name="ce8" office:value-type="float" office:value="24046.88" calcext:value-type="float">
            <text:p><text:s/>24.046,88 </text:p>
          </table:table-cell>
          <table:table-cell table:style-name="ce8" office:value-type="float" office:value="22614.76" calcext:value-type="float">
            <text:p><text:s/>22.614,76 </text:p>
          </table:table-cell>
          <table:table-cell table:style-name="ce8" office:value-type="float" office:value="126626.86" calcext:value-type="float">
            <text:p><text:s/>126.626,86 </text:p>
          </table:table-cell>
          <table:table-cell table:style-name="ce8" office:value-type="float" office:value="7654.52" calcext:value-type="float">
            <text:p><text:s/>7.654,52 </text:p>
          </table:table-cell>
          <table:table-cell table:style-name="ce8" office:value-type="float" office:value="3231.83" calcext:value-type="float">
            <text:p><text:s/>3.231,83 </text:p>
          </table:table-cell>
          <table:table-cell table:style-name="ce8" office:value-type="float" office:value="23914.4" calcext:value-type="float">
            <text:p><text:s/>23.914,40 </text:p>
          </table:table-cell>
          <table:table-cell table:style-name="ce8" office:value-type="float" office:value="49234.37" calcext:value-type="float">
            <text:p><text:s/>49.234,37 </text:p>
          </table:table-cell>
          <table:table-cell table:style-name="ce8" office:value-type="float" office:value="16561.31" calcext:value-type="float">
            <text:p><text:s/>16.561,31 </text:p>
          </table:table-cell>
          <table:table-cell table:style-name="ce8" office:value-type="float" office:value="48153.04" calcext:value-type="float">
            <text:p><text:s/>48.153,04 </text:p>
          </table:table-cell>
          <table:table-cell table:style-name="ce8" office:value-type="float" office:value="58601.36" calcext:value-type="float">
            <text:p><text:s/>58.601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3. (PROAD 4133/2019)</text:p>
          </table:table-cell>
          <table:table-cell table:style-name="ce8" table:number-columns-repeated="3"/>
          <table:table-cell table:style-name="ce8" office:value-type="float" office:value="15260.38" calcext:value-type="float">
            <text:p><text:s/>15.260,38 </text:p>
          </table:table-cell>
          <table:table-cell table:style-name="ce8" office:value-type="float" office:value="31753.74" calcext:value-type="float">
            <text:p><text:s/>31.753,74 </text:p>
          </table:table-cell>
          <table:table-cell table:style-name="ce8" office:value-type="float" office:value="32955.66" calcext:value-type="float">
            <text:p><text:s/>32.955,66 </text:p>
          </table:table-cell>
          <table:table-cell table:style-name="ce8" office:value-type="float" office:value="23114.24" calcext:value-type="float">
            <text:p><text:s/>23.114,24 </text:p>
          </table:table-cell>
          <table:table-cell table:style-name="ce8" office:value-type="float" office:value="71165.09" calcext:value-type="float">
            <text:p><text:s/>71.165,09 </text:p>
          </table:table-cell>
          <table:table-cell table:style-name="ce8" office:value-type="float" office:value="293.03" calcext:value-type="float">
            <text:p><text:s/>293,03 </text:p>
          </table:table-cell>
          <table:table-cell table:style-name="ce8" office:value-type="float" office:value="4092.59" calcext:value-type="float">
            <text:p><text:s/>4.092,59 </text:p>
          </table:table-cell>
          <table:table-cell table:style-name="ce8" office:value-type="float" office:value="7984.7" calcext:value-type="float">
            <text:p><text:s/>7.984,70 </text:p>
          </table:table-cell>
          <table:table-cell table:style-name="ce8" office:value-type="float" office:value="17110.19" calcext:value-type="float">
            <text:p><text:s/>17.110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SOLUCAO DE SEGURANCA ENDPOINTS, NO EXERCICIO DE 2023. (ATO CSJT.GP.SG.SETIC.CGTIC Nº132/2022, COMO : 6.1. ANTIVIRUS (AV) E /OU ANTIVIRUS DE PROXIMA GERACAO (NGAV)). (PROAD 15673/2021)</text:p>
          </table:table-cell>
          <table:table-cell table:style-name="ce8" table:number-columns-repeated="2"/>
          <table:table-cell table:style-name="ce8" office:value-type="float" office:value="16485" calcext:value-type="float">
            <text:p><text:s/>16.485,00 </text:p>
          </table:table-cell>
          <table:table-cell table:style-name="ce8" office:value-type="float" office:value="7463.58" calcext:value-type="float">
            <text:p><text:s/>7.463,58 </text:p>
          </table:table-cell>
          <table:table-cell table:style-name="ce8" office:value-type="float" office:value="9021.42" calcext:value-type="float">
            <text:p><text:s/>9.021,42 </text:p>
          </table:table-cell>
          <table:table-cell table:style-name="ce8" office:value-type="float" office:value="8242.5" calcext:value-type="float">
            <text:p><text:s/>8.242,50 </text:p>
          </table:table-cell>
          <table:table-cell table:style-name="ce8"/>
          <table:table-cell table:style-name="ce8" office:value-type="float" office:value="16485" calcext:value-type="float">
            <text:p><text:s/>16.485,00 </text:p>
          </table:table-cell>
          <table:table-cell table:style-name="ce8" office:value-type="float" office:value="8242.5" calcext:value-type="float">
            <text:p><text:s/>8.242,50 </text:p>
          </table:table-cell>
          <table:table-cell table:style-name="ce8"/>
          <table:table-cell table:style-name="ce8" office:value-type="float" office:value="21644.8" calcext:value-type="float">
            <text:p><text:s/>21.644,80 </text:p>
          </table:table-cell>
          <table:table-cell table:style-name="ce8" office:value-type="float" office:value="17516.96" calcext:value-type="float">
            <text:p><text:s/>17.516,9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/>
          <table:table-cell table:style-name="ce8" office:value-type="float" office:value="83241.26" calcext:value-type="float">
            <text:p><text:s/>83.241,26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1888/2022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PRESTACAO DE SERVICOS CONTINUADOS EM POSTOS DE VIGIA, NO EXERCICIO DE 2023. (PROAD 11888/2022)</text:p>
          </table:table-cell>
          <table:table-cell table:style-name="ce8"/>
          <table:table-cell table:style-name="ce8" office:value-type="float" office:value="213818.03" calcext:value-type="float">
            <text:p><text:s/>213.818,03 </text:p>
          </table:table-cell>
          <table:table-cell table:style-name="ce8" office:value-type="float" office:value="240711.05" calcext:value-type="float">
            <text:p><text:s/>240.711,05 </text:p>
          </table:table-cell>
          <table:table-cell table:style-name="ce8" office:value-type="float" office:value="240463.5" calcext:value-type="float">
            <text:p><text:s/>240.463,50 </text:p>
          </table:table-cell>
          <table:table-cell table:number-columns-repeated="3" table:style-name="ce8" office:value-type="float" office:value="240720.56" calcext:value-type="float">
            <text:p><text:s/>240.720,56 </text:p>
          </table:table-cell>
          <table:table-cell table:style-name="ce8" office:value-type="float" office:value="262105.71" calcext:value-type="float">
            <text:p><text:s/>262.105,71 </text:p>
          </table:table-cell>
          <table:table-cell table:number-columns-repeated="2" table:style-name="ce8" office:value-type="float" office:value="264748.77" calcext:value-type="float">
            <text:p><text:s/>264.748,77 </text:p>
          </table:table-cell>
          <table:table-cell table:style-name="ce8" office:value-type="float" office:value="386049.56" calcext:value-type="float">
            <text:p><text:s/>386.049,56 </text:p>
          </table:table-cell>
          <table:table-cell table:style-name="ce8" office:value-type="float" office:value="523235.15" calcext:value-type="float">
            <text:p><text:s/>523.235,1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8523//2022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S DE ASSISTENCIA TECNICA, COM FORNECIMENTO DE PECAS E COMPONENTES, ABRANGENDO MANUTENCAO PREDITIVA, PREVENTIVA E CORRETIVA PARA OS RACKS DE SEGURANCA MODULAR SAFE LMS 9.3, NO EXERCICIO DE 2023. INFORMACAO DO ATO CSJT.GP.SG.SETIC.CGTIC Nº132/2022: 1. SUPORTE E MANUTENCAO DA INFRAESTRUTURA FISICA DOS DATA CENTERS (SALAS-COFRE). (PROAD 8523/2022)</text:p>
          </table:table-cell>
          <table:table-cell table:style-name="ce8"/>
          <table:table-cell table:number-columns-repeated="6" table:style-name="ce8" office:value-type="float" office:value="9890" calcext:value-type="float">
            <text:p><text:s/>9.890,00 </text:p>
          </table:table-cell>
          <table:table-cell table:style-name="ce8" office:value-type="float" office:value="10858.97" calcext:value-type="float">
            <text:p><text:s/>10.858,97 </text:p>
          </table:table-cell>
          <table:table-cell table:number-columns-repeated="3" table:style-name="ce8" office:value-type="float" office:value="10220.33" calcext:value-type="float">
            <text:p><text:s/>10.220,33 </text:p>
          </table:table-cell>
          <table:table-cell table:style-name="ce8" office:value-type="float" office:value="20440.66" calcext:value-type="float">
            <text:p><text:s/>20.440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2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BOLSA-ESTAGIO, NO EXERCICIO DE 2023. <text:s/>(PROAD 25302/2022)</text:p>
          </table:table-cell>
          <table:table-cell table:style-name="ce8"/>
          <table:table-cell table:style-name="ce8" office:value-type="float" office:value="89978.09" calcext:value-type="float">
            <text:p><text:s/>89.978,09 </text:p>
          </table:table-cell>
          <table:table-cell table:style-name="ce8" office:value-type="float" office:value="90772.19" calcext:value-type="float">
            <text:p><text:s/>90.772,19 </text:p>
          </table:table-cell>
          <table:table-cell table:style-name="ce8" office:value-type="float" office:value="86782.66" calcext:value-type="float">
            <text:p><text:s/>86.782,66 </text:p>
          </table:table-cell>
          <table:table-cell table:style-name="ce8" office:value-type="float" office:value="84529.37" calcext:value-type="float">
            <text:p><text:s/>84.529,37 </text:p>
          </table:table-cell>
          <table:table-cell table:style-name="ce8" office:value-type="float" office:value="83306.92" calcext:value-type="float">
            <text:p><text:s/>83.306,92 </text:p>
          </table:table-cell>
          <table:table-cell table:style-name="ce8" office:value-type="float" office:value="85303.13" calcext:value-type="float">
            <text:p><text:s/>85.303,13 </text:p>
          </table:table-cell>
          <table:table-cell table:style-name="ce8" office:value-type="float" office:value="100883.52" calcext:value-type="float">
            <text:p><text:s/>100.883,52 </text:p>
          </table:table-cell>
          <table:table-cell table:style-name="ce8" office:value-type="float" office:value="105496.52" calcext:value-type="float">
            <text:p><text:s/>105.496,52 </text:p>
          </table:table-cell>
          <table:table-cell table:style-name="ce8" office:value-type="float" office:value="108557.86" calcext:value-type="float">
            <text:p><text:s/>108.557,86 </text:p>
          </table:table-cell>
          <table:table-cell table:style-name="ce8" office:value-type="float" office:value="110803.51" calcext:value-type="float">
            <text:p><text:s/>110.803,51 </text:p>
          </table:table-cell>
          <table:table-cell table:style-name="ce8" office:value-type="float" office:value="225146.32" calcext:value-type="float">
            <text:p><text:s/>225.146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2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AUXILIO-TRANSPORTE A ESTAGIARIOS, NO EXERCICIO DE 2023. (PROAD 25302/2022)</text:p>
          </table:table-cell>
          <table:table-cell table:style-name="ce8"/>
          <table:table-cell table:style-name="ce8" office:value-type="float" office:value="9290" calcext:value-type="float">
            <text:p><text:s/>9.290,00 </text:p>
          </table:table-cell>
          <table:table-cell table:style-name="ce8" office:value-type="float" office:value="8840" calcext:value-type="float">
            <text:p><text:s/>8.840,00 </text:p>
          </table:table-cell>
          <table:table-cell table:style-name="ce8" office:value-type="float" office:value="11570" calcext:value-type="float">
            <text:p><text:s/>11.570,00 </text:p>
          </table:table-cell>
          <table:table-cell table:style-name="ce8" office:value-type="float" office:value="7710" calcext:value-type="float">
            <text:p><text:s/>7.710,00 </text:p>
          </table:table-cell>
          <table:table-cell table:style-name="ce8" office:value-type="float" office:value="10330" calcext:value-type="float">
            <text:p><text:s/>10.330,00 </text:p>
          </table:table-cell>
          <table:table-cell table:style-name="ce8" office:value-type="float" office:value="9980" calcext:value-type="float">
            <text:p><text:s/>9.980,00 </text:p>
          </table:table-cell>
          <table:table-cell table:style-name="ce8" office:value-type="float" office:value="13400" calcext:value-type="float">
            <text:p><text:s/>13.400,00 </text:p>
          </table:table-cell>
          <table:table-cell table:style-name="ce8" office:value-type="float" office:value="19110" calcext:value-type="float">
            <text:p><text:s/>19.110,00 </text:p>
          </table:table-cell>
          <table:table-cell table:style-name="ce8" office:value-type="float" office:value="18980" calcext:value-type="float">
            <text:p><text:s/>18.980,00 </text:p>
          </table:table-cell>
          <table:table-cell table:style-name="ce8" office:value-type="float" office:value="20650" calcext:value-type="float">
            <text:p><text:s/>20.650,00 </text:p>
          </table:table-cell>
          <table:table-cell table:style-name="ce8" office:value-type="float" office:value="30550" calcext:value-type="float">
            <text:p><text:s/>30.5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753/2022</text:p>
          </table:table-cell>
          <table:table-cell table:style-name="ce3" office:value-type="string" calcext:value-type="string">
            <text:p>07631411000124</text:p>
          </table:table-cell>
          <table:table-cell table:style-name="ce5" office:value-type="string" calcext:value-type="string">
            <text:p>MJ COMERCIO DE MOVEIS EIRELI</text:p>
          </table:table-cell>
          <table:table-cell table:style-name="ce5" office:value-type="string" calcext:value-type="string">
            <text:p>AQUISICAO DE COPO DE VIDRO TRANSPARENTE PARA AGUA. (PROAD 14753/2022)</text:p>
          </table:table-cell>
          <table:table-cell table:style-name="ce8" table:number-columns-repeated="2"/>
          <table:table-cell table:style-name="ce8" office:value-type="float" office:value="409.92" calcext:value-type="float">
            <text:p><text:s/>409,92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3. (PROAD 17508/2020)</text:p>
          </table:table-cell>
          <table:table-cell table:style-name="ce8"/>
          <table:table-cell table:style-name="ce8" office:value-type="float" office:value="10710.93" calcext:value-type="float">
            <text:p><text:s/>10.710,93 </text:p>
          </table:table-cell>
          <table:table-cell table:style-name="ce8" office:value-type="float" office:value="11099.4" calcext:value-type="float">
            <text:p><text:s/>11.099,40 </text:p>
          </table:table-cell>
          <table:table-cell table:style-name="ce8" office:value-type="float" office:value="10195.7" calcext:value-type="float">
            <text:p><text:s/>10.195,70 </text:p>
          </table:table-cell>
          <table:table-cell table:style-name="ce8" office:value-type="float" office:value="10621.08" calcext:value-type="float">
            <text:p><text:s/>10.621,08 </text:p>
          </table:table-cell>
          <table:table-cell table:style-name="ce8" office:value-type="float" office:value="10560.66" calcext:value-type="float">
            <text:p><text:s/>10.560,66 </text:p>
          </table:table-cell>
          <table:table-cell table:style-name="ce8" office:value-type="float" office:value="10226.63" calcext:value-type="float">
            <text:p><text:s/>10.226,63 </text:p>
          </table:table-cell>
          <table:table-cell table:style-name="ce8" office:value-type="float" office:value="8240.04" calcext:value-type="float">
            <text:p><text:s/>8.240,04 </text:p>
          </table:table-cell>
          <table:table-cell table:style-name="ce8" office:value-type="float" office:value="1341.72" calcext:value-type="float">
            <text:p><text:s/>1.341,72 </text:p>
          </table:table-cell>
          <table:table-cell table:style-name="ce8" office:value-type="float" office:value="51.79" calcext:value-type="float">
            <text:p><text:s/>51,79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3. (PROAD 13720/2020)</text:p>
          </table:table-cell>
          <table:table-cell table:style-name="ce8" table:number-columns-repeated="2"/>
          <table:table-cell table:style-name="ce8" office:value-type="float" office:value="111.3" calcext:value-type="float">
            <text:p><text:s/>111,30 </text:p>
          </table:table-cell>
          <table:table-cell table:style-name="ce8" office:value-type="float" office:value="97.87" calcext:value-type="float">
            <text:p><text:s/>97,87 </text:p>
          </table:table-cell>
          <table:table-cell table:style-name="ce8" office:value-type="float" office:value="95.62" calcext:value-type="float">
            <text:p><text:s/>95,62 </text:p>
          </table:table-cell>
          <table:table-cell table:style-name="ce8" office:value-type="float" office:value="94.5" calcext:value-type="float">
            <text:p><text:s/>94,50 </text:p>
          </table:table-cell>
          <table:table-cell table:style-name="ce8" office:value-type="float" office:value="91.13" calcext:value-type="float">
            <text:p><text:s/>91,13 </text:p>
          </table:table-cell>
          <table:table-cell table:style-name="ce8" office:value-type="float" office:value="95.62" calcext:value-type="float">
            <text:p><text:s/>95,62 </text:p>
          </table:table-cell>
          <table:table-cell table:style-name="ce8"/>
          <table:table-cell table:style-name="ce8" office:value-type="float" office:value="121.08" calcext:value-type="float">
            <text:p><text:s/>121,08 </text:p>
          </table:table-cell>
          <table:table-cell table:style-name="ce8" office:value-type="float" office:value="116.59" calcext:value-type="float">
            <text:p><text:s/>116,59 </text:p>
          </table:table-cell>
          <table:table-cell table:style-name="ce8" office:value-type="float" office:value="242.92" calcext:value-type="float">
            <text:p><text:s/>242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41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S.A.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3. (PROAD 16241/2019)</text:p>
          </table:table-cell>
          <table:table-cell table:style-name="ce8" table:number-columns-repeated="2"/>
          <table:table-cell table:style-name="ce8" office:value-type="float" office:value="3866.66" calcext:value-type="float">
            <text:p><text:s/>3.866,66 </text:p>
          </table:table-cell>
          <table:table-cell table:number-columns-repeated="3" table:style-name="ce8" office:value-type="float" office:value="1933.33" calcext:value-type="float">
            <text:p><text:s/>1.933,33 </text:p>
          </table:table-cell>
          <table:table-cell table:style-name="ce8"/>
          <table:table-cell table:style-name="ce8" office:value-type="float" office:value="3866.66" calcext:value-type="float">
            <text:p><text:s/>3.866,66 </text:p>
          </table:table-cell>
          <table:table-cell table:style-name="ce8" table:number-columns-repeated="3"/>
          <table:table-cell table:style-name="ce8" office:value-type="float" office:value="3866.66" calcext:value-type="float">
            <text:p><text:s/>3.866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3. (ATO CSJT.GP.SG.SETIC.CGTIC Nº132/2022 E ANEXO: INFRAESTRUTURA: 5.2. SERVICOS DE COMUNICACAO DE DADOS DE LONGA DISTANCIA (SDWAN)). <text:s text:c="2"/>(PROAD 21206/2017)</text:p>
          </table:table-cell>
          <table:table-cell table:style-name="ce8" table:number-columns-repeated="4"/>
          <table:table-cell table:style-name="ce8" office:value-type="float" office:value="172678.81" calcext:value-type="float">
            <text:p><text:s/>172.678,81 </text:p>
          </table:table-cell>
          <table:table-cell table:style-name="ce8" table:number-columns-repeated="6"/>
          <table:table-cell table:style-name="ce8" office:value-type="float" office:value="201019.82" calcext:value-type="float">
            <text:p><text:s/>201.019,8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RCADOR DE LIVRO. EVENTO: HOMENAGEM A MULHER. (PROAD 20322/2022)</text:p>
          </table:table-cell>
          <table:table-cell table:style-name="ce8" table:number-columns-repeated="2"/>
          <table:table-cell table:style-name="ce8" office:value-type="float" office:value="430" calcext:value-type="float">
            <text:p><text:s/>43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<text:s/>AUDIOVISUAIS- CONTINUIDADE CONTRATUAL, NO EXERCICIO DE 2023. (ATO CSJT.GP.SG.SETIC.CGTIC Nº132/2022 E ANEXO: INFRAESTRUTURA 5.4. SOLUCAO DE VIDEOCONFERENCIA PARA AUDIENCIAS E SESSOES). PROAD 13279/2017</text:p>
          </table:table-cell>
          <table:table-cell table:style-name="ce8" table:number-columns-repeated="2"/>
          <table:table-cell table:style-name="ce8" office:value-type="float" office:value="7294.3" calcext:value-type="float">
            <text:p><text:s/>7.294,30 </text:p>
          </table:table-cell>
          <table:table-cell table:number-columns-repeated="4" table:style-name="ce8" office:value-type="float" office:value="4465.9" calcext:value-type="float">
            <text:p><text:s/>4.465,90 </text:p>
          </table:table-cell>
          <table:table-cell table:style-name="ce8" table:number-columns-repeated="3"/>
          <table:table-cell table:style-name="ce8" office:value-type="float" office:value="13397.7" calcext:value-type="float">
            <text:p><text:s/>13.397,70 </text:p>
          </table:table-cell>
          <table:table-cell table:style-name="ce8" office:value-type="float" office:value="15035.19" calcext:value-type="float">
            <text:p><text:s/>15.035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293/2020)</text:p>
          </table:table-cell>
          <table:table-cell table:style-name="ce8" table:number-columns-repeated="2"/>
          <table:table-cell table:style-name="ce8" office:value-type="float" office:value="106662.54" calcext:value-type="float">
            <text:p><text:s/>106.662,5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544/2020)</text:p>
          </table:table-cell>
          <table:table-cell table:style-name="ce8"/>
          <table:table-cell table:style-name="ce8" office:value-type="float" office:value="1200.97" calcext:value-type="float">
            <text:p><text:s/>1.200,97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10162/2020)</text:p>
          </table:table-cell>
          <table:table-cell table:style-name="ce8"/>
          <table:table-cell table:style-name="ce8" office:value-type="float" office:value="17614.24" calcext:value-type="float">
            <text:p><text:s/>17.614,2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5506/2020)</text:p>
          </table:table-cell>
          <table:table-cell table:style-name="ce8"/>
          <table:table-cell table:style-name="ce8" office:value-type="float" office:value="10292.64" calcext:value-type="float">
            <text:p><text:s/>10.292,6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PLANO ORCAMENTARIO DE FORMACAO E APERFEICOAMENTO DE MAGISTRADOS, NO EXERCICIO DE 2023. (PROAD 25304/2022)</text:p>
          </table:table-cell>
          <table:table-cell table:style-name="ce8"/>
          <table:table-cell table:style-name="ce8" office:value-type="float" office:value="664.84" calcext:value-type="float">
            <text:p><text:s/>664,84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24154/2019)</text:p>
          </table:table-cell>
          <table:table-cell table:style-name="ce8"/>
          <table:table-cell table:style-name="ce8" office:value-type="float" office:value="281751.62" calcext:value-type="float">
            <text:p><text:s/>281.751,62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5000/2019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INUIDADE CONTRATUAL DE LINKS DE INTERNET PARA POSSIBILITAR A MANUTENCAO DO SERVICO DE ACESSO A INTERNET NAS DEPENDENCIAS DESTE TRT6, NO EXERCICIO DE 2023. (ATO CSJT.GP.SG.SETIC.CGTIC Nº132/2022 E ANEXO): INFRAESTRUTURA 5.2. SERVICOS DE COMUNICACAO DE DADOS DE LONGA DISTANCIA (SDWAN)). PROAD 15000/2019</text:p>
          </table:table-cell>
          <table:table-cell table:style-name="ce8" table:number-columns-repeated="2"/>
          <table:table-cell table:style-name="ce8" office:value-type="float" office:value="6266.66" calcext:value-type="float">
            <text:p><text:s/>6.266,66 </text:p>
          </table:table-cell>
          <table:table-cell table:style-name="ce8" office:value-type="float" office:value="3133.33" calcext:value-type="float">
            <text:p><text:s/>3.133,33 </text:p>
          </table:table-cell>
          <table:table-cell table:style-name="ce8" office:value-type="float" office:value="2666.66" calcext:value-type="float">
            <text:p><text:s/>2.666,66 </text:p>
          </table:table-cell>
          <table:table-cell table:style-name="ce8"/>
          <table:table-cell table:style-name="ce8" office:value-type="float" office:value="2666.66" calcext:value-type="float">
            <text:p><text:s/>2.666,66 </text:p>
          </table:table-cell>
          <table:table-cell table:style-name="ce8" office:value-type="float" office:value="6577.77" calcext:value-type="float">
            <text:p><text:s/>6.577,77 </text:p>
          </table:table-cell>
          <table:table-cell table:style-name="ce8"/>
          <table:table-cell table:style-name="ce8" office:value-type="float" office:value="6266.66" calcext:value-type="float">
            <text:p><text:s/>6.266,66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6086/2020)</text:p>
          </table:table-cell>
          <table:table-cell table:style-name="ce8"/>
          <table:table-cell table:style-name="ce8" office:value-type="float" office:value="67677.16" calcext:value-type="float">
            <text:p><text:s/>67.677,16 </text:p>
          </table:table-cell>
          <table:table-cell table:style-name="ce8" office:value-type="float" office:value="7394.57" calcext:value-type="float">
            <text:p><text:s/>7.394,57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3. (ATO CSJT.GP.SG.SETIC.CGTIC Nº132/2022 E ANEXO: INFRAESTRUTURA 2. SOLUCAO DE SUPORTE E MONITORAMENTO DOS SISTEMAS NACIONAIS). PROAD 18643/2020</text:p>
          </table:table-cell>
          <table:table-cell table:style-name="ce8"/>
          <table:table-cell table:number-columns-repeated="4" table:style-name="ce8" office:value-type="float" office:value="29495.87" calcext:value-type="float">
            <text:p><text:s/>29.495,87 </text:p>
          </table:table-cell>
          <table:table-cell table:style-name="ce8"/>
          <table:table-cell table:number-columns-repeated="2" table:style-name="ce8" office:value-type="float" office:value="29495.87" calcext:value-type="float">
            <text:p><text:s/>29.495,87 </text:p>
          </table:table-cell>
          <table:table-cell table:style-name="ce8" table:number-columns-repeated="3"/>
          <table:table-cell table:style-name="ce8" office:value-type="float" office:value="193955.42" calcext:value-type="float">
            <text:p><text:s/>193.955,4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5823/2020)</text:p>
          </table:table-cell>
          <table:table-cell table:style-name="ce8" table:number-columns-repeated="2"/>
          <table:table-cell table:style-name="ce8" office:value-type="float" office:value="197438.61" calcext:value-type="float">
            <text:p><text:s/>197.438,61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708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SUPORTE TECNICO A SOLUCAO INTEGRADA DE GESTAO DE SERVICOS DE TI - AXIOS ASSYST ENTERPRISE, NO EXERCICIO DE 2023. (NAO ENQUADRAMENTO NO ATO CSJT.GP.SG.SETIC.CGTIC Nº 132/2022, CONFORME GESTOR, DOC. 78). PROAD 12708/2022</text:p>
          </table:table-cell>
          <table:table-cell table:style-name="ce8"/>
          <table:table-cell table:number-columns-repeated="5" table:style-name="ce8" office:value-type="float" office:value="13420.53" calcext:value-type="float">
            <text:p><text:s/>13.420,53 </text:p>
          </table:table-cell>
          <table:table-cell table:style-name="ce8" office:value-type="float" office:value="13425.22" calcext:value-type="float">
            <text:p><text:s/>13.425,22 </text:p>
          </table:table-cell>
          <table:table-cell table:number-columns-repeated="4" table:style-name="ce8" office:value-type="float" office:value="14044.68" calcext:value-type="float">
            <text:p><text:s/>14.044,68 </text:p>
          </table:table-cell>
          <table:table-cell table:style-name="ce8" office:value-type="float" office:value="28089.36" calcext:value-type="float">
            <text:p><text:s/>28.089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754/2022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(USUARIO) INFRAESTRUTURA: SOLUCAO DE COLABORACAO EM NUVEM, NO EXERCICIO DE 2023 (ATO CSJT.GP.SG.SETIC.CGTIC Nº 132/2022 E ANEXO: <text:s/>INFRAESTRUTURA 5.3. SOLUCAO DE COLABORACAO EM NUVEM). PROAD 22754/2022.</text:p>
          </table:table-cell>
          <table:table-cell table:style-name="ce8" table:number-columns-repeated="2"/>
          <table:table-cell table:style-name="ce8" office:value-type="float" office:value="68522.58" calcext:value-type="float">
            <text:p><text:s/>68.522,58 </text:p>
          </table:table-cell>
          <table:table-cell table:style-name="ce8" office:value-type="float" office:value="34519.52" calcext:value-type="float">
            <text:p><text:s/>34.519,52 </text:p>
          </table:table-cell>
          <table:table-cell table:style-name="ce8" office:value-type="float" office:value="34986" calcext:value-type="float">
            <text:p><text:s/>34.986,00 </text:p>
          </table:table-cell>
          <table:table-cell table:style-name="ce8" office:value-type="float" office:value="35335.86" calcext:value-type="float">
            <text:p><text:s/>35.335,86 </text:p>
          </table:table-cell>
          <table:table-cell table:style-name="ce8" office:value-type="float" office:value="35652.4" calcext:value-type="float">
            <text:p><text:s/>35.652,40 </text:p>
          </table:table-cell>
          <table:table-cell table:style-name="ce8" table:number-columns-repeated="2"/>
          <table:table-cell table:style-name="ce8" office:value-type="float" office:value="128880.2" calcext:value-type="float">
            <text:p><text:s/>128.880,20 </text:p>
          </table:table-cell>
          <table:table-cell table:style-name="ce8" office:value-type="float" office:value="38584.5" calcext:value-type="float">
            <text:p><text:s/>38.584,50 </text:p>
          </table:table-cell>
          <table:table-cell table:style-name="ce8" office:value-type="float" office:value="77346.4" calcext:value-type="float">
            <text:p><text:s/>77.346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6305/2020</text:p>
          </table:table-cell>
          <table:table-cell table:style-name="ce3" office:value-type="string" calcext:value-type="string">
            <text:p>24131849000162</text:p>
          </table:table-cell>
          <table:table-cell table:style-name="ce5" office:value-type="string" calcext:value-type="string">
            <text:p>CLINICA DE OLHOS DR CLOVIS DE AZEVEDO PAIVA LTDA</text:p>
          </table:table-cell>
          <table:table-cell table:style-name="ce5" office:value-type="string" calcext:value-type="string">
            <text:p>DESPESAS DE EXERCICIOS ANTERIORES REFERENTES AO CREDENCIAMENTO DE PESSOA JURIDICA PARA PRESTACAO DE SERVICOS MEDICOS PRESTADOS AO TRT6 SAUDE. (PROAD 6305/2020)</text:p>
          </table:table-cell>
          <table:table-cell table:style-name="ce8" table:number-columns-repeated="2"/>
          <table:table-cell table:style-name="ce8" office:value-type="float" office:value="7309.04" calcext:value-type="float">
            <text:p><text:s/>7.309,0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/>
          <table:table-cell table:style-name="ce8" office:value-type="float" office:value="1916247.1" calcext:value-type="float">
            <text:p><text:s/>1.916.247,10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3760/2022</text:p>
          </table:table-cell>
          <table:table-cell table:style-name="ce3" office:value-type="string" calcext:value-type="string">
            <text:p>42166998000149</text:p>
          </table:table-cell>
          <table:table-cell table:style-name="ce5" office:value-type="string" calcext:value-type="string">
            <text:p>42.166.998 MARIA RAFAELA ALVES CORDEIRO DA SILVA</text:p>
          </table:table-cell>
          <table:table-cell table:style-name="ce5" office:value-type="string" calcext:value-type="string">
            <text:p>AQUISICAO DE CARIMBOS NO EXERCICIO DE 2023. (PROAD 23760/2022)</text:p>
          </table:table-cell>
          <table:table-cell table:style-name="ce8" table:number-columns-repeated="2"/>
          <table:table-cell table:style-name="ce8" office:value-type="float" office:value="146.22" calcext:value-type="float">
            <text:p><text:s/>146,22 </text:p>
          </table:table-cell>
          <table:table-cell table:style-name="ce8" table:number-columns-repeated="2"/>
          <table:table-cell table:style-name="ce8" office:value-type="float" office:value="891.47" calcext:value-type="float">
            <text:p><text:s/>891,47 </text:p>
          </table:table-cell>
          <table:table-cell table:style-name="ce8"/>
          <table:table-cell table:style-name="ce8" office:value-type="float" office:value="281.53" calcext:value-type="float">
            <text:p><text:s/>281,53 </text:p>
          </table:table-cell>
          <table:table-cell table:style-name="ce8" table:number-columns-repeated="3"/>
          <table:table-cell table:style-name="ce8" office:value-type="float" office:value="436.57" calcext:value-type="float">
            <text:p><text:s/>436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247/2019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 DE COLETA, TRANSPORTE E ENTREGA DE CORRESPONDENCIA AGRUPADA (MALOTE) NO EXERCICIO DE 2023 (CONTINUIDADE CONTRATUAL)</text:p>
          </table:table-cell>
          <table:table-cell table:style-name="ce8"/>
          <table:table-cell table:style-name="ce8" office:value-type="float" office:value="3300.36" calcext:value-type="float">
            <text:p><text:s/>3.300,36 </text:p>
          </table:table-cell>
          <table:table-cell table:style-name="ce8" office:value-type="float" office:value="4564.86" calcext:value-type="float">
            <text:p><text:s/>4.564,86 </text:p>
          </table:table-cell>
          <table:table-cell table:style-name="ce8" office:value-type="float" office:value="5123.74" calcext:value-type="float">
            <text:p><text:s/>5.123,74 </text:p>
          </table:table-cell>
          <table:table-cell table:style-name="ce8" office:value-type="float" office:value="4934.11" calcext:value-type="float">
            <text:p><text:s/>4.934,11 </text:p>
          </table:table-cell>
          <table:table-cell table:style-name="ce8" office:value-type="float" office:value="5304.04" calcext:value-type="float">
            <text:p><text:s/>5.304,04 </text:p>
          </table:table-cell>
          <table:table-cell table:style-name="ce8" office:value-type="float" office:value="5205.65" calcext:value-type="float">
            <text:p><text:s/>5.205,65 </text:p>
          </table:table-cell>
          <table:table-cell table:style-name="ce8" office:value-type="float" office:value="4811.15" calcext:value-type="float">
            <text:p><text:s/>4.811,15 </text:p>
          </table:table-cell>
          <table:table-cell table:style-name="ce8" office:value-type="float" office:value="5763.92" calcext:value-type="float">
            <text:p><text:s/>5.763,92 </text:p>
          </table:table-cell>
          <table:table-cell table:style-name="ce8" office:value-type="float" office:value="5514.27" calcext:value-type="float">
            <text:p><text:s/>5.514,27 </text:p>
          </table:table-cell>
          <table:table-cell table:style-name="ce8" office:value-type="float" office:value="5365.42" calcext:value-type="float">
            <text:p><text:s/>5.365,42 </text:p>
          </table:table-cell>
          <table:table-cell table:style-name="ce8" office:value-type="float" office:value="11061.04" calcext:value-type="float">
            <text:p><text:s/>11.061,0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693/20)</text:p>
          </table:table-cell>
          <table:table-cell table:style-name="ce8"/>
          <table:table-cell table:style-name="ce8" office:value-type="float" office:value="139178.51" calcext:value-type="float">
            <text:p><text:s/>139.178,51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7001/2021)</text:p>
          </table:table-cell>
          <table:table-cell table:style-name="ce8"/>
          <table:table-cell table:style-name="ce8" office:value-type="float" office:value="15839.83" calcext:value-type="float">
            <text:p><text:s/>15.839,83 </text:p>
          </table:table-cell>
          <table:table-cell table:style-name="ce8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1804/2021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CONTRATACAO DE SERVICOS DE TELEFONIA FIXA COMUTADA-STFC, NO EXERCICIO DE 2023. (PROAD 21804/2021)</text:p>
          </table:table-cell>
          <table:table-cell table:style-name="ce8" table:number-columns-repeated="2"/>
          <table:table-cell table:style-name="ce8" office:value-type="float" office:value="62778.24" calcext:value-type="float">
            <text:p><text:s/>62.778,24 </text:p>
          </table:table-cell>
          <table:table-cell table:style-name="ce8" office:value-type="float" office:value="33492.69" calcext:value-type="float">
            <text:p><text:s/>33.492,69 </text:p>
          </table:table-cell>
          <table:table-cell table:style-name="ce8" office:value-type="float" office:value="37699.83" calcext:value-type="float">
            <text:p><text:s/>37.699,83 </text:p>
          </table:table-cell>
          <table:table-cell table:number-columns-repeated="2" table:style-name="ce8" office:value-type="float" office:value="33492.69" calcext:value-type="float">
            <text:p><text:s/>33.492,69 </text:p>
          </table:table-cell>
          <table:table-cell table:number-columns-repeated="4" table:style-name="ce8" office:value-type="float" office:value="33551.76" calcext:value-type="float">
            <text:p><text:s/>33.551,76 </text:p>
          </table:table-cell>
          <table:table-cell table:style-name="ce8" office:value-type="float" office:value="67103.52" calcext:value-type="float">
            <text:p><text:s/>67.103,5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22</text:p>
          </table:table-cell>
          <table:table-cell table:style-name="ce3" office:value-type="string" calcext:value-type="string">
            <text:p>46155465487</text:p>
          </table:table-cell>
          <table:table-cell table:style-name="ce5" office:value-type="string" calcext:value-type="string">
            <text:p>ANTONIO HERMES DE SA RIBEIRO</text:p>
          </table:table-cell>
          <table:table-cell table:style-name="ce5" office:value-type="string" calcext:value-type="string">
            <text:p>DESPESAS DE EXERCICIOS ANTERIORES, REFERENTE A DIARIAS, EM DEZEMBRO-2022. ORDEM DE SERVICO TRT6 DG Nº 006/2023. PROAD 25303/22</text:p>
          </table:table-cell>
          <table:table-cell table:style-name="ce8" table:number-columns-repeated="2"/>
          <table:table-cell table:style-name="ce8" office:value-type="float" office:value="142" calcext:value-type="float">
            <text:p><text:s/>142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22</text:p>
          </table:table-cell>
          <table:table-cell table:style-name="ce3" office:value-type="string" calcext:value-type="string">
            <text:p>41959388487</text:p>
          </table:table-cell>
          <table:table-cell table:style-name="ce5" office:value-type="string" calcext:value-type="string">
            <text:p>MARCO ANTONIO GOMES DOS SANTOS</text:p>
          </table:table-cell>
          <table:table-cell table:style-name="ce5" office:value-type="string" calcext:value-type="string">
            <text:p>DESPESAS DE EXERCICIOS ANTERIORES, REFERENTE A DIARIAS, EM DEZEMBRO-2022. ORDEM DE SERVICO TRT6 DG Nº 013/2023. PROAD 25303/22</text:p>
          </table:table-cell>
          <table:table-cell table:style-name="ce8" table:number-columns-repeated="2"/>
          <table:table-cell table:style-name="ce8" office:value-type="float" office:value="142" calcext:value-type="float">
            <text:p><text:s/>142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5808/2020</text:p>
          </table:table-cell>
          <table:table-cell table:style-name="ce3" office:value-type="string" calcext:value-type="string">
            <text:p>05283620000107</text:p>
          </table:table-cell>
          <table:table-cell table:style-name="ce5" office:value-type="string" calcext:value-type="string">
            <text:p>ALERGOIMUNO W. ANTUNE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5808/2020)</text:p>
          </table:table-cell>
          <table:table-cell table:style-name="ce8" table:number-columns-repeated="2"/>
          <table:table-cell table:style-name="ce8" office:value-type="float" office:value="2021.35" calcext:value-type="float">
            <text:p><text:s/>2.021,35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3. (SAAE CATENDE). PROAD 27230/2018</text:p>
          </table:table-cell>
          <table:table-cell table:style-name="ce8" table:number-columns-repeated="4"/>
          <table:table-cell table:style-name="ce8" office:value-type="float" office:value="3726" calcext:value-type="float">
            <text:p><text:s/>3.726,00 </text:p>
          </table:table-cell>
          <table:table-cell table:style-name="ce8"/>
          <table:table-cell table:style-name="ce8" office:value-type="float" office:value="126" calcext:value-type="float">
            <text:p><text:s/>126,00 </text:p>
          </table:table-cell>
          <table:table-cell table:style-name="ce8"/>
          <table:table-cell table:style-name="ce8" office:value-type="float" office:value="130.5" calcext:value-type="float">
            <text:p><text:s/>130,50 </text:p>
          </table:table-cell>
          <table:table-cell table:style-name="ce8"/>
          <table:table-cell table:style-name="ce8" office:value-type="float" office:value="45" calcext:value-type="float">
            <text:p><text:s/>45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5322/2021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SEM FINS LUCRATIVOS, PARA RECRUTAR, SELECIONAR E COLOCAR A DISPOSICAO DO TRIBUNAL JOVENS APRENDIZES DO CURSO DE AUXILIAR DE SERVICOS ADMINISTRATIVOS, INSCRITOS EM PROGRAMA DE APRENDIZAGEM PROFISSIONAL VOLTADO PARA A FORMACAO TECNICO-PROFISSIONAL METODICA, NO EXERCICIO DE 2023. (PROAD 15322/2021)</text:p>
          </table:table-cell>
          <table:table-cell table:style-name="ce8" table:number-columns-repeated="3"/>
          <table:table-cell table:style-name="ce8" office:value-type="float" office:value="12027.61" calcext:value-type="float">
            <text:p><text:s/>12.027,61 </text:p>
          </table:table-cell>
          <table:table-cell table:style-name="ce8"/>
          <table:table-cell table:style-name="ce8" office:value-type="float" office:value="28727.27" calcext:value-type="float">
            <text:p><text:s/>28.727,27 </text:p>
          </table:table-cell>
          <table:table-cell table:style-name="ce8" table:number-columns-repeated="4"/>
          <table:table-cell table:style-name="ce8" office:value-type="float" office:value="84129.11" calcext:value-type="float">
            <text:p><text:s/>84.129,11 </text:p>
          </table:table-cell>
          <table:table-cell table:style-name="ce8" office:value-type="float" office:value="73912.19" calcext:value-type="float">
            <text:p><text:s/>73.912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884/2020</text:p>
          </table:table-cell>
          <table:table-cell table:style-name="ce3" office:value-type="string" calcext:value-type="string">
            <text:p>12857736000160</text:p>
          </table:table-cell>
          <table:table-cell table:style-name="ce5" office:value-type="string" calcext:value-type="string">
            <text:p>CENTRO DE DIAGNOSTICO BORIS BERENSTEIN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12884/2020)</text:p>
          </table:table-cell>
          <table:table-cell table:style-name="ce8" table:number-columns-repeated="2"/>
          <table:table-cell table:style-name="ce8" office:value-type="float" office:value="682.61" calcext:value-type="float">
            <text:p><text:s/>682,61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827/2022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SERVICOS CONTINUADOS DE MANUTENCAO PREVENTIVA E CORRETIVA, COM SUBSTITUICAO DE PECAS E COMPONENTES GENUINOS DO FABRICANTE CONCEPT ELEVADORES, EM 01 (UMA) PLATAFORMA ELEVATORIA DE ACESSIBILIDADE, TIPO PASSAGEIRO, INSTALADA NA SECRETARIA DE TECNOLOGIA DA INFORMACAO E COMUNICACAO, NO EXERCICIO DE 2023. (PROAD 21827/2022)</text:p>
          </table:table-cell>
          <table:table-cell table:style-name="ce8" table:number-columns-repeated="4"/>
          <table:table-cell table:style-name="ce8" office:value-type="float" office:value="598.56" calcext:value-type="float">
            <text:p><text:s/>598,56 </text:p>
          </table:table-cell>
          <table:table-cell table:style-name="ce8" office:value-type="float" office:value="419.29" calcext:value-type="float">
            <text:p><text:s/>419,29 </text:p>
          </table:table-cell>
          <table:table-cell table:number-columns-repeated="5" table:style-name="ce8" office:value-type="float" office:value="388" calcext:value-type="float">
            <text:p><text:s/>388,00 </text:p>
          </table:table-cell>
          <table:table-cell table:style-name="ce8" office:value-type="float" office:value="733.32" calcext:value-type="float">
            <text:p><text:s/>733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016/2020)</text:p>
          </table:table-cell>
          <table:table-cell table:style-name="ce8" table:number-columns-repeated="2"/>
          <table:table-cell table:style-name="ce8" office:value-type="float" office:value="15159.6" calcext:value-type="float">
            <text:p><text:s/>15.159,6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308/2020)</text:p>
          </table:table-cell>
          <table:table-cell table:style-name="ce8" table:number-columns-repeated="2"/>
          <table:table-cell table:style-name="ce8" office:value-type="float" office:value="2613.63" calcext:value-type="float">
            <text:p><text:s/>2.613,63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041/2023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PRORROGACAO CONTRATUAL REFERENTE A MANUTENCAO PREVENTIVA E CORRETIVA, COM SUBSTITUICAO DE PECAS, EM DOIS ELEVADORES, TIPO PASSAGEIRO, COM CASA DE MAQUINA, INSTALADOS NA ESCOLA JUDICIAL DO <text:s/>TRT6, NO EXERCICIO DE 2023. (PROAD 1041/2023 E PROAD ORIGINARIO 17651/2019)</text:p>
          </table:table-cell>
          <table:table-cell table:style-name="ce8" table:number-columns-repeated="2"/>
          <table:table-cell table:style-name="ce8" office:value-type="float" office:value="148" calcext:value-type="float">
            <text:p><text:s/>148,00 </text:p>
          </table:table-cell>
          <table:table-cell table:style-name="ce8" office:value-type="float" office:value="987.9" calcext:value-type="float">
            <text:p><text:s/>987,90 </text:p>
          </table:table-cell>
          <table:table-cell table:number-columns-repeated="7" table:style-name="ce8" office:value-type="float" office:value="1110" calcext:value-type="float">
            <text:p><text:s/>1.110,00 </text:p>
          </table:table-cell>
          <table:table-cell table:style-name="ce8" office:value-type="float" office:value="2097.9" calcext:value-type="float">
            <text:p><text:s/>2.097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492/2020</text:p>
          </table:table-cell>
          <table:table-cell table:style-name="ce3" office:value-type="string" calcext:value-type="string">
            <text:p>70244819000180</text:p>
          </table:table-cell>
          <table:table-cell table:style-name="ce5" office:value-type="string" calcext:value-type="string">
            <text:p>COOPERATIVA DOS MEDICOS GINEC E OBSTETRAS DE PE COPEG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22492/2020)</text:p>
          </table:table-cell>
          <table:table-cell table:style-name="ce8" table:number-columns-repeated="2"/>
          <table:table-cell table:style-name="ce8" office:value-type="float" office:value="1400" calcext:value-type="float">
            <text:p><text:s/>1.40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850/2020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DESPESAS DE EXERCICIOS ANTERIORES, REFERENTES A MANUTENCAO DE EXTINTORES DE INCENDIO (EXERCICIO DE 2020). PROAD 12850/2020</text:p>
          </table:table-cell>
          <table:table-cell table:style-name="ce8" table:number-columns-repeated="2"/>
          <table:table-cell table:style-name="ce8" office:value-type="float" office:value="12666.8" calcext:value-type="float">
            <text:p><text:s/>12.666,8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, NO EXERCICIO DE 2023. (ATO CSJT.GP.SG.SETIC.CGTIC Nº132/2022 E ANEXO: INFRAESTRUTURA 2. SOLUCAO DE SUPORTE E MONITORAMENTO DOS SISTEMAS NACIONAIS). (PROAD 20447/2021)</text:p>
          </table:table-cell>
          <table:table-cell table:style-name="ce8" table:number-columns-repeated="2"/>
          <table:table-cell table:style-name="ce8" office:value-type="float" office:value="4753.54" calcext:value-type="float">
            <text:p><text:s/>4.753,54 </text:p>
          </table:table-cell>
          <table:table-cell table:style-name="ce8"/>
          <table:table-cell table:style-name="ce8" office:value-type="float" office:value="4753.54" calcext:value-type="float">
            <text:p><text:s/>4.753,54 </text:p>
          </table:table-cell>
          <table:table-cell table:style-name="ce8"/>
          <table:table-cell table:style-name="ce8" office:value-type="float" office:value="4753.54" calcext:value-type="float">
            <text:p><text:s/>4.753,54 </text:p>
          </table:table-cell>
          <table:table-cell table:style-name="ce8" office:value-type="float" office:value="2376.77" calcext:value-type="float">
            <text:p><text:s/>2.376,77 </text:p>
          </table:table-cell>
          <table:table-cell table:style-name="ce8"/>
          <table:table-cell table:style-name="ce8" office:value-type="float" office:value="4753.54" calcext:value-type="float">
            <text:p><text:s/>4.753,54 </text:p>
          </table:table-cell>
          <table:table-cell table:style-name="ce8"/>
          <table:table-cell table:style-name="ce8" office:value-type="float" office:value="7130.31" calcext:value-type="float">
            <text:p><text:s/>7.130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702/2020</text:p>
          </table:table-cell>
          <table:table-cell table:style-name="ce3" office:value-type="string" calcext:value-type="string">
            <text:p>00599741000130</text:p>
          </table:table-cell>
          <table:table-cell table:style-name="ce5" office:value-type="string" calcext:value-type="string">
            <text:p>COOPECARDIO - COOPERATIVA DE TRABALHO DOS MEDICOS CARDI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02/2020)</text:p>
          </table:table-cell>
          <table:table-cell table:style-name="ce8" table:number-columns-repeated="2"/>
          <table:table-cell table:style-name="ce8" office:value-type="float" office:value="4734.79" calcext:value-type="float">
            <text:p><text:s/>4.734,79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309/2020</text:p>
          </table:table-cell>
          <table:table-cell table:style-name="ce3" office:value-type="string" calcext:value-type="string">
            <text:p>69925667000100</text:p>
          </table:table-cell>
          <table:table-cell table:style-name="ce5" office:value-type="string" calcext:value-type="string">
            <text:p>NUCLEO DE ATENCAO PSICOSOCIAL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309/2020)</text:p>
          </table:table-cell>
          <table:table-cell table:style-name="ce8" table:number-columns-repeated="2"/>
          <table:table-cell table:style-name="ce8" office:value-type="float" office:value="1680" calcext:value-type="float">
            <text:p><text:s/>1.68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37/2020)</text:p>
          </table:table-cell>
          <table:table-cell table:style-name="ce8" table:number-columns-repeated="2"/>
          <table:table-cell table:style-name="ce8" office:value-type="float" office:value="4223.46" calcext:value-type="float">
            <text:p><text:s/>4.223,46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6895/2020</text:p>
          </table:table-cell>
          <table:table-cell table:style-name="ce3" office:value-type="string" calcext:value-type="string">
            <text:p>12770780000138</text:p>
          </table:table-cell>
          <table:table-cell table:style-name="ce5" office:value-type="string" calcext:value-type="string">
            <text:p>CENTRO CLINICO OKAZAKI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6895/2020)</text:p>
          </table:table-cell>
          <table:table-cell table:style-name="ce8" table:number-columns-repeated="2"/>
          <table:table-cell table:style-name="ce8" office:value-type="float" office:value="4562.93" calcext:value-type="float">
            <text:p><text:s/>4.562,93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2745/2020)</text:p>
          </table:table-cell>
          <table:table-cell table:style-name="ce8" table:number-columns-repeated="2"/>
          <table:table-cell table:style-name="ce8" office:value-type="float" office:value="5259.09" calcext:value-type="float">
            <text:p><text:s/>5.259,09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3733/2020)</text:p>
          </table:table-cell>
          <table:table-cell table:style-name="ce8" table:number-columns-repeated="2"/>
          <table:table-cell table:style-name="ce8" office:value-type="float" office:value="2014.44" calcext:value-type="float">
            <text:p><text:s/>2.014,4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8/2020)</text:p>
          </table:table-cell>
          <table:table-cell table:style-name="ce8" table:number-columns-repeated="2"/>
          <table:table-cell table:style-name="ce8" office:value-type="float" office:value="121995.53" calcext:value-type="float">
            <text:p><text:s/>121.995,53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SERVICOS LTDA</text:p>
          </table:table-cell>
          <table:table-cell table:style-name="ce5" office:value-type="string" calcext:value-type="string">
            <text:p>SERVICOS DE MANUTENCAO PREVENTIVA E CORRETIVA, COM REPOSICAO DE PECAS, EM 03 CONSULTORIOS/EQUIPAMENTOS ODONTOLOGICOS DESTE REGIONAL, NO EXERCICIO DE 2023.</text:p>
          </table:table-cell>
          <table:table-cell table:style-name="ce8" table:number-columns-repeated="2"/>
          <table:table-cell table:style-name="ce8" office:value-type="float" office:value="2825.15" calcext:value-type="float">
            <text:p><text:s/>2.825,15 </text:p>
          </table:table-cell>
          <table:table-cell table:style-name="ce8" office:value-type="float" office:value="1948.69" calcext:value-type="float">
            <text:p><text:s/>1.948,69 </text:p>
          </table:table-cell>
          <table:table-cell table:number-columns-repeated="5" table:style-name="ce8" office:value-type="float" office:value="1193.46" calcext:value-type="float">
            <text:p><text:s/>1.193,46 </text:p>
          </table:table-cell>
          <table:table-cell table:style-name="ce8" table:number-columns-repeated="2"/>
          <table:table-cell table:style-name="ce8" office:value-type="float" office:value="4758.98" calcext:value-type="float">
            <text:p><text:s/>4.758,9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922/2022</text:p>
          </table:table-cell>
          <table:table-cell table:style-name="ce3" office:value-type="string" calcext:value-type="string">
            <text:p>19264511000149</text:p>
          </table:table-cell>
          <table:table-cell table:style-name="ce5" office:value-type="string" calcext:value-type="string">
            <text:p>C&amp;C COMERCIO E SERVICOS DE MATERIAIS CONTRA INCENDIO LT</text:p>
          </table:table-cell>
          <table:table-cell table:style-name="ce5" office:value-type="string" calcext:value-type="string">
            <text:p>SERVICO DE MANUTENCAO PREVENTIVA E CORRETIVA DE EXTINTORES DE INCENDIO</text:p>
          </table:table-cell>
          <table:table-cell table:style-name="ce8" table:number-columns-repeated="6"/>
          <table:table-cell table:style-name="ce8" office:value-type="float" office:value="13434.63" calcext:value-type="float">
            <text:p><text:s/>13.434,63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922/2022</text:p>
          </table:table-cell>
          <table:table-cell table:style-name="ce3" office:value-type="string" calcext:value-type="string">
            <text:p>19264511000149</text:p>
          </table:table-cell>
          <table:table-cell table:style-name="ce5" office:value-type="string" calcext:value-type="string">
            <text:p>C&amp;C COMERCIO E SERVICOS DE MATERIAIS CONTRA INCENDIO LT</text:p>
          </table:table-cell>
          <table:table-cell table:style-name="ce5" office:value-type="string" calcext:value-type="string">
            <text:p>FORNECIMENTO DE PECAS PARA MANUTENCAO DE EXTINTORES DE INCENDIO</text:p>
          </table:table-cell>
          <table:table-cell table:style-name="ce8" table:number-columns-repeated="6"/>
          <table:table-cell table:style-name="ce8" office:value-type="float" office:value="348" calcext:value-type="float">
            <text:p><text:s/>348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S DE ORGANIZACAO DE EVENTO (GARCOM) PARA A ABERTURA DO ANO LETIVO DA EJUD-6</text:p>
          </table:table-cell>
          <table:table-cell table:style-name="ce8" table:number-columns-repeated="3"/>
          <table:table-cell table:style-name="ce8" office:value-type="float" office:value="210" calcext:value-type="float">
            <text:p><text:s/>21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4379/21)</text:p>
          </table:table-cell>
          <table:table-cell table:style-name="ce8" table:number-columns-repeated="2"/>
          <table:table-cell table:style-name="ce8" office:value-type="float" office:value="5160.3" calcext:value-type="float">
            <text:p><text:s/>5.160,3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361/2023</text:p>
          </table:table-cell>
          <table:table-cell table:style-name="ce3" office:value-type="string" calcext:value-type="string">
            <text:p>82723052753</text:p>
          </table:table-cell>
          <table:table-cell table:style-name="ce5" office:value-type="string" calcext:value-type="string">
            <text:p>ANDREA MACIEL PACHA</text:p>
          </table:table-cell>
          <table:table-cell table:style-name="ce5" office:value-type="string" calcext:value-type="string">
            <text:p>CONTRATACAO DIRETA DA DESEMBARGADORA DO TJ/RJ, ANDREA MACIEL PACHA, COMO COLABORADORA EVENTUAL, PARA REALIZAR PALESTRA NA ABERTURA DO ANO LETIVO DA EJ6.</text:p>
          </table:table-cell>
          <table:table-cell table:style-name="ce8" table:number-columns-repeated="2"/>
          <table:table-cell table:style-name="ce8" office:value-type="float" office:value="961.2" calcext:value-type="float">
            <text:p><text:s/>961,20 </text:p>
          </table:table-cell>
          <table:table-cell table:style-name="ce8" office:value-type="float" office:value="118.8" calcext:value-type="float">
            <text:p><text:s/>118,8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RESTACAO DE SERVICOS DE MANUTENCAO PREVENTIVA E CORRETIVA DE SCANNERS DE RAIO-X</text:p>
          </table:table-cell>
          <table:table-cell table:style-name="ce8" table:number-columns-repeated="2"/>
          <table:table-cell table:style-name="ce8" office:value-type="float" office:value="16000" calcext:value-type="float">
            <text:p><text:s/>16.000,00 </text:p>
          </table:table-cell>
          <table:table-cell table:number-columns-repeated="8" table:style-name="ce8" office:value-type="float" office:value="8000" calcext:value-type="float">
            <text:p><text:s/>8.000,00 </text:p>
          </table:table-cell>
          <table:table-cell table:style-name="ce8" office:value-type="float" office:value="16000" calcext:value-type="float">
            <text:p><text:s/>16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</text:p>
          </table:table-cell>
          <table:table-cell table:style-name="ce8" table:number-columns-repeated="2"/>
          <table:table-cell table:style-name="ce8" office:value-type="float" office:value="83794.7" calcext:value-type="float">
            <text:p><text:s/>83.794,70 </text:p>
          </table:table-cell>
          <table:table-cell table:style-name="ce8" office:value-type="float" office:value="4876.94" calcext:value-type="float">
            <text:p><text:s/>4.876,94 </text:p>
          </table:table-cell>
          <table:table-cell table:style-name="ce8" office:value-type="float" office:value="83105.36" calcext:value-type="float">
            <text:p><text:s/>83.105,36 </text:p>
          </table:table-cell>
          <table:table-cell table:style-name="ce8" office:value-type="float" office:value="44250.62" calcext:value-type="float">
            <text:p><text:s/>44.250,62 </text:p>
          </table:table-cell>
          <table:table-cell table:style-name="ce8" office:value-type="float" office:value="4876.94" calcext:value-type="float">
            <text:p><text:s/>4.876,94 </text:p>
          </table:table-cell>
          <table:table-cell table:style-name="ce8" office:value-type="float" office:value="80309.28" calcext:value-type="float">
            <text:p><text:s/>80.309,28 </text:p>
          </table:table-cell>
          <table:table-cell table:style-name="ce8" office:value-type="float" office:value="44335.82" calcext:value-type="float">
            <text:p><text:s/>44.335,82 </text:p>
          </table:table-cell>
          <table:table-cell table:style-name="ce8" office:value-type="float" office:value="44211.06" calcext:value-type="float">
            <text:p><text:s/>44.211,06 </text:p>
          </table:table-cell>
          <table:table-cell table:style-name="ce8" office:value-type="float" office:value="4861.52" calcext:value-type="float">
            <text:p><text:s/>4.861,52 </text:p>
          </table:table-cell>
          <table:table-cell table:style-name="ce8" office:value-type="float" office:value="122219.58" calcext:value-type="float">
            <text:p><text:s/>122.219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63/2020)</text:p>
          </table:table-cell>
          <table:table-cell table:style-name="ce8" table:number-columns-repeated="2"/>
          <table:table-cell table:style-name="ce8" office:value-type="float" office:value="3108" calcext:value-type="float">
            <text:p><text:s/>3.108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4970/2020</text:p>
          </table:table-cell>
          <table:table-cell table:style-name="ce3" office:value-type="string" calcext:value-type="string">
            <text:p>70179577000198</text:p>
          </table:table-cell>
          <table:table-cell table:style-name="ce5" office:value-type="string" calcext:value-type="string">
            <text:p>DIAGNOSTIKA ENDOSCOPIA RADIOLOGI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4970/2020)</text:p>
          </table:table-cell>
          <table:table-cell table:style-name="ce8" table:number-columns-repeated="2"/>
          <table:table-cell table:style-name="ce8" office:value-type="float" office:value="4526.72" calcext:value-type="float">
            <text:p><text:s/>4.526,72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287/2023</text:p>
          </table:table-cell>
          <table:table-cell table:style-name="ce3" office:value-type="string" calcext:value-type="string">
            <text:p>07649447000135</text:p>
          </table:table-cell>
          <table:table-cell table:style-name="ce5" office:value-type="string" calcext:value-type="string">
            <text:p>NORDESTE MUDANCAS E TRANSPORTES DE CARGAS LTDA</text:p>
          </table:table-cell>
          <table:table-cell table:style-name="ce5" office:value-type="string" calcext:value-type="string">
            <text:p>CONTRATACAO EMERGENCIAL DE EMPRESA ESPECIALIZADA NA PRESTACAO DE SERVICOS DE MUDANCA E TRANSFERENCIAS DIVERSAS PARA ESTE REGIONAL. PROAD 2287/2023.</text:p>
          </table:table-cell>
          <table:table-cell table:style-name="ce8" table:number-columns-repeated="3"/>
          <table:table-cell table:style-name="ce8" office:value-type="float" office:value="134403.5" calcext:value-type="float">
            <text:p><text:s/>134.403,5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PAGAMENTO DA TAXA CONDOMINIAL REFERENTE AO IMOVEL ONDE FUNCIONA O FORUM TRABALHISTA DE JABOATAO DOS GUARARAPES-PE, NO EXERCICIO DE 2023. (PROAD 20831/2018)</text:p>
          </table:table-cell>
          <table:table-cell table:style-name="ce8" table:number-columns-repeated="3"/>
          <table:table-cell table:style-name="ce8" office:value-type="float" office:value="16416.27" calcext:value-type="float">
            <text:p><text:s/>16.416,27 </text:p>
          </table:table-cell>
          <table:table-cell table:style-name="ce8" office:value-type="float" office:value="6803.14" calcext:value-type="float">
            <text:p><text:s/>6.803,14 </text:p>
          </table:table-cell>
          <table:table-cell table:style-name="ce8" office:value-type="float" office:value="8686.62" calcext:value-type="float">
            <text:p><text:s/>8.686,62 </text:p>
          </table:table-cell>
          <table:table-cell table:style-name="ce8" office:value-type="float" office:value="8936.06" calcext:value-type="float">
            <text:p><text:s/>8.936,06 </text:p>
          </table:table-cell>
          <table:table-cell table:style-name="ce8" office:value-type="float" office:value="8706.58" calcext:value-type="float">
            <text:p><text:s/>8.706,58 </text:p>
          </table:table-cell>
          <table:table-cell table:style-name="ce8" office:value-type="float" office:value="8591.63" calcext:value-type="float">
            <text:p><text:s/>8.591,63 </text:p>
          </table:table-cell>
          <table:table-cell table:style-name="ce8"/>
          <table:table-cell table:style-name="ce8" office:value-type="float" office:value="13289.53" calcext:value-type="float">
            <text:p><text:s/>13.289,53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, EM BENEFICIO DO PROGRAMA DE AUTOGESTAO EM SAUDE (TRT6 SAUDE), DE EMPRESAS ESPECIALIZADAS NA PRESTACAO DE SERVICOS DE ASSISTENCIA MEDICA, PARAMEDICA, HOSPITALAR, AMBULATORIAL, PSIQUIATRICA, INTERNACAO DOMICILIAR (HOME CARE), AUXILIARES DE DIAGNOSTICOS E TERAPIA, NO EXERCICIO DE 2023.</text:p>
          </table:table-cell>
          <table:table-cell table:style-name="ce8" table:number-columns-repeated="2"/>
          <table:table-cell table:style-name="ce8" office:value-type="float" office:value="3177286.41" calcext:value-type="float">
            <text:p><text:s/>3.177.286,41 </text:p>
          </table:table-cell>
          <table:table-cell table:style-name="ce8" office:value-type="float" office:value="1856631.44" calcext:value-type="float">
            <text:p><text:s/>1.856.631,44 </text:p>
          </table:table-cell>
          <table:table-cell table:style-name="ce8" office:value-type="float" office:value="2197785.57" calcext:value-type="float">
            <text:p><text:s/>2.197.785,57 </text:p>
          </table:table-cell>
          <table:table-cell table:style-name="ce8" office:value-type="float" office:value="2425257.21" calcext:value-type="float">
            <text:p><text:s/>2.425.257,21 </text:p>
          </table:table-cell>
          <table:table-cell table:style-name="ce8" office:value-type="float" office:value="1950197.03" calcext:value-type="float">
            <text:p><text:s/>1.950.197,03 </text:p>
          </table:table-cell>
          <table:table-cell table:style-name="ce8" office:value-type="float" office:value="1801768.12" calcext:value-type="float">
            <text:p><text:s/>1.801.768,12 </text:p>
          </table:table-cell>
          <table:table-cell table:style-name="ce8" office:value-type="float" office:value="2722404.98" calcext:value-type="float">
            <text:p><text:s/>2.722.404,98 </text:p>
          </table:table-cell>
          <table:table-cell table:style-name="ce8" office:value-type="float" office:value="2035216.96" calcext:value-type="float">
            <text:p><text:s/>2.035.216,96 </text:p>
          </table:table-cell>
          <table:table-cell table:style-name="ce8" office:value-type="float" office:value="2243261.58" calcext:value-type="float">
            <text:p><text:s/>2.243.261,58 </text:p>
          </table:table-cell>
          <table:table-cell table:style-name="ce8" office:value-type="float" office:value="4423227.23" calcext:value-type="float">
            <text:p><text:s/>4.423.227,2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24154/19)</text:p>
          </table:table-cell>
          <table:table-cell table:style-name="ce8" table:number-columns-repeated="2"/>
          <table:table-cell table:style-name="ce8" office:value-type="float" office:value="3821.74" calcext:value-type="float">
            <text:p><text:s/>3.821,7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092/2020</text:p>
          </table:table-cell>
          <table:table-cell table:style-name="ce3" office:value-type="string" calcext:value-type="string">
            <text:p>41044009000181</text:p>
          </table:table-cell>
          <table:table-cell table:style-name="ce5" office:value-type="string" calcext:value-type="string">
            <text:p>HOSPITAL DE OLHOS SANTA LUZI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092/20)</text:p>
          </table:table-cell>
          <table:table-cell table:style-name="ce8" table:number-columns-repeated="2"/>
          <table:table-cell table:style-name="ce8" office:value-type="float" office:value="6524.17" calcext:value-type="float">
            <text:p><text:s/>6.524,17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7247/2021</text:p>
          </table:table-cell>
          <table:table-cell table:style-name="ce3" office:value-type="string" calcext:value-type="string">
            <text:p>33346423000117</text:p>
          </table:table-cell>
          <table:table-cell table:style-name="ce5" office:value-type="string" calcext:value-type="string">
            <text:p>ROUTE CENTRO DE TERAPIA E APOIO INFANTIL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7247/21)</text:p>
          </table:table-cell>
          <table:table-cell table:style-name="ce8" table:number-columns-repeated="2"/>
          <table:table-cell table:style-name="ce8" office:value-type="float" office:value="11340" calcext:value-type="float">
            <text:p><text:s/>11.34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CANETAS PERSONALIZADAS PARA CAMPANHA DA NUPEMEC. PROAD. 20325/22</text:p>
          </table:table-cell>
          <table:table-cell table:style-name="ce8" table:number-columns-repeated="2"/>
          <table:table-cell table:style-name="ce8" office:value-type="float" office:value="560" calcext:value-type="float">
            <text:p><text:s/>56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AMISAS DE ALGODAO PARA CAMPANHA DO CEJUSC. PROAD. 20416/22</text:p>
          </table:table-cell>
          <table:table-cell table:style-name="ce8" table:number-columns-repeated="2"/>
          <table:table-cell table:style-name="ce8" office:value-type="float" office:value="3064.6" calcext:value-type="float">
            <text:p><text:s/>3.064,6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8202/2022</text:p>
          </table:table-cell>
          <table:table-cell table:style-name="ce3" office:value-type="string" calcext:value-type="string">
            <text:p>11227757000139</text:p>
          </table:table-cell>
          <table:table-cell table:style-name="ce5" office:value-type="string" calcext:value-type="string">
            <text:p>C. CARDOSO TERAPIAS E DESENVOLVIMENT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8202/2022)</text:p>
          </table:table-cell>
          <table:table-cell table:style-name="ce8" table:number-columns-repeated="2"/>
          <table:table-cell table:style-name="ce8" office:value-type="float" office:value="6860" calcext:value-type="float">
            <text:p><text:s/>6.86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6896/2020)</text:p>
          </table:table-cell>
          <table:table-cell table:style-name="ce8" table:number-columns-repeated="2"/>
          <table:table-cell table:style-name="ce8" office:value-type="float" office:value="5053.39" calcext:value-type="float">
            <text:p><text:s/>5.053,39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 PROAD.26985/18</text:p>
          </table:table-cell>
          <table:table-cell table:style-name="ce8" table:number-columns-repeated="2"/>
          <table:table-cell table:style-name="ce8" office:value-type="float" office:value="165570.38" calcext:value-type="float">
            <text:p><text:s/>165.570,38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544/20)</text:p>
          </table:table-cell>
          <table:table-cell table:style-name="ce8" table:number-columns-repeated="2"/>
          <table:table-cell table:style-name="ce8" office:value-type="float" office:value="29109.64" calcext:value-type="float">
            <text:p><text:s/>29.109,6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5279/2022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ASSINATURA ANUAL DO GUIA FARMACEUTICO BRASINDICE ELETRONICO, COM DIREITO A REVISTA IMPRESSA E CONSULTA PELA INTERNET. (PROAD 25279/2022)</text:p>
          </table:table-cell>
          <table:table-cell table:style-name="ce8" table:number-columns-repeated="2"/>
          <table:table-cell table:style-name="ce8" office:value-type="float" office:value="1830" calcext:value-type="float">
            <text:p><text:s/>1.83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ADERNOS PARA CAMPANHA DO NUPEMEC. PROAD. 13543/22</text:p>
          </table:table-cell>
          <table:table-cell table:style-name="ce8" table:number-columns-repeated="2"/>
          <table:table-cell table:style-name="ce8" office:value-type="float" office:value="2122.5" calcext:value-type="float">
            <text:p><text:s/>2.122,5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4731/2022</text:p>
          </table:table-cell>
          <table:table-cell table:style-name="ce3" office:value-type="string" calcext:value-type="string">
            <text:p>43973781000103</text:p>
          </table:table-cell>
          <table:table-cell table:style-name="ce5" office:value-type="string" calcext:value-type="string">
            <text:p>PLANETA COMERCIO E DISTRIBUICAO DE EQUIPAMENTOS E PROD</text:p>
          </table:table-cell>
          <table:table-cell table:style-name="ce5" office:value-type="string" calcext:value-type="string">
            <text:p>AQUISICAO DE COPOS DE VIDRO E GARRAFAS TERMICAS. (PROAD 14731/2022)</text:p>
          </table:table-cell>
          <table:table-cell table:style-name="ce8" table:number-columns-repeated="3"/>
          <table:table-cell table:style-name="ce8" office:value-type="float" office:value="3969.12" calcext:value-type="float">
            <text:p><text:s/>3.969,12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4754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LTDA</text:p>
          </table:table-cell>
          <table:table-cell table:style-name="ce5" office:value-type="string" calcext:value-type="string">
            <text:p>AQUISICAO DE FAQUEIRO EM ACO E XICARA PARA CAFEZINHO. (PROAD 14754/2022)</text:p>
          </table:table-cell>
          <table:table-cell table:style-name="ce8" table:number-columns-repeated="4"/>
          <table:table-cell table:style-name="ce8" office:value-type="float" office:value="4575.36" calcext:value-type="float">
            <text:p><text:s/>4.575,36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2376/2023</text:p>
          </table:table-cell>
          <table:table-cell table:style-name="ce3" office:value-type="string" calcext:value-type="string">
            <text:p>29300259000130</text:p>
          </table:table-cell>
          <table:table-cell table:style-name="ce5" office:value-type="string" calcext:value-type="string">
            <text:p>DLS TREINAMENTOS LTDA</text:p>
          </table:table-cell>
          <table:table-cell table:style-name="ce5" office:value-type="string" calcext:value-type="string">
            <text:p>INSCRICAO DE SERVIDORES NO CURSO SOBRE OS SISTEMAS SPED, E-SOCIAL, EFD-REINF E DCTFWEB COM ENFOQUE NA EFD-REINF DOS EVENTOS DA SERIE R-4000. (PROAD 2376/2023)</text:p>
          </table:table-cell>
          <table:table-cell table:style-name="ce8" table:number-columns-repeated="2"/>
          <table:table-cell table:style-name="ce8" office:value-type="float" office:value="5380" calcext:value-type="float">
            <text:p><text:s/>5.38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3554/20)</text:p>
          </table:table-cell>
          <table:table-cell table:style-name="ce8" table:number-columns-repeated="2"/>
          <table:table-cell table:style-name="ce8" office:value-type="float" office:value="3083.75" calcext:value-type="float">
            <text:p><text:s/>3.083,75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850/2023</text:p>
          </table:table-cell>
          <table:table-cell table:style-name="ce3" office:value-type="string" calcext:value-type="string">
            <text:p>03383405486</text:p>
          </table:table-cell>
          <table:table-cell table:style-name="ce5" office:value-type="string" calcext:value-type="string">
            <text:p>TOME BARROS MONTEIRO DA FRANCA</text:p>
          </table:table-cell>
          <table:table-cell table:style-name="ce5" office:value-type="string" calcext:value-type="string">
            <text:p>CONTRATACAO DO COLABORADOR EVENTUAL, TOME BARROS MONTEIRO DA FRANCA, PARA REALIZAR O CURSO DE TECNICAS LEGISLATIVAS. (PROAD 3850/2023)</text:p>
          </table:table-cell>
          <table:table-cell table:style-name="ce8" table:number-columns-repeated="2"/>
          <table:table-cell table:style-name="ce8" office:value-type="float" office:value="3240" calcext:value-type="float">
            <text:p><text:s/>3.24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157/20)</text:p>
          </table:table-cell>
          <table:table-cell table:style-name="ce8" table:number-columns-repeated="2"/>
          <table:table-cell table:style-name="ce8" office:value-type="float" office:value="45393.84" calcext:value-type="float">
            <text:p><text:s/>45.393,8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685/2023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CONTRATACAO DE SOLUCAO DE PESQUISA DE PRECOS, POR UM PERIODO DE 12 (DOZE) MESES. PROAD 2685/23</text:p>
          </table:table-cell>
          <table:table-cell table:style-name="ce8" table:number-columns-repeated="2"/>
          <table:table-cell table:style-name="ce8" office:value-type="float" office:value="10275" calcext:value-type="float">
            <text:p><text:s/>10.275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191/2023</text:p>
          </table:table-cell>
          <table:table-cell table:style-name="ce3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5" office:value-type="string" calcext:value-type="string">
            <text:p>INSCRICAO DE SERVIDORES DA SECRETARIA DE TECNOLOGIA DA INFORMACAO E DE COMUNICACAO (STIC) NO CURSO DE CONTRATACOES DE BENS E SERVICOS DE TECNOLOGIA DA INFORMACAO E COMUNICACAO DE ACORDO COM A IN SGD/ME Nº 1/2019 E NOVA REGULAMENTACAO Nº 468/2022 DO CNJ. PROAD 3191/2023</text:p>
          </table:table-cell>
          <table:table-cell table:style-name="ce8" table:number-columns-repeated="2"/>
          <table:table-cell table:style-name="ce8" office:value-type="float" office:value="14190" calcext:value-type="float">
            <text:p><text:s/>14.190,00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PANFLETO PARA CAMPANHA DE PREVENCAO DA HIPERTENSAO E DIABETES. PROAD. 20322/22.</text:p>
          </table:table-cell>
          <table:table-cell table:style-name="ce8" table:number-columns-repeated="3"/>
          <table:table-cell table:style-name="ce8" office:value-type="float" office:value="426" calcext:value-type="float">
            <text:p><text:s/>426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09/2023</text:p>
          </table:table-cell>
          <table:table-cell table:style-name="ce3" office:value-type="string" calcext:value-type="string">
            <text:p>10848646000187</text:p>
          </table:table-cell>
          <table:table-cell table:style-name="ce5" office:value-type="string" calcext:value-type="string">
            <text:p>AGENCIA DE DESENVOLV ECO DE PERNAMBUCO S A-AD/DIPER</text:p>
          </table:table-cell>
          <table:table-cell table:style-name="ce5" office:value-type="string" calcext:value-type="string">
            <text:p>REEMBOLSO DE AUXILIO SAUDE DO PESSOAL REQUISITADO DA AGENCIA DE DESENVOLVIMENTO ECONOMICO DE PERNAMBUCO - AD DIPER, NO EXERCICIO DE 2023. PROAD. 4309/23.</text:p>
          </table:table-cell>
          <table:table-cell table:style-name="ce8" table:number-columns-repeated="2"/>
          <table:table-cell table:style-name="ce8" office:value-type="float" office:value="4044.18" calcext:value-type="float">
            <text:p><text:s/>4.044,18 </text:p>
          </table:table-cell>
          <table:table-cell table:style-name="ce8"/>
          <table:table-cell table:style-name="ce8" office:value-type="float" office:value="1348.06" calcext:value-type="float">
            <text:p><text:s/>1.348,06 </text:p>
          </table:table-cell>
          <table:table-cell table:style-name="ce8" table:number-columns-repeated="2"/>
          <table:table-cell table:style-name="ce8" office:value-type="float" office:value="4044.18" calcext:value-type="float">
            <text:p><text:s/>4.044,18 </text:p>
          </table:table-cell>
          <table:table-cell table:style-name="ce8" office:value-type="float" office:value="1348.06" calcext:value-type="float">
            <text:p><text:s/>1.348,06 </text:p>
          </table:table-cell>
          <table:table-cell table:number-columns-repeated="3" table:style-name="ce8" office:value-type="float" office:value="1550.27" calcext:value-type="float">
            <text:p><text:s/>1.550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BANNER PARA AS CAMPANHAS DO NUPEMEC E DA ENFERMAGEM. PROAD. 20323/2022.</text:p>
          </table:table-cell>
          <table:table-cell table:style-name="ce8" table:number-columns-repeated="4"/>
          <table:table-cell table:style-name="ce8" office:value-type="float" office:value="100" calcext:value-type="float">
            <text:p><text:s/>1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1816/2023</text:p>
          </table:table-cell>
          <table:table-cell table:style-name="ce3" office:value-type="string" calcext:value-type="string">
            <text:p>19701206000177</text:p>
          </table:table-cell>
          <table:table-cell table:style-name="ce5" office:value-type="string" calcext:value-type="string">
            <text:p>A DE FREITAS VIANA CONSULTORIA LTDA</text:p>
          </table:table-cell>
          <table:table-cell table:style-name="ce5" office:value-type="string" calcext:value-type="string">
            <text:p>SERVICO DE ASSESSORIA ATUARIAL PARA O PROGRAMA DE AUTOGESTAO EM SAUDE. (PROAD 1816/2023)</text:p>
          </table:table-cell>
          <table:table-cell table:style-name="ce8" table:number-columns-repeated="5"/>
          <table:table-cell table:style-name="ce8" office:value-type="float" office:value="17000" calcext:value-type="float">
            <text:p><text:s/>17.00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table:number-columns-repeated="2"/>
          <table:table-cell table:style-name="ce8" office:value-type="float" office:value="68218.11" calcext:value-type="float">
            <text:p><text:s/>68.218,11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621/2023</text:p>
          </table:table-cell>
          <table:table-cell table:style-name="ce3" office:value-type="string" calcext:value-type="string">
            <text:p>40495477000100</text:p>
          </table:table-cell>
          <table:table-cell table:style-name="ce5" office:value-type="string" calcext:value-type="string">
            <text:p>DJ COMUNICACAO E PUBLICIDADE LTDA</text:p>
          </table:table-cell>
          <table:table-cell table:style-name="ce5" office:value-type="string" calcext:value-type="string">
            <text:p>CONTRATACAO DA FOLHA DE PERNAMBUCO PARA VEICULACAO DE NOTICIAS DO TRT6 (PUBLIPOST FACEBOOK FEED E STORIES NO INSTAGRAM). PROAD 1621/2023.</text:p>
          </table:table-cell>
          <table:table-cell table:style-name="ce8" table:number-columns-repeated="3"/>
          <table:table-cell table:number-columns-repeated="2" table:style-name="ce8" office:value-type="float" office:value="4933" calcext:value-type="float">
            <text:p><text:s/>4.933,00 </text:p>
          </table:table-cell>
          <table:table-cell table:style-name="ce8" office:value-type="float" office:value="9866" calcext:value-type="float">
            <text:p><text:s/>9.866,00 </text:p>
          </table:table-cell>
          <table:table-cell table:style-name="ce8"/>
          <table:table-cell table:style-name="ce8" office:value-type="float" office:value="4933" calcext:value-type="float">
            <text:p><text:s/>4.933,00 </text:p>
          </table:table-cell>
          <table:table-cell table:style-name="ce8"/>
          <table:table-cell table:style-name="ce8" office:value-type="float" office:value="9866" calcext:value-type="float">
            <text:p><text:s/>9.866,00 </text:p>
          </table:table-cell>
          <table:table-cell table:style-name="ce8" office:value-type="float" office:value="4933" calcext:value-type="float">
            <text:p><text:s/>4.933,00 </text:p>
          </table:table-cell>
          <table:table-cell table:style-name="ce8" office:value-type="float" office:value="9866" calcext:value-type="float">
            <text:p><text:s/>9.86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423/2023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SERVIDORES DE DIVERSAS UNIDADES DA ADMINISTRACAO NO 18º CONGRESSO BRASILEIRO DE PREGOEIROS. (PROAD 2423/2023)</text:p>
          </table:table-cell>
          <table:table-cell table:style-name="ce8" table:number-columns-repeated="3"/>
          <table:table-cell table:style-name="ce8" office:value-type="float" office:value="24300" calcext:value-type="float">
            <text:p><text:s/>24.30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0305/2022</text:p>
          </table:table-cell>
          <table:table-cell table:style-name="ce3" office:value-type="string" calcext:value-type="string">
            <text:p>15427573000173</text:p>
          </table:table-cell>
          <table:table-cell table:style-name="ce5" office:value-type="string" calcext:value-type="string">
            <text:p>FUTURE BRINDES PROMOCIONAIS LTDA.</text:p>
          </table:table-cell>
          <table:table-cell table:style-name="ce5" office:value-type="string" calcext:value-type="string">
            <text:p>AQUISICAO DE BOTTON REDONDO PERSONALIZADO PARA A CAMPANHA DA ENFERMAGEM (PREVENCAO DA HIPERTENSAO E DIABETES). (PROAD 20305/2022)</text:p>
          </table:table-cell>
          <table:table-cell table:style-name="ce8" table:number-columns-repeated="3"/>
          <table:table-cell table:style-name="ce8" office:value-type="float" office:value="965" calcext:value-type="float">
            <text:p><text:s/>965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CAMPANHA DA ENFERMAGEM (PREVENCAO DA HIPERTENSAO E DIABETES). (PROAD 20325/2022)</text:p>
          </table:table-cell>
          <table:table-cell table:style-name="ce8" table:number-columns-repeated="3"/>
          <table:table-cell table:style-name="ce8" office:value-type="float" office:value="480" calcext:value-type="float">
            <text:p><text:s/>48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485/2023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DESPESAS DE EXERCICIOS ANTERIORES (REAJUSTE CONTRATUAL DO SERVICO DE <text:s/>TELEFONIA FIXA COMUTADA - STFC). PROAD 1485/2022</text:p>
          </table:table-cell>
          <table:table-cell table:style-name="ce8" table:number-columns-repeated="4"/>
          <table:table-cell table:style-name="ce8" office:value-type="float" office:value="280.47" calcext:value-type="float">
            <text:p><text:s/>280,47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4468/2023</text:p>
          </table:table-cell>
          <table:table-cell table:style-name="ce3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5" office:value-type="string" calcext:value-type="string">
            <text:p>INSCRICAO DE SERVIDORES NO CURSO E-SOCIAL, EFD-REINF E DCTFWEB PARA ORGAOS PUBLICOS, NA MODALIDADE ONLINE. PROAD. 4468/23.</text:p>
          </table:table-cell>
          <table:table-cell table:style-name="ce8" table:number-columns-repeated="5"/>
          <table:table-cell table:style-name="ce8" office:value-type="float" office:value="4170" calcext:value-type="float">
            <text:p><text:s/>4.17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2028/2023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 - PRORROGACAO CONTRATUAL. PROAD. 2028/23</text:p>
          </table:table-cell>
          <table:table-cell table:style-name="ce8" table:number-columns-repeated="4"/>
          <table:table-cell table:style-name="ce8" office:value-type="float" office:value="1493.68" calcext:value-type="float">
            <text:p><text:s/>1.493,68 </text:p>
          </table:table-cell>
          <table:table-cell table:number-columns-repeated="2" table:style-name="ce8" office:value-type="float" office:value="1489.82" calcext:value-type="float">
            <text:p><text:s/>1.489,82 </text:p>
          </table:table-cell>
          <table:table-cell table:style-name="ce8" office:value-type="float" office:value="397.13" calcext:value-type="float">
            <text:p><text:s/>397,13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REFERENTE AO SERVICO DE LIMPEZA E CONSERVACAO PREDIAL E GARCOM, NO EXERCICIO DE 2022. PROAD. 9603/17.</text:p>
          </table:table-cell>
          <table:table-cell table:style-name="ce8" table:number-columns-repeated="2"/>
          <table:table-cell table:style-name="ce8" office:value-type="float" office:value="154006.14" calcext:value-type="float">
            <text:p><text:s/>154.006,14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O PARA CAMPANHA INSTITUCIONAL. PROAD. 20324/22</text:p>
          </table:table-cell>
          <table:table-cell table:style-name="ce8" table:number-columns-repeated="4"/>
          <table:table-cell table:style-name="ce8" office:value-type="float" office:value="244.5" calcext:value-type="float">
            <text:p><text:s/>244,5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LTDA</text:p>
          </table:table-cell>
          <table:table-cell table:style-name="ce5" office:value-type="string" calcext:value-type="string">
            <text:p>AQUISICAO DE SACOLAS DO TIPO MOCHILA SACO PERSONALIZADAS PARA CAMPANHAS INSTITUCIONAIS. PROAD. 13542/22</text:p>
          </table:table-cell>
          <table:table-cell table:style-name="ce8" table:number-columns-repeated="4"/>
          <table:table-cell table:style-name="ce8" office:value-type="float" office:value="414.5" calcext:value-type="float">
            <text:p><text:s/>414,5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4651/2023</text:p>
          </table:table-cell>
          <table:table-cell table:style-name="ce3" office:value-type="string" calcext:value-type="string">
            <text:p>35177373487</text:p>
          </table:table-cell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CONTRATACAO DA COLABORADORA EVENTUAL, ELIANE FARIAS REMIGIO MARQUES, PARA REALIZAR A PALESTRA O PAPEL DO SERVIDOR PUBLICO, NO CURSO DE AMBIENTACAO DOS NOVOS SERVIDORES. PROAD. 4651/23</text:p>
          </table:table-cell>
          <table:table-cell table:style-name="ce8" table:number-columns-repeated="3"/>
          <table:table-cell table:style-name="ce8" office:value-type="float" office:value="640.8" calcext:value-type="float">
            <text:p><text:s/>640,80 </text:p>
          </table:table-cell>
          <table:table-cell table:style-name="ce8" office:value-type="float" office:value="79.2" calcext:value-type="float">
            <text:p><text:s/>79,2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5823/2020)</text:p>
          </table:table-cell>
          <table:table-cell table:style-name="ce8" table:number-columns-repeated="2"/>
          <table:table-cell table:style-name="ce8" office:value-type="float" office:value="175597.15" calcext:value-type="float">
            <text:p><text:s/>175.597,15 </text:p>
          </table:table-cell>
          <table:table-cell table:style-name="ce8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657/2023</text:p>
          </table:table-cell>
          <table:table-cell table:style-name="ce3" office:value-type="string" calcext:value-type="string">
            <text:p>14087594000124</text:p>
          </table:table-cell>
          <table:table-cell table:style-name="ce5" office:value-type="string" calcext:value-type="string">
            <text:p>MMP CURSOS <text:s/>CAPACITACAO E TREINAMENTO LTDA</text:p>
          </table:table-cell>
          <table:table-cell table:style-name="ce5" office:value-type="string" calcext:value-type="string">
            <text:p>CURSO AUDITORIA DE FOLHA DE PAGAMENTO E DESPESA COM PESSOAL, QUE SERA REALIZADO NA MODALIDADE ON LINE, 100% AO VIVO. (PROAD 4657/2023)</text:p>
          </table:table-cell>
          <table:table-cell table:style-name="ce8" table:number-columns-repeated="7"/>
          <table:table-cell table:style-name="ce8" office:value-type="float" office:value="5600" calcext:value-type="float">
            <text:p><text:s/>5.6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GARCOM E FORNECIMENTO DE COQUETEL PARA EVENTO EM HOMENAGEM AO MES DAS MULHERES. PROAD. 20132/22</text:p>
          </table:table-cell>
          <table:table-cell table:style-name="ce8" table:number-columns-repeated="3"/>
          <table:table-cell table:style-name="ce8" office:value-type="float" office:value="6710" calcext:value-type="float">
            <text:p><text:s/>6.71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2915/2022</text:p>
          </table:table-cell>
          <table:table-cell table:style-name="ce3" office:value-type="string" calcext:value-type="string">
            <text:p>38597881000142</text:p>
          </table:table-cell>
          <table:table-cell table:style-name="ce5" office:value-type="string" calcext:value-type="string">
            <text:p>X.DIGITAL BRASIL SEGURANCA DA INFORMACAO LTDA</text:p>
          </table:table-cell>
          <table:table-cell table:style-name="ce5" office:value-type="string" calcext:value-type="string">
            <text:p>EMISSAO DE CERTIFICADO DIGITAL A1 SSL WILDCARD AC INTERNACIONAL. PROAD. 22915/22</text:p>
          </table:table-cell>
          <table:table-cell table:style-name="ce8" table:number-columns-repeated="5"/>
          <table:table-cell table:style-name="ce8" office:value-type="float" office:value="890" calcext:value-type="float">
            <text:p><text:s/>89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2935/2022</text:p>
          </table:table-cell>
          <table:table-cell table:style-name="ce3" office:value-type="string" calcext:value-type="string">
            <text:p>26306021000123</text:p>
          </table:table-cell>
          <table:table-cell table:style-name="ce5" office:value-type="string" calcext:value-type="string">
            <text:p>CERTIMINAS CERTIFICACAO DIGITAL LTDA</text:p>
          </table:table-cell>
          <table:table-cell table:style-name="ce5" office:value-type="string" calcext:value-type="string">
            <text:p>EMISSAO DE CERTIFICADO DIGITAL A1 SSL ICP-BRASIL. PROAD. 22935/22.</text:p>
          </table:table-cell>
          <table:table-cell table:style-name="ce8" table:number-columns-repeated="5"/>
          <table:table-cell table:style-name="ce8" office:value-type="float" office:value="472" calcext:value-type="float">
            <text:p><text:s/>472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355/2023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LTDA</text:p>
          </table:table-cell>
          <table:table-cell table:style-name="ce5" office:value-type="string" calcext:value-type="string">
            <text:p>CONTRATACAO DE EMPRESA PARA PRESTAR SERVICOS DE PUBLICACAO DE NOTICIAS DO TRT6, DE INTERESSE SOCIAL, NO FACEBOOK E NOS STORIES DO INSTAGRAM DO JORNAL DO COMMERCIO, NO EXERCICIO DE 2023. (PROAD 355/2023)</text:p>
          </table:table-cell>
          <table:table-cell table:style-name="ce8" table:number-columns-repeated="4"/>
          <table:table-cell table:style-name="ce8" office:value-type="float" office:value="6496.88" calcext:value-type="float">
            <text:p><text:s/>6.496,88 </text:p>
          </table:table-cell>
          <table:table-cell table:style-name="ce8" office:value-type="float" office:value="5197.51" calcext:value-type="float">
            <text:p><text:s/>5.197,51 </text:p>
          </table:table-cell>
          <table:table-cell table:number-columns-repeated="5" table:style-name="ce8" office:value-type="float" office:value="3898.13" calcext:value-type="float">
            <text:p><text:s/>3.898,13 </text:p>
          </table:table-cell>
          <table:table-cell table:style-name="ce8" office:value-type="float" office:value="7796.26" calcext:value-type="float">
            <text:p><text:s/>7.796,2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896/2023</text:p>
          </table:table-cell>
          <table:table-cell table:style-name="ce3" office:value-type="string" calcext:value-type="string">
            <text:p>18993876000141</text:p>
          </table:table-cell>
          <table:table-cell table:style-name="ce5" office:value-type="string" calcext:value-type="string">
            <text:p>LIKE MARKETING PROMOCIONAIS E SERVICOS LTDA</text:p>
          </table:table-cell>
          <table:table-cell table:style-name="ce5" office:value-type="string" calcext:value-type="string">
            <text:p>CONTRATACAO DE EMPRESA PARA PRESTAR SERVICOS DE PUBLICACAO DE NOTICIAS DO TRT6, DE INTERESSE SOCIAL, NO FACEBOOK E NOS STORIES DO INSTAGRAM DO DIARIO DE PERNAMBUCO, NO EXERCICIO DE 2023. (PROAD 1896/2023)</text:p>
          </table:table-cell>
          <table:table-cell table:style-name="ce8" table:number-columns-repeated="4"/>
          <table:table-cell table:style-name="ce8" office:value-type="float" office:value="14002.06" calcext:value-type="float">
            <text:p><text:s/>14.002,06 </text:p>
          </table:table-cell>
          <table:table-cell table:style-name="ce8"/>
          <table:table-cell table:number-columns-repeated="5" table:style-name="ce8" office:value-type="float" office:value="7001.03" calcext:value-type="float">
            <text:p><text:s/>7.001,03 </text:p>
          </table:table-cell>
          <table:table-cell table:style-name="ce8" office:value-type="float" office:value="14002.06" calcext:value-type="float">
            <text:p><text:s/>14.002,0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800/2023</text:p>
          </table:table-cell>
          <table:table-cell table:style-name="ce3" office:value-type="string" calcext:value-type="string">
            <text:p>47937905000156</text:p>
          </table:table-cell>
          <table:table-cell table:style-name="ce5" office:value-type="string" calcext:value-type="string">
            <text:p>47.937.905 LARISSA MARRA RIBEIRO</text:p>
          </table:table-cell>
          <table:table-cell table:style-name="ce5" office:value-type="string" calcext:value-type="string">
            <text:p>AQUISICAO <text:s/>DE ESTABILIZADOR GIMBAL PORTATIL PARA TELEFONE CELULAR (PROAD 2800/2023).</text:p>
          </table:table-cell>
          <table:table-cell table:style-name="ce8" table:number-columns-repeated="5"/>
          <table:table-cell table:style-name="ce8" office:value-type="float" office:value="955.87" calcext:value-type="float">
            <text:p><text:s/>955,87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461/2022</text:p>
          </table:table-cell>
          <table:table-cell table:style-name="ce3" office:value-type="string" calcext:value-type="string">
            <text:p>42628557000111</text:p>
          </table:table-cell>
          <table:table-cell table:style-name="ce5" office:value-type="string" calcext:value-type="string">
            <text:p>JH DISTRIBUIDORA DE ALIMENTOS LTDA</text:p>
          </table:table-cell>
          <table:table-cell table:style-name="ce5" office:value-type="string" calcext:value-type="string">
            <text:p>AQUISICAO DE ACUCAR. (PROAD. 9461/2022)</text:p>
          </table:table-cell>
          <table:table-cell table:style-name="ce8" table:number-columns-repeated="3"/>
          <table:table-cell table:style-name="ce8" office:value-type="float" office:value="613.5" calcext:value-type="float">
            <text:p><text:s/>613,5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DE ORGANIZACAO DE EVENTOS (EVENTO EM HOMENAGEM AO MES DAS MULHERES - O JUDICIARIO POR ELAS: MULHERES QUE NOS INSPIRAM). (PROAD 20131/2022)</text:p>
          </table:table-cell>
          <table:table-cell table:style-name="ce8" table:number-columns-repeated="3"/>
          <table:table-cell table:style-name="ce8" office:value-type="float" office:value="4825" calcext:value-type="float">
            <text:p><text:s/>4.825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963/2022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DESPESAS DE EXERCICIOS ANTERIORES (REAJUSTE CONTRATUAL REFERENTE A MANUTENCAO DE ELEVADOR INSTALADO NO FORUM TRABALHISTA DE GOIANA. (PROAD 24963/2022)</text:p>
          </table:table-cell>
          <table:table-cell table:style-name="ce8" table:number-columns-repeated="11"/>
          <table:table-cell table:style-name="ce8" office:value-type="float" office:value="113.71" calcext:value-type="float">
            <text:p><text:s/>113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758/2022</text:p>
          </table:table-cell>
          <table:table-cell table:style-name="ce3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CONTRATACAO DE SOLUCAO PARA AUTOMACAO DE BIBLIOTECA (SOFTWARE SIABI), DESTINADA A ATENDER DEMANDA DA BIBLIOTECA DO TRT6. (PROAD 24758/2022) - NAO ENQUADRAMENTO NO ATO CSJT.GP.SG.SETIC.CGTIC Nº 132/2022, CONFORME INFORMACAO DA STIC, FL. 232.</text:p>
          </table:table-cell>
          <table:table-cell table:style-name="ce8" table:number-columns-repeated="5"/>
          <table:table-cell table:style-name="ce8" office:value-type="float" office:value="4869.35" calcext:value-type="float">
            <text:p><text:s/>4.869,35 </text:p>
          </table:table-cell>
          <table:table-cell table:number-columns-repeated="4" table:style-name="ce8" office:value-type="float" office:value="2562.82" calcext:value-type="float">
            <text:p><text:s/>2.562,82 </text:p>
          </table:table-cell>
          <table:table-cell table:style-name="ce8"/>
          <table:table-cell table:style-name="ce8" office:value-type="float" office:value="7688.46" calcext:value-type="float">
            <text:p><text:s/>7.688,4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245/2023</text:p>
          </table:table-cell>
          <table:table-cell table:style-name="ce3" office:value-type="string" calcext:value-type="string">
            <text:p>39619837000230</text:p>
          </table:table-cell>
          <table:table-cell table:style-name="ce5" office:value-type="string" calcext:value-type="string">
            <text:p>MINAS SOLUCOES EM IMPRESSAO LTDA</text:p>
          </table:table-cell>
          <table:table-cell table:style-name="ce5" office:value-type="string" calcext:value-type="string">
            <text:p>AQUISICAO DE FITAS PARA MAQUINA ETIQUETADORA DESTINADA A TOMBAMENTOS DE BENS PERMANENTES DESTE REGIONAL. PROAD. 1245/23</text:p>
          </table:table-cell>
          <table:table-cell table:style-name="ce8" table:number-columns-repeated="4"/>
          <table:table-cell table:style-name="ce8" office:value-type="float" office:value="4200" calcext:value-type="float">
            <text:p><text:s/>4.2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4340/2023</text:p>
          </table:table-cell>
          <table:table-cell table:style-name="ce3" office:value-type="string" calcext:value-type="string">
            <text:p>02534914000168</text:p>
          </table:table-cell>
          <table:table-cell table:style-name="ce5" office:value-type="string" calcext:value-type="string">
            <text:p>PERNAMBUCO PARTICIPACOES E INVESTIMENTOS S/A</text:p>
          </table:table-cell>
          <table:table-cell table:style-name="ce5" office:value-type="string" calcext:value-type="string">
            <text:p>REEMBOLSO DE AUXILIO SAUDE DO PESSOAL REQUISITADO DA PERNAMBUCO PARTICIPACOES E INVESTIMENTOS S/A - PERPART/PE, NO EXERCICIO DE 2023, NO EXERCICIO DE 2023. PROAD. 4340/23.</text:p>
          </table:table-cell>
          <table:table-cell table:style-name="ce8" table:number-columns-repeated="2"/>
          <table:table-cell table:number-columns-repeated="2" table:style-name="ce8" office:value-type="float" office:value="683.91" calcext:value-type="float">
            <text:p><text:s/>683,91 </text:p>
          </table:table-cell>
          <table:table-cell table:style-name="ce8" office:value-type="float" office:value="1367.82" calcext:value-type="float">
            <text:p><text:s/>1.367,82 </text:p>
          </table:table-cell>
          <table:table-cell table:style-name="ce8" table:number-columns-repeated="2"/>
          <table:table-cell table:style-name="ce8" office:value-type="float" office:value="2051.73" calcext:value-type="float">
            <text:p><text:s/>2.051,73 </text:p>
          </table:table-cell>
          <table:table-cell table:style-name="ce8" table:number-columns-repeated="2"/>
          <table:table-cell table:number-columns-repeated="2" table:style-name="ce8" office:value-type="float" office:value="1367.82" calcext:value-type="float">
            <text:p><text:s/>1.367,8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SERVICO DE PRODUCAO DE VIDEO PARA O EVENTO MEDALHAS DE MERITO FUNCIONAL E JUDICIARIO. (PROAD 5854/2022)</text:p>
          </table:table-cell>
          <table:table-cell table:style-name="ce8" table:number-columns-repeated="8"/>
          <table:table-cell table:style-name="ce8" office:value-type="float" office:value="4200" calcext:value-type="float">
            <text:p><text:s/>4.2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A SEMANA DE CONCILIACAO NACIONAL. (PROAD 20416/2022)</text:p>
          </table:table-cell>
          <table:table-cell table:style-name="ce8" table:number-columns-repeated="4"/>
          <table:table-cell table:style-name="ce8" office:value-type="float" office:value="2263" calcext:value-type="float">
            <text:p><text:s/>2.263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, TAMANHO A3, PARA A CAMPANHA NACIONAL DE CONCILIACAO. (PROAD 20322/2022)</text:p>
          </table:table-cell>
          <table:table-cell table:style-name="ce8" table:number-columns-repeated="3"/>
          <table:table-cell table:style-name="ce8" office:value-type="float" office:value="198" calcext:value-type="float">
            <text:p><text:s/>198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7107/2021</text:p>
          </table:table-cell>
          <table:table-cell table:style-name="ce3" office:value-type="string" calcext:value-type="string">
            <text:p>13397829000111</text:p>
          </table:table-cell>
          <table:table-cell table:style-name="ce5" office:value-type="string" calcext:value-type="string">
            <text:p>TERAPEUTICA - CENTRO TERAPEUTI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7107/2021)</text:p>
          </table:table-cell>
          <table:table-cell table:style-name="ce8" table:number-columns-repeated="3"/>
          <table:table-cell table:style-name="ce8" office:value-type="float" office:value="6727" calcext:value-type="float">
            <text:p><text:s/>6.727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47/2023</text:p>
          </table:table-cell>
          <table:table-cell table:style-name="ce3" office:value-type="string" calcext:value-type="string">
            <text:p>40293512000108</text:p>
          </table:table-cell>
          <table:table-cell table:style-name="ce5" office:value-type="string" calcext:value-type="string">
            <text:p>D FERREIRA COMERCIO, IMPORTACA</text:p>
          </table:table-cell>
          <table:table-cell table:style-name="ce5" office:value-type="string" calcext:value-type="string">
            <text:p>CONTRATACAO DE EMPRESA ESPECIALIZADA PARA REALIZAR SERVICOS DE MANUTENCAO PREVENTIVA E CORRETIVA DOS EQUIPAMENTOS FOTOGRAFICOS PROFISSIONAIS DA COORDENADORIA DE COMUNICACAO SOCIAL DESTE TRT6. (PROAD 4347/2023)</text:p>
          </table:table-cell>
          <table:table-cell table:style-name="ce8" table:number-columns-repeated="4"/>
          <table:table-cell table:style-name="ce8" office:value-type="float" office:value="9890" calcext:value-type="float">
            <text:p><text:s/>9.89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755/2022</text:p>
          </table:table-cell>
          <table:table-cell table:style-name="ce3" office:value-type="string" calcext:value-type="string">
            <text:p>13986656000177</text:p>
          </table:table-cell>
          <table:table-cell table:style-name="ce5" office:value-type="string" calcext:value-type="string">
            <text:p>COMERCIAL MARELLY LTDA</text:p>
          </table:table-cell>
          <table:table-cell table:style-name="ce5" office:value-type="string" calcext:value-type="string">
            <text:p>AQUISICAO DE LIXEIRA CILINDRICA EM INOX. (PROAD 14755/2022)</text:p>
          </table:table-cell>
          <table:table-cell table:style-name="ce8" table:number-columns-repeated="4"/>
          <table:table-cell table:style-name="ce8" office:value-type="float" office:value="18060" calcext:value-type="float">
            <text:p><text:s/>18.06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453/2022</text:p>
          </table:table-cell>
          <table:table-cell table:style-name="ce3" office:value-type="string" calcext:value-type="string">
            <text:p>27238320000130</text:p>
          </table:table-cell>
          <table:table-cell table:style-name="ce5" office:value-type="string" calcext:value-type="string">
            <text:p>BUFFALO DIGITAL LTDA</text:p>
          </table:table-cell>
          <table:table-cell table:style-name="ce5" office:value-type="string" calcext:value-type="string">
            <text:p>CONTRATACAO DA PRODUCAO DE EPISODIOS DE PODCAST. PROAD. 14453/2022</text:p>
          </table:table-cell>
          <table:table-cell table:style-name="ce8" table:number-columns-repeated="4"/>
          <table:table-cell table:style-name="ce8" office:value-type="float" office:value="1440" calcext:value-type="float">
            <text:p><text:s/>1.44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4542/2023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SOLUCAO PARA PESQUISA DE PRECOS DE PRODUTOS E SERVICOS MEDICO-HOSPITALARES (ASSINATURA, COM CINCO PONTOS DE ACESSO SIMULTANEO, DO SISTEMA VIDEOFARMA BANCO DE DADOS COMPLETO COM EXPORTACAO DE DADOS). PROAD 4542/2023</text:p>
          </table:table-cell>
          <table:table-cell table:style-name="ce8" table:number-columns-repeated="3"/>
          <table:table-cell table:style-name="ce8" office:value-type="float" office:value="6900" calcext:value-type="float">
            <text:p><text:s/>6.90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E PREVENCAO DA HIPERTENSAO E DIABETES. (PROAD 20416/2022)</text:p>
          </table:table-cell>
          <table:table-cell table:style-name="ce8" table:number-columns-repeated="4"/>
          <table:table-cell table:style-name="ce8" office:value-type="float" office:value="2263" calcext:value-type="float">
            <text:p><text:s/>2.263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O MENOR APRENDIZ. (PROAD 20416/2022)</text:p>
          </table:table-cell>
          <table:table-cell table:style-name="ce8" table:number-columns-repeated="4"/>
          <table:table-cell table:style-name="ce8" office:value-type="float" office:value="1363" calcext:value-type="float">
            <text:p><text:s/>1.363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A SEMANA DE CONCILIACAO NACIONAL. (PROAD 20416/2022)</text:p>
          </table:table-cell>
          <table:table-cell table:style-name="ce8" table:number-columns-repeated="4"/>
          <table:table-cell table:style-name="ce8" office:value-type="float" office:value="3394.5" calcext:value-type="float">
            <text:p><text:s/>3.394,5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O SUBCOMITE DE INOVACAO - TEM IDEIA? SE MOSTRA! (PROAD 20416/2022)</text:p>
          </table:table-cell>
          <table:table-cell table:style-name="ce8" table:number-columns-repeated="4"/>
          <table:table-cell table:style-name="ce8" office:value-type="float" office:value="1635.6" calcext:value-type="float">
            <text:p><text:s/>1.635,6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RTEIRINHAS EM PVC PARA O TRT6 SAUDE. (PROAD 20416/2022)</text:p>
          </table:table-cell>
          <table:table-cell table:style-name="ce8" table:number-columns-repeated="5"/>
          <table:table-cell table:style-name="ce8" office:value-type="float" office:value="1411.83" calcext:value-type="float">
            <text:p><text:s/>1.411,83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1948/2022</text:p>
          </table:table-cell>
          <table:table-cell table:style-name="ce3" office:value-type="string" calcext:value-type="string">
            <text:p>42881170000172</text:p>
          </table:table-cell>
          <table:table-cell table:style-name="ce5" office:value-type="string" calcext:value-type="string">
            <text:p>INOVACAO TECNOLOGICA DO SERTAO DE ITAPARICA LTDA</text:p>
          </table:table-cell>
          <table:table-cell table:style-name="ce5" office:value-type="string" calcext:value-type="string">
            <text:p>FORNECIMENTO DE AGUA MINERAL EM BOTIJOES DE 20 LITROS, PARA UNIDADES DO TRT6, NO EXERCICIO DE 2023. PROAD. 21948/22.</text:p>
          </table:table-cell>
          <table:table-cell table:style-name="ce8" table:number-columns-repeated="5"/>
          <table:table-cell table:style-name="ce8" office:value-type="float" office:value="244.6" calcext:value-type="float">
            <text:p><text:s/>244,60 </text:p>
          </table:table-cell>
          <table:table-cell table:style-name="ce8"/>
          <table:table-cell table:style-name="ce8" office:value-type="float" office:value="428.05" calcext:value-type="float">
            <text:p><text:s/>428,05 </text:p>
          </table:table-cell>
          <table:table-cell table:style-name="ce8" office:value-type="float" office:value="244.6" calcext:value-type="float">
            <text:p><text:s/>244,60 </text:p>
          </table:table-cell>
          <table:table-cell table:style-name="ce8" office:value-type="float" office:value="122.3" calcext:value-type="float">
            <text:p><text:s/>122,30 </text:p>
          </table:table-cell>
          <table:table-cell table:style-name="ce8"/>
          <table:table-cell table:style-name="ce8" office:value-type="float" office:value="305.75" calcext:value-type="float">
            <text:p><text:s/>305,7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434/2023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LAVANDERIA EIRELI</text:p>
          </table:table-cell>
          <table:table-cell table:style-name="ce5" office:value-type="string" calcext:value-type="string">
            <text:p>SERVICOS DE LAVANDERIA CONVENCIONAL, LAVANDERIA HOSPITALAR, MANUTENCAO/CONSERTO DAS PECAS UTILIZADAS PELO TRIBUNAL PLENO, TURMAS RECURSAIS E PELA DIVISAO DE SAUDE DESTE REGIONAL. PROAD. 5434/23</text:p>
          </table:table-cell>
          <table:table-cell table:style-name="ce8" table:number-columns-repeated="5"/>
          <table:table-cell table:style-name="ce8" office:value-type="float" office:value="708.4" calcext:value-type="float">
            <text:p><text:s/>708,40 </text:p>
          </table:table-cell>
          <table:table-cell table:style-name="ce8"/>
          <table:table-cell table:style-name="ce8" office:value-type="float" office:value="468.4" calcext:value-type="float">
            <text:p><text:s/>468,40 </text:p>
          </table:table-cell>
          <table:table-cell table:style-name="ce8" table:number-columns-repeated="2"/>
          <table:table-cell table:style-name="ce8" office:value-type="float" office:value="1004.7" calcext:value-type="float">
            <text:p><text:s/>1.004,70 </text:p>
          </table:table-cell>
          <table:table-cell table:style-name="ce8" office:value-type="float" office:value="1102.3" calcext:value-type="float">
            <text:p><text:s/>1.102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012/2023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EVENTUAL DE MANUTENCAO PREDIAL REFERENTE A ADEQUACAO DO ESPACO OCUPADO ATUALMENTE PELO CEJUSC DE 2º GRAU PARA ACOMODAR O CEJUSC DE 1º GRAU. (POLO 1). PROAD 3012/2023</text:p>
          </table:table-cell>
          <table:table-cell table:style-name="ce8" table:number-columns-repeated="6"/>
          <table:table-cell table:style-name="ce8" office:value-type="float" office:value="5256.91" calcext:value-type="float">
            <text:p><text:s/>5.256,91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table:number-columns-repeated="3"/>
          <table:table-cell table:style-name="ce8" office:value-type="float" office:value="18101.31" calcext:value-type="float">
            <text:p><text:s/>18.101,31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320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ODONTOLOGICO. PROAD. 10320/22</text:p>
          </table:table-cell>
          <table:table-cell table:style-name="ce8" table:number-columns-repeated="6"/>
          <table:table-cell table:style-name="ce8" office:value-type="float" office:value="3532.41" calcext:value-type="float">
            <text:p><text:s/>3.532,41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24/2022</text:p>
          </table:table-cell>
          <table:table-cell table:style-name="ce3" office:value-type="string" calcext:value-type="string">
            <text:p>22077847000107</text:p>
          </table:table-cell>
          <table:table-cell table:style-name="ce5" office:value-type="string" calcext:value-type="string">
            <text:p>JOSE DANTAS DINIZ FILHO</text:p>
          </table:table-cell>
          <table:table-cell table:style-name="ce5" office:value-type="string" calcext:value-type="string">
            <text:p>AQUISICAO DE CAIXAS DE AGULHA GENGIVAL. PROAD 10324/2022</text:p>
          </table:table-cell>
          <table:table-cell table:style-name="ce8" table:number-columns-repeated="4"/>
          <table:table-cell table:style-name="ce8" office:value-type="float" office:value="335.2" calcext:value-type="float">
            <text:p><text:s/>335,2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1693/2020)</text:p>
          </table:table-cell>
          <table:table-cell table:style-name="ce8" table:number-columns-repeated="3"/>
          <table:table-cell table:style-name="ce8" office:value-type="float" office:value="38972.88" calcext:value-type="float">
            <text:p><text:s/>38.972,88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200336</text:p>
          </table:table-cell>
          <table:table-cell table:style-name="ce5" office:value-type="string" calcext:value-type="string">
            <text:p>COORDENACAO DE ORCAMENTO FINANCAS CONTABILIDA</text:p>
          </table:table-cell>
          <table:table-cell table:style-name="ce5" office:value-type="string" calcext:value-type="string">
            <text:p>PAGAMENTO DE REGISTRO DE ARMA DE FOGO. PROAD 25323/2022</text:p>
          </table:table-cell>
          <table:table-cell table:style-name="ce8" table:number-columns-repeated="3"/>
          <table:table-cell table:style-name="ce8" office:value-type="float" office:value="1320" calcext:value-type="float">
            <text:p><text:s/>1.320,00 </text:p>
          </table:table-cell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319/2022</text:p>
          </table:table-cell>
          <table:table-cell table:style-name="ce3" office:value-type="string" calcext:value-type="string">
            <text:p>02835723000136</text:p>
          </table:table-cell>
          <table:table-cell table:style-name="ce5" office:value-type="string" calcext:value-type="string">
            <text:p>FSA MEDICAL SOLUCOES EM SAUDE E PRODUTOS HOSPITALARES</text:p>
          </table:table-cell>
          <table:table-cell table:style-name="ce5" office:value-type="string" calcext:value-type="string">
            <text:p>AQUISICAO DE MATERIAL ODONTOLOGICO (ANESTESICO). PROAD 10319/2022</text:p>
          </table:table-cell>
          <table:table-cell table:style-name="ce8" table:number-columns-repeated="7"/>
          <table:table-cell table:style-name="ce8" office:value-type="float" office:value="782.16" calcext:value-type="float">
            <text:p><text:s/>782,16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S (EVENTO: LIODS - TRT6: TEM IDEIA? SE AMOSTRA). PROAD 20131/2022</text:p>
          </table:table-cell>
          <table:table-cell table:style-name="ce8" table:number-columns-repeated="4"/>
          <table:table-cell table:style-name="ce8" office:value-type="float" office:value="3715" calcext:value-type="float">
            <text:p><text:s/>3.715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GARCOM E SERVICO DE COQUETEL PARA O EVENTO LIODS - TRT6 TEM IDEIA? SE AMOSTRA! PROAD. 20132/22.</text:p>
          </table:table-cell>
          <table:table-cell table:style-name="ce8" table:number-columns-repeated="4"/>
          <table:table-cell table:style-name="ce8" office:value-type="float" office:value="4110" calcext:value-type="float">
            <text:p><text:s/>4.11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7031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ODONTOLOGICO. PROAD. 17031/22</text:p>
          </table:table-cell>
          <table:table-cell table:style-name="ce8" table:number-columns-repeated="5"/>
          <table:table-cell table:style-name="ce8" office:value-type="float" office:value="4450.5" calcext:value-type="float">
            <text:p><text:s/>4.450,5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BANNER PARA CAMPANHA DO GETRIN ABRIL VERDE - TRABALHO SEGURO. PROAD 20323/2022</text:p>
          </table:table-cell>
          <table:table-cell table:style-name="ce8" table:number-columns-repeated="4"/>
          <table:table-cell table:style-name="ce8" office:value-type="float" office:value="800" calcext:value-type="float">
            <text:p><text:s/>8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28/2022</text:p>
          </table:table-cell>
          <table:table-cell table:style-name="ce3" office:value-type="string" calcext:value-type="string">
            <text:p>05234897000131</text:p>
          </table:table-cell>
          <table:table-cell table:style-name="ce5" office:value-type="string" calcext:value-type="string">
            <text:p>NATEK - NATUREZA E TECNOLOGIA, INDUSTRIA E COMERCIO DE</text:p>
          </table:table-cell>
          <table:table-cell table:style-name="ce5" office:value-type="string" calcext:value-type="string">
            <text:p>AQUISICAO DE MATERIAIS PARA A DIVISAO DE SAUDE (MASCARAS CIRURGICAS DESCARTAVEIS). PROAD 10328/2022</text:p>
          </table:table-cell>
          <table:table-cell table:style-name="ce8" table:number-columns-repeated="4"/>
          <table:table-cell table:style-name="ce8" office:value-type="float" office:value="1600" calcext:value-type="float">
            <text:p><text:s/>1.6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7012/2023</text:p>
          </table:table-cell>
          <table:table-cell table:style-name="ce3" office:value-type="string" calcext:value-type="string">
            <text:p>88782441120</text:p>
          </table:table-cell>
          <table:table-cell table:style-name="ce5" office:value-type="string" calcext:value-type="string">
            <text:p>MARCOS HENRIQUE MENDANHA</text:p>
          </table:table-cell>
          <table:table-cell table:style-name="ce5" office:value-type="string" calcext:value-type="string">
            <text:p>CONTRATACAO DO COLABORADOR EVENTUAL MARCOS HENRIQUE MENDANHA PARA MINISTRAR A PALESTRA: COMO EVITAR O BURNOUT E PROMOVER A SAUDE MENTAL NO TRABALHO (E FORA DELE!)(PROAD 6351/2023)</text:p>
          </table:table-cell>
          <table:table-cell table:style-name="ce8" table:number-columns-repeated="4"/>
          <table:table-cell table:style-name="ce8" office:value-type="float" office:value="427.2" calcext:value-type="float">
            <text:p><text:s/>427,20 </text:p>
          </table:table-cell>
          <table:table-cell table:style-name="ce8" office:value-type="float" office:value="52.8" calcext:value-type="float">
            <text:p><text:s/>52,8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27/2022</text:p>
          </table:table-cell>
          <table:table-cell table:style-name="ce3" office:value-type="string" calcext:value-type="string">
            <text:p>44837833000187</text:p>
          </table:table-cell>
          <table:table-cell table:style-name="ce5" office:value-type="string" calcext:value-type="string">
            <text:p>CLNA7 COMERCIAL LTDA</text:p>
          </table:table-cell>
          <table:table-cell table:style-name="ce5" office:value-type="string" calcext:value-type="string">
            <text:p>AQUISICAO DE MATERIAIS DE CONSUMO E EPIS PARA A DIVISAO DE SAUDE. PROAD 10327/2022</text:p>
          </table:table-cell>
          <table:table-cell table:style-name="ce8" table:number-columns-repeated="6"/>
          <table:table-cell table:style-name="ce8" office:value-type="float" office:value="6976.8" calcext:value-type="float">
            <text:p><text:s/>6.976,80 </text:p>
          </table:table-cell>
          <table:table-cell table:style-name="ce8" office:value-type="float" office:value="367.2" calcext:value-type="float">
            <text:p><text:s/>367,2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7161/2023</text:p>
          </table:table-cell>
          <table:table-cell table:style-name="ce3" office:value-type="string" calcext:value-type="string">
            <text:p>08511585443</text:p>
          </table:table-cell>
          <table:table-cell table:style-name="ce5" office:value-type="string" calcext:value-type="string">
            <text:p>LUANNA KLEYDE BEZERRA MEDEIROS DE OLIVEIRA MELO</text:p>
          </table:table-cell>
          <table:table-cell table:style-name="ce5" office:value-type="string" calcext:value-type="string">
            <text:p>CONTRATACAO DE LUANNA KLEYDE BEZERRA MEDEIROS DE OLIVEIRA MELO, COMO COLABORADORA EVENTUAL, PARA REALIZAR OFICINA PARA O CURSO DE ATUALIZACAO DE CONCILIADORES(AS) E MEDIADORES(AS) DO TRT6. PROAD. 7161/23</text:p>
          </table:table-cell>
          <table:table-cell table:style-name="ce8" table:number-columns-repeated="4"/>
          <table:table-cell table:style-name="ce8" office:value-type="float" office:value="3929.42" calcext:value-type="float">
            <text:p><text:s/>3.929,42 </text:p>
          </table:table-cell>
          <table:table-cell table:style-name="ce8" office:value-type="float" office:value="822.58" calcext:value-type="float">
            <text:p><text:s/>822,58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7850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INSCRICAO DE SERVIDOR NO CURSO TERMO DE EXECUCAO DESCENTRALIZADA - TED NA VISAO DO TCU: PLANEJAMENTO, CELEBRACAO, EXECUCAO, FISCALIZACAO E PRESTACAO DE CONTAS, NA MODALIDADE ON LINE. PROAD 7850/2023</text:p>
          </table:table-cell>
          <table:table-cell table:style-name="ce8" table:number-columns-repeated="4"/>
          <table:table-cell table:style-name="ce8" office:value-type="float" office:value="3980" calcext:value-type="float">
            <text:p><text:s/>3.98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O EVENTO <text:s/>DE ENTREGA DA MEDALHA DO MERITO JUDICIARIO E FUNCIONAL DO TRT6, A SER REALIZADO NO DIA 16 DE MAIO DE 2023, NO TEATRO SANTA ISABEL, DAS 17:00 AS 20:00 HORAS. (PROAD 20131/2022)</text:p>
          </table:table-cell>
          <table:table-cell table:style-name="ce8" table:number-columns-repeated="4"/>
          <table:table-cell table:style-name="ce8" office:value-type="float" office:value="13670" calcext:value-type="float">
            <text:p><text:s/>13.67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FOLDER A4 PERSONALIZADO. PROAD. 20322/22.</text:p>
          </table:table-cell>
          <table:table-cell table:style-name="ce8" table:number-columns-repeated="4"/>
          <table:table-cell table:style-name="ce8" office:value-type="float" office:value="458" calcext:value-type="float">
            <text:p><text:s/>458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 DE METAS CNJ. PROAD. 8233/23.</text:p>
          </table:table-cell>
          <table:table-cell table:style-name="ce8" table:number-columns-repeated="5"/>
          <table:table-cell table:style-name="ce8" office:value-type="float" office:value="13545" calcext:value-type="float">
            <text:p><text:s/>13.545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COFFEE BREAK PARA EVENTO ATUALIZACAO <text:s/>DE CONCILIADORES. PROAD. 8233/23.</text:p>
          </table:table-cell>
          <table:table-cell table:style-name="ce8" table:number-columns-repeated="5"/>
          <table:table-cell table:style-name="ce8" office:value-type="float" office:value="2220" calcext:value-type="float">
            <text:p><text:s/>2.22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7757/2023</text:p>
          </table:table-cell>
          <table:table-cell table:style-name="ce3" office:value-type="string" calcext:value-type="string">
            <text:p>19364814487</text:p>
          </table:table-cell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CONTRATACAO DA COLABORADORA EVENTUAL, DESEMBARGADORA FEDERAL DO TRABALHO, APOSENTADA, ENEIDA MELO CORREIA DE ARAUJO, PARA REALIZAR PALESTRA NO EVENTO EM COMEMORACAO AOS 80 ANOS DA CLT. PROAD 7757/2023</text:p>
          </table:table-cell>
          <table:table-cell table:style-name="ce8" table:number-columns-repeated="4"/>
          <table:table-cell table:style-name="ce8" office:value-type="float" office:value="587.4" calcext:value-type="float">
            <text:p><text:s/>587,40 </text:p>
          </table:table-cell>
          <table:table-cell table:style-name="ce8" office:value-type="float" office:value="72.6" calcext:value-type="float">
            <text:p><text:s/>72,6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724/2023</text:p>
          </table:table-cell>
          <table:table-cell table:style-name="ce3" office:value-type="string" calcext:value-type="string">
            <text:p>87726211920</text:p>
          </table:table-cell>
          <table:table-cell table:style-name="ce5" office:value-type="string" calcext:value-type="string">
            <text:p>FERNANDO HOFFMANN</text:p>
          </table:table-cell>
          <table:table-cell table:style-name="ce5" office:value-type="string" calcext:value-type="string">
            <text:p>PAGAMENTO DE GRATIFICACAO POR ENCARGO DE CURSO REFERENTE AO MAGISTRADO DO TRT9, FERNANDO HOFFMANN, PARA MINISTRAR O CURSO DE FORMACAO DE CONCILIADORES JUDICIAIS - AULA 8. PROAD 8724/2023</text:p>
          </table:table-cell>
          <table:table-cell table:style-name="ce8" table:number-columns-repeated="4"/>
          <table:table-cell table:style-name="ce8" office:value-type="float" office:value="1620" calcext:value-type="float">
            <text:p><text:s/>1.6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DE COQUETEL PARA O EVENTO DE ENTREGA DA MEDALHA DO MERITO JUDICIARIO E FUNCIONAL DO TRT6, A SER REALIZADO NO DIA 16/05/2023. PROAD 20132/2022</text:p>
          </table:table-cell>
          <table:table-cell table:style-name="ce8" table:number-columns-repeated="4"/>
          <table:table-cell table:style-name="ce8" office:value-type="float" office:value="19400" calcext:value-type="float">
            <text:p><text:s/>19.4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LIVRETO PARA O SUBCOMITE DE COMBATE AO ASSEDIO MORAL E SEXUAL DO TRT6. PROAD 20322/2022</text:p>
          </table:table-cell>
          <table:table-cell table:style-name="ce8" table:number-columns-repeated="4"/>
          <table:table-cell table:style-name="ce8" office:value-type="float" office:value="3600" calcext:value-type="float">
            <text:p><text:s/>3.60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S CURSOS DE FORMACAO DE AGENTES DA POLICIA JUDICIAL E DE LEGISLACAO DE PESSOAL. PROAD. 8233/23.</text:p>
          </table:table-cell>
          <table:table-cell table:style-name="ce8" table:number-columns-repeated="5"/>
          <table:table-cell table:style-name="ce8" office:value-type="float" office:value="13690" calcext:value-type="float">
            <text:p><text:s/>13.69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PARA O EVENTO: CURSO GERENCIAMENTO DE TAREFAS COM FERRAMENTAS GOOGLE, A SER REALIZADO NO DIA 12 E 19/05/2023. PROAD 13680/2022</text:p>
          </table:table-cell>
          <table:table-cell table:style-name="ce8" table:number-columns-repeated="4"/>
          <table:table-cell table:style-name="ce8" office:value-type="float" office:value="1150" calcext:value-type="float">
            <text:p><text:s/>1.15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5311/2022</text:p>
          </table:table-cell>
          <table:table-cell table:style-name="ce3" office:value-type="string" calcext:value-type="string">
            <text:p>36169891000151</text:p>
          </table:table-cell>
          <table:table-cell table:style-name="ce5" office:value-type="string" calcext:value-type="string">
            <text:p>COMERCIO DE MAQUINAS E SERVICOS WST LTDA</text:p>
          </table:table-cell>
          <table:table-cell table:style-name="ce5" office:value-type="string" calcext:value-type="string">
            <text:p>AQUISICAO DE ELETROBOMBAS. PROAD. 25311/22</text:p>
          </table:table-cell>
          <table:table-cell table:style-name="ce8" table:number-columns-repeated="5"/>
          <table:table-cell table:style-name="ce8" office:value-type="float" office:value="27140" calcext:value-type="float">
            <text:p><text:s/>27.14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373/2023</text:p>
          </table:table-cell>
          <table:table-cell table:style-name="ce3" office:value-type="string" calcext:value-type="string">
            <text:p>49949246000101</text:p>
          </table:table-cell>
          <table:table-cell table:style-name="ce5" office:value-type="string" calcext:value-type="string">
            <text:p>NOVA MIX LTDA</text:p>
          </table:table-cell>
          <table:table-cell table:style-name="ce5" office:value-type="string" calcext:value-type="string">
            <text:p>AQUISICAO DE CORTINA DE AR. PROAD 8373/2023.</text:p>
          </table:table-cell>
          <table:table-cell table:style-name="ce8" table:number-columns-repeated="5"/>
          <table:table-cell table:style-name="ce8" office:value-type="float" office:value="2284.2" calcext:value-type="float">
            <text:p><text:s/>2.284,2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43/2022</text:p>
          </table:table-cell>
          <table:table-cell table:style-name="ce3" office:value-type="string" calcext:value-type="string">
            <text:p>19299794000164</text:p>
          </table:table-cell>
          <table:table-cell table:style-name="ce5" office:value-type="string" calcext:value-type="string">
            <text:p>CAPITAL DA CONSTRUCAO, COMERCIO E SERVICO EIRELI</text:p>
          </table:table-cell>
          <table:table-cell table:style-name="ce5" office:value-type="string" calcext:value-type="string">
            <text:p>AQUISICAO DE ELETROBOMBAS. PROAD. 25343/22.</text:p>
          </table:table-cell>
          <table:table-cell table:style-name="ce8" table:number-columns-repeated="5"/>
          <table:table-cell table:style-name="ce8" office:value-type="float" office:value="9200" calcext:value-type="float">
            <text:p><text:s/>9.20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7858/2023</text:p>
          </table:table-cell>
          <table:table-cell table:style-name="ce3" office:value-type="string" calcext:value-type="string">
            <text:p>30985706104</text:p>
          </table:table-cell>
          <table:table-cell table:style-name="ce5" office:value-type="string" calcext:value-type="string">
            <text:p>INACIO MAGALHAES FILHO</text:p>
          </table:table-cell>
          <table:table-cell table:style-name="ce5" office:value-type="string" calcext:value-type="string">
            <text:p>CONTRATACAO DO COLABORADOR EVENTUAL, PROFESSOR INACIO MAGALHAES FILHO, PARA REALIZAR O CURSO <text:s/>DE LEGISLACAO DE PESSOAL: ATUALIZACAO SOBRE A LEI Nº 8.112/1990. (PROAD 7858/2023)</text:p>
          </table:table-cell>
          <table:table-cell table:style-name="ce8" table:number-columns-repeated="4"/>
          <table:table-cell table:style-name="ce8" office:value-type="float" office:value="14786.24" calcext:value-type="float">
            <text:p><text:s/>14.786,24 </text:p>
          </table:table-cell>
          <table:table-cell table:style-name="ce8" office:value-type="float" office:value="5213.76" calcext:value-type="float">
            <text:p><text:s/>5.213,76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760/2023</text:p>
          </table:table-cell>
          <table:table-cell table:style-name="ce3" office:value-type="string" calcext:value-type="string">
            <text:p>87855305149</text:p>
          </table:table-cell>
          <table:table-cell table:style-name="ce5" office:value-type="string" calcext:value-type="string">
            <text:p>ROBERTA DE MELO CARVALHO</text:p>
          </table:table-cell>
          <table:table-cell table:style-name="ce5" office:value-type="string" calcext:value-type="string">
            <text:p>GRATIFICACAO POR ENCARGO DE CURSO EJ-TRT6 N. 48/2023 REFERENTE A MAGISTRADA DO TRT10 ROBERTA DE MELO CARVALHO QUE MINISTROU O CURSO DE FORMACAO DE CONCILIADORES E MEDIADORES JUDICIAIS - AULA 07. PROAD. 8760/23.</text:p>
          </table:table-cell>
          <table:table-cell table:style-name="ce8" table:number-columns-repeated="4"/>
          <table:table-cell table:style-name="ce8" office:value-type="float" office:value="1620" calcext:value-type="float">
            <text:p><text:s/>1.6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7756/2023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CONTRATACAO DE SERVICOS DE MOTORISTAS, CBO 7823, A SEREM EXECUTADOS COM REGIME DE DEDICACAO EXCLUSIVA DE MAO DE OBRA, NO EXERCICIO DE 2023. (PROAD 7756/2023)</text:p>
          </table:table-cell>
          <table:table-cell table:style-name="ce8" table:number-columns-repeated="5"/>
          <table:table-cell table:style-name="ce8" office:value-type="float" office:value="27244.22" calcext:value-type="float">
            <text:p><text:s/>27.244,22 </text:p>
          </table:table-cell>
          <table:table-cell table:style-name="ce8" office:value-type="float" office:value="66238.53" calcext:value-type="float">
            <text:p><text:s/>66.238,53 </text:p>
          </table:table-cell>
          <table:table-cell table:number-columns-repeated="4" table:style-name="ce8" office:value-type="float" office:value="70641.87" calcext:value-type="float">
            <text:p><text:s/>70.641,87 </text:p>
          </table:table-cell>
          <table:table-cell table:style-name="ce8" office:value-type="float" office:value="133513.14" calcext:value-type="float">
            <text:p><text:s/>133.513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756/2023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CONTRATACAO DE SERVICOS DE MOTORISTAS, CBO 7823, A SEREM EXECUTADOS COM REGIME DE DEDICACAO EXCLUSIVA DE MAO DE OBRA, REFERENTE A DIARIAS, NO EXERCICIO DE 2023. (PROAD 7756/2023)</text:p>
          </table:table-cell>
          <table:table-cell table:style-name="ce8" table:number-columns-repeated="7"/>
          <table:table-cell table:style-name="ce8" office:value-type="float" office:value="2093" calcext:value-type="float">
            <text:p><text:s/>2.093,00 </text:p>
          </table:table-cell>
          <table:table-cell table:style-name="ce8" table:number-columns-repeated="3"/>
          <table:table-cell table:style-name="ce8" office:value-type="float" office:value="2825.55" calcext:value-type="float">
            <text:p><text:s/>2.825,5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8816/2023</text:p>
          </table:table-cell>
          <table:table-cell table:style-name="ce3" office:value-type="string" calcext:value-type="string">
            <text:p>03904969609</text:p>
          </table:table-cell>
          <table:table-cell table:style-name="ce5" office:value-type="string" calcext:value-type="string">
            <text:p>AMANDA BARBOSA</text:p>
          </table:table-cell>
          <table:table-cell table:style-name="ce5" office:value-type="string" calcext:value-type="string">
            <text:p>GRATIFICACAO POR ENCARGO DE CURSO EJ-TRT6 N. 51/2023 REFERENTE A MAGISTRADA DO TRT15, AMANDA BARBOSA, PARA MINISTRAR O CURSO DE FORMACAO DE CONCILIADORES E MEDIADORES JUDICIAIS - AULA 09. PROAD. 8816/23.</text:p>
          </table:table-cell>
          <table:table-cell table:style-name="ce8" table:number-columns-repeated="4"/>
          <table:table-cell table:style-name="ce8" office:value-type="float" office:value="1620" calcext:value-type="float">
            <text:p><text:s/>1.6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8841/2023</text:p>
          </table:table-cell>
          <table:table-cell table:style-name="ce3" office:value-type="string" calcext:value-type="string">
            <text:p>04720698450</text:p>
          </table:table-cell>
          <table:table-cell table:style-name="ce5" office:value-type="string" calcext:value-type="string">
            <text:p>ANA BEATRIZ RIBEIRO BARROS SILVA</text:p>
          </table:table-cell>
          <table:table-cell table:style-name="ce5" office:value-type="string" calcext:value-type="string">
            <text:p>GRATIFICACAO POR ENCARGO DE CURSO EJ-TRT6 N. 52/2023, REFERENTE A SERVIDORA DA UFPB, ANA BEATRIZ RIBEIRO BARROS SILVA, PARA MINISTRAR PALESTRA NO EVENTO EM COMEMORACAO AOS 80 ANOS DA CLT. PROAD. 8841/23.</text:p>
          </table:table-cell>
          <table:table-cell table:style-name="ce8" table:number-columns-repeated="5"/>
          <table:table-cell table:style-name="ce8" office:value-type="float" office:value="409.55" calcext:value-type="float">
            <text:p><text:s/>409,55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214/2023</text:p>
          </table:table-cell>
          <table:table-cell table:style-name="ce3" office:value-type="string" calcext:value-type="string">
            <text:p>91768942072</text:p>
          </table:table-cell>
          <table:table-cell table:style-name="ce5" office:value-type="string" calcext:value-type="string">
            <text:p>SANDRO COZZA SAYAO</text:p>
          </table:table-cell>
          <table:table-cell table:style-name="ce5" office:value-type="string" calcext:value-type="string">
            <text:p>GRATIFICACAO POR ENCARGO DE CURSO EJ-TRT6 N. 43/2023 REFERENTE AO SERVIDOR DA UFPE, SANDRO COZZA SAYAO, <text:s/>PARA MINISTRAR O CURSO DE FORMACAO DE CONCILIADORES E MEDIADORES JUDICIAIS - AULA 02. PROAD. 9214/23.</text:p>
          </table:table-cell>
          <table:table-cell table:style-name="ce8" table:number-columns-repeated="4"/>
          <table:table-cell table:style-name="ce8" office:value-type="float" office:value="1228.65" calcext:value-type="float">
            <text:p><text:s/>1.228,65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930/2022</text:p>
          </table:table-cell>
          <table:table-cell table:style-name="ce3" office:value-type="string" calcext:value-type="string">
            <text:p>78796778000146</text:p>
          </table:table-cell>
          <table:table-cell table:style-name="ce5" office:value-type="string" calcext:value-type="string">
            <text:p>L.P. DE BORBA &amp; CIA LTDA</text:p>
          </table:table-cell>
          <table:table-cell table:style-name="ce5" office:value-type="string" calcext:value-type="string">
            <text:p>AQUISICAO DE CAPACHOS. PROAD 20930/2022</text:p>
          </table:table-cell>
          <table:table-cell table:style-name="ce8" table:number-columns-repeated="6"/>
          <table:table-cell table:style-name="ce8" office:value-type="float" office:value="10400" calcext:value-type="float">
            <text:p><text:s/>10.40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217/2023</text:p>
          </table:table-cell>
          <table:table-cell table:style-name="ce3" office:value-type="string" calcext:value-type="string">
            <text:p>58995544015</text:p>
          </table:table-cell>
          <table:table-cell table:style-name="ce5" office:value-type="string" calcext:value-type="string">
            <text:p>MARCELO LUIZ PELIZZOLI</text:p>
          </table:table-cell>
          <table:table-cell table:style-name="ce5" office:value-type="string" calcext:value-type="string">
            <text:p>GRATIFICACAO POR ENCARGO DE CURSO EJ-TRT6 N. 44/2023 REFERENTE AO PROFESSOR DA UFPE, MARCELO LUIZ PELIZZOLI, <text:s/>PARA MINISTRAR O CURSO DE FORMACAO DE CONCILIADORES E MEDIADORES JUDICIAIS - AULA 04. PROAD. 9217/23.</text:p>
          </table:table-cell>
          <table:table-cell table:style-name="ce8" table:number-columns-repeated="4"/>
          <table:table-cell table:style-name="ce8" office:value-type="float" office:value="1228.65" calcext:value-type="float">
            <text:p><text:s/>1.228,65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16/2022</text:p>
          </table:table-cell>
          <table:table-cell table:style-name="ce3" office:value-type="string" calcext:value-type="string">
            <text:p>39500536000101</text:p>
          </table:table-cell>
          <table:table-cell table:style-name="ce5" office:value-type="string" calcext:value-type="string">
            <text:p>FAROMED COMERCIO DE MATERIAIS HOSPITALARES LTDA</text:p>
          </table:table-cell>
          <table:table-cell table:style-name="ce5" office:value-type="string" calcext:value-type="string">
            <text:p>AQUISICAO DE MATERIAL ODONTOLOGICO. PROAD. 10316/22.</text:p>
          </table:table-cell>
          <table:table-cell table:style-name="ce8" table:number-columns-repeated="5"/>
          <table:table-cell table:style-name="ce8" office:value-type="float" office:value="3066.3" calcext:value-type="float">
            <text:p><text:s/>3.066,3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2933/2022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EMISSAO DE CERTIFICADOS DIGITAIS PARA PESSOA JURIDICA (E-CNPJ) DO TIPO A1 E DO TIPO A3. PROAD. 22933/22.</text:p>
          </table:table-cell>
          <table:table-cell table:style-name="ce8" table:number-columns-repeated="6"/>
          <table:table-cell table:style-name="ce8" office:value-type="float" office:value="49.99" calcext:value-type="float">
            <text:p><text:s/>49,99 </text:p>
          </table:table-cell>
          <table:table-cell table:style-name="ce8" table:number-columns-repeated="4"/>
          <table:table-cell table:style-name="ce8" office:value-type="float" office:value="49.99" calcext:value-type="float">
            <text:p><text:s/>49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516/2022</text:p>
          </table:table-cell>
          <table:table-cell table:style-name="ce3" office:value-type="string" calcext:value-type="string">
            <text:p>27602029000108</text:p>
          </table:table-cell>
          <table:table-cell table:style-name="ce5" office:value-type="string" calcext:value-type="string">
            <text:p>JLM DISTRIBUIDORA COMERCIO E SERVICOS EIRELI</text:p>
          </table:table-cell>
          <table:table-cell table:style-name="ce5" office:value-type="string" calcext:value-type="string">
            <text:p>AQUISICAO DE VENTILADORES DE COLUNA. PROAD. 21516/22.</text:p>
          </table:table-cell>
          <table:table-cell table:style-name="ce8" table:number-columns-repeated="5"/>
          <table:table-cell table:style-name="ce8" office:value-type="float" office:value="394" calcext:value-type="float">
            <text:p><text:s/>394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10/2022</text:p>
          </table:table-cell>
          <table:table-cell table:style-name="ce3" office:value-type="string" calcext:value-type="string">
            <text:p>14681242000100</text:p>
          </table:table-cell>
          <table:table-cell table:style-name="ce5" office:value-type="string" calcext:value-type="string">
            <text:p>LIVE PRODUTOS E SERVICOS LTDA</text:p>
          </table:table-cell>
          <table:table-cell table:style-name="ce5" office:value-type="string" calcext:value-type="string">
            <text:p>AQUISICAO DE ELETROBOMBA. PROAD 25310/2022</text:p>
          </table:table-cell>
          <table:table-cell table:style-name="ce8" table:number-columns-repeated="6"/>
          <table:table-cell table:style-name="ce8" office:value-type="float" office:value="4200" calcext:value-type="float">
            <text:p><text:s/>4.20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CARTAZ PERSONALIZADO. (PROAD 20322/2022)</text:p>
          </table:table-cell>
          <table:table-cell table:style-name="ce8" table:number-columns-repeated="6"/>
          <table:table-cell table:style-name="ce8" office:value-type="float" office:value="992.5" calcext:value-type="float">
            <text:p><text:s/>992,5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5780/2022</text:p>
          </table:table-cell>
          <table:table-cell table:style-name="ce3" office:value-type="string" calcext:value-type="string">
            <text:p>43731740000100</text:p>
          </table:table-cell>
          <table:table-cell table:style-name="ce5" office:value-type="string" calcext:value-type="string">
            <text:p>FRONT COMERCIAL LTDA</text:p>
          </table:table-cell>
          <table:table-cell table:style-name="ce5" office:value-type="string" calcext:value-type="string">
            <text:p>AQUISICAO DE BEBEDOURO DE PRESSAO. (PROAD 15780/2022)</text:p>
          </table:table-cell>
          <table:table-cell table:style-name="ce8" table:number-columns-repeated="5"/>
          <table:table-cell table:style-name="ce8" office:value-type="float" office:value="4108.1" calcext:value-type="float">
            <text:p><text:s/>4.108,1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31762919818</text:p>
          </table:table-cell>
          <table:table-cell table:style-name="ce5" office:value-type="string" calcext:value-type="string">
            <text:p>SISENANDO GOMES CALIXTO DE SOUSA</text:p>
          </table:table-cell>
          <table:table-cell table:style-name="ce5" office:value-type="string" calcext:value-type="string">
            <text:p>GRATIFICACAO POR ENCARGO DE CURSO EJ-TRT6 N. 23/2023, REFERENTE AO SERVIDOR DO TRT 15, SISENANDO GOMES CALIXTO DE SOUSA, <text:s/>PARA MINISTRAR O CURSO ONLINE DE OTIMIZACAO E AUTOMACAO DE ROTINAS DE TRABALHO COM AS EXTENSOES DE NAVEGADOR AVJT E MAIS PJE. PROAD. 895/23.</text:p>
          </table:table-cell>
          <table:table-cell table:style-name="ce8" table:number-columns-repeated="5"/>
          <table:table-cell table:style-name="ce8" office:value-type="float" office:value="4655.98" calcext:value-type="float">
            <text:p><text:s/>4.655,98 </text:p>
          </table:table-cell>
          <table:table-cell table:style-name="ce8" office:value-type="float" office:value="545.42" calcext:value-type="float">
            <text:p><text:s/>545,42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0822185954</text:p>
          </table:table-cell>
          <table:table-cell table:style-name="ce5" office:value-type="string" calcext:value-type="string">
            <text:p>FERNANDO DE MEDEIROS MARCON</text:p>
          </table:table-cell>
          <table:table-cell table:style-name="ce5" office:value-type="string" calcext:value-type="string">
            <text:p>GRATIFICACAO POR ENCARGO DE CURSO EJ-TRT6 N. 24/2023, REFERENTE AO SERVIDOR DO TRT 12, FERNANDO DE MEDEIROS MARCON, <text:s/>PARA MINISTRAR O CURSO ONLINE DE OTIMIZACAO E AUTOMACAO DE ROTINAS DE TRABALHO COM AS EXTENSOES DE NAVEGADOR AVJT E MAIS PJE. PROAD. 895/23.</text:p>
          </table:table-cell>
          <table:table-cell table:style-name="ce8" table:number-columns-repeated="5"/>
          <table:table-cell table:style-name="ce8" office:value-type="float" office:value="4655.98" calcext:value-type="float">
            <text:p><text:s/>4.655,98 </text:p>
          </table:table-cell>
          <table:table-cell table:style-name="ce8" office:value-type="float" office:value="545.42" calcext:value-type="float">
            <text:p><text:s/>545,42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52917622091</text:p>
          </table:table-cell>
          <table:table-cell table:style-name="ce5" office:value-type="string" calcext:value-type="string">
            <text:p>TANIA REGINA SILVA RECKZIEGEL</text:p>
          </table:table-cell>
          <table:table-cell table:style-name="ce5" office:value-type="string" calcext:value-type="string">
            <text:p>GRATIFICACAO POR ENCARGO DE CURSO EJ-TRT6 N. 27/2023, REFERENTE A DESEMBARGADORA DO TRT 4, TANIA REGINA SILVA RECKZIEGEL, <text:s/>PARA REALIZACAO DE INSTRUTORIA NO EVENTO EM HOMENAGEM AO MES DAS MULHERES: O JUDICIARIO POR ELAS: MULHERES QUE NOS INSPIRAM. PROAD. 895/23.</text:p>
          </table:table-cell>
          <table:table-cell table:style-name="ce8" table:number-columns-repeated="5"/>
          <table:table-cell table:style-name="ce8" office:value-type="float" office:value="540" calcext:value-type="float">
            <text:p><text:s/>54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76635449434</text:p>
          </table:table-cell>
          <table:table-cell table:style-name="ce5" office:value-type="string" calcext:value-type="string">
            <text:p>LUCIANA GRASSANO DE GOUVEA MELO</text:p>
          </table:table-cell>
          <table:table-cell table:style-name="ce5" office:value-type="string" calcext:value-type="string">
            <text:p>GRATIFICACAO POR ENCARGO DE CURSO EJ-TRT6 N. 28/2023, REFERENTE A PROFESSORA DA UFPE, LUCIANA GRASSANO DE GOUVEA MELO, <text:s/>PARA REALIZACAO DE INSTRUTORIA NO EVENTO EM HOMENAGEM AO MES DAS MULHERES: O JUDICIARIO POR ELAS: MULHERES QUE NOS INSPIRAM. PROAD. 895/23.</text:p>
          </table:table-cell>
          <table:table-cell table:style-name="ce8" table:number-columns-repeated="5"/>
          <table:table-cell table:style-name="ce8" office:value-type="float" office:value="409.55" calcext:value-type="float">
            <text:p><text:s/>409,55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7074134430</text:p>
          </table:table-cell>
          <table:table-cell table:style-name="ce5" office:value-type="string" calcext:value-type="string">
            <text:p>ROBEYONCE LIMA</text:p>
          </table:table-cell>
          <table:table-cell table:style-name="ce5" office:value-type="string" calcext:value-type="string">
            <text:p>GRATIFICACAO POR ENCARGO DE CURSO EJ-TRT6 N. 29/2023, REFERENTE A SERVIDORA DA UFPE, ROBEYONCE LIMA, <text:s/>PARA REALIZACAO DE INSTRUTORIA NO EVENTO EM HOMENAGEM AO MES DAS MULHERES: O JUDICIARIO POR ELAS: MULHERES QUE NOS INSPIRAM. PROAD. 895/23.</text:p>
          </table:table-cell>
          <table:table-cell table:style-name="ce8" table:number-columns-repeated="6"/>
          <table:table-cell table:style-name="ce8" office:value-type="float" office:value="346.76" calcext:value-type="float">
            <text:p><text:s/>346,76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895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30/2023, REFERENTE A SERVIDORA DA UFPE, IRANY CRISTINA GONCALVES DA SILVA, <text:s/>PARA REALIZACAO DE TRADUCAO EM LIBRAS NO EVENTO EM HOMENAGEM AO MES DAS MULHERES: O JUDICIARIO POR ELAS: MULHERES QUE NOS INSPIRAM. PROAD. 895/23.</text:p>
          </table:table-cell>
          <table:table-cell table:style-name="ce8" table:number-columns-repeated="5"/>
          <table:table-cell table:style-name="ce8" office:value-type="float" office:value="1040.28" calcext:value-type="float">
            <text:p><text:s/>1.040,28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34/2023, REFERENTE A SERVIDORA DA UFPE, IRANY CRISTINA GONCALVES DA SILVA, <text:s/>PARA REALIZACAO DE TRADUCAO EM LIBRAS NO EVENTO ABRIL VERDE. PROAD. 900/23.</text:p>
          </table:table-cell>
          <table:table-cell table:style-name="ce8" table:number-columns-repeated="4"/>
          <table:table-cell table:style-name="ce8" office:value-type="float" office:value="693.52" calcext:value-type="float">
            <text:p><text:s/>693,52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35/2023, REFERENTE AO SERVIDOR DA UFPE, JOSE RONIERO DIODATO, <text:s/>PARA REALIZACAO DE TRADUCAO EM LIBRAS NO EVENTO ABRIL VERDE. PROAD. 900/23.</text:p>
          </table:table-cell>
          <table:table-cell table:style-name="ce8" table:number-columns-repeated="4"/>
          <table:table-cell table:style-name="ce8" office:value-type="float" office:value="737.2" calcext:value-type="float">
            <text:p><text:s/>737,2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59600446687</text:p>
          </table:table-cell>
          <table:table-cell table:style-name="ce5" office:value-type="string" calcext:value-type="string">
            <text:p>MARCIA CRISTINA UTSCH MOREIRA</text:p>
          </table:table-cell>
          <table:table-cell table:style-name="ce5" office:value-type="string" calcext:value-type="string">
            <text:p>GRATIFICACAO POR ENCARGO DE CURSO EJ-TRT6 N. 37/2023, REFERENTE A SERVIDORA DO TRT 3, MARCIA CRISTINA UTSCH MOREIRA, PARA REALIZACAO DE INSTRUTORIA NO CURSO GJEC (MODULO DE APURACAO DA GRATIFICACAO POR EXERCICIO CUMULATIVO DE JURISDICAO) E DMAG (MODULOS DE EDITAIS E DE GESTAO DE ATOS DO SISTEMA INTEGRADO DE GESTAO DE PESSOAS - SIGEP-JT). PROAD. 900/23.</text:p>
          </table:table-cell>
          <table:table-cell table:style-name="ce8" table:number-columns-repeated="4"/>
          <table:table-cell table:style-name="ce8" office:value-type="float" office:value="5160.72" calcext:value-type="float">
            <text:p><text:s/>5.160,72 </text:p>
          </table:table-cell>
          <table:table-cell table:style-name="ce8" office:value-type="float" office:value="736.88" calcext:value-type="float">
            <text:p><text:s/>736,88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57194882604</text:p>
          </table:table-cell>
          <table:table-cell table:style-name="ce5" office:value-type="string" calcext:value-type="string">
            <text:p>ANISIO RENATO DE ANDRADE</text:p>
          </table:table-cell>
          <table:table-cell table:style-name="ce5" office:value-type="string" calcext:value-type="string">
            <text:p>GRATIFICACAO POR ENCARGO DE CURSO EJ-TRT6 N. 38/2023, REFERENTE AO SERVIDOR DO TRT 3, ANISIO RENATO DE ANDRADE, PARA REALIZACAO DE INSTRUTORIA NO CURSO GJEC (MODULO DE APURACAO DA GRATIFICACAO POR EXERCICIO CUMULATIVO DE JURISDICAO) E DMAG (MODULOS DE EDITAIS E DE GESTAO DE ATOS DO SISTEMA INTEGRADO DE GESTAO DE PESSOAS - SIGEP-JT). PROAD. 900/23.</text:p>
          </table:table-cell>
          <table:table-cell table:style-name="ce8" table:number-columns-repeated="4"/>
          <table:table-cell table:style-name="ce8" office:value-type="float" office:value="5160.72" calcext:value-type="float">
            <text:p><text:s/>5.160,72 </text:p>
          </table:table-cell>
          <table:table-cell table:style-name="ce8" office:value-type="float" office:value="736.88" calcext:value-type="float">
            <text:p><text:s/>736,88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36338338115</text:p>
          </table:table-cell>
          <table:table-cell table:style-name="ce5" office:value-type="string" calcext:value-type="string">
            <text:p>WANDA LUCIA RAMOS DA SILVA</text:p>
          </table:table-cell>
          <table:table-cell table:style-name="ce5" office:value-type="string" calcext:value-type="string">
            <text:p>GRATIFICACAO POR ENCARGO DE CURSO EJ-TRT6 N. 45/2023, REFERENTE A MAGISTRADA DO TRT 18, WANDA LUCIA RAMOS DA SILVA, PARA REALIZACAO DE INSTRUTORIA NO CURSO DE FORMACAO DE CONCILIADORES E MEDIADORES JUDICIAIS - AULA 05. PROAD. 900/23.</text:p>
          </table:table-cell>
          <table:table-cell table:style-name="ce8" table:number-columns-repeated="4"/>
          <table:table-cell table:style-name="ce8" office:value-type="float" office:value="1620" calcext:value-type="float">
            <text:p><text:s/>1.6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81632045400</text:p>
          </table:table-cell>
          <table:table-cell table:style-name="ce5" office:value-type="string" calcext:value-type="string">
            <text:p>ALDA DE BARROS ARAUJO CABUS</text:p>
          </table:table-cell>
          <table:table-cell table:style-name="ce5" office:value-type="string" calcext:value-type="string">
            <text:p>GRATIFICACAO POR ENCARGO DE CURSO EJ-TRT6 N. 46/2023, REFERENTE A MAGISTRADA DO TRT 19, ALDA DE BARROS ARAUJO CABUS, PARA REALIZACAO DE INSTRUTORIA NO CURSO DE FORMACAO DE CONCILIADORES E MEDIADORES JUDICIAIS - AULA 05. PROAD. 900/23.</text:p>
          </table:table-cell>
          <table:table-cell table:style-name="ce8" table:number-columns-repeated="4"/>
          <table:table-cell table:style-name="ce8" office:value-type="float" office:value="1620" calcext:value-type="float">
            <text:p><text:s/>1.620,0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0900/2023</text:p>
          </table:table-cell>
          <table:table-cell table:style-name="ce3" office:value-type="string" calcext:value-type="string">
            <text:p>03152683448</text:p>
          </table:table-cell>
          <table:table-cell table:style-name="ce5" office:value-type="string" calcext:value-type="string">
            <text:p>BRUNO SEVERO GOMES</text:p>
          </table:table-cell>
          <table:table-cell table:style-name="ce5" office:value-type="string" calcext:value-type="string">
            <text:p>GRATIFICACAO POR ENCARGO DE CURSO EJ-TRT6 N. 33/2023, REFERENTE AO PROFESSOR DA UFPE, BRUNO SEVERO GOMES, PARA REALIZACAO DE INSTRUTORIA NO EVENTO EM COMEMORACAO AO DIA DO(A) APRENDIZ. PROAD. 900/23.</text:p>
          </table:table-cell>
          <table:table-cell table:style-name="ce8" table:number-columns-repeated="4"/>
          <table:table-cell table:style-name="ce8" office:value-type="float" office:value="409.55" calcext:value-type="float">
            <text:p><text:s/>409,55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4282/2023</text:p>
          </table:table-cell>
          <table:table-cell table:style-name="ce3" office:value-type="string" calcext:value-type="string">
            <text:p>25358034000183</text:p>
          </table:table-cell>
          <table:table-cell table:style-name="ce5" office:value-type="string" calcext:value-type="string">
            <text:p>F O DE VASCONCELLOS LTDA</text:p>
          </table:table-cell>
          <table:table-cell table:style-name="ce5" office:value-type="string" calcext:value-type="string">
            <text:p>AQUISICAO DE PORTA CRACHA RIGIDO. PROAD. 4282/23</text:p>
          </table:table-cell>
          <table:table-cell table:style-name="ce8" table:number-columns-repeated="6"/>
          <table:table-cell table:style-name="ce8" office:value-type="float" office:value="2120" calcext:value-type="float">
            <text:p><text:s/>2.12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4282/2023</text:p>
          </table:table-cell>
          <table:table-cell table:style-name="ce3" office:value-type="string" calcext:value-type="string">
            <text:p>10322423000181</text:p>
          </table:table-cell>
          <table:table-cell table:style-name="ce5" office:value-type="string" calcext:value-type="string">
            <text:p>PUBLIC SYSTEM INDUSTRIA E COMERCIO DE ORIENTADORES DE P</text:p>
          </table:table-cell>
          <table:table-cell table:style-name="ce5" office:value-type="string" calcext:value-type="string">
            <text:p>AQUISICAO DE PRENDEDOR DE CRACHA. PROAD. 4282/23</text:p>
          </table:table-cell>
          <table:table-cell table:style-name="ce8" table:number-columns-repeated="6"/>
          <table:table-cell table:style-name="ce8" office:value-type="float" office:value="7960" calcext:value-type="float">
            <text:p><text:s/>7.96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DE MANUTENCAO EVENTUAL - IMPLANTACAO DA SECRETARIA DAS VARAS DO RECIFE NO PAVIMENTO TERREO DO EDIFICIO SEDE. (PROADS 2708/2023 E 4133/2019)</text:p>
          </table:table-cell>
          <table:table-cell table:style-name="ce8" table:number-columns-repeated="7"/>
          <table:table-cell table:style-name="ce8" office:value-type="float" office:value="8119.09" calcext:value-type="float">
            <text:p><text:s/>8.119,09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table:number-columns-repeated="4"/>
          <table:table-cell table:style-name="ce8" office:value-type="float" office:value="3816.19" calcext:value-type="float">
            <text:p><text:s/>3.816,19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5781/2022</text:p>
          </table:table-cell>
          <table:table-cell table:style-name="ce3" office:value-type="string" calcext:value-type="string">
            <text:p>26962292000137</text:p>
          </table:table-cell>
          <table:table-cell table:style-name="ce5" office:value-type="string" calcext:value-type="string">
            <text:p>MP IMPORTACAO, EXPORTACAO, PRODUTOS E SERVICOS EIRELI</text:p>
          </table:table-cell>
          <table:table-cell table:style-name="ce5" office:value-type="string" calcext:value-type="string">
            <text:p>AQUISICAO DE LIQUIDIFICADORES. (PROAD 15781/2022)</text:p>
          </table:table-cell>
          <table:table-cell table:style-name="ce8" table:number-columns-repeated="5"/>
          <table:table-cell table:style-name="ce8" office:value-type="float" office:value="450" calcext:value-type="float">
            <text:p><text:s/>45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441/2023</text:p>
          </table:table-cell>
          <table:table-cell table:style-name="ce3" office:value-type="string" calcext:value-type="string">
            <text:p>33011597000129</text:p>
          </table:table-cell>
          <table:table-cell table:style-name="ce5" office:value-type="string" calcext:value-type="string">
            <text:p>CARLOS CESAR DE MORAES INFORMATICA</text:p>
          </table:table-cell>
          <table:table-cell table:style-name="ce5" office:value-type="string" calcext:value-type="string">
            <text:p>AQUISICAO DE CARTUCHO DE TONER. PROAD 9441/2023</text:p>
          </table:table-cell>
          <table:table-cell table:style-name="ce8" table:number-columns-repeated="5"/>
          <table:table-cell table:style-name="ce8" office:value-type="float" office:value="16450" calcext:value-type="float">
            <text:p><text:s/>16.45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816/2023</text:p>
          </table:table-cell>
          <table:table-cell table:style-name="ce3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GRATIFICACAO POR ENCARGO DE CURSO EJ-TRT6 N. 47/2023, REFERENTE AO SERVIDOR DO TRT13, RENAN CARTAXO MARQUES DUARTE, PARA MINISTRAR O CURSO: PREMIO CNJ DE QUALIDADE: ASPECTOS INTRODUTORIOS, METODOLOGIAS E ESTRATEGIAS. PROAD. 9816/23.</text:p>
          </table:table-cell>
          <table:table-cell table:style-name="ce8" table:number-columns-repeated="5"/>
          <table:table-cell table:style-name="ce8" office:value-type="float" office:value="11574.37" calcext:value-type="float">
            <text:p><text:s/>11.574,37 </text:p>
          </table:table-cell>
          <table:table-cell table:style-name="ce8" office:value-type="float" office:value="3169.63" calcext:value-type="float">
            <text:p><text:s/>3.169,63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DESPESAS DE EXERCICIOS ANTERIORES (FORNECIMENTO DE AGUA E ESGOTO PARA A VARA DO TRABALHO DE CATENDE). PROAD 27230/2018</text:p>
          </table:table-cell>
          <table:table-cell table:style-name="ce8" table:number-columns-repeated="4"/>
          <table:table-cell table:style-name="ce8" office:value-type="float" office:value="636.5" calcext:value-type="float">
            <text:p><text:s/>636,50 </text:p>
          </table:table-cell>
          <table:table-cell table:style-name="ce8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DE CAPACITACAO: OFICINA DE PRATICAS EM AUDIENCIA VIDEOGRAVADA. PROAD. 8233/23.</text:p>
          </table:table-cell>
          <table:table-cell table:style-name="ce8" table:number-columns-repeated="5"/>
          <table:table-cell table:style-name="ce8" office:value-type="float" office:value="3120" calcext:value-type="float">
            <text:p><text:s/>3.12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ECAS DE REPOSICAO PARA MANUTENCAO EM RAIO X DO FORUM TRABALHISTA DE JABOATAO DOS GUARARAPES. PROAD 16936/2022</text:p>
          </table:table-cell>
          <table:table-cell table:style-name="ce8" table:number-columns-repeated="6"/>
          <table:table-cell table:style-name="ce8" office:value-type="float" office:value="9745.37" calcext:value-type="float">
            <text:p><text:s/>9.745,37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211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. 71/2023, REFERENTE AO SERVIDOR DA POLICIA FEDERAL, <text:s/>INALDO NASCIMENTO DE LIMA SILVA, PARA MINISTRAR O TESTE DE APTIDAO FISICA - TAF -TURMA 1. PROAD. 10211/2023.</text:p>
          </table:table-cell>
          <table:table-cell table:style-name="ce8" table:number-columns-repeated="5"/>
          <table:table-cell table:style-name="ce8" office:value-type="float" office:value="1733.8" calcext:value-type="float">
            <text:p><text:s/>1.733,8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RTEIRINHAS EM PVC PARA O TRT6 SAUDE. PROAD 20416/2022</text:p>
          </table:table-cell>
          <table:table-cell table:style-name="ce8" table:number-columns-repeated="7"/>
          <table:table-cell table:style-name="ce8" office:value-type="float" office:value="351.09" calcext:value-type="float">
            <text:p><text:s/>351,09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AQUISICAO DE CANECAS ECOLOGICAS PARA DIVULGACAO DE EVENTOS DA COMISSAO PERMANENTE DE RESPONSABILIDADE SOCIOAMBIENTAL. PROAD 20304/2022</text:p>
          </table:table-cell>
          <table:table-cell table:style-name="ce8" table:number-columns-repeated="6"/>
          <table:table-cell table:style-name="ce8" office:value-type="float" office:value="1041" calcext:value-type="float">
            <text:p><text:s/>1.041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DESPESAS DE EXERCICIOS ANTERIORES, REFERENTE AO REAJUSTE CONTRATUAL DA SOLUCAO DE VIDEOCONFERENCIA EM NUVEM E SERVICO DE SUPORTE TECNICO NO EXERCICIO DE 2022. (PROAD 3282/2021)</text:p>
          </table:table-cell>
          <table:table-cell table:style-name="ce8" table:number-columns-repeated="6"/>
          <table:table-cell table:style-name="ce8" office:value-type="float" office:value="803.73" calcext:value-type="float">
            <text:p><text:s/>803,73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4453/2022</text:p>
          </table:table-cell>
          <table:table-cell table:style-name="ce3" office:value-type="string" calcext:value-type="string">
            <text:p>27238320000130</text:p>
          </table:table-cell>
          <table:table-cell table:style-name="ce5" office:value-type="string" calcext:value-type="string">
            <text:p>BUFFALO DIGITAL LTDA</text:p>
          </table:table-cell>
          <table:table-cell table:style-name="ce5" office:value-type="string" calcext:value-type="string">
            <text:p>SERVICOS DE CRIACAO DE PODCASTS PARA O MOMENTO SAUDE. PROAD 14453/2022</text:p>
          </table:table-cell>
          <table:table-cell table:style-name="ce8" table:number-columns-repeated="6"/>
          <table:table-cell table:style-name="ce8" office:value-type="float" office:value="2880" calcext:value-type="float">
            <text:p><text:s/>2.88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794/2023</text:p>
          </table:table-cell>
          <table:table-cell table:style-name="ce3" office:value-type="string" calcext:value-type="string">
            <text:p>15370559000180</text:p>
          </table:table-cell>
          <table:table-cell table:style-name="ce5" office:value-type="string" calcext:value-type="string">
            <text:p>FABRICIO CARPI NEJAR LTDA</text:p>
          </table:table-cell>
          <table:table-cell table:style-name="ce5" office:value-type="string" calcext:value-type="string">
            <text:p>PALESTRA: QUE NINGUEM MAIS SEJA INVISIVEL: A TRANSFORMACAO DO OLHAR PELA TERNURA. NA PROGRAMACAO DA 11A. JORNADA INSTITUCIONAL DA EJ-TRT6. (PROAD 9794/23)</text:p>
          </table:table-cell>
          <table:table-cell table:style-name="ce8" table:number-columns-repeated="8"/>
          <table:table-cell table:style-name="ce8" office:value-type="float" office:value="24675" calcext:value-type="float">
            <text:p><text:s/>24.67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752/2023</text:p>
          </table:table-cell>
          <table:table-cell table:style-name="ce3" office:value-type="string" calcext:value-type="string">
            <text:p>03714874470</text:p>
          </table:table-cell>
          <table:table-cell table:style-name="ce5" office:value-type="string" calcext:value-type="string">
            <text:p>FREDERICO AUGUSTO LEOPOLDINO KOEHLER</text:p>
          </table:table-cell>
          <table:table-cell table:style-name="ce5" office:value-type="string" calcext:value-type="string">
            <text:p>GRATIFICACAO POR ENCARGO DE CURSO EJ-TRT6 N. 53/2023, REFERENTE AO MAGISTRADO DO TRF5, <text:s/>FREDERICO AUGUSTO LEOPOLDINO KOEHLER, <text:s/>PARA MINISTRAR A PALESTRA SOBRE OS IMPACTOS DA ALTERACAO DA LEI DE IMPROBIDADE ADMINISTRATIVA NO DIREITO DO TRABALHO, DENTRO DO 20º ENCONTRO DO GRUPO DE ESTUDOS DA EJUD-6. PROAD. 10752/2023.</text:p>
          </table:table-cell>
          <table:table-cell table:style-name="ce8" table:number-columns-repeated="5"/>
          <table:table-cell table:style-name="ce8" office:value-type="float" office:value="540" calcext:value-type="float">
            <text:p><text:s/>540,0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951/2023</text:p>
          </table:table-cell>
          <table:table-cell table:style-name="ce3" office:value-type="string" calcext:value-type="string">
            <text:p>24519083000198</text:p>
          </table:table-cell>
          <table:table-cell table:style-name="ce5" office:value-type="string" calcext:value-type="string">
            <text:p>OLIVIA ROCHA FREITAS</text:p>
          </table:table-cell>
          <table:table-cell table:style-name="ce5" office:value-type="string" calcext:value-type="string">
            <text:p>CURSO DE REDACAO JURIDICA: TECNICAS PARA ELABORACAO DE ACORDAOS. PROAD 9951/2023</text:p>
          </table:table-cell>
          <table:table-cell table:style-name="ce8" table:number-columns-repeated="6"/>
          <table:table-cell table:style-name="ce8" office:value-type="float" office:value="15500" calcext:value-type="float">
            <text:p><text:s/>15.50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522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URSO PLANEJAMENTO E ORCAMENTO DE OBRAS PUBLICAS SEGUNDO A NOVA LEI DE LICITACOES E CONTRATOS ADMINISTRATIVOS. PROAD 10522/2023</text:p>
          </table:table-cell>
          <table:table-cell table:style-name="ce8" table:number-columns-repeated="8"/>
          <table:table-cell table:style-name="ce8" office:value-type="float" office:value="4000" calcext:value-type="float">
            <text:p><text:s/>4.0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297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CAFE LONGA VIDA. PROAD. 10297/23</text:p>
          </table:table-cell>
          <table:table-cell table:style-name="ce8" table:number-columns-repeated="5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980" calcext:value-type="float">
            <text:p><text:s/>6.98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FOLDER, BLOCO DE NOTAS E PASTAS COM BOLSOS, PARA CAMPANHAS INSTITUCIONAIS. PROAD 20322/2022</text:p>
          </table:table-cell>
          <table:table-cell table:style-name="ce8" table:number-columns-repeated="7"/>
          <table:table-cell table:style-name="ce8" office:value-type="float" office:value="3298" calcext:value-type="float">
            <text:p><text:s/>3.298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OBRIGACAO TRIBUTARIA, REFERENTE A TAXA DE AFORAMENTO DO IMOVEL LOCADO, ONDE FUNCIONA A SECAO DE TRANSPORTE DESTE REGIONAL, RELATIVA AO EXERCICIO DE 2023. PROAD 25323/2022</text:p>
          </table:table-cell>
          <table:table-cell table:style-name="ce8" table:number-columns-repeated="5"/>
          <table:table-cell table:style-name="ce8" office:value-type="float" office:value="5946.38" calcext:value-type="float">
            <text:p><text:s/>5.946,38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 DE REDACAO JURIDICA PARA ELABORACAO DE ACORDAOS. PROAD. 8233/23.</text:p>
          </table:table-cell>
          <table:table-cell table:style-name="ce8" table:number-columns-repeated="6"/>
          <table:table-cell table:style-name="ce8" office:value-type="float" office:value="3330" calcext:value-type="float">
            <text:p><text:s/>3.330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412/2023</text:p>
          </table:table-cell>
          <table:table-cell table:style-name="ce3" office:value-type="string" calcext:value-type="string">
            <text:p>44182173000143</text:p>
          </table:table-cell>
          <table:table-cell table:style-name="ce5" office:value-type="string" calcext:value-type="string">
            <text:p>A C A DOS SANTOS COMERCIO E SERVICOS DE AUTOMACAO</text:p>
          </table:table-cell>
          <table:table-cell table:style-name="ce5" office:value-type="string" calcext:value-type="string">
            <text:p>AQUISICAO DE <text:s/>BATERIAS DE IONS LITIO LP-E6N <text:s/>RECARREGAVEIS, PARA MAQUINAS FOTOGRAFICAS PROFISSIONAIS CANON DA COORDENADORIA DE COMUNICACAO SOCIAL DESTE TRT6. PROAD 9412/2023</text:p>
          </table:table-cell>
          <table:table-cell table:style-name="ce8" table:number-columns-repeated="7"/>
          <table:table-cell table:style-name="ce8" office:value-type="float" office:value="684.28" calcext:value-type="float">
            <text:p><text:s/>684,28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O PARA O EVENTO LIODS. PROAD. 20324/22.</text:p>
          </table:table-cell>
          <table:table-cell table:style-name="ce8" table:number-columns-repeated="7"/>
          <table:table-cell table:style-name="ce8" office:value-type="float" office:value="244.5" calcext:value-type="float">
            <text:p><text:s/>244,5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FOLDER A4 PARA A CAMPANHA DE VIOLENCIA CONTRA A MULHER, CONFORME OFICIO TRT- Nº 50/2023. PROAD 20322/2022</text:p>
          </table:table-cell>
          <table:table-cell table:style-name="ce8" table:number-columns-repeated="6"/>
          <table:table-cell table:style-name="ce8" office:value-type="float" office:value="458" calcext:value-type="float">
            <text:p><text:s/>458,00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LIVRETO A5 PARA O NUPEMEC E CEJUSC, CONFORME OFICIO TRT- NO 51/2023. PROAD 20322/2022</text:p>
          </table:table-cell>
          <table:table-cell table:style-name="ce8" table:number-columns-repeated="9"/>
          <table:table-cell table:style-name="ce8" office:value-type="float" office:value="3180" calcext:value-type="float">
            <text:p><text:s/>3.18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O II SEMINARIO PERNAMBUCANO DE AUTOGESTAO EM SAUDE, CONFORME OFICIO TRT- Nº 48/2023. PROAD 20325/2022</text:p>
          </table:table-cell>
          <table:table-cell table:style-name="ce8" table:number-columns-repeated="11"/>
          <table:table-cell table:style-name="ce8" office:value-type="float" office:value="960" calcext:value-type="float">
            <text:p><text:s/>9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745/2023</text:p>
          </table:table-cell>
          <table:table-cell table:style-name="ce3" office:value-type="string" calcext:value-type="string">
            <text:p>05766830432</text:p>
          </table:table-cell>
          <table:table-cell table:style-name="ce5" office:value-type="string" calcext:value-type="string">
            <text:p>MARIANA PETIT HORACIO DE BRITO</text:p>
          </table:table-cell>
          <table:table-cell table:style-name="ce5" office:value-type="string" calcext:value-type="string">
            <text:p>GRATIFICACAO POR ENCARGO DE CURSO EJ-TRT6 N. 86/2023, REFERENTE A MAGISTRADA DO TRT13, MARIANA PETIT HORACIO DE BRITO, PARA MINISTRAR O CURSO DE FORMACAO DE ASSISTENTES DE JUIZES E JUIZAS. PROAD. 10745/2023.</text:p>
          </table:table-cell>
          <table:table-cell table:style-name="ce8" table:number-columns-repeated="6"/>
          <table:table-cell table:style-name="ce8" office:value-type="float" office:value="6931.47" calcext:value-type="float">
            <text:p><text:s/>6.931,47 </text:p>
          </table:table-cell>
          <table:table-cell table:style-name="ce8" office:value-type="float" office:value="1408.53" calcext:value-type="float">
            <text:p><text:s/>1.408,53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5779/2022</text:p>
          </table:table-cell>
          <table:table-cell table:style-name="ce3" office:value-type="string" calcext:value-type="string">
            <text:p>44660577000103</text:p>
          </table:table-cell>
          <table:table-cell table:style-name="ce5" office:value-type="string" calcext:value-type="string">
            <text:p>SP DRONES E COMERCIO LTDA</text:p>
          </table:table-cell>
          <table:table-cell table:style-name="ce5" office:value-type="string" calcext:value-type="string">
            <text:p>AQUISICAO DE BEBEDOURO ELETRICO DE COLUNA PARA GARRAFAO DE 20L. PROAD. 15779/22.</text:p>
          </table:table-cell>
          <table:table-cell table:style-name="ce8" table:number-columns-repeated="10"/>
          <table:table-cell table:style-name="ce8" office:value-type="float" office:value="11748" calcext:value-type="float">
            <text:p><text:s/>11.748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DE FUNCIONAMENTO, NO EXERCICIO DE 2023. PROAD 25323/2022</text:p>
          </table:table-cell>
          <table:table-cell table:style-name="ce8" table:number-columns-repeated="5"/>
          <table:table-cell table:style-name="ce8" office:value-type="float" office:value="336.44" calcext:value-type="float">
            <text:p><text:s/>336,44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DA CONTRIBUICAO PARA O FOMENTO DA RADIODIFUSAO PUBLICA, NO EXERCICIO DE 2023. PROAD 25323/2022</text:p>
          </table:table-cell>
          <table:table-cell table:style-name="ce8" table:number-columns-repeated="5"/>
          <table:table-cell table:style-name="ce8" office:value-type="float" office:value="101.84" calcext:value-type="float">
            <text:p><text:s/>101,84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E MULTA/JUROS, DECORRENTE DA TAXA DE FISCALIZACAO DE FUNCIONAMENTO, NO EXERCICIO DE 2023. PROAD 25323/2022</text:p>
          </table:table-cell>
          <table:table-cell table:style-name="ce8" table:number-columns-repeated="5"/>
          <table:table-cell table:style-name="ce8" office:value-type="float" office:value="10.23" calcext:value-type="float">
            <text:p><text:s/>10,23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MULTA/JUROS, DECORRENTE DA CONTRIBUICAO PARA O FOMENTO DA RADIODIFUSAO PUBLICA, NO EXERCICIO DE 2023. PROAD 25323/2022</text:p>
          </table:table-cell>
          <table:table-cell table:style-name="ce8" table:number-columns-repeated="5"/>
          <table:table-cell table:style-name="ce8" office:value-type="float" office:value="3.1" calcext:value-type="float">
            <text:p><text:s/>3,10 </text:p>
          </table:table-cell>
          <table:table-cell table:style-name="ce8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3. (EM RAZAO DE TROCA DE FONTE DE RECURSOS PARA EXECUCAO DA DESPESA ). PROAD 25353/2019</text:p>
          </table:table-cell>
          <table:table-cell table:style-name="ce8" table:number-columns-repeated="11"/>
          <table:table-cell table:style-name="ce8" office:value-type="float" office:value="46572.21" calcext:value-type="float">
            <text:p><text:s/>46.572,2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PROAD 20831/2018)</text:p>
          </table:table-cell>
          <table:table-cell table:style-name="ce8" table:number-columns-repeated="6"/>
          <table:table-cell table:number-columns-repeated="3" table:style-name="ce8" office:value-type="float" office:value="137488.92" calcext:value-type="float">
            <text:p><text:s/>137.488,92 </text:p>
          </table:table-cell>
          <table:table-cell table:style-name="ce8" office:value-type="float" office:value="87533.24" calcext:value-type="float">
            <text:p><text:s/>87.533,24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589/2022</text:p>
          </table:table-cell>
          <table:table-cell table:style-name="ce3" office:value-type="string" calcext:value-type="string">
            <text:p>33318780000171</text:p>
          </table:table-cell>
          <table:table-cell table:style-name="ce5" office:value-type="string" calcext:value-type="string">
            <text:p>R. R. F. GUIMARAES AGENCIA DE VIAGENS LTDA</text:p>
          </table:table-cell>
          <table:table-cell table:style-name="ce5" office:value-type="string" calcext:value-type="string">
            <text:p>FORNECIMENTO DE PASSAGENS AEREAS, NO EXERCICIO DE 2023 - ESCOLA JUDICIAL. PROAD. 20589/22.</text:p>
          </table:table-cell>
          <table:table-cell table:style-name="ce8" table:number-columns-repeated="6"/>
          <table:table-cell table:style-name="ce8" office:value-type="float" office:value="5260.78" calcext:value-type="float">
            <text:p><text:s/>5.260,78 </text:p>
          </table:table-cell>
          <table:table-cell table:style-name="ce8"/>
          <table:table-cell table:style-name="ce8" office:value-type="float" office:value="15282.71" calcext:value-type="float">
            <text:p><text:s/>15.282,71 </text:p>
          </table:table-cell>
          <table:table-cell table:style-name="ce8" office:value-type="float" office:value="14404.8" calcext:value-type="float">
            <text:p><text:s/>14.404,80 </text:p>
          </table:table-cell>
          <table:table-cell table:style-name="ce8" office:value-type="float" office:value="9973.45" calcext:value-type="float">
            <text:p><text:s/>9.973,45 </text:p>
          </table:table-cell>
          <table:table-cell table:style-name="ce8" office:value-type="float" office:value="-1076.48" calcext:value-type="float">
            <text:p>-1.076,4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199/2022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SERVICO DE ACESSO MOVEL A INTERNET 4G/5G. PROAD. 23199/22</text:p>
          </table:table-cell>
          <table:table-cell table:style-name="ce8" table:number-columns-repeated="7"/>
          <table:table-cell table:style-name="ce8" office:value-type="float" office:value="1092.12" calcext:value-type="float">
            <text:p><text:s/>1.092,12 </text:p>
          </table:table-cell>
          <table:table-cell table:number-columns-repeated="2" table:style-name="ce8" office:value-type="float" office:value="1489.25" calcext:value-type="float">
            <text:p><text:s/>1.489,25 </text:p>
          </table:table-cell>
          <table:table-cell table:style-name="ce8"/>
          <table:table-cell table:style-name="ce8" office:value-type="float" office:value="2495.5" calcext:value-type="float">
            <text:p><text:s/>2.495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table:number-columns-repeated="6"/>
          <table:table-cell table:style-name="ce8" office:value-type="float" office:value="2748.24" calcext:value-type="float">
            <text:p><text:s/>2.748,24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BANNER PARA O EVENTO: CONGRESSO INTERNACIONAL. PROAD. 20323/22</text:p>
          </table:table-cell>
          <table:table-cell table:style-name="ce8" table:number-columns-repeated="8"/>
          <table:table-cell table:style-name="ce8" office:value-type="float" office:value="150" calcext:value-type="float">
            <text:p><text:s/>15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556/2023</text:p>
          </table:table-cell>
          <table:table-cell table:style-name="ce3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5" office:value-type="string" calcext:value-type="string">
            <text:p>AQUISICAO DE BANDEIRAS. PROAD. 10556/23</text:p>
          </table:table-cell>
          <table:table-cell table:style-name="ce8" table:number-columns-repeated="6"/>
          <table:table-cell table:style-name="ce8" office:value-type="float" office:value="1867.95" calcext:value-type="float">
            <text:p><text:s/>1.867,95 </text:p>
          </table:table-cell>
          <table:table-cell table:style-name="ce8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ENTUSIASTA DA INOVACAO. PROAD 8233/2023</text:p>
          </table:table-cell>
          <table:table-cell table:style-name="ce8" table:number-columns-repeated="7"/>
          <table:table-cell table:style-name="ce8" office:value-type="float" office:value="5670" calcext:value-type="float">
            <text:p><text:s/>5.67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AQUISICAO DE CONVITES E ENVELOPES. PROAD 20323/2022.</text:p>
          </table:table-cell>
          <table:table-cell table:style-name="ce8" table:number-columns-repeated="8"/>
          <table:table-cell table:style-name="ce8" office:value-type="float" office:value="195" calcext:value-type="float">
            <text:p><text:s/>19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8" table:number-columns-repeated="7"/>
          <table:table-cell table:style-name="ce8" office:value-type="float" office:value="1363" calcext:value-type="float">
            <text:p><text:s/>1.363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8" table:number-columns-repeated="7"/>
          <table:table-cell table:style-name="ce8" office:value-type="float" office:value="1363" calcext:value-type="float">
            <text:p><text:s/>1.363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, NA COR PRETA, PARA CAMPANHAS INSTITUCIONAIS. PROAD. 20416/22.</text:p>
          </table:table-cell>
          <table:table-cell table:style-name="ce8" table:number-columns-repeated="7"/>
          <table:table-cell table:style-name="ce8" office:value-type="float" office:value="1363" calcext:value-type="float">
            <text:p><text:s/>1.363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4970/2022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MONITORES DE VIDEO. PROAD. 24970/22.</text:p>
          </table:table-cell>
          <table:table-cell table:style-name="ce8" table:number-columns-repeated="7"/>
          <table:table-cell table:style-name="ce8" office:value-type="float" office:value="1128000" calcext:value-type="float">
            <text:p><text:s/>1.128.0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223/2023</text:p>
          </table:table-cell>
          <table:table-cell table:style-name="ce3" office:value-type="string" calcext:value-type="string">
            <text:p>05438946493</text:p>
          </table:table-cell>
          <table:table-cell table:style-name="ce5" office:value-type="string" calcext:value-type="string">
            <text:p>JOAO GUILHERME DE MELO PEIXOTO</text:p>
          </table:table-cell>
          <table:table-cell table:style-name="ce5" office:value-type="string" calcext:value-type="string">
            <text:p>CONTRATACAO DO COLABORADOR EVENTUAL, JOAO GUILHERME DE MELO PEIXOTO, SERVIDOR DO TJPE, PARA REALIZAR A FORMACAO DE LABORATORISTAS DO TRT6. PROAD. 12223/23.</text:p>
          </table:table-cell>
          <table:table-cell table:style-name="ce8" table:number-columns-repeated="6"/>
          <table:table-cell table:style-name="ce8" office:value-type="float" office:value="7412.42" calcext:value-type="float">
            <text:p><text:s/>7.412,42 </text:p>
          </table:table-cell>
          <table:table-cell table:style-name="ce8" office:value-type="float" office:value="2416.78" calcext:value-type="float">
            <text:p><text:s/>2.416,78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23/2023</text:p>
          </table:table-cell>
          <table:table-cell table:style-name="ce3" office:value-type="string" calcext:value-type="string">
            <text:p>05021552481</text:p>
          </table:table-cell>
          <table:table-cell table:style-name="ce5" office:value-type="string" calcext:value-type="string">
            <text:p>JOSE FAUSTINO MACEDO DE SOUZA FERREIRA</text:p>
          </table:table-cell>
          <table:table-cell table:style-name="ce5" office:value-type="string" calcext:value-type="string">
            <text:p>CONTRATACAO DIRETA, COM O COLABORADOR EVENTUAL, DO JUIZ DE DIREITO DO TJPE, JOSE FAUSTINO MACEDO DE SOUZA FERREIRA, PARA REALIZAR A FORMACAO DE LABORATORISTAS DO TRT6. PROAD 12623/2023</text:p>
          </table:table-cell>
          <table:table-cell table:style-name="ce8" table:number-columns-repeated="6"/>
          <table:table-cell table:style-name="ce8" office:value-type="float" office:value="9682.25" calcext:value-type="float">
            <text:p><text:s/>9.682,25 </text:p>
          </table:table-cell>
          <table:table-cell table:style-name="ce8" office:value-type="float" office:value="3277.75" calcext:value-type="float">
            <text:p><text:s/>3.277,75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. PROAD 20843/2022</text:p>
          </table:table-cell>
          <table:table-cell table:style-name="ce8" table:number-columns-repeated="9"/>
          <table:table-cell table:style-name="ce8" office:value-type="float" office:value="155340" calcext:value-type="float">
            <text:p><text:s/>155.34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843/2022</text:p>
          </table:table-cell>
          <table:table-cell table:style-name="ce3" office:value-type="string" calcext:value-type="string">
            <text:p>19078814000177</text:p>
          </table:table-cell>
          <table:table-cell table:style-name="ce5" office:value-type="string" calcext:value-type="string">
            <text:p>HIMOINSA DO BRASIL INDUSTRIA E COMERCIO DE GERADORES LT</text:p>
          </table:table-cell>
          <table:table-cell table:style-name="ce5" office:value-type="string" calcext:value-type="string">
            <text:p>AQUISICAO DE GRUPO GERADOR. PROAD 20843/2022</text:p>
          </table:table-cell>
          <table:table-cell table:style-name="ce8" table:number-columns-repeated="9"/>
          <table:table-cell table:style-name="ce8" office:value-type="float" office:value="155340" calcext:value-type="float">
            <text:p><text:s/>155.34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073/2023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DOIS SERVIDORES DA COORDENADORIA DE PLANEJAMENTO FISICO NO CURSO SINAPI AVANCADO 2023 - ELABORACAO DE PLANILHAS ORCAMENTARIAS DE OBRAS PUBLICAS COM O SINAPI, ATUALIZADO COM AS DISPOSICOES DA NOVA LEI DE LICITACOES E CONTRATOS, NA MODALIDADE ON LINE. PROAD. 13073/23.</text:p>
          </table:table-cell>
          <table:table-cell table:style-name="ce8" table:number-columns-repeated="7"/>
          <table:table-cell table:style-name="ce8" office:value-type="float" office:value="5980" calcext:value-type="float">
            <text:p><text:s/>5.98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4002/2023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SERVICOS DE COMUNICACAO DE DADOS PARA INTERLIGACAO DAS UNIDADES DO TRT6. ITEM 5.2. INFRAESTRUTURA: SERVICOS DE COMUNICACAO DE DADOS DE LONGA DISTANCIA (SDWAN). <text:s/>PROAD. 4002/23</text:p>
          </table:table-cell>
          <table:table-cell table:style-name="ce8" table:number-columns-repeated="11"/>
          <table:table-cell table:style-name="ce8" office:value-type="float" office:value="2244" calcext:value-type="float">
            <text:p><text:s/>2.244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967/2023</text:p>
          </table:table-cell>
          <table:table-cell table:style-name="ce3" office:value-type="string" calcext:value-type="string">
            <text:p>37575732420</text:p>
          </table:table-cell>
          <table:table-cell table:style-name="ce5" office:value-type="string" calcext:value-type="string">
            <text:p>ELBIA LIDICE SPENSER DOWSLEY</text:p>
          </table:table-cell>
          <table:table-cell table:style-name="ce5" office:value-type="string" calcext:value-type="string">
            <text:p>DESPESAS DE EXERCICIOS ANTERIORES REFERENTE AO RESSARCIMENTO COM COMBUSTIVEL REALIZADA PELA MAGISTRADA, CONFORME PORTARIA TRT6-GCR-Nº 199/2019. PROAD 10967/2023</text:p>
          </table:table-cell>
          <table:table-cell table:style-name="ce8" table:number-columns-repeated="7"/>
          <table:table-cell table:style-name="ce8" office:value-type="float" office:value="54.3" calcext:value-type="float">
            <text:p><text:s/>54,3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379/2023</text:p>
          </table:table-cell>
          <table:table-cell table:style-name="ce3" office:value-type="string" calcext:value-type="string">
            <text:p>21000322000100</text:p>
          </table:table-cell>
          <table:table-cell table:style-name="ce5" office:value-type="string" calcext:value-type="string">
            <text:p>PRIORI TREINAMENTO E APERFEICOAMENTO LTDA</text:p>
          </table:table-cell>
          <table:table-cell table:style-name="ce5" office:value-type="string" calcext:value-type="string">
            <text:p>INSCRICAO DE SERVIDORES E UMA MAGISTRADA NO CURSO PRATICO DE LEGISLACAO DE PESSOAL, PREVIDENCIAS E PENSOES NO SERVICO PUBLICO. PROAD. 12379/23.</text:p>
          </table:table-cell>
          <table:table-cell table:style-name="ce8" table:number-columns-repeated="7"/>
          <table:table-cell table:style-name="ce8" office:value-type="float" office:value="11082" calcext:value-type="float">
            <text:p><text:s/>11.082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 DE ORGANIZACAO DE EVENTOS PARA O DIA INTERNACIONAL DA MULHER NEGRA LATINOAMERICANA E CARIBENHA. PEDIDO 02/2023 DO GP. PROAD. 20132/22.</text:p>
          </table:table-cell>
          <table:table-cell table:style-name="ce8" table:number-columns-repeated="7"/>
          <table:table-cell table:style-name="ce8" office:value-type="float" office:value="13000" calcext:value-type="float">
            <text:p><text:s/>13.0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183/2023</text:p>
          </table:table-cell>
          <table:table-cell table:style-name="ce3" office:value-type="string" calcext:value-type="string">
            <text:p>21236074000100</text:p>
          </table:table-cell>
          <table:table-cell table:style-name="ce5" office:value-type="string" calcext:value-type="string">
            <text:p>FIANDEIROS PRODUCOES ARTISTICAS LTDA</text:p>
          </table:table-cell>
          <table:table-cell table:style-name="ce5" office:value-type="string" calcext:value-type="string">
            <text:p>CONTRATACAO DO ESPETACULO VOZES DO RECIFE - UM CONCERTO POETICO PARA A 11ª JORNADA INSTITUCIONAL DA EJ TRT6. PROAD. 11183/23.</text:p>
          </table:table-cell>
          <table:table-cell table:style-name="ce8" table:number-columns-repeated="8"/>
          <table:table-cell table:style-name="ce8" office:value-type="float" office:value="4000" calcext:value-type="float">
            <text:p><text:s/>4.0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REALIZACAO DE CONFECCAO DE SQUEEZE PERSONALIZADO, PARA O EVENTO SETEMBRO AMARELO. PROAD 20324/2022</text:p>
          </table:table-cell>
          <table:table-cell table:style-name="ce8" table:number-columns-repeated="8"/>
          <table:table-cell table:style-name="ce8" office:value-type="float" office:value="489" calcext:value-type="float">
            <text:p><text:s/>489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450/2023</text:p>
          </table:table-cell>
          <table:table-cell table:style-name="ce3" office:value-type="string" calcext:value-type="string">
            <text:p>43688138000138</text:p>
          </table:table-cell>
          <table:table-cell table:style-name="ce5" office:value-type="string" calcext:value-type="string">
            <text:p>HELAYNNE RAHYSSA SAMPAIO VIANA 09742148414</text:p>
          </table:table-cell>
          <table:table-cell table:style-name="ce5" office:value-type="string" calcext:value-type="string">
            <text:p>CONTRATACAO DO ESPETACULO DE DANCA AFRO ETA OYA TUNDE. PROAD. 13450/2023</text:p>
          </table:table-cell>
          <table:table-cell table:style-name="ce8" table:number-columns-repeated="7"/>
          <table:table-cell table:style-name="ce8" office:value-type="float" office:value="2000" calcext:value-type="float">
            <text:p><text:s/>2.0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693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PECA DE REPOSICAO PARA MANUTENCAO EM RAIO X PARA ESTE REGIONAL. PROAD 16936/2022</text:p>
          </table:table-cell>
          <table:table-cell table:style-name="ce8" table:number-columns-repeated="7"/>
          <table:table-cell table:style-name="ce8" office:value-type="float" office:value="3788" calcext:value-type="float">
            <text:p><text:s/>3.788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O CONGRESSO INTERNACIONAL DA EJUD-6 E CURSOS EM GERAL, CONFORME OFICIO TRT- Nº 48/2023. PROAD 20325/2022</text:p>
          </table:table-cell>
          <table:table-cell table:style-name="ce8" table:number-columns-repeated="8"/>
          <table:table-cell table:style-name="ce8" office:value-type="float" office:value="640" calcext:value-type="float">
            <text:p><text:s/>64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838/2023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DESPESAS DE EXERCICIOS ANTERIORES (REAJUSTE CONTRATUAL DA SOLUCAO INTEGRADA DE COLABORACAO E COMUNICACAO CORPORATIVA (USUARIO), BASEADA EM COMPUTACAO EM NUVEM, INCLUINDO SUPORTE TECNICO. (ATO CSJT.GP.SG.SETIC.CGTIC Nº 132/2022 E ANEXO: INFRAESTRUTURA 5.3. SOLUCAO DE COLABORACAO EM NUVEM). PROADS 10838/23 E <text:s/>22754/22</text:p>
          </table:table-cell>
          <table:table-cell table:style-name="ce8" table:number-columns-repeated="10"/>
          <table:table-cell table:style-name="ce8" office:value-type="float" office:value="2230.2" calcext:value-type="float">
            <text:p><text:s/>2.230,2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ERSONALIZADAS PARA CAMPANHA INSTITUCIONAL EVENTO: SETEMBRO AMARELO. PROAD. 20416/22</text:p>
          </table:table-cell>
          <table:table-cell table:style-name="ce8" table:number-columns-repeated="8"/>
          <table:table-cell table:style-name="ce8" office:value-type="float" office:value="2263" calcext:value-type="float">
            <text:p><text:s/>2.263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900/2023</text:p>
          </table:table-cell>
          <table:table-cell table:style-name="ce3" office:value-type="string" calcext:value-type="string">
            <text:p>05077676000105</text:p>
          </table:table-cell>
          <table:table-cell table:style-name="ce5" office:value-type="string" calcext:value-type="string">
            <text:p>SANTA MARIA COMERCIO DE BRINQUEDOS E MATERIAIS ESCOLARE</text:p>
          </table:table-cell>
          <table:table-cell table:style-name="ce5" office:value-type="string" calcext:value-type="string">
            <text:p>AQUISICAO DE ETIQUETADORAS ELETRONICAS DE MESA, DESTINADA A CONFECCAO DE PLAQUETAS DE TOMBAMENTO AUTOCOLANTES PARA O TRT6. PROAD 11900/2023.</text:p>
          </table:table-cell>
          <table:table-cell table:style-name="ce8" table:number-columns-repeated="8"/>
          <table:table-cell table:style-name="ce8" office:value-type="float" office:value="4620" calcext:value-type="float">
            <text:p><text:s/>4.62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4160/2023</text:p>
          </table:table-cell>
          <table:table-cell table:style-name="ce3" office:value-type="string" calcext:value-type="string">
            <text:p>18381449000102</text:p>
          </table:table-cell>
          <table:table-cell table:style-name="ce5" office:value-type="string" calcext:value-type="string">
            <text:p>CONFECCOES MCB - EIRELI</text:p>
          </table:table-cell>
          <table:table-cell table:style-name="ce5" office:value-type="string" calcext:value-type="string">
            <text:p>AQUISICAO DE BONES PARA A CAMPANHA SETEMBRO AMARELO. PROAD 4160/2023.</text:p>
          </table:table-cell>
          <table:table-cell table:style-name="ce8" table:number-columns-repeated="8"/>
          <table:table-cell table:style-name="ce8" office:value-type="float" office:value="750" calcext:value-type="float">
            <text:p><text:s/>75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EVENTO: II SEMINARIO PERNAMBUCANO DE AUTOGESTAO EM SAUDE, CONFORME PEDIDO 2 DA COORDENADORIA DE CERIMONIAL DA PRESIDENCIA. PROAD 20131/2022</text:p>
          </table:table-cell>
          <table:table-cell table:style-name="ce8" table:number-columns-repeated="9"/>
          <table:table-cell table:style-name="ce8" office:value-type="float" office:value="720" calcext:value-type="float">
            <text:p><text:s/>72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CONFORME PEDIDO 03 DA <text:s/>COORDENADORIA DE CERIMONIAL DA PRESIDENCIA. PROAD 20131/2022</text:p>
          </table:table-cell>
          <table:table-cell table:style-name="ce8" table:number-columns-repeated="9"/>
          <table:table-cell table:style-name="ce8" office:value-type="float" office:value="1611" calcext:value-type="float">
            <text:p><text:s/>1.611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2881/2023</text:p>
          </table:table-cell>
          <table:table-cell table:style-name="ce3" office:value-type="string" calcext:value-type="string">
            <text:p>12477490000281</text:p>
          </table:table-cell>
          <table:table-cell table:style-name="ce5" office:value-type="string" calcext:value-type="string">
            <text:p>LIDER NOTEBOOKS COMERCIO E SERVICOS LTDA</text:p>
          </table:table-cell>
          <table:table-cell table:style-name="ce5" office:value-type="string" calcext:value-type="string">
            <text:p>AQUISICAO DE MICROCOMPUTADORES DESKTOP MINI, TIPOS 1 E 2. PROAD 12881/2023</text:p>
          </table:table-cell>
          <table:table-cell table:style-name="ce8" table:number-columns-repeated="9"/>
          <table:table-cell table:style-name="ce8" office:value-type="float" office:value="4202640" calcext:value-type="float">
            <text:p><text:s/>4.202.64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561/2023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CONTRATACAO DE CINCO LICENCAS ANUAIS DA REVISTA LTR DIGITAL E UMA ASSINATURA DA REVISTA LTR IMPRESSA. <text:s/>PROADS RELACIONADOS 12908/2023 E 13561/2023.</text:p>
          </table:table-cell>
          <table:table-cell table:style-name="ce8" table:number-columns-repeated="7"/>
          <table:table-cell table:style-name="ce8" office:value-type="float" office:value="10194" calcext:value-type="float">
            <text:p><text:s/>10.194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CAPACITACAO DA EJUD-6 EM SETEMBRO. PROAD 20325/2022</text:p>
          </table:table-cell>
          <table:table-cell table:style-name="ce8" table:number-columns-repeated="8"/>
          <table:table-cell table:style-name="ce8" office:value-type="float" office:value="320" calcext:value-type="float">
            <text:p><text:s/>32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11ª JORNADA INSTITUCIONAL (AGOSTO). PROAD 20322/2022</text:p>
          </table:table-cell>
          <table:table-cell table:style-name="ce8" table:number-columns-repeated="7"/>
          <table:table-cell table:style-name="ce8" office:value-type="float" office:value="175" calcext:value-type="float">
            <text:p><text:s/>17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DIRETORES DE VARA (SETEMBRO). PROAD 20322/2022</text:p>
          </table:table-cell>
          <table:table-cell table:style-name="ce8" table:number-columns-repeated="7"/>
          <table:table-cell table:style-name="ce8" office:value-type="float" office:value="175" calcext:value-type="float">
            <text:p><text:s/>17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DOS OFICIAIS DE JUSTICA (OUTUBRO) . PROAD 20322/2022</text:p>
          </table:table-cell>
          <table:table-cell table:style-name="ce8" table:number-columns-repeated="7"/>
          <table:table-cell table:style-name="ce8" office:value-type="float" office:value="175" calcext:value-type="float">
            <text:p><text:s/>17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<text:s/>ENCONTRO ASSESSORES DE DESEMBARGADORES (OUTUBRO). PROAD 20322/2022</text:p>
          </table:table-cell>
          <table:table-cell table:style-name="ce8" table:number-columns-repeated="7"/>
          <table:table-cell table:style-name="ce8" office:value-type="float" office:value="175" calcext:value-type="float">
            <text:p><text:s/>17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E PROMOCIONAL PARA O EVENTO: CURSOS EM GERAL. PROAD 20322/2022</text:p>
          </table:table-cell>
          <table:table-cell table:style-name="ce8" table:number-columns-repeated="7"/>
          <table:table-cell table:style-name="ce8" office:value-type="float" office:value="3600" calcext:value-type="float">
            <text:p><text:s/>3.6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111/2023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TRATACAO DE EMPRESA ESPECIALIZADA NO SERVICO DE MONTAGEM E IMPRESSAO DE CALENDARIOS DE MESA PARA O TRT6, GESTAO 2024. PROAD 11111/2023</text:p>
          </table:table-cell>
          <table:table-cell table:style-name="ce8" table:number-columns-repeated="11"/>
          <table:table-cell table:style-name="ce8" office:value-type="float" office:value="31525" calcext:value-type="float">
            <text:p><text:s/>31.52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 AULA INAUGURAL CURSO DE EXTENSAO EM CIENCIA DE DADOS E ANALYTICS. PROAD 8233/2023</text:p>
          </table:table-cell>
          <table:table-cell table:style-name="ce8" table:number-columns-repeated="7"/>
          <table:table-cell table:style-name="ce8" office:value-type="float" office:value="780" calcext:value-type="float">
            <text:p><text:s/>78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109/2023</text:p>
          </table:table-cell>
          <table:table-cell table:style-name="ce3" office:value-type="string" calcext:value-type="string">
            <text:p>03507661000104</text:p>
          </table:table-cell>
          <table:table-cell table:style-name="ce5" office:value-type="string" calcext:value-type="string">
            <text:p>INSTITUTO DE APOIO A FUNDACAO UNIVERSIDADE DE PERNAMBUC</text:p>
          </table:table-cell>
          <table:table-cell table:style-name="ce5" office:value-type="string" calcext:value-type="string">
            <text:p>CURSO DE EXTENSAO EM CIENCIA DE DADOS E ANALYTICS (TURMA FECHADA/CUSTOMIZADO), COM PARTICIPACAO DE 15 (QUINZE) SERVIDORES DA SECRETARIA DE TECNOLOGIA DA INFORMACAO E COMUNICACAO - STIC. (PROAD 13109/2023)</text:p>
          </table:table-cell>
          <table:table-cell table:style-name="ce8" table:number-columns-repeated="7"/>
          <table:table-cell table:number-columns-repeated="3" table:style-name="ce8" office:value-type="float" office:value="14250" calcext:value-type="float">
            <text:p><text:s/>14.250,00 </text:p>
          </table:table-cell>
          <table:table-cell table:style-name="ce8"/>
          <table:table-cell table:style-name="ce8" office:value-type="float" office:value="28500" calcext:value-type="float">
            <text:p><text:s/>28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109/2023</text:p>
          </table:table-cell>
          <table:table-cell table:style-name="ce3" office:value-type="string" calcext:value-type="string">
            <text:p>03507661000104</text:p>
          </table:table-cell>
          <table:table-cell table:style-name="ce5" office:value-type="string" calcext:value-type="string">
            <text:p>INSTITUTO DE APOIO A FUNDACAO UNIVERSIDADE DE PERNAMBUC</text:p>
          </table:table-cell>
          <table:table-cell table:style-name="ce5" office:value-type="string" calcext:value-type="string">
            <text:p>CURSO DE EXTENSAO EM CIENCIA DE DADOS E ANALYTICS (TURMA FECHADA/CUSTOMIZADO), COM PARTICIPACAO DE 05 (CINCO) SERVIDORES DE OUTRAS UNIDADES ADMINISTRATIVAS E JUDICIARIAS (PROAD 13109/2023)</text:p>
          </table:table-cell>
          <table:table-cell table:style-name="ce8" table:number-columns-repeated="7"/>
          <table:table-cell table:number-columns-repeated="3" table:style-name="ce8" office:value-type="float" office:value="4750" calcext:value-type="float">
            <text:p><text:s/>4.750,00 </text:p>
          </table:table-cell>
          <table:table-cell table:style-name="ce8"/>
          <table:table-cell table:style-name="ce8" office:value-type="float" office:value="9500" calcext:value-type="float">
            <text:p><text:s/>9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BANNERS PERSONALIZADO PARA O TRT6 SAUDE. PROAD 20323/2022</text:p>
          </table:table-cell>
          <table:table-cell table:style-name="ce8" table:number-columns-repeated="8"/>
          <table:table-cell table:style-name="ce8" office:value-type="float" office:value="700" calcext:value-type="float">
            <text:p><text:s/>7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12/2023</text:p>
          </table:table-cell>
          <table:table-cell table:style-name="ce3" office:value-type="string" calcext:value-type="string">
            <text:p>41633224000118</text:p>
          </table:table-cell>
          <table:table-cell table:style-name="ce5" office:value-type="string" calcext:value-type="string">
            <text:p>NORBERTO GRASSI DE LIMA JUNIOR 36997729851</text:p>
          </table:table-cell>
          <table:table-cell table:style-name="ce5" office:value-type="string" calcext:value-type="string">
            <text:p>AQUISICAO DE MICROFONE DE LAPELA E RING LIGHT PARA A COORDENADORIA DE COMUNICACAO SOCIAL. PROAD 10612/2023.</text:p>
          </table:table-cell>
          <table:table-cell table:style-name="ce8" table:number-columns-repeated="9"/>
          <table:table-cell table:style-name="ce8" office:value-type="float" office:value="298.58" calcext:value-type="float">
            <text:p><text:s/>298,5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2863/2023</text:p>
          </table:table-cell>
          <table:table-cell table:style-name="ce3" office:value-type="string" calcext:value-type="string">
            <text:p>05665521000181</text:p>
          </table:table-cell>
          <table:table-cell table:style-name="ce5" office:value-type="string" calcext:value-type="string">
            <text:p>ASSERT SERVICOS EM GESTAO DE RECURSOS HUMANOS LTDA</text:p>
          </table:table-cell>
          <table:table-cell table:style-name="ce5" office:value-type="string" calcext:value-type="string">
            <text:p>PRESTACAO DE SERVICOS GERAIS DE MENSAGEIRO NO EXERCICIO DE 2023. PROAD. 12863/23</text:p>
          </table:table-cell>
          <table:table-cell table:style-name="ce8" table:number-columns-repeated="8"/>
          <table:table-cell table:style-name="ce8" office:value-type="float" office:value="8442.81" calcext:value-type="float">
            <text:p><text:s/>8.442,81 </text:p>
          </table:table-cell>
          <table:table-cell table:style-name="ce8" office:value-type="float" office:value="12901.37" calcext:value-type="float">
            <text:p><text:s/>12.901,37 </text:p>
          </table:table-cell>
          <table:table-cell table:style-name="ce8" office:value-type="float" office:value="11857.88" calcext:value-type="float">
            <text:p><text:s/>11.857,88 </text:p>
          </table:table-cell>
          <table:table-cell table:style-name="ce8" office:value-type="float" office:value="22411.4" calcext:value-type="float">
            <text:p><text:s/>22.411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800/2023</text:p>
          </table:table-cell>
          <table:table-cell table:style-name="ce3" office:value-type="string" calcext:value-type="string">
            <text:p>02741787450</text:p>
          </table:table-cell>
          <table:table-cell table:style-name="ce5" office:value-type="string" calcext:value-type="string">
            <text:p>FABIO RODRIGO DE PAIVA HENRIQUES</text:p>
          </table:table-cell>
          <table:table-cell table:style-name="ce5" office:value-type="string" calcext:value-type="string">
            <text:p>CONTRATACAO DO TABELIAO, FABIO RODRIGO DE PAIVA HENRIQUES, COMO COLABORADOR EVENTUAL, PARA REALIZAR A PALESTRA - A PENHORA IMOBILIARIA, A PUBLICIDADE REGISTRAL E A FRAUDE A EXECUCAO, NA 11ª JORNADA INSTITUCIONAL DA EJUD-6. PROAD. 14800/23.</text:p>
          </table:table-cell>
          <table:table-cell table:style-name="ce8" table:number-columns-repeated="8"/>
          <table:table-cell table:style-name="ce8" office:value-type="float" office:value="600.75" calcext:value-type="float">
            <text:p><text:s/>600,75 </text:p>
          </table:table-cell>
          <table:table-cell table:style-name="ce8" office:value-type="float" office:value="74.25" calcext:value-type="float">
            <text:p><text:s/>74,25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612/2023</text:p>
          </table:table-cell>
          <table:table-cell table:style-name="ce3" office:value-type="string" calcext:value-type="string">
            <text:p>47937905000156</text:p>
          </table:table-cell>
          <table:table-cell table:style-name="ce5" office:value-type="string" calcext:value-type="string">
            <text:p>47.937.905 LARISSA MARRA RIBEIRO</text:p>
          </table:table-cell>
          <table:table-cell table:style-name="ce5" office:value-type="string" calcext:value-type="string">
            <text:p>AQUISICAO DE SMARTPHONE PARA A COORDENADORIA DE COMUNICACAO SOCIAL. PROAD 10612/2023</text:p>
          </table:table-cell>
          <table:table-cell table:style-name="ce8" table:number-columns-repeated="8"/>
          <table:table-cell table:style-name="ce8" office:value-type="float" office:value="7687" calcext:value-type="float">
            <text:p><text:s/>7.687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695/2023</text:p>
          </table:table-cell>
          <table:table-cell table:style-name="ce3" office:value-type="string" calcext:value-type="string">
            <text:p>41132410000173</text:p>
          </table:table-cell>
          <table:table-cell table:style-name="ce5" office:value-type="string" calcext:value-type="string">
            <text:p>MAIS EMPENHO EMPREENDIMENTOS EIRELI</text:p>
          </table:table-cell>
          <table:table-cell table:style-name="ce5" office:value-type="string" calcext:value-type="string">
            <text:p>AQUISICAO DE COPOS DE VIDRO TRANSPARENTES PARA AGUA, TIPO TACA COM PE. PROAD. 14695/23</text:p>
          </table:table-cell>
          <table:table-cell table:style-name="ce8" table:number-columns-repeated="10"/>
          <table:table-cell table:style-name="ce8" office:value-type="float" office:value="780.9" calcext:value-type="float">
            <text:p><text:s/>780,9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5009/2023</text:p>
          </table:table-cell>
          <table:table-cell table:style-name="ce3" office:value-type="string" calcext:value-type="string">
            <text:p>58324844449</text:p>
          </table:table-cell>
          <table:table-cell table:style-name="ce5" office:value-type="string" calcext:value-type="string">
            <text:p>ANTONIO CARLOS CARDOSO</text:p>
          </table:table-cell>
          <table:table-cell table:style-name="ce5" office:value-type="string" calcext:value-type="string">
            <text:p>GRATIFICACAO POR ENCARGO DE CURSO EJ-TRT6 Nº 106/2023, REFERENTE AO SERVIDOR DA UFPE, ANTONIO CARLOS CARDOSO, <text:s/>PARA REALIZAR TRADUCAO EM LIBRAS NO CURSO AUTOINSTRUCIONAL EM EAD: POLITICA NACIONAL JUDICIAL PARA PESSOAS EM SITUACAO DE RUA. PROAD 15009/2023</text:p>
          </table:table-cell>
          <table:table-cell table:style-name="ce8" table:number-columns-repeated="7"/>
          <table:table-cell table:style-name="ce8" office:value-type="float" office:value="1215" calcext:value-type="float">
            <text:p><text:s/>1.21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738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GARRAFA TERMICA. PROAD 14738/2023</text:p>
          </table:table-cell>
          <table:table-cell table:style-name="ce8" table:number-columns-repeated="8"/>
          <table:table-cell table:style-name="ce8" office:value-type="float" office:value="2292.5" calcext:value-type="float">
            <text:p><text:s/>2.292,5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783/2023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INSCRICAO DE SERVIDORAS DA ESCOLA JUDICIAL E DA COORDENADORIA DE COMUNICACAO SOCIAL NA CAPACITACAO DENOMINADA: OFICINA DE DESIGN LEGAL. PROAD 14783/2023</text:p>
          </table:table-cell>
          <table:table-cell table:style-name="ce8" table:number-columns-repeated="8"/>
          <table:table-cell table:style-name="ce8" office:value-type="float" office:value="3000" calcext:value-type="float">
            <text:p><text:s/>3.0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256/2023</text:p>
          </table:table-cell>
          <table:table-cell table:style-name="ce3" office:value-type="string" calcext:value-type="string">
            <text:p>00360305000104</text:p>
          </table:table-cell>
          <table:table-cell table:style-name="ce5" office:value-type="string" calcext:value-type="string">
            <text:p>CAIXA ECONOMICA FEDERAL</text:p>
          </table:table-cell>
          <table:table-cell table:style-name="ce5" office:value-type="string" calcext:value-type="string">
            <text:p>CONTRATACAO DA CAIXA ECONOMICA FEDERAL PARA PRESTACAO DE SERVICO TECNICO PROFISSIONAL DE AVALIACAO DE IMOVEL PARA PROVAVEL AQUISICAO OU LOCACAO COM OPCAO DE COMPRA FUTURA PARA ABRIGAR O FORUM TRABALHISTA DO RECIFE. PROAD 15256/2023</text:p>
          </table:table-cell>
          <table:table-cell table:style-name="ce8" table:number-columns-repeated="7"/>
          <table:table-cell table:style-name="ce8" office:value-type="float" office:value="29150" calcext:value-type="float">
            <text:p><text:s/>29.15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7031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ADESIVO DENTINARIO UNIVERSAL, TIPO SINGLE BOND. PROAD 17031/2022</text:p>
          </table:table-cell>
          <table:table-cell table:style-name="ce8" table:number-columns-repeated="7"/>
          <table:table-cell table:style-name="ce8" office:value-type="float" office:value="3000" calcext:value-type="float">
            <text:p><text:s/>3.000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11A. JORNADA INSTITUCIONAL DA EJUD-6 . PROAD 8233/2023</text:p>
          </table:table-cell>
          <table:table-cell table:style-name="ce8" table:number-columns-repeated="8"/>
          <table:table-cell table:style-name="ce8" office:value-type="float" office:value="21340" calcext:value-type="float">
            <text:p><text:s/>21.34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999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º 090/2023, REFERENTE A SERVIDORA DA UFPE, IRANY CRISTINA GONCALVES DA SILVA, PARA REALIZAR TRADUCAO EM LIBRAS NO CURSO AUTOINSTRUCIONAL EM EAD POLITICA NACIONAL JUDICIAL PARA PESSOAS EM SITUACAO DE RUA. PROAD 14999/2023</text:p>
          </table:table-cell>
          <table:table-cell table:style-name="ce8" table:number-columns-repeated="7"/>
          <table:table-cell table:style-name="ce8" office:value-type="float" office:value="2031.96" calcext:value-type="float">
            <text:p><text:s/>2.031,96 </text:p>
          </table:table-cell>
          <table:table-cell table:style-name="ce8" office:value-type="float" office:value="261.54" calcext:value-type="float">
            <text:p><text:s/>261,5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002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091/2023, REFERENTE AO SERVIDOR DA UFPE, JOSE RONIERO DIODATO, PARA REALIZAR TRADUCAO EM LIBRAS NO CURSO AUTOINSTRUCIONAL EM EAD: POLITICA NACIONAL JUDICIAL PARA PESSOAS EM SITUACAO DE RUA. (PROAD 15002/2023)</text:p>
          </table:table-cell>
          <table:table-cell table:style-name="ce8" table:number-columns-repeated="8"/>
          <table:table-cell table:style-name="ce8" office:value-type="float" office:value="2430" calcext:value-type="float">
            <text:p><text:s/>2.43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026/2023</text:p>
          </table:table-cell>
          <table:table-cell table:style-name="ce3" office:value-type="string" calcext:value-type="string">
            <text:p>58324844449</text:p>
          </table:table-cell>
          <table:table-cell table:style-name="ce5" office:value-type="string" calcext:value-type="string">
            <text:p>ANTONIO CARLOS CARDOSO</text:p>
          </table:table-cell>
          <table:table-cell table:style-name="ce5" office:value-type="string" calcext:value-type="string">
            <text:p>GRATIFICACAO POR ENCARGO DE CURSO EJ-TRT6 N. 105/2023, REFERENTE AO SERVIDOR DA UFPE, ANTONIO CARLOS CARDOSO, PARA REALIZAR TRADUCAO EM LIBRAS NO CURSO AUTOINSTRUCIONAL EM EAD: USO DE REDES SOCIAIS PELOS MEMBROS DO PODER JUDICIARIO. (PROAD 15026/2023)</text:p>
          </table:table-cell>
          <table:table-cell table:style-name="ce8" table:number-columns-repeated="7"/>
          <table:table-cell table:style-name="ce8" office:value-type="float" office:value="1215" calcext:value-type="float">
            <text:p><text:s/>1.215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745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. 087/2023, REFERENTE A SERVIDORA DA UFPE IRANY CRISTINA GONCALVES DA SILVA, PARA REALIZAR TRADUCAO EM LIBRAS NO CURSO AUTOINSTRUCIONAL EM EAD: USO DE REDES SOCIAIS PELOS MEMBROS DO PODER JUDICIARIO. (PROAD 14745/2023)</text:p>
          </table:table-cell>
          <table:table-cell table:style-name="ce8" table:number-columns-repeated="7"/>
          <table:table-cell table:style-name="ce8" office:value-type="float" office:value="2293.5" calcext:value-type="float">
            <text:p><text:s/>2.293,5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858/2023</text:p>
          </table:table-cell>
          <table:table-cell table:style-name="ce3" office:value-type="string" calcext:value-type="string">
            <text:p>02944788418</text:p>
          </table:table-cell>
          <table:table-cell table:style-name="ce5" office:value-type="string" calcext:value-type="string">
            <text:p>JOSE RONIERO DIODATO</text:p>
          </table:table-cell>
          <table:table-cell table:style-name="ce5" office:value-type="string" calcext:value-type="string">
            <text:p>GRATIFICACAO POR ENCARGO DE CURSO EJ-TRT6 N. 088/2023, REFERENTE AO SERVIDOR DA UFPE, JOSE RONIERO DIODATO, PARA REALIZAR TRADUCAO EM LIBRAS NO CURSO AUTOINSTRUCIONAL EM EAD: USO DE REDES SOCIAIS PELOS MEMBROS DO PODER JUDICIARIO. (PROAD 14858/2023)</text:p>
          </table:table-cell>
          <table:table-cell table:style-name="ce8" table:number-columns-repeated="7"/>
          <table:table-cell table:style-name="ce8" office:value-type="float" office:value="2107.03" calcext:value-type="float">
            <text:p><text:s/>2.107,03 </text:p>
          </table:table-cell>
          <table:table-cell table:style-name="ce8" office:value-type="float" office:value="322.97" calcext:value-type="float">
            <text:p><text:s/>322,97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773/2023</text:p>
          </table:table-cell>
          <table:table-cell table:style-name="ce3" office:value-type="string" calcext:value-type="string">
            <text:p>95838937653</text:p>
          </table:table-cell>
          <table:table-cell table:style-name="ce5" office:value-type="string" calcext:value-type="string">
            <text:p>RODRIGO DE LACERDA CARELLI</text:p>
          </table:table-cell>
          <table:table-cell table:style-name="ce5" office:value-type="string" calcext:value-type="string">
            <text:p>GRATIFICACAO POR ENCARGO DE CURSO EJ-TRT6 N. 112/2023, REFERENTE AO PROCURADOR DO MPT1, RODRIGO DE LACERDA CARELLI, PARA MINISTRAR PALESTRA NA 11ª JORNADA INSTITUCIONAL DA EJUD-6. (PROAD 15773/2023)</text:p>
          </table:table-cell>
          <table:table-cell table:style-name="ce8" table:number-columns-repeated="8"/>
          <table:table-cell table:style-name="ce8" office:value-type="float" office:value="825" calcext:value-type="float">
            <text:p><text:s/>82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737/2023</text:p>
          </table:table-cell>
          <table:table-cell table:style-name="ce3" office:value-type="string" calcext:value-type="string">
            <text:p>87855305149</text:p>
          </table:table-cell>
          <table:table-cell table:style-name="ce5" office:value-type="string" calcext:value-type="string">
            <text:p>ROBERTA DE MELO CARVALHO</text:p>
          </table:table-cell>
          <table:table-cell table:style-name="ce5" office:value-type="string" calcext:value-type="string">
            <text:p>GRATIFICACAO POR ENCARGO DE CURSO EJ-TRT6 N. 111/2023, REFERENTE A JUIZA DO TRT10, ROBERTA DE MELO CARVALHO, PARA MINISTRAR PALESTRA NA 11ª JORNADA INSTITUCIONAL DA EJUD-6. (PROAD 15737/2023)</text:p>
          </table:table-cell>
          <table:table-cell table:style-name="ce8" table:number-columns-repeated="8"/>
          <table:table-cell table:style-name="ce8" office:value-type="float" office:value="675" calcext:value-type="float">
            <text:p><text:s/>67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377/2023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 DE MANUTENCAO PREDITIVA, PREVENTIVA E CORRETIVA DE DOIS EQUIPAMENTOS DE NOBREAK <text:s/>DE 60KVA, NO EXERCICIO DE 2023. PROAD. 14377/2023</text:p>
          </table:table-cell>
          <table:table-cell table:style-name="ce8" table:number-columns-repeated="10"/>
          <table:table-cell table:number-columns-repeated="2" table:style-name="ce8" office:value-type="float" office:value="11914.26" calcext:value-type="float">
            <text:p><text:s/>11.914,2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61/2023</text:p>
          </table:table-cell>
          <table:table-cell table:style-name="ce3" office:value-type="string" calcext:value-type="string">
            <text:p>01731369581</text:p>
          </table:table-cell>
          <table:table-cell table:style-name="ce5" office:value-type="string" calcext:value-type="string">
            <text:p>DANILO GONCALVES GASPAR</text:p>
          </table:table-cell>
          <table:table-cell table:style-name="ce5" office:value-type="string" calcext:value-type="string">
            <text:p>GRATIFICACAO POR ENCARGO DE CURSO EJ-TRT6 N. 116/2023, REFERENTE AO JUIZ DO TRT 15, DANILO GONCALVES GASPAR, PARA MINISTRAR PALESTRA - ATUALIZACAO JURISPRUDENCIAL - NA 11ª JORNADA INSTITUCIONAL DA EJUD6. PROAD. 15961/23.</text:p>
          </table:table-cell>
          <table:table-cell table:style-name="ce8" table:number-columns-repeated="8"/>
          <table:table-cell table:style-name="ce8" office:value-type="float" office:value="1350" calcext:value-type="float">
            <text:p><text:s/>1.35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953/2023</text:p>
          </table:table-cell>
          <table:table-cell table:style-name="ce3" office:value-type="string" calcext:value-type="string">
            <text:p>64192504553</text:p>
          </table:table-cell>
          <table:table-cell table:style-name="ce5" office:value-type="string" calcext:value-type="string">
            <text:p>ANDREA PRESAS ROCHA</text:p>
          </table:table-cell>
          <table:table-cell table:style-name="ce5" office:value-type="string" calcext:value-type="string">
            <text:p>GRATIFICACAO POR ENCARGO DE CURSO EJ-TRT6 N. 114/2023, REFERENTE A JUIZA DO TRT 5, ANDREA PRESAS ROCHA, PARA MINISTRAR PALESTRA - <text:s/>EFETIVIDADE DA EXECUCAO: ESTRATEGIAS E NOVAS PERSPECTIVAS - DENTRO DA 11ª JORNADA INSTITUCIONAL DA EJUD-6. PROAD. 15953/23.</text:p>
          </table:table-cell>
          <table:table-cell table:style-name="ce8" table:number-columns-repeated="8"/>
          <table:table-cell table:style-name="ce8" office:value-type="float" office:value="825" calcext:value-type="float">
            <text:p><text:s/>82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797/2023</text:p>
          </table:table-cell>
          <table:table-cell table:style-name="ce3" office:value-type="string" calcext:value-type="string">
            <text:p>22788883668</text:p>
          </table:table-cell>
          <table:table-cell table:style-name="ce5" office:value-type="string" calcext:value-type="string">
            <text:p>MAURICIO JOSE GODINHO DELGADO</text:p>
          </table:table-cell>
          <table:table-cell table:style-name="ce5" office:value-type="string" calcext:value-type="string">
            <text:p>GRATIFICACAO POR ENCARGO DE CURSO EJ-TRT6 N. 113/2023, REFERENTE AO MINISTRO DO TST, MAURICIO JOSE GODINHO DELGADO, PARA MINISTRAR A PALESTRA: O DIREITO DO TRABALHO NO BRASIL: FORMACAO E DESENVOLVIMENTO, NA 11ª JORNADA INSTITUCIONAL DA EJUD-6. (PROAD 15797/2023)</text:p>
          </table:table-cell>
          <table:table-cell table:style-name="ce8" table:number-columns-repeated="8"/>
          <table:table-cell table:style-name="ce8" office:value-type="float" office:value="825" calcext:value-type="float">
            <text:p><text:s/>825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012/2023</text:p>
          </table:table-cell>
          <table:table-cell table:style-name="ce3" office:value-type="string" calcext:value-type="string">
            <text:p>03152683448</text:p>
          </table:table-cell>
          <table:table-cell table:style-name="ce5" office:value-type="string" calcext:value-type="string">
            <text:p>BRUNO SEVERO GOMES</text:p>
          </table:table-cell>
          <table:table-cell table:style-name="ce5" office:value-type="string" calcext:value-type="string">
            <text:p>GRATIFICACAO POR ENCARGO DE CURSO EJ-TRT6 N. 115/2023, REFERENTE AO PROFESSOR DA UFPE, BRUNO SEVERO GOMES, PARA MINISTRAR A PALESTRA: SAUDE MENTAL: O QUE A FELICIDADE TEM A VER COM ISSO?, DENTRO DA 11ª JORNADA INSTITUCIONAL DA EJUD-6. (PROAD 15797/2023)</text:p>
          </table:table-cell>
          <table:table-cell table:style-name="ce8" table:number-columns-repeated="8"/>
          <table:table-cell table:style-name="ce8" office:value-type="float" office:value="511.94" calcext:value-type="float">
            <text:p><text:s/>511,9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BANNER PARA CAMPANHAS DA ENFERMAGEM (OUTUBRO ROSA E NOVEMBRO AZUL). PROAD 20323/2022</text:p>
          </table:table-cell>
          <table:table-cell table:style-name="ce8" table:number-columns-repeated="10"/>
          <table:table-cell table:style-name="ce8" office:value-type="float" office:value="100" calcext:value-type="float">
            <text:p><text:s/>100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5601/2023</text:p>
          </table:table-cell>
          <table:table-cell table:style-name="ce3" office:value-type="string" calcext:value-type="string">
            <text:p>07065674000113</text:p>
          </table:table-cell>
          <table:table-cell table:style-name="ce5" office:value-type="string" calcext:value-type="string">
            <text:p>SALENAS CONFECCAO E MATERIAIS PARA ESCRITORIOS LTDA</text:p>
          </table:table-cell>
          <table:table-cell table:style-name="ce5" office:value-type="string" calcext:value-type="string">
            <text:p>AQUISICAO DE MATERIAL DE CONSUMO. PROAD 15601/2023.</text:p>
          </table:table-cell>
          <table:table-cell table:style-name="ce8" table:number-columns-repeated="8"/>
          <table:table-cell table:style-name="ce8" office:value-type="float" office:value="3843.15" calcext:value-type="float">
            <text:p><text:s/>3.843,15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441/2023</text:p>
          </table:table-cell>
          <table:table-cell table:style-name="ce3" office:value-type="string" calcext:value-type="string">
            <text:p>33011597000129</text:p>
          </table:table-cell>
          <table:table-cell table:style-name="ce5" office:value-type="string" calcext:value-type="string">
            <text:p>CARLOS CESAR DE MORAES INFORMATICA</text:p>
          </table:table-cell>
          <table:table-cell table:style-name="ce5" office:value-type="string" calcext:value-type="string">
            <text:p>AQUISICAO DE CARTUCHO DE TONER SAMSUNG. PROAD 9441/2023</text:p>
          </table:table-cell>
          <table:table-cell table:style-name="ce8" table:number-columns-repeated="9"/>
          <table:table-cell table:style-name="ce8" office:value-type="float" office:value="16450" calcext:value-type="float">
            <text:p><text:s/>16.45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928/2023</text:p>
          </table:table-cell>
          <table:table-cell table:style-name="ce3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</text:p>
          </table:table-cell>
          <table:table-cell table:style-name="ce5" office:value-type="string" calcext:value-type="string">
            <text:p>INSCRICAO DE QUATRO SERVIDORES DA DIVISAO DE SAUDE NO CURSO PERICIAS OFICIAL ADMINISTRATIVA EM SAUDE NO SERVICO PUBLICO. PROAD 13928/23</text:p>
          </table:table-cell>
          <table:table-cell table:style-name="ce8" table:number-columns-repeated="11"/>
          <table:table-cell table:style-name="ce8" office:value-type="float" office:value="7600" calcext:value-type="float">
            <text:p><text:s/>7.6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648/2023</text:p>
          </table:table-cell>
          <table:table-cell table:style-name="ce3" office:value-type="string" calcext:value-type="string">
            <text:p>43392983000161</text:p>
          </table:table-cell>
          <table:table-cell table:style-name="ce5" office:value-type="string" calcext:value-type="string">
            <text:p>UNICA SANEANTES LTDA</text:p>
          </table:table-cell>
          <table:table-cell table:style-name="ce5" office:value-type="string" calcext:value-type="string">
            <text:p>AQUISICAO DE FITA EM PVC PARA EMPACOTAMENTO. PROAD. 15648/23.</text:p>
          </table:table-cell>
          <table:table-cell table:style-name="ce8" table:number-columns-repeated="9"/>
          <table:table-cell table:style-name="ce8" office:value-type="float" office:value="338" calcext:value-type="float">
            <text:p><text:s/>338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179/2023</text:p>
          </table:table-cell>
          <table:table-cell table:style-name="ce3" office:value-type="string" calcext:value-type="string">
            <text:p>08511585443</text:p>
          </table:table-cell>
          <table:table-cell table:style-name="ce5" office:value-type="string" calcext:value-type="string">
            <text:p>LUANNA KLEYDE BEZERRA MEDEIROS DE OLIVEIRA MELO</text:p>
          </table:table-cell>
          <table:table-cell table:style-name="ce5" office:value-type="string" calcext:value-type="string">
            <text:p>CONTRATACAO DIRETA DA COLABORADORA EVENTUAL, LUANNA KLEYDE BEZERRA MEDEIROS DE OLIVEIRA MELO, PARA REALIZAR A PALESTRA - DIREITO HUMANIZADO A LUZ DA CNV A SER MINISTRADA NA 11ª JORNADA INSTITUCIONAL DA EJUD-6, NO DIA 24 DE AGOSTO DE 2023 NA EJUD-6. PROAD 15179/2023</text:p>
          </table:table-cell>
          <table:table-cell table:style-name="ce8" table:number-columns-repeated="8"/>
          <table:table-cell table:style-name="ce8" office:value-type="float" office:value="528.66" calcext:value-type="float">
            <text:p><text:s/>528,66 </text:p>
          </table:table-cell>
          <table:table-cell table:style-name="ce8" office:value-type="float" office:value="65.34" calcext:value-type="float">
            <text:p><text:s/>65,34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650/2023</text:p>
          </table:table-cell>
          <table:table-cell table:style-name="ce3" office:value-type="string" calcext:value-type="string">
            <text:p>28076288000105</text:p>
          </table:table-cell>
          <table:table-cell table:style-name="ce5" office:value-type="string" calcext:value-type="string">
            <text:p>PRISMA PAPELARIALTDA</text:p>
          </table:table-cell>
          <table:table-cell table:style-name="ce5" office:value-type="string" calcext:value-type="string">
            <text:p>AQUISICAO DE PASTA PLASTICA. PROAD. 15650/23.</text:p>
          </table:table-cell>
          <table:table-cell table:style-name="ce8" table:number-columns-repeated="8"/>
          <table:table-cell table:style-name="ce8" office:value-type="float" office:value="413.5" calcext:value-type="float">
            <text:p><text:s/>413,5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 (PROAD 10668/2019)</text:p>
          </table:table-cell>
          <table:table-cell table:style-name="ce8" table:number-columns-repeated="7"/>
          <table:table-cell table:style-name="ce8" office:value-type="float" office:value="124929.43" calcext:value-type="float">
            <text:p><text:s/>124.929,43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 DE ORGANIZACAO DE EVENTOS (EVENTO - 11ª JORNADA INSTITUICIONAL DA EJUD-6) <text:s/>PROAD 20132/2022</text:p>
          </table:table-cell>
          <table:table-cell table:style-name="ce8" table:number-columns-repeated="9"/>
          <table:table-cell table:style-name="ce8" office:value-type="float" office:value="210" calcext:value-type="float">
            <text:p><text:s/>21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EM POLIESTER PERSONALIZADAS. PROAD. 20416/2022</text:p>
          </table:table-cell>
          <table:table-cell table:style-name="ce8" table:number-columns-repeated="11"/>
          <table:table-cell table:style-name="ce8" office:value-type="float" office:value="6789" calcext:value-type="float">
            <text:p><text:s/>6.78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CAMPANHAS DA ENFERMAGEM (OUTUBRO ROSA). PROAD 20325/2022</text:p>
          </table:table-cell>
          <table:table-cell table:style-name="ce8" table:number-columns-repeated="9"/>
          <table:table-cell table:style-name="ce8" office:value-type="float" office:value="480" calcext:value-type="float">
            <text:p><text:s/>48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CAMPANHAS DA ENFERMAGEM (NOVEMBRO AZUL). PROAD 20325/2022</text:p>
          </table:table-cell>
          <table:table-cell table:style-name="ce8" table:number-columns-repeated="10"/>
          <table:table-cell table:style-name="ce8" office:value-type="float" office:value="480" calcext:value-type="float">
            <text:p><text:s/>480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062/2023</text:p>
          </table:table-cell>
          <table:table-cell table:style-name="ce3" office:value-type="string" calcext:value-type="string">
            <text:p>64216870910</text:p>
          </table:table-cell>
          <table:table-cell table:style-name="ce5" office:value-type="string" calcext:value-type="string">
            <text:p>FABRICIO RICARDO DE LIMAS TOMIO</text:p>
          </table:table-cell>
          <table:table-cell table:style-name="ce5" office:value-type="string" calcext:value-type="string">
            <text:p>GRATIFICACAO POR ENCARGO DE CURSO EJ-TRT6 Nº 117/2023, REFERENTE AO PROFESSOR DA UFPR, FABRICIO RICARDO DE LIMAS TOMIO, PARA MINISTRAR A PALESTRA DEMOCRACIA E RELACAO ENTRE OS PODERES EXECUTIVO (GOVERNOS/COALIZOES PARLAMENTARES) E JUDICIARIO (TRIBUNAIS): POLITICAS PUBLICAS, PROCESSO DECISORIO E JUDICIAL REVIEW, NA 11ª JORNADA INSTITUCIONAL DA EJUD-6. PROAD 16062/2023</text:p>
          </table:table-cell>
          <table:table-cell table:style-name="ce8" table:number-columns-repeated="8"/>
          <table:table-cell table:style-name="ce8" office:value-type="float" office:value="511.94" calcext:value-type="float">
            <text:p><text:s/>511,9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295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 127/2023, REFERENTE AO SERVIDOR DA POLICIA FEDERAL, INALDO NASCIMENTO DE LIMA SILVA, POR SUA NOTORIA EXPERTISE NA TEMATICA, PARA MINISTRAR O TESTE DE APTIDAO FISICA, TAF, TURMA 2, A SER REALIZADO NO DIA 25/08/2023. PROAD 16295/2023.</text:p>
          </table:table-cell>
          <table:table-cell table:style-name="ce8" table:number-columns-repeated="8"/>
          <table:table-cell table:style-name="ce8" office:value-type="float" office:value="1843" calcext:value-type="float">
            <text:p><text:s/>1.843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126/2023</text:p>
          </table:table-cell>
          <table:table-cell table:style-name="ce3" office:value-type="string" calcext:value-type="string">
            <text:p>04202501152</text:p>
          </table:table-cell>
          <table:table-cell table:style-name="ce5" office:value-type="string" calcext:value-type="string">
            <text:p>RAQUEL LEITE DA SILVA SANTANA</text:p>
          </table:table-cell>
          <table:table-cell table:style-name="ce5" office:value-type="string" calcext:value-type="string">
            <text:p>GRATIFICACAO POR ENCARGO DE CURSO EJ-TRT6 N. 118/2023, REFERENTE A SERVIDORA DO TST, RAQUEL LEITE DA SILVA SANTANA, PARA MINISTRAR A PALESTRA INTERSECCIONALIDADE ENTRE RACA, GENERO E CLASSE NAS DECISOES DA JUSTICA DO TRABALHO: DESAFIOS E PERSPECTIVAS, NA 11ª JORNADA INSTITUCIONAL DA EJUD6. PROAD. 16126/23.</text:p>
          </table:table-cell>
          <table:table-cell table:style-name="ce8" table:number-columns-repeated="8"/>
          <table:table-cell table:style-name="ce8" office:value-type="float" office:value="511.94" calcext:value-type="float">
            <text:p><text:s/>511,9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134/2023</text:p>
          </table:table-cell>
          <table:table-cell table:style-name="ce3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GRATIFICACAO POR ENCARGO DE CURSO EJ-TRT6 Nº 119/2023, REFERENTE AO SERVIDOR, RENAN CARTAXO MARQUES DUARTE, LOTADO NO TRT 13, PARA MINISTRAR A PALESTRA - METAS DO CNJ - NA 11ª JORNADA INSTITUCIONAL DA EJUD6. PROAD 16134/2023.</text:p>
          </table:table-cell>
          <table:table-cell table:style-name="ce8" table:number-columns-repeated="8"/>
          <table:table-cell table:style-name="ce8" office:value-type="float" office:value="460.75" calcext:value-type="float">
            <text:p><text:s/>460,75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646/2023</text:p>
          </table:table-cell>
          <table:table-cell table:style-name="ce3" office:value-type="string" calcext:value-type="string">
            <text:p>49203563000176</text:p>
          </table:table-cell>
          <table:table-cell table:style-name="ce5" office:value-type="string" calcext:value-type="string">
            <text:p>FENIX SOLUCOES COMERCIO DE EQUIPAMENTOS E SUPRIMENTOS</text:p>
          </table:table-cell>
          <table:table-cell table:style-name="ce5" office:value-type="string" calcext:value-type="string">
            <text:p>AQUISICAO DE ESTILETE PLASTICO/EMBORRACHADO. PROAD. 15646/23</text:p>
          </table:table-cell>
          <table:table-cell table:style-name="ce8" table:number-columns-repeated="7"/>
          <table:table-cell table:style-name="ce8" office:value-type="float" office:value="247" calcext:value-type="float">
            <text:p><text:s/>247,0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5590/2023</text:p>
          </table:table-cell>
          <table:table-cell table:style-name="ce3" office:value-type="string" calcext:value-type="string">
            <text:p>07323921015</text:p>
          </table:table-cell>
          <table:table-cell table:style-name="ce5" office:value-type="string" calcext:value-type="string">
            <text:p>MAGDA BARROS BIAVASCHI</text:p>
          </table:table-cell>
          <table:table-cell table:style-name="ce5" office:value-type="string" calcext:value-type="string">
            <text:p>CONTRATACAO DIRETA DE COLABORADORA EVENTUAL PARA REALIZAR PALESTRA NA 11ª JORNADA INSTITUCIONAL DA EJUD-6. PROAD 14852/2023.</text:p>
          </table:table-cell>
          <table:table-cell table:style-name="ce8" table:number-columns-repeated="8"/>
          <table:table-cell table:style-name="ce8" office:value-type="float" office:value="734.25" calcext:value-type="float">
            <text:p><text:s/>734,25 </text:p>
          </table:table-cell>
          <table:table-cell table:style-name="ce8" office:value-type="float" office:value="90.75" calcext:value-type="float">
            <text:p><text:s/>90,75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969/2023</text:p>
          </table:table-cell>
          <table:table-cell table:style-name="ce3" office:value-type="string" calcext:value-type="string">
            <text:p>37575732420</text:p>
          </table:table-cell>
          <table:table-cell table:style-name="ce5" office:value-type="string" calcext:value-type="string">
            <text:p>ELBIA LIDICE SPENSER DOWSLEY</text:p>
          </table:table-cell>
          <table:table-cell table:style-name="ce5" office:value-type="string" calcext:value-type="string">
            <text:p>DESPESAS DE EXERCICIOS ANTERIORES (RESSARCIMENTO DE DESPESAS COM COMBUSTIVEL). PROAD 10969/2023</text:p>
          </table:table-cell>
          <table:table-cell table:style-name="ce8" table:number-columns-repeated="7"/>
          <table:table-cell table:style-name="ce8" office:value-type="float" office:value="412.24" calcext:value-type="float">
            <text:p><text:s/>412,24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PASTA COM BOLSO E BLOCO DE NOTAS, CONFORME O OFICIO TRT Nº 58/2023 DA COORDENADORIA DE COMUNICACAO SOCIAL, DOC. 337. PROAD. 20322/22.</text:p>
          </table:table-cell>
          <table:table-cell table:style-name="ce8" table:number-columns-repeated="8"/>
          <table:table-cell table:style-name="ce8" office:value-type="float" office:value="2040" calcext:value-type="float">
            <text:p><text:s/>2.04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PASTA COM BOLSO, CONFORME O OFICIO TRT Nº 79/2023 DA COORDENADORIA DE COMUNICACAO SOCIAL, DOC. 393. PROAD. 20322/22.</text:p>
          </table:table-cell>
          <table:table-cell table:style-name="ce8" table:number-columns-repeated="9"/>
          <table:table-cell table:style-name="ce8" office:value-type="float" office:value="1200" calcext:value-type="float">
            <text:p><text:s/>1.2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3127/2022</text:p>
          </table:table-cell>
          <table:table-cell table:style-name="ce3" office:value-type="string" calcext:value-type="string">
            <text:p>41623742000150</text:p>
          </table:table-cell>
          <table:table-cell table:style-name="ce5" office:value-type="string" calcext:value-type="string">
            <text:p>CARLOS ALEXANDRE GOMES CAMPOS</text:p>
          </table:table-cell>
          <table:table-cell table:style-name="ce5" office:value-type="string" calcext:value-type="string">
            <text:p>AQUISICAO DE ELETRODOMESTICOS. <text:s/>PROAD 23127/2022.</text:p>
          </table:table-cell>
          <table:table-cell table:style-name="ce8" table:number-columns-repeated="7"/>
          <table:table-cell table:style-name="ce8" office:value-type="float" office:value="1927.5" calcext:value-type="float">
            <text:p><text:s/>1.927,50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5323/2022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DE INSTALACAO, NO EXERCICIO DE 2023. PROAD 25323/2022</text:p>
          </table:table-cell>
          <table:table-cell table:style-name="ce8" table:number-columns-repeated="7"/>
          <table:table-cell table:style-name="ce8" office:value-type="float" office:value="885.39" calcext:value-type="float">
            <text:p><text:s/>885,39 </text:p>
          </table:table-cell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5637/2023</text:p>
          </table:table-cell>
          <table:table-cell table:style-name="ce3" office:value-type="string" calcext:value-type="string">
            <text:p>10849617000130</text:p>
          </table:table-cell>
          <table:table-cell table:style-name="ce5" office:value-type="string" calcext:value-type="string">
            <text:p>LIVRARIA E PAPELARIA RENASCER LTDA</text:p>
          </table:table-cell>
          <table:table-cell table:style-name="ce5" office:value-type="string" calcext:value-type="string">
            <text:p>AQUISICAO DE MATERIAIS DE EXPEDIENTE. PROAD 15637/2023</text:p>
          </table:table-cell>
          <table:table-cell table:style-name="ce8" table:number-columns-repeated="9"/>
          <table:table-cell table:style-name="ce8" office:value-type="float" office:value="818.5" calcext:value-type="float">
            <text:p><text:s/>818,5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605/2023</text:p>
          </table:table-cell>
          <table:table-cell table:style-name="ce3" office:value-type="string" calcext:value-type="string">
            <text:p>09617964000158</text:p>
          </table:table-cell>
          <table:table-cell table:style-name="ce5" office:value-type="string" calcext:value-type="string">
            <text:p>DIFERENCIAL COMERCIO ATACADISTA DE PRODUTOS ALIMENTICIO</text:p>
          </table:table-cell>
          <table:table-cell table:style-name="ce5" office:value-type="string" calcext:value-type="string">
            <text:p>AQUISICAO DE MATERIAL DE EXPEDIENTE. PROAD.15605/23.</text:p>
          </table:table-cell>
          <table:table-cell table:style-name="ce8" table:number-columns-repeated="8"/>
          <table:table-cell table:style-name="ce8" office:value-type="float" office:value="1241.5" calcext:value-type="float">
            <text:p><text:s/>1.241,5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A POLICIA JUDICIAL. PROAD 20325/2022</text:p>
          </table:table-cell>
          <table:table-cell table:style-name="ce8" table:number-columns-repeated="9"/>
          <table:table-cell table:style-name="ce8" office:value-type="float" office:value="320" calcext:value-type="float">
            <text:p><text:s/>32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AQUISICAO DE CANETAS PERSONALIZADAS PARA O MEMORIAL DO TRT6. PROAD 20325/2022</text:p>
          </table:table-cell>
          <table:table-cell table:style-name="ce8" table:number-columns-repeated="9"/>
          <table:table-cell table:style-name="ce8" office:value-type="float" office:value="320" calcext:value-type="float">
            <text:p><text:s/>32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649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LAPIS ATOMICO VERMELHO E MARCADOR PRETO. PROAD. 15649/23.</text:p>
          </table:table-cell>
          <table:table-cell table:style-name="ce8" table:number-columns-repeated="8"/>
          <table:table-cell table:style-name="ce8" office:value-type="float" office:value="182.85" calcext:value-type="float">
            <text:p><text:s/>182,85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651/2023</text:p>
          </table:table-cell>
          <table:table-cell table:style-name="ce3" office:value-type="string" calcext:value-type="string">
            <text:p>46983819000117</text:p>
          </table:table-cell>
          <table:table-cell table:style-name="ce5" office:value-type="string" calcext:value-type="string">
            <text:p>FAZ VENDAS LTDA</text:p>
          </table:table-cell>
          <table:table-cell table:style-name="ce5" office:value-type="string" calcext:value-type="string">
            <text:p>AQUISICAO DE LACRES PLASTICOS DE SEGURANCA. PROAD. 15651/23</text:p>
          </table:table-cell>
          <table:table-cell table:style-name="ce8" table:number-columns-repeated="8"/>
          <table:table-cell table:style-name="ce8" office:value-type="float" office:value="420" calcext:value-type="float">
            <text:p><text:s/>42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649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CAIXAS DE PAPELAO ONDULADO PARA ARQUIVO. PROAD. 15649/23.</text:p>
          </table:table-cell>
          <table:table-cell table:style-name="ce8" table:number-columns-repeated="11"/>
          <table:table-cell table:style-name="ce8" office:value-type="float" office:value="17100" calcext:value-type="float">
            <text:p><text:s/>17.1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CONFECCAO DE CANECAS ECOLOGICAS PARA A POLICIA JUDICIAL. (PROAD 20304/2022)</text:p>
          </table:table-cell>
          <table:table-cell table:style-name="ce8" table:number-columns-repeated="8"/>
          <table:table-cell table:style-name="ce8" office:value-type="float" office:value="347" calcext:value-type="float">
            <text:p><text:s/>347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BANNER PARA O MEMORIAL DO TRT6 E PARA A SECRETARIA DE POLICIA JUDICIAL. PROAD. 20323/22.</text:p>
          </table:table-cell>
          <table:table-cell table:style-name="ce8" table:number-columns-repeated="8"/>
          <table:table-cell table:style-name="ce8" office:value-type="float" office:value="100" calcext:value-type="float">
            <text:p><text:s/>10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398/2023</text:p>
          </table:table-cell>
          <table:table-cell table:style-name="ce3" office:value-type="string" calcext:value-type="string">
            <text:p>14087594000124</text:p>
          </table:table-cell>
          <table:table-cell table:style-name="ce5" office:value-type="string" calcext:value-type="string">
            <text:p>MMP CURSOS <text:s/>CAPACITACAO E TREINAMENTO LTDA</text:p>
          </table:table-cell>
          <table:table-cell table:style-name="ce5" office:value-type="string" calcext:value-type="string">
            <text:p>INSCRICAO DE SEIS SERVIDORES DESTE REGIONAL NO CURSO DE AUDITORIA FINANCEIRA APLICADA AO SETOR PUBLICO. PROAD. 15398/2023</text:p>
          </table:table-cell>
          <table:table-cell table:style-name="ce8" table:number-columns-repeated="8"/>
          <table:table-cell table:style-name="ce8" office:value-type="float" office:value="7316.64" calcext:value-type="float">
            <text:p><text:s/>7.316,6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EM POLIESTER PERSONALIZADAS PARA O EVENTO- OUTUBRO ROSA. PROAD 20416/2022</text:p>
          </table:table-cell>
          <table:table-cell table:style-name="ce8" table:number-columns-repeated="11"/>
          <table:table-cell table:style-name="ce8" office:value-type="float" office:value="2263" calcext:value-type="float">
            <text:p><text:s/>2.26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EM POLIESTER PERSONALIZADAS PARA O EVENTO- NOVEMBRO AZUL. PROAD 20416/2022</text:p>
          </table:table-cell>
          <table:table-cell table:style-name="ce8" table:number-columns-repeated="11"/>
          <table:table-cell table:style-name="ce8" office:value-type="float" office:value="2263" calcext:value-type="float">
            <text:p><text:s/>2.26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000/2023</text:p>
          </table:table-cell>
          <table:table-cell table:style-name="ce3" office:value-type="string" calcext:value-type="string">
            <text:p>30092431000196</text:p>
          </table:table-cell>
          <table:table-cell table:style-name="ce5" office:value-type="string" calcext:value-type="string">
            <text:p>CONDOR S/A INDUSTRIA QUIMICA</text:p>
          </table:table-cell>
          <table:table-cell table:style-name="ce5" office:value-type="string" calcext:value-type="string">
            <text:p>AQUISICAO DE EQUIPAMENTOS MENOS LETAIS PARA O TRIBUNAL REGIONAL DO TRABALHO DA 6ª REGIAO. PROAD 15000/2023.</text:p>
          </table:table-cell>
          <table:table-cell table:style-name="ce8" table:number-columns-repeated="10"/>
          <table:table-cell table:style-name="ce8" office:value-type="float" office:value="124704.5" calcext:value-type="float">
            <text:p><text:s/>124.704,5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2182/2023</text:p>
          </table:table-cell>
          <table:table-cell table:style-name="ce3" office:value-type="string" calcext:value-type="string">
            <text:p>59104760000191</text:p>
          </table:table-cell>
          <table:table-cell table:style-name="ce5" office:value-type="string" calcext:value-type="string">
            <text:p>TOYOTA DO BRASIL LTDA</text:p>
          </table:table-cell>
          <table:table-cell table:style-name="ce5" office:value-type="string" calcext:value-type="string">
            <text:p>AQUISICAO DE VEICULOS. PROAD 12182/2023</text:p>
          </table:table-cell>
          <table:table-cell table:style-name="ce8" table:number-columns-repeated="11"/>
          <table:table-cell table:style-name="ce8" office:value-type="float" office:value="2990000" calcext:value-type="float">
            <text:p><text:s/>2.99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181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INSCRICAO DE DOIS SERVIDORES DA SECRETARIA DE ORCAMENTO E FINANCAS NO CURSO EFD-REINF E DCTFWEB, ON LINE. PROAD. 15013/23</text:p>
          </table:table-cell>
          <table:table-cell table:style-name="ce8" table:number-columns-repeated="8"/>
          <table:table-cell table:style-name="ce8" office:value-type="float" office:value="3494" calcext:value-type="float">
            <text:p><text:s/>3.494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735/2023</text:p>
          </table:table-cell>
          <table:table-cell table:style-name="ce3" office:value-type="string" calcext:value-type="string">
            <text:p>29106687000126</text:p>
          </table:table-cell>
          <table:table-cell table:style-name="ce5" office:value-type="string" calcext:value-type="string">
            <text:p>HR COMERCIO E SERVICOS LTDA</text:p>
          </table:table-cell>
          <table:table-cell table:style-name="ce5" office:value-type="string" calcext:value-type="string">
            <text:p>AQUISICAO DE SUPRIMENTOS DE INFORMATICA. PROAD 16735/2023.</text:p>
          </table:table-cell>
          <table:table-cell table:style-name="ce8" table:number-columns-repeated="11"/>
          <table:table-cell table:style-name="ce8" office:value-type="float" office:value="9912" calcext:value-type="float">
            <text:p><text:s/>9.912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2</text:p>
          </table:table-cell>
          <table:table-cell table:style-name="ce3" office:value-type="string" calcext:value-type="string">
            <text:p>26824426000153</text:p>
          </table:table-cell>
          <table:table-cell table:style-name="ce5" office:value-type="string" calcext:value-type="string">
            <text:p>GALAXY BRINDES E SERVICOS LTDA</text:p>
          </table:table-cell>
          <table:table-cell table:style-name="ce5" office:value-type="string" calcext:value-type="string">
            <text:p>AQUISICAO DE SQUEEZE PERSONALIZADA PARA EVENTO DO PROGRAMA TRABALHO SEGURO. PROAD 20324/22.</text:p>
          </table:table-cell>
          <table:table-cell table:style-name="ce8" table:number-columns-repeated="9"/>
          <table:table-cell table:style-name="ce8" office:value-type="float" office:value="1956" calcext:value-type="float">
            <text:p><text:s/>1.956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CURSO: BPMN <text:s/>. PROAD 8233/2023</text:p>
          </table:table-cell>
          <table:table-cell table:style-name="ce8" table:number-columns-repeated="8"/>
          <table:table-cell table:style-name="ce8" office:value-type="float" office:value="1110" calcext:value-type="float">
            <text:p><text:s/>1.11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ENCONTRO DE DIRETORES. PROAD 8233/2023</text:p>
          </table:table-cell>
          <table:table-cell table:style-name="ce8" table:number-columns-repeated="8"/>
          <table:table-cell table:style-name="ce8" office:value-type="float" office:value="9450" calcext:value-type="float">
            <text:p><text:s/>9.45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RECICLAGEM DOS SEGURANCAS. PROAD 8233/2023</text:p>
          </table:table-cell>
          <table:table-cell table:style-name="ce8" table:number-columns-repeated="9"/>
          <table:table-cell table:style-name="ce8" office:value-type="float" office:value="11100" calcext:value-type="float">
            <text:p><text:s/>11.1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VENTO: AMBIENTACAO NOVOS SERVIDORES. PROAD 8233/2023</text:p>
          </table:table-cell>
          <table:table-cell table:style-name="ce8" table:number-columns-repeated="9"/>
          <table:table-cell table:style-name="ce8" office:value-type="float" office:value="5550" calcext:value-type="float">
            <text:p><text:s/>5.55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8/2022</text:p>
          </table:table-cell>
          <table:table-cell table:style-name="ce3" office:value-type="string" calcext:value-type="string">
            <text:p>03400949000177</text:p>
          </table:table-cell>
          <table:table-cell table:style-name="ce5" office:value-type="string" calcext:value-type="string">
            <text:p>KR INDUSTRIA E COMERCIO LTDA</text:p>
          </table:table-cell>
          <table:table-cell table:style-name="ce5" office:value-type="string" calcext:value-type="string">
            <text:p>CONFECCAO DE PASTAS PLASTICA ZIP ZAP PERSONALIZADAS, PARA O MEMORIAL DO TRT6. PROAD 20328/2022</text:p>
          </table:table-cell>
          <table:table-cell table:style-name="ce8" table:number-columns-repeated="8"/>
          <table:table-cell table:style-name="ce8" office:value-type="float" office:value="2596" calcext:value-type="float">
            <text:p><text:s/>2.596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753/2023</text:p>
          </table:table-cell>
          <table:table-cell table:style-name="ce3" office:value-type="string" calcext:value-type="string">
            <text:p>07556125000141</text:p>
          </table:table-cell>
          <table:table-cell table:style-name="ce5" office:value-type="string" calcext:value-type="string">
            <text:p>F C SILVA COMERCIO DE INFORMATICA</text:p>
          </table:table-cell>
          <table:table-cell table:style-name="ce5" office:value-type="string" calcext:value-type="string">
            <text:p>AQUISICAO DE MATERIAIS DE CONSUMO - SUPRIMENTOS DE INFORMATICA. PROAD 16753/2023</text:p>
          </table:table-cell>
          <table:table-cell table:style-name="ce8" table:number-columns-repeated="8"/>
          <table:table-cell table:style-name="ce8" office:value-type="float" office:value="2140.2" calcext:value-type="float">
            <text:p><text:s/>2.140,2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5/2022</text:p>
          </table:table-cell>
          <table:table-cell table:style-name="ce3" office:value-type="string" calcext:value-type="string">
            <text:p>10414625000153</text:p>
          </table:table-cell>
          <table:table-cell table:style-name="ce5" office:value-type="string" calcext:value-type="string">
            <text:p>BLEND BR COMERCIO DE ARTIGOS PROMOCIONAIS E SERVICOS DE</text:p>
          </table:table-cell>
          <table:table-cell table:style-name="ce5" office:value-type="string" calcext:value-type="string">
            <text:p>CONFECCAO DE CANETAS PERSONALIZADAS, PARA O PROGRAMA TRABALHO SEGURO. PROAD 20325/2022</text:p>
          </table:table-cell>
          <table:table-cell table:style-name="ce8" table:number-columns-repeated="9"/>
          <table:table-cell table:style-name="ce8" office:value-type="float" office:value="320" calcext:value-type="float">
            <text:p><text:s/>32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EM ALGODAO PRETAS PARA A SECAO DE ODONTOLOGIA. PROAD 20416/2022</text:p>
          </table:table-cell>
          <table:table-cell table:style-name="ce8" table:number-columns-repeated="11"/>
          <table:table-cell table:style-name="ce8" office:value-type="float" office:value="1363" calcext:value-type="float">
            <text:p><text:s/>1.36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02/2023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PALESTRANTES (LEOBARDO LOPES MORALES <text:s/>E ROBERTO POMPA) DO II CONGRESSO INTERNACIONAL DA ESCOLA JUDICIAL DESTE TRT. (PROAD 16902/2023)</text:p>
          </table:table-cell>
          <table:table-cell table:style-name="ce8" table:number-columns-repeated="8"/>
          <table:table-cell table:style-name="ce8" office:value-type="float" office:value="10582.06" calcext:value-type="float">
            <text:p><text:s/>10.582,06 </text:p>
          </table:table-cell>
          <table:table-cell table:style-name="ce8" table:number-columns-repeated="2"/>
          <table:table-cell table:style-name="ce8" office:value-type="float" office:value="-5290.31" calcext:value-type="float">
            <text:p>-5.290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242/2023</text:p>
          </table:table-cell>
          <table:table-cell table:style-name="ce3" office:value-type="string" calcext:value-type="string">
            <text:p>35747014000158</text:p>
          </table:table-cell>
          <table:table-cell table:style-name="ce5" office:value-type="string" calcext:value-type="string">
            <text:p>E R DA SILVA DANTAS</text:p>
          </table:table-cell>
          <table:table-cell table:style-name="ce5" office:value-type="string" calcext:value-type="string">
            <text:p>CAPTACAO DE IMAGENS E SOM/SONORAS/ENTREVISTAS, COM 1 (UM) DIA DE DURACAO, DE ATE 10 MINUTOS PARA O TRABALHO SEGURO. PROAD 12242/2023</text:p>
          </table:table-cell>
          <table:table-cell table:style-name="ce8" table:number-columns-repeated="9"/>
          <table:table-cell table:style-name="ce8" office:value-type="float" office:value="4200" calcext:value-type="float">
            <text:p><text:s/>4.2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609/2023</text:p>
          </table:table-cell>
          <table:table-cell table:style-name="ce3" office:value-type="string" calcext:value-type="string">
            <text:p>16096506000186</text:p>
          </table:table-cell>
          <table:table-cell table:style-name="ce5" office:value-type="string" calcext:value-type="string">
            <text:p>CRIARH CONSULTORIA LTDA</text:p>
          </table:table-cell>
          <table:table-cell table:style-name="ce5" office:value-type="string" calcext:value-type="string">
            <text:p>CONTRATACAO DIRETA, COM A CRIARH CONSULTORIA LTDA., PARA A PARTICIPACAO DE 160 (CENTO E SESSENTA) SERVIDORES OCUPANTES DE CARGOS OU FUNCOES DE NATUREZA GERENCIAL, NO CURSO LIDERANDO PARA INOVACAO, NA MODALIDADE ON LINE. PROAD 15609/2023.</text:p>
          </table:table-cell>
          <table:table-cell table:style-name="ce8" table:number-columns-repeated="10"/>
          <table:table-cell table:style-name="ce8" office:value-type="float" office:value="97097.6" calcext:value-type="float">
            <text:p><text:s/>97.097,6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754/2023</text:p>
          </table:table-cell>
          <table:table-cell table:style-name="ce3" office:value-type="string" calcext:value-type="string">
            <text:p>46258368000155</text:p>
          </table:table-cell>
          <table:table-cell table:style-name="ce5" office:value-type="string" calcext:value-type="string">
            <text:p>VENEO INOVACAO EM TECNOLOGIA LTDA</text:p>
          </table:table-cell>
          <table:table-cell table:style-name="ce5" office:value-type="string" calcext:value-type="string">
            <text:p>AQUISICAO DE SUPRIMENTOS DE INFORMATICA - TONNER E RESERVATORIO DE TONER. PROAD.16754/23.</text:p>
          </table:table-cell>
          <table:table-cell table:style-name="ce8" table:number-columns-repeated="9"/>
          <table:table-cell table:style-name="ce8" office:value-type="float" office:value="4452" calcext:value-type="float">
            <text:p><text:s/>4.452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3/2022</text:p>
          </table:table-cell>
          <table:table-cell table:style-name="ce3" office:value-type="string" calcext:value-type="string">
            <text:p>01098180000159</text:p>
          </table:table-cell>
          <table:table-cell table:style-name="ce5" office:value-type="string" calcext:value-type="string">
            <text:p>LUCIANO BEZERRA DA SILVA</text:p>
          </table:table-cell>
          <table:table-cell table:style-name="ce5" office:value-type="string" calcext:value-type="string">
            <text:p>CONFECCAO DE CONVITES E ENVELOPES. PROAD 20323/2022.</text:p>
          </table:table-cell>
          <table:table-cell table:style-name="ce8" table:number-columns-repeated="8"/>
          <table:table-cell table:style-name="ce8" office:value-type="float" office:value="520" calcext:value-type="float">
            <text:p><text:s/>52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902/2023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COMPLEMENTACAO DE VALOR REFERENTE A AQUISICAO DE PASSAGENS AEREAS INTERNACIONAIS PARA PALESTRANTE (ROBERTO POMPA) DO II CONGRESSO INTERNACIONAL DA ESCOLA JUDICIAL DESTE TRT. PROJETO EJ TRT6 Nº 171/2023, (PROAD 16902/2023)</text:p>
          </table:table-cell>
          <table:table-cell table:style-name="ce8" table:number-columns-repeated="8"/>
          <table:table-cell table:style-name="ce8" office:value-type="float" office:value="301.24" calcext:value-type="float">
            <text:p><text:s/>301,24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ADESIVOS PARA A POLICIA JUDICIAL. PROAD 20322/2022</text:p>
          </table:table-cell>
          <table:table-cell table:style-name="ce8" table:number-columns-repeated="9"/>
          <table:table-cell table:style-name="ce8" office:value-type="float" office:value="525" calcext:value-type="float">
            <text:p><text:s/>525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PASTAS DE BOLSO E BLOCOS DE NOTAS WIRE-O PERSONALIZADOS, PARA O PROGRAMA TRABALHO SEGURO. PROAD 20322/2022.</text:p>
          </table:table-cell>
          <table:table-cell table:style-name="ce8" table:number-columns-repeated="9"/>
          <table:table-cell table:style-name="ce8" office:value-type="float" office:value="3000" calcext:value-type="float">
            <text:p><text:s/>3.0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773/2023</text:p>
          </table:table-cell>
          <table:table-cell table:style-name="ce3" office:value-type="string" calcext:value-type="string">
            <text:p>64129179500</text:p>
          </table:table-cell>
          <table:table-cell table:style-name="ce5" office:value-type="string" calcext:value-type="string">
            <text:p>RODOLFO MARIO VEIGA PAMPLONA FILHO</text:p>
          </table:table-cell>
          <table:table-cell table:style-name="ce5" office:value-type="string" calcext:value-type="string">
            <text:p>GRATIFICACAO POR ENCARGO DE CURSO EJ-TRT6 Nº 132/2023, REFERENTE AO MAGISTRADO DO TRT5, RODOLFO MARIO VEIGA PAMPLONA FILHO, PARA REALIZAR INSTRUTORIA NO EVENTO SETEMBRO AMARELO - WEBCONFERENCIA- ASSEDIO MORAL E ASSEDIO SEXUAL COMO CAUSAS DE SUICIDIO. PROAD 17773/2023.</text:p>
          </table:table-cell>
          <table:table-cell table:style-name="ce8" table:number-columns-repeated="8"/>
          <table:table-cell table:style-name="ce8" office:value-type="float" office:value="1320" calcext:value-type="float">
            <text:p><text:s/>1.320,0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7770/2023</text:p>
          </table:table-cell>
          <table:table-cell table:style-name="ce3" office:value-type="string" calcext:value-type="string">
            <text:p>06552243430</text:p>
          </table:table-cell>
          <table:table-cell table:style-name="ce5" office:value-type="string" calcext:value-type="string">
            <text:p>IRANY CRISTINA GONCALVES DA SILVA</text:p>
          </table:table-cell>
          <table:table-cell table:style-name="ce5" office:value-type="string" calcext:value-type="string">
            <text:p>GRATIFICACAO POR ENCARGO DE CURSO EJ-TRT6 Nº 130/2023, REFERENTE A SERVIDORA DA UFPE, IRANY CRISTINA GONCALVES DA SILVA, PARA REALIZAR <text:s/>TRADUCAO EM LIBRAS NO EVENTO SETEMBRO AMARELO - WEBCONFERENCIA- ASSEDIO MORAL E ASSEDIO SEXUAL COMO CAUSAS DE SUICIDIO. PROAD 17770/2023</text:p>
          </table:table-cell>
          <table:table-cell table:style-name="ce8" table:number-columns-repeated="8"/>
          <table:table-cell table:style-name="ce8" office:value-type="float" office:value="693.52" calcext:value-type="float">
            <text:p><text:s/>693,52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620/2023</text:p>
          </table:table-cell>
          <table:table-cell table:style-name="ce3" office:value-type="string" calcext:value-type="string">
            <text:p>04491152000195</text:p>
          </table:table-cell>
          <table:table-cell table:style-name="ce5" office:value-type="string" calcext:value-type="string">
            <text:p>4LINUX SOFTWARE E COMERCIO DE PROGRAMAS LTDA.</text:p>
          </table:table-cell>
          <table:table-cell table:style-name="ce5" office:value-type="string" calcext:value-type="string">
            <text:p>CONTRATACAO DIRETA, COM A EMPRESA - 4 LINUX SOFTWARE E COMERCIO DE PROGRAMAS LTDA., PARA A PARTICIPACAO DE 09 (NOVE) SERVIDORES DA COORDENADORIA DE INFRAESTRUTURA DE TIC DA SECRETARIA DE TECNOLOGIA DE INFORMACAO E COMUNICACAO, NO CURSO - DEVSECOPS: SEGURANCA AGIL EM PIPELINES CI/CD E DEVOPS, NA MODALIDADE ON-LINE. PROAD 16620/2023</text:p>
          </table:table-cell>
          <table:table-cell table:style-name="ce8" table:number-columns-repeated="11"/>
          <table:table-cell table:style-name="ce8" office:value-type="float" office:value="17550" calcext:value-type="float">
            <text:p><text:s/>17.5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745/2023</text:p>
          </table:table-cell>
          <table:table-cell table:style-name="ce3" office:value-type="string" calcext:value-type="string">
            <text:p>00975548000157</text:p>
          </table:table-cell>
          <table:table-cell table:style-name="ce5" office:value-type="string" calcext:value-type="string">
            <text:p>ASSOCIACAO BRASILEIRA DE EDUCACAO A DISTANCIA - ABED</text:p>
          </table:table-cell>
          <table:table-cell table:style-name="ce5" office:value-type="string" calcext:value-type="string">
            <text:p>INSCRICAO DE TRES SERVIDORES DA ESCOLA JUDICIAL DESTE REGIONAL, NO 28° CIAED: CONGRESSO INTERNACIONAL ABED DE EDUCACAO A DISTANCIA. PROAD 15745/2023</text:p>
          </table:table-cell>
          <table:table-cell table:style-name="ce8" table:number-columns-repeated="10"/>
          <table:table-cell table:style-name="ce8" office:value-type="float" office:value="4620" calcext:value-type="float">
            <text:p><text:s/>4.620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743/2023</text:p>
          </table:table-cell>
          <table:table-cell table:style-name="ce3" office:value-type="string" calcext:value-type="string">
            <text:p>16096506000186</text:p>
          </table:table-cell>
          <table:table-cell table:style-name="ce5" office:value-type="string" calcext:value-type="string">
            <text:p>CRIARH CONSULTORIA LTDA</text:p>
          </table:table-cell>
          <table:table-cell table:style-name="ce5" office:value-type="string" calcext:value-type="string">
            <text:p>INSCRICAO DE CINQUENTA SERVIDORES OCUPANTES DE CARGO EM COMISSAO DE NATUREZA GERENCIAL NO CURSO: LIDERANDO PARA INOVACAO. PROAD. 16743/2023.</text:p>
          </table:table-cell>
          <table:table-cell table:style-name="ce8" table:number-columns-repeated="10"/>
          <table:table-cell table:style-name="ce8" office:value-type="float" office:value="18202" calcext:value-type="float">
            <text:p><text:s/>18.202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7113/2023</text:p>
          </table:table-cell>
          <table:table-cell table:style-name="ce3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INSCRICAO DE SERVIDORES, LOTADOS NA SECRETARIA DE ORCAMENTO E FINANCAS, NO CURSO EXECUCAO ORCAMENTARIA E FINANCEIRA APLICADA AO SIAFI, NA MODALIDADE ON-LINE (100% AO VIVO). PROAD 17113/2023</text:p>
          </table:table-cell>
          <table:table-cell table:style-name="ce8" table:number-columns-repeated="11"/>
          <table:table-cell table:style-name="ce8" office:value-type="float" office:value="7700" calcext:value-type="float">
            <text:p><text:s/>7.7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867/2023</text:p>
          </table:table-cell>
          <table:table-cell table:style-name="ce3" office:value-type="string" calcext:value-type="string">
            <text:p>23172673472</text:p>
          </table:table-cell>
          <table:table-cell table:style-name="ce5" office:value-type="string" calcext:value-type="string">
            <text:p>CESAR ALVES CAMPANHA</text:p>
          </table:table-cell>
          <table:table-cell table:style-name="ce5" office:value-type="string" calcext:value-type="string">
            <text:p>CONTRATACAO DO COLABORADOR EVENTUAL, CESAR ALVES CAMPANHA, PARA PROFERIR A PALESTRA COMO AUMENTAR SUA AUTOESTIMA, POR OCASIAO DO EVENTO SETEMBRO AMARELO. PROAD 16867/2023</text:p>
          </table:table-cell>
          <table:table-cell table:style-name="ce8" table:number-columns-repeated="9"/>
          <table:table-cell table:style-name="ce8" office:value-type="float" office:value="854.4" calcext:value-type="float">
            <text:p><text:s/>854,40 </text:p>
          </table:table-cell>
          <table:table-cell table:style-name="ce8" office:value-type="float" office:value="105.6" calcext:value-type="float">
            <text:p><text:s/>105,6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6868/2023</text:p>
          </table:table-cell>
          <table:table-cell table:style-name="ce3" office:value-type="string" calcext:value-type="string">
            <text:p>22634932472</text:p>
          </table:table-cell>
          <table:table-cell table:style-name="ce5" office:value-type="string" calcext:value-type="string">
            <text:p>LUCIA ROBERTA DE ALBUQUERQUE LUNA</text:p>
          </table:table-cell>
          <table:table-cell table:style-name="ce5" office:value-type="string" calcext:value-type="string">
            <text:p>CONTRATACAO DA COLABORADORA EVENTUAL LUCIA ROBERTA DE ALBUQUERQUE LUNA, PARA PROFERIR A PALESTRA COMO AUMENTAR SUA AUTOESTIMA, POR OCASIAO DO EVENTO SETEMBRO AMARELO. PROAD 16868/2023</text:p>
          </table:table-cell>
          <table:table-cell table:style-name="ce8" table:number-columns-repeated="9"/>
          <table:table-cell table:style-name="ce8" office:value-type="float" office:value="854.4" calcext:value-type="float">
            <text:p><text:s/>854,40 </text:p>
          </table:table-cell>
          <table:table-cell table:style-name="ce8" office:value-type="float" office:value="105.6" calcext:value-type="float">
            <text:p><text:s/>105,6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7640/2023</text:p>
          </table:table-cell>
          <table:table-cell table:style-name="ce3" office:value-type="string" calcext:value-type="string">
            <text:p>00388789760</text:p>
          </table:table-cell>
          <table:table-cell table:style-name="ce5" office:value-type="string" calcext:value-type="string">
            <text:p>VOLIA DE MENEZES BOMFIM</text:p>
          </table:table-cell>
          <table:table-cell table:style-name="ce5" office:value-type="string" calcext:value-type="string">
            <text:p>CONTRATACAO DA DESEMBARGADORA APOSENTADA DO TRT1, VOLIA DE MENEZES BOMFIM, COMO COLABORADORA EVENTUAL, PARA PALESTRAR NO 5º PAINEL DO II - RELEVANCIA DAS RELACOES COLETIVAS DE TRABALHO NA REALIDADE CONTEMPORANEA: E POSSIVEL O RESGATE DO PROTAGONISMO SINDICAL BRASILEIRO? NO CONGRESSO INTERNACIONAL DA ESCOLA JUDICIAL: 80 ANOS DA CLT. PROAD. 17640/2023</text:p>
          </table:table-cell>
          <table:table-cell table:style-name="ce8" table:number-columns-repeated="9"/>
          <table:table-cell table:style-name="ce8" office:value-type="float" office:value="881.1" calcext:value-type="float">
            <text:p><text:s/>881,10 </text:p>
          </table:table-cell>
          <table:table-cell table:style-name="ce8" office:value-type="float" office:value="108.9" calcext:value-type="float">
            <text:p><text:s/>108,90 </text:p>
          </table:table-cell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II CONGRESSO INTERNACIONAL DA EJUD6. PROAD 8233/2023.</text:p>
          </table:table-cell>
          <table:table-cell table:style-name="ce8" table:number-columns-repeated="9"/>
          <table:table-cell table:style-name="ce8" office:value-type="float" office:value="9102" calcext:value-type="float">
            <text:p><text:s/>9.102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452/2023</text:p>
          </table:table-cell>
          <table:table-cell table:style-name="ce3" office:value-type="string" calcext:value-type="string">
            <text:p>69275337000108</text:p>
          </table:table-cell>
          <table:table-cell table:style-name="ce5" office:value-type="string" calcext:value-type="string">
            <text:p>UNIDAS - UNIAO NACIONAL DAS INSTITUICOES DE AUTOGESTAO</text:p>
          </table:table-cell>
          <table:table-cell table:style-name="ce5" office:value-type="string" calcext:value-type="string">
            <text:p>PARTICIPACAO DE 03 (TRES) SERVIDORES DA SECRETARIA DE AUTOGESTAO EM SAUDE - TRT6 SAUDE E DE 01 (UM) DESEMBARGADOR REPRESENTANTE DA SEGUNDA INSTANCIA NO CONSELHO DELIBERATIVO DO TRT6 SAUDE, NO EVENTO 26º CONGRESSO INTERNACIONAL DA UNIDAS, A SER REALIZADO EM SALVADOR/BA. PROAD 15452/2023</text:p>
          </table:table-cell>
          <table:table-cell table:style-name="ce8" table:number-columns-repeated="9"/>
          <table:table-cell table:style-name="ce8" office:value-type="float" office:value="2100" calcext:value-type="float">
            <text:p><text:s/>2.1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200/2023</text:p>
          </table:table-cell>
          <table:table-cell table:style-name="ce3" office:value-type="string" calcext:value-type="string">
            <text:p>50268838000139</text:p>
          </table:table-cell>
          <table:table-cell table:style-name="ce5" office:value-type="string" calcext:value-type="string">
            <text:p>SARAIVA EDUCACAO S.A.</text:p>
          </table:table-cell>
          <table:table-cell table:style-name="ce5" office:value-type="string" calcext:value-type="string">
            <text:p>CONTRATACAO DE 20 (VINTE) LICENCAS PARA ACESSO AO CONTEUDO DA BIBLIOTECA DIGITAL SARAIVA BDS (20 ACESSOS SIMULTANEOS), DESTINADAS A MAGISTRADOS(AS) E A SERVIDORES(AS) DO TRT6, DURANTE O PERIODO DE 12 MESES. PROAD 16200/2023.</text:p>
          </table:table-cell>
          <table:table-cell table:style-name="ce8" table:number-columns-repeated="8"/>
          <table:table-cell table:style-name="ce8" office:value-type="float" office:value="8539.2" calcext:value-type="float">
            <text:p><text:s/>8.539,20 </text:p>
          </table:table-cell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416/2023</text:p>
          </table:table-cell>
          <table:table-cell table:style-name="ce3" office:value-type="string" calcext:value-type="string">
            <text:p>05704791000154</text:p>
          </table:table-cell>
          <table:table-cell table:style-name="ce5" office:value-type="string" calcext:value-type="string">
            <text:p>TAMTEX CONFECCAO E COMERCIO DE MALHAS LTDA</text:p>
          </table:table-cell>
          <table:table-cell table:style-name="ce5" office:value-type="string" calcext:value-type="string">
            <text:p>AQUISICAO DE COLETES BALISTICOS PARA USO DOS AGENTES DE POLICIA JUDICIAL E MAGISTRADOS AMEACADOS DO TRT DA 6ª REGIAO. PROAD Nº 10416/2023.</text:p>
          </table:table-cell>
          <table:table-cell table:style-name="ce8" table:number-columns-repeated="11"/>
          <table:table-cell table:style-name="ce8" office:value-type="float" office:value="36799" calcext:value-type="float">
            <text:p><text:s/>36.79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397/2023</text:p>
          </table:table-cell>
          <table:table-cell table:style-name="ce3" office:value-type="string" calcext:value-type="string">
            <text:p>27691290000113</text:p>
          </table:table-cell>
          <table:table-cell table:style-name="ce5" office:value-type="string" calcext:value-type="string">
            <text:p>CONTENT ASSESSORIA LTDA</text:p>
          </table:table-cell>
          <table:table-cell table:style-name="ce5" office:value-type="string" calcext:value-type="string">
            <text:p>CONTRATACAO DE EMPRESA ESPECIALIZADA PARA PRESTACAO DE SERVICOS DE CLIPPING PARA MONITORAMENTO E MENSURACAO DE MIDIA IMPRESSA E ELETRONICA NO EXERCICIO DE 2023. PROAD 11397/2023</text:p>
          </table:table-cell>
          <table:table-cell table:style-name="ce8" table:number-columns-repeated="9"/>
          <table:table-cell table:style-name="ce8" office:value-type="float" office:value="1199.8" calcext:value-type="float">
            <text:p><text:s/>1.199,80 </text:p>
          </table:table-cell>
          <table:table-cell table:style-name="ce8"/>
          <table:table-cell table:style-name="ce8" office:value-type="float" office:value="11998" calcext:value-type="float">
            <text:p><text:s/>11.998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4/2023</text:p>
          </table:table-cell>
          <table:table-cell table:style-name="ce3" office:value-type="string" calcext:value-type="string">
            <text:p>05569714000139</text:p>
          </table:table-cell>
          <table:table-cell table:style-name="ce5" office:value-type="string" calcext:value-type="string">
            <text:p>FORUM NACIONAL DE COMUNICACAO E JUSTICA</text:p>
          </table:table-cell>
          <table:table-cell table:style-name="ce5" office:value-type="string" calcext:value-type="string">
            <text:p>INSCRICAO SERVIDORAS NO XVII CONBRASCOM - CONGRESSO BRASILEIRO DOS ASSESSORES DE COMUNICACAO DO SISTEMA DE JUSTICA, BEM COMO INSCRICAO DE QUATRO PROJETOS NA 21ª EDICAO DO PREMIO NACIONAL DE COMUNICACAO E JUSTICA. PROAD.16974/2023</text:p>
          </table:table-cell>
          <table:table-cell table:style-name="ce8" table:number-columns-repeated="11"/>
          <table:table-cell table:style-name="ce8" office:value-type="float" office:value="3600" calcext:value-type="float">
            <text:p><text:s/>3.6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634/2023</text:p>
          </table:table-cell>
          <table:table-cell table:style-name="ce3" office:value-type="string" calcext:value-type="string">
            <text:p>49203967672</text:p>
          </table:table-cell>
          <table:table-cell table:style-name="ce5" office:value-type="string" calcext:value-type="string">
            <text:p>JOSE EDUARDO DE RESENDE CHAVES JUNIOR</text:p>
          </table:table-cell>
          <table:table-cell table:style-name="ce5" office:value-type="string" calcext:value-type="string">
            <text:p>CONTRATACAO DO COLABORADOR EVENTUAL JOSE EDUARDO DE RESENDE CHAVES JUNIOR, PARA PARTICIPAR DO TERCEIRO PAINEL ROBOTIZACAO, INTELIGENCIA ARTIFICIAL E IMPACTOS NAS RELACOES DE TRABALHO: EXPERIENCIAS ALEM-MAR E IMPACTOS NA REALIDADE BRASILEIRA NO 2º CONGRESSO INTERNACIONAL DA ESCOLA JUDICIAL: 80 ANOS DA CLT, NO DIA 28 DE SETEMBRO DE 2023 NA EJUD-6. PROAD 17634/2023</text:p>
          </table:table-cell>
          <table:table-cell table:style-name="ce8" table:number-columns-repeated="9"/>
          <table:table-cell table:style-name="ce8" office:value-type="float" office:value="881.1" calcext:value-type="float">
            <text:p><text:s/>881,10 </text:p>
          </table:table-cell>
          <table:table-cell table:style-name="ce8" office:value-type="float" office:value="108.9" calcext:value-type="float">
            <text:p><text:s/>108,90 </text:p>
          </table:table-cell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S DE ORGANIZACAO DE EVENTOS, PARA O CONGRESSO INTERNACIONAL EJ TRT6 - 28 A 29 DE SETEMBRO DE 2023, DAS 08H AS 18H. PROAD 20131/2022</text:p>
          </table:table-cell>
          <table:table-cell table:style-name="ce8" table:number-columns-repeated="9"/>
          <table:table-cell table:style-name="ce8" office:value-type="float" office:value="50486" calcext:value-type="float">
            <text:p><text:s/>50.486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415/2023</text:p>
          </table:table-cell>
          <table:table-cell table:style-name="ce3" office:value-type="string" calcext:value-type="string">
            <text:p>22894721820</text:p>
          </table:table-cell>
          <table:table-cell table:style-name="ce5" office:value-type="string" calcext:value-type="string">
            <text:p>LUIZ CARLOS AMORIM ROBORTELLA</text:p>
          </table:table-cell>
          <table:table-cell table:style-name="ce5" office:value-type="string" calcext:value-type="string">
            <text:p>CONTRATACAO DE LUIZ CARLOS AMORIM ROBORTELLA, COMO COLABORADOR EVENTUAL, PARA REALIZAR O PAINEL 80 ANOS DA CLT E AS RELACOES LABORAIS CONTEMPORANEAS: SUFICIENCIA OU NECESSIDADE DE NOVAS NORMAS TRABALHISTAS?, NO II CONGRESSO INTERNACIONAL DA ESCOLA JUDICIAL. PROAD. 17415/2023</text:p>
          </table:table-cell>
          <table:table-cell table:style-name="ce8" table:number-columns-repeated="9"/>
          <table:table-cell table:style-name="ce8" office:value-type="float" office:value="734.25" calcext:value-type="float">
            <text:p><text:s/>734,25 </text:p>
          </table:table-cell>
          <table:table-cell table:style-name="ce8" office:value-type="float" office:value="90.75" calcext:value-type="float">
            <text:p><text:s/>90,75 </text:p>
          </table:table-cell>
          <table:table-cell table:style-name="ce8" office:value-type="float" office:value="-825" calcext:value-type="float">
            <text:p>-82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S DE ORGANIZACAO DE EVENTO, PARA O CONGRESSO INTERNACIONAL EJ-TRT6, REALIZADO NO PERIODO DE 28 A 29 DE SETEMBRO DE 2023. PROAD 20132/2022</text:p>
          </table:table-cell>
          <table:table-cell table:style-name="ce8" table:number-columns-repeated="9"/>
          <table:table-cell table:style-name="ce8" office:value-type="float" office:value="3380" calcext:value-type="float">
            <text:p><text:s/>3.38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635/2023</text:p>
          </table:table-cell>
          <table:table-cell table:style-name="ce3" office:value-type="string" calcext:value-type="string">
            <text:p>02120700451</text:p>
          </table:table-cell>
          <table:table-cell table:style-name="ce5" office:value-type="string" calcext:value-type="string">
            <text:p>FREDERICO PREUSS DUARTE</text:p>
          </table:table-cell>
          <table:table-cell table:style-name="ce5" office:value-type="string" calcext:value-type="string">
            <text:p>CONTRATACAO DIRETA, COMO COLABORADOR EVENTUAL, DO ADVOGADO ESPECIALISTA FREDERICO PREUSS DUARTE, PARA REALIZAR O 2º PAINEL- JURISDICAO TRABALHISTA ALEM DO PRESENCIAL- VANTAGENS E DESVANTAGENS DO TELETRABALHO E DAS ATIVIDADES REMOTAS NAS PERSPECTIVAS DOS SUJEITOS DA RELACAO PROCESSUAL, NO II CONGRESSO INTERNACIONAL DA ESCOLA JUDICIAL, 80 ANOS DA CLT. PROAD Nº 17635/2023</text:p>
          </table:table-cell>
          <table:table-cell table:style-name="ce8" table:number-columns-repeated="9"/>
          <table:table-cell table:style-name="ce8" office:value-type="float" office:value="640.8" calcext:value-type="float">
            <text:p><text:s/>640,80 </text:p>
          </table:table-cell>
          <table:table-cell table:style-name="ce8" office:value-type="float" office:value="79.2" calcext:value-type="float">
            <text:p><text:s/>79,20 </text:p>
          </table:table-cell>
          <table:table-cell table:style-name="ce8" office:value-type="float" office:value="-720" calcext:value-type="float">
            <text:p>-7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638/2023</text:p>
          </table:table-cell>
          <table:table-cell table:style-name="ce3" office:value-type="string" calcext:value-type="string">
            <text:p>19364814487</text:p>
          </table:table-cell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CONTRATACAO DA DESEMBARGADORA APOSENTADA DESTE REGIONAL, ENEIDA MELO CORREIA DE ARAUJO, COMO COLABORADORA EVENTUAL, PARA REALIZAR PAINEL NO II CONGRESSO INTERNACIONAL DA ESCOLA JUDICIAL, 80 ANOS DA CLT. PROAD. 17638/2023</text:p>
          </table:table-cell>
          <table:table-cell table:style-name="ce8" table:number-columns-repeated="9"/>
          <table:table-cell table:style-name="ce8" office:value-type="float" office:value="734.25" calcext:value-type="float">
            <text:p><text:s/>734,25 </text:p>
          </table:table-cell>
          <table:table-cell table:style-name="ce8" office:value-type="float" office:value="90.75" calcext:value-type="float">
            <text:p><text:s/>90,75 </text:p>
          </table:table-cell>
          <table:table-cell table:style-name="ce8" office:value-type="float" office:value="-825" calcext:value-type="float">
            <text:p>-82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31/2023</text:p>
          </table:table-cell>
          <table:table-cell table:style-name="ce3" office:value-type="string" calcext:value-type="string">
            <text:p>44451822491</text:p>
          </table:table-cell>
          <table:table-cell table:style-name="ce5" office:value-type="string" calcext:value-type="string">
            <text:p>BENTO HERCULANO DUARTE NETO</text:p>
          </table:table-cell>
          <table:table-cell table:style-name="ce5" office:value-type="string" calcext:value-type="string">
            <text:p>GRATIFICACAO POR ENCARGO DE CURSO EJ-TRT6 Nº 141/2023, REFERENTE AO DESEMBARGADOR DO TRT21, BENTO HERCULANO DUARTE NETO POR SUA PARTICIPACAO COMO PAINELISTA NO 5º PAINEL- RELEVANCIA DAS RELACOES COLETIVAS DE TRABALHO NA REALIDADE CONTEMPORANEA- E POSSIVEL O RESGATE DO PROTAGONISMO SINDICAL BRASILEIRO? DENTRO DO 2º CONGRESSO INTERNACIONAL DA EJUD-6, 80 ANOS DA CLT, NO DIA 29/09/2023. PROAD 18631/2023.</text:p>
          </table:table-cell>
          <table:table-cell table:style-name="ce8" table:number-columns-repeated="9"/>
          <table:table-cell table:style-name="ce8" office:value-type="float" office:value="990" calcext:value-type="float">
            <text:p><text:s/>990,00 </text:p>
          </table:table-cell>
          <table:table-cell table:style-name="ce8"/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734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ASSINATURA ELETRONICA ANUAL DO SISTEMA WEB GESTAO TRIBUTARIA - PLANO DIAMANTE. PROAD 15734/2023, MEDIANTE INEXIGIBILIDADE, COM FULCRO NO ARTIGO 25, CAPUT E INCISO II COMBINADO COM O ARTIGO 13, INCISO II, DA LEI N.º 8.666/1993.</text:p>
          </table:table-cell>
          <table:table-cell table:style-name="ce8" table:number-columns-repeated="9"/>
          <table:table-cell table:style-name="ce8" office:value-type="float" office:value="10788" calcext:value-type="float">
            <text:p><text:s/>10.788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734/2023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CONSULTAS DE INFORMACOES FISCAIS (IFS), ELABORACAO DE PARECERES RELACIONADOS ESPECIFICAMENTE A CONSULTAS TRIBUTARIAS SOBRE OS TRIBUTOS E AS HIPOTESES DE INCIDENCIA PREVISTAS NO SISTEMA WEB GESTAO TRIBUTARIA. . <text:s text:c="2"/>PROAD 15734/2023, MEDIANTE INEXIGIBILIDADE, COM FULCRO NO ARTIGO 25, CAPUT E INCISO II COMBINADO COM O ARTIGO 13, INCISO II, DA LEI N.º 8.666/1993.</text:p>
          </table:table-cell>
          <table:table-cell table:style-name="ce8" table:number-columns-repeated="9"/>
          <table:table-cell table:style-name="ce8" office:value-type="float" office:value="1800" calcext:value-type="float">
            <text:p><text:s/>1.80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8550/2023</text:p>
          </table:table-cell>
          <table:table-cell table:style-name="ce3" office:value-type="string" calcext:value-type="string">
            <text:p>95561250604</text:p>
          </table:table-cell>
          <table:table-cell table:style-name="ce5" office:value-type="string" calcext:value-type="string">
            <text:p>PLATON TEIXEIRA DE AZEVEDO NETO</text:p>
          </table:table-cell>
          <table:table-cell table:style-name="ce5" office:value-type="string" calcext:value-type="string">
            <text:p>GRATIFICACAO POR ENCARGO DE CURSO EJ-TRT6 Nº 135/2023, REFERENTE AO JUIZ DO TRT18, PLATON TEIXEIRA DE AZEVEDO NETO, POR SUA PARTICIPACAO COMO PAINELISTA NO 2º PAINEL- JURISDICAO TRABALHISTA ALEM DO PRESENCIAL, VANTAGENS E DESVANTAGENS DO TELETRABALHO E DAS ATIVIDADES REMOTAS NAS PERSPECTIVAS DOS SUJEITOS DA RELACAO PROCESSUAL, DENTRO DO 2º CONGRESSO INTERNACIONAL DA EJUD-6, 80 ANOS DA CLT, NO DIA 28/09/2023. PROAD 18550/2023</text:p>
          </table:table-cell>
          <table:table-cell table:style-name="ce8" table:number-columns-repeated="9"/>
          <table:table-cell table:style-name="ce8" office:value-type="float" office:value="990" calcext:value-type="float">
            <text:p><text:s/>990,00 </text:p>
          </table:table-cell>
          <table:table-cell table:style-name="ce8"/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67/2023</text:p>
          </table:table-cell>
          <table:table-cell table:style-name="ce3" office:value-type="string" calcext:value-type="string">
            <text:p>28572424768</text:p>
          </table:table-cell>
          <table:table-cell table:style-name="ce5" office:value-type="string" calcext:value-type="string">
            <text:p>ALOYSIO SILVA CORREA DA VEIGA</text:p>
          </table:table-cell>
          <table:table-cell table:style-name="ce5" office:value-type="string" calcext:value-type="string">
            <text:p>GRATIFICACAO POR ENCARGO DE CURSO EJ-TRT6 Nº 133/2023, REFERENTE AO MINISTRO DO TST, ALOYSIO CORREA DA VEIGA, POR SUA PARTICIPACAO COMO CONFERENCISTA NO 1º PAINEL- 80 ANOS DA CLT E AS RELACOES LABORAIS CONTEMPORANEAS- SUFICIENCIA OU NECESSIDADES DE NOVAS NORMAS TRABALHISTAS? DENTRO DO 2º CONGRESSO INTERNACIONAL DA EJUD-6, 80 ANOS DA CLT, NO DIA 28/09/2023. PROAD 18567/2023</text:p>
          </table:table-cell>
          <table:table-cell table:style-name="ce8" table:number-columns-repeated="9"/>
          <table:table-cell table:style-name="ce8" office:value-type="float" office:value="825" calcext:value-type="float">
            <text:p><text:s/>825,00 </text:p>
          </table:table-cell>
          <table:table-cell table:style-name="ce8"/>
          <table:table-cell table:style-name="ce8" office:value-type="float" office:value="-825" calcext:value-type="float">
            <text:p>-82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147/2023</text:p>
          </table:table-cell>
          <table:table-cell table:style-name="ce3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5" office:value-type="string" calcext:value-type="string">
            <text:p>CONTRATACAO DO TREINAMENTO COMPOSTO DE PALESTRA E WORKSHOPS PARA SERVIDORES OCUPANTES DE CARGOS EM COMISSAO DE NATUREZA GERENCIAL. PROAD. 17147/2023.</text:p>
          </table:table-cell>
          <table:table-cell table:style-name="ce8" table:number-columns-repeated="11"/>
          <table:table-cell table:style-name="ce8" office:value-type="float" office:value="94500" calcext:value-type="float">
            <text:p><text:s/>94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392/2023</text:p>
          </table:table-cell>
          <table:table-cell table:style-name="ce3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5" office:value-type="string" calcext:value-type="string">
            <text:p>INSCRICAO DE 25 SERVIDORES NO CURSO DESCOMPLICANDO A NOVA LEI DE LICITACOES E CONTRATOS ADMINISTRATIVOS - LEI N. 14.133/2021 (NLLC). PROADS. 17917/2023 E 17392/2023</text:p>
          </table:table-cell>
          <table:table-cell table:style-name="ce8" table:number-columns-repeated="10"/>
          <table:table-cell table:style-name="ce8" office:value-type="float" office:value="24500" calcext:value-type="float">
            <text:p><text:s/>24.500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8554/2023</text:p>
          </table:table-cell>
          <table:table-cell table:style-name="ce3" office:value-type="string" calcext:value-type="string">
            <text:p>01797631640</text:p>
          </table:table-cell>
          <table:table-cell table:style-name="ce5" office:value-type="string" calcext:value-type="string">
            <text:p>MARIA ROSARIA BARBATO</text:p>
          </table:table-cell>
          <table:table-cell table:style-name="ce5" office:value-type="string" calcext:value-type="string">
            <text:p>GRATIFICACAO POR ENCARGO DE CURSO EJ-TRT6 Nº 137/2023, REFERENTE A PROFESSORA DA UFMG, MARIA ROSARIA BARBATO, POR SUA PARTICIPACAO COMO PAINELISTA NO 3º PAINEL- ROBOTIZACAO, INTELIGENCIA ARTIFICIAL E IMPACTOS NAS RELACOES DE TRABALHO- EXPERIENCIAS ALEM-MAR E IMPACTOS NA REALIDADE BRASILEIRA, DENTRO DO 2º CONGRESSO INTERNACIONAL DA EJUD-6, 80 ANOS DA CLT, NO DIA 28/09/2023. PROAD 18554/2023</text:p>
          </table:table-cell>
          <table:table-cell table:style-name="ce8" table:number-columns-repeated="9"/>
          <table:table-cell table:style-name="ce8" office:value-type="float" office:value="614.33" calcext:value-type="float">
            <text:p><text:s/>614,33 </text:p>
          </table:table-cell>
          <table:table-cell table:style-name="ce8"/>
          <table:table-cell table:style-name="ce8" office:value-type="float" office:value="-614.33" calcext:value-type="float">
            <text:p>-614,3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60/2023</text:p>
          </table:table-cell>
          <table:table-cell table:style-name="ce3" office:value-type="string" calcext:value-type="string">
            <text:p>70084246987</text:p>
          </table:table-cell>
          <table:table-cell table:style-name="ce5" office:value-type="string" calcext:value-type="string">
            <text:p>BRENO MEDEIROS</text:p>
          </table:table-cell>
          <table:table-cell table:style-name="ce5" office:value-type="string" calcext:value-type="string">
            <text:p>GRATIFICACAO POR ENCARGO DE CURSO EJ-TRT6 Nº 140/2023, REFERENTE AO MINISTRO DO TST, BRENO MEDEIROS POR SUA PARTICIPACAO COMO PAINELISTA NO 5º PAINEL- RELEVANCIA DAS RELACOES COLETIVAS DE TRABALHO NA REALIDADE CONTEMPORANEA - E POSSIVEL O RESGATE DO PROTAGONISMO SINDICAL BRASILEIRO? DENTRO DO 2º CONGRESSO INTERNACIONAL DA EJUD-6, 80 ANOS DA CLT, NO DIA 29/09/2023. PROAD 18660/2023</text:p>
          </table:table-cell>
          <table:table-cell table:style-name="ce8" table:number-columns-repeated="9"/>
          <table:table-cell table:style-name="ce8" office:value-type="float" office:value="990" calcext:value-type="float">
            <text:p><text:s/>990,00 </text:p>
          </table:table-cell>
          <table:table-cell table:style-name="ce8"/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748/2023</text:p>
          </table:table-cell>
          <table:table-cell table:style-name="ce3" office:value-type="string" calcext:value-type="string">
            <text:p>88206424415</text:p>
          </table:table-cell>
          <table:table-cell table:style-name="ce5" office:value-type="string" calcext:value-type="string">
            <text:p>DEBORA TITO FARIAS</text:p>
          </table:table-cell>
          <table:table-cell table:style-name="ce5" office:value-type="string" calcext:value-type="string">
            <text:p>GRATIFICACAO POR ENCARGO DE CURSO EJ-TRT6 Nº 136/2023, REFERENTE A PROCURADORA DO TRABALHO DO MPT1, DEBORA TITO FARIAS, POR SUA PARTICIPACAO COMO PAINELISTA NO 2º PAINEL JURISDICAO TRABALHISTA ALEM DO PRESENCIAL- VANTAGENS E DESVANTAGENS DO TELETRABALHO E DAS ATIVIDADES REMOTAS NAS PERSPECTIVAS DOS SUJEITOS DA RELACAO PROCESSUAL, DENTRO DO 2º CONGRESSO INTERNACIONAL DA EJUD-6, 80 ANOS DA CLT, NO DIA 28/09/2023. PROAD 18748/2023</text:p>
          </table:table-cell>
          <table:table-cell table:style-name="ce8" table:number-columns-repeated="9"/>
          <table:table-cell table:style-name="ce8" office:value-type="float" office:value="810" calcext:value-type="float">
            <text:p><text:s/>810,00 </text:p>
          </table:table-cell>
          <table:table-cell table:style-name="ce8"/>
          <table:table-cell table:style-name="ce8" office:value-type="float" office:value="-810" calcext:value-type="float">
            <text:p>-81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178/2023</text:p>
          </table:table-cell>
          <table:table-cell table:style-name="ce3" office:value-type="string" calcext:value-type="string">
            <text:p>02432954483</text:p>
          </table:table-cell>
          <table:table-cell table:style-name="ce5" office:value-type="string" calcext:value-type="string">
            <text:p>INALDO NASCIMENTO DE LIMA SILVA</text:p>
          </table:table-cell>
          <table:table-cell table:style-name="ce5" office:value-type="string" calcext:value-type="string">
            <text:p>GRATIFICACAO POR ENCARGO DE CURSO EJ-TRT6 Nº 174/2023, REFERENTE AO SERVIDOR INALDO NASCIMENTO DE LIMA SILVA, POR SUA PARTICIPACAO COMO INSTRUTOR NO TESTE DE ATIVIDADE FISICA - TURMA 3, NO DIA 06/10/2023. PROAD 19178/2023.</text:p>
          </table:table-cell>
          <table:table-cell table:style-name="ce8" table:number-columns-repeated="9"/>
          <table:table-cell table:style-name="ce8" office:value-type="float" office:value="1843" calcext:value-type="float">
            <text:p><text:s/>1.843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9187/2023</text:p>
          </table:table-cell>
          <table:table-cell table:style-name="ce3" office:value-type="string" calcext:value-type="string">
            <text:p>95536230506</text:p>
          </table:table-cell>
          <table:table-cell table:style-name="ce5" office:value-type="string" calcext:value-type="string">
            <text:p>JUREMA COSTA DE OLIVEIRA SILVA</text:p>
          </table:table-cell>
          <table:table-cell table:style-name="ce5" office:value-type="string" calcext:value-type="string">
            <text:p>GRATIFICACAO POR ENCARGO DE CURSO EJ-TRT6 Nº 173/2023, REFERENTE A SERVIDORA DO TST, JUREMA COSTA DE OLIVEIRA SILVA POR SUA PARTICIPACAO COMO INSTRUTORA NO CURSO CFC - GERENCIAMENTO DE PRECEDENTES, NO DIA 16/10/2023. PROAD 19187/2023</text:p>
          </table:table-cell>
          <table:table-cell table:style-name="ce8" table:number-columns-repeated="9"/>
          <table:table-cell table:style-name="ce8" office:value-type="float" office:value="819.1" calcext:value-type="float">
            <text:p><text:s/>819,1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9186/2023</text:p>
          </table:table-cell>
          <table:table-cell table:style-name="ce3" office:value-type="string" calcext:value-type="string">
            <text:p>88468860034</text:p>
          </table:table-cell>
          <table:table-cell table:style-name="ce5" office:value-type="string" calcext:value-type="string">
            <text:p>CESAR ZUCATTI PRITSCH</text:p>
          </table:table-cell>
          <table:table-cell table:style-name="ce5" office:value-type="string" calcext:value-type="string">
            <text:p>GRATIFICACAO POR ENCARGO DE CURSO EJ-TRT6 Nº 172/2023, REFERENTE AO JUIZ DO TRT1, CESAR ZUCATTI PRITSCH POR SUA PARTICIPACAO COMO INSTRUTOR NO CURSO CFC - GERENCIAMENTO DE PRECEDENTES, NO DIA 16/10/2023. PROAD 19186/2023.</text:p>
          </table:table-cell>
          <table:table-cell table:style-name="ce8" table:number-columns-repeated="9"/>
          <table:table-cell table:style-name="ce8" office:value-type="float" office:value="2160" calcext:value-type="float">
            <text:p><text:s/>2.160,0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9166/2023</text:p>
          </table:table-cell>
          <table:table-cell table:style-name="ce3" office:value-type="string" calcext:value-type="string">
            <text:p>95500979515</text:p>
          </table:table-cell>
          <table:table-cell table:style-name="ce5" office:value-type="string" calcext:value-type="string">
            <text:p>ALBERTO BASTOS BALAZEIRO</text:p>
          </table:table-cell>
          <table:table-cell table:style-name="ce5" office:value-type="string" calcext:value-type="string">
            <text:p>GRATIFICACAO POR ENCARGO DE CURSO EJ-TRT6 Nº 139/2023, REFERENTE AO MINISTRO DO TST, ALBERTO BASTOS BALAZEIRO POR SUA PARTICIPACAO COMO PAINELISTA NO 4º PAINEL: RECUPERACAO JUDICIAL E FALENCIA DIANTE DA EXECUCAO TRABALHISTA- ENTRAVES DEFINITIVOS A EFETIVIDADE? DENTRO DO 2º CONGRESSO INTERNACIONAL DA EJUD-6, 80 ANOS DA CLT, NO DIA 29/09/2023. PROAD 19166/2023.</text:p>
          </table:table-cell>
          <table:table-cell table:style-name="ce8" table:number-columns-repeated="10"/>
          <table:table-cell table:style-name="ce8" office:value-type="float" office:value="990" calcext:value-type="float">
            <text:p><text:s/>990,0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BLOCOS DE NOTAS PARA A SEMANA NACIONAL DE CONCILIACAO (NUPEMEC). PROAD 20322/2022.</text:p>
          </table:table-cell>
          <table:table-cell table:style-name="ce8" table:number-columns-repeated="11"/>
          <table:table-cell table:style-name="ce8" office:value-type="float" office:value="420" calcext:value-type="float">
            <text:p><text:s/>4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EM POLIESTER PERSONALIZADAS PARA SEMANA NACIONAL DE CONCILIACAO (NUPEMEC). PROAD 20416/2022.</text:p>
          </table:table-cell>
          <table:table-cell table:style-name="ce8" table:number-columns-repeated="11"/>
          <table:table-cell table:style-name="ce8" office:value-type="float" office:value="2263" calcext:value-type="float">
            <text:p><text:s/>2.26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113/2022</text:p>
          </table:table-cell>
          <table:table-cell table:style-name="ce3" office:value-type="string" calcext:value-type="string">
            <text:p>28889651000101</text:p>
          </table:table-cell>
          <table:table-cell table:style-name="ce5" office:value-type="string" calcext:value-type="string">
            <text:p>ITALIA EMPREENDIMENTOS LTDA</text:p>
          </table:table-cell>
          <table:table-cell table:style-name="ce5" office:value-type="string" calcext:value-type="string">
            <text:p>AQUISICAO DE REFRIGERADORES. PROAD. 21113/22.</text:p>
          </table:table-cell>
          <table:table-cell table:style-name="ce8" table:number-columns-repeated="10"/>
          <table:table-cell table:style-name="ce8" office:value-type="float" office:value="24865.4" calcext:value-type="float">
            <text:p><text:s/>24.865,40 </text:p>
          </table:table-cell>
          <table:table-cell table:style-name="ce8"/>
          <table:table-cell table:number-columns-repeated="1008"/>
        </table:table-row>
        <table:table-row table:style-name="ro3">
          <table:table-cell table:style-name="ce3" office:value-type="string" calcext:value-type="string">
            <text:p>018608/2023</text:p>
          </table:table-cell>
          <table:table-cell table:style-name="ce3" office:value-type="string" calcext:value-type="string">
            <text:p>56950705468</text:p>
          </table:table-cell>
          <table:table-cell table:style-name="ce5" office:value-type="string" calcext:value-type="string">
            <text:p>WOLNEY DE MACEDO CORDEIRO</text:p>
          </table:table-cell>
          <table:table-cell table:style-name="ce5" office:value-type="string" calcext:value-type="string">
            <text:p>GRATIFICACAO POR ENCARGO DE CURSO EJ-TRT6 Nº 138/2023, REFERENTE AO DESEMBARGADOR DO TRT13, WOLNEY DE MACEDO CORDEIRO, PAINELISTA NO 4º PAINEL: RECUPERACAO JUDICIAL E FALENCIA DIANTE DA EXECUCAO TRABALHISTA- ENTRAVES DEFINITIVOS A EFETIVIDADE?, DENTRO DO 2º CONGRESSO INTERNACIONAL DA EJUD-6: 80 ANOS DA CLT. PROAD 18608/2023.</text:p>
          </table:table-cell>
          <table:table-cell table:style-name="ce8" table:number-columns-repeated="9"/>
          <table:table-cell table:style-name="ce8" office:value-type="float" office:value="990" calcext:value-type="float">
            <text:p><text:s/>990,00 </text:p>
          </table:table-cell>
          <table:table-cell table:style-name="ce8"/>
          <table:table-cell table:style-name="ce8" office:value-type="float" office:value="-990" calcext:value-type="float">
            <text:p>-99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AQUISICAO DE CANETAS ECOLOGICAS PARA A AUTOGESTAO SAUDE. CAMPANHA: PERMITA-SE CUIDAR. PROAD 20304/2022.</text:p>
          </table:table-cell>
          <table:table-cell table:style-name="ce8" table:number-columns-repeated="10"/>
          <table:table-cell table:style-name="ce8" office:value-type="float" office:value="1388" calcext:value-type="float">
            <text:p><text:s/>1.388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WORKSHOP LIDERANCA E GESTAO DE PESSOAS. PROAD 8233/2023.</text:p>
          </table:table-cell>
          <table:table-cell table:style-name="ce8" table:number-columns-repeated="9"/>
          <table:table-cell table:style-name="ce8" office:value-type="float" office:value="2590" calcext:value-type="float">
            <text:p><text:s/>2.590,00 </text:p>
          </table:table-cell>
          <table:table-cell table:style-name="ce8" table:number-columns-repeated="2"/>
          <table:table-cell table:number-columns-repeated="1008"/>
        </table:table-row>
        <table:table-row table:style-name="ro5">
          <table:table-cell table:style-name="ce3" office:value-type="string" calcext:value-type="string">
            <text:p>018655/2023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ONTRATACAO DIRETA, COM A EMPRESA - CAPACITY TREINAMENTO E APERFEICOAMENTO LTDA., DO CURSO - SUPRIMENTO DE FUNDOS E CARTAO DE PAGAMENTOS DO GOVERNO FEDERAL, NA MODALIDADE ON-LINE, 100% AO VIVO, PARA 01 (UM) SERVIDOR LOTADO NA ORDENADORIA DA DESPESA. PROAD 18655/2023.</text:p>
          </table:table-cell>
          <table:table-cell table:style-name="ce8" table:number-columns-repeated="9"/>
          <table:table-cell table:style-name="ce8" office:value-type="float" office:value="1990" calcext:value-type="float">
            <text:p><text:s/>1.990,00 </text:p>
          </table:table-cell>
          <table:table-cell table:style-name="ce8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018611/2023</text:p>
          </table:table-cell>
          <table:table-cell table:style-name="ce3" office:value-type="string" calcext:value-type="string">
            <text:p>32380894000189</text:p>
          </table:table-cell>
          <table:table-cell table:style-name="ce5" office:value-type="string" calcext:value-type="string">
            <text:p>3R CAPACITA COMERCIO DE MATERIAIS DIDATICOS E SERVICOS</text:p>
          </table:table-cell>
          <table:table-cell table:style-name="ce5" office:value-type="string" calcext:value-type="string">
            <text:p>CONTRATACAO DIRETA, COM A 3R CAPACITA, PARA A PARTICIPACAO DE 30 (TRINTA) PESSOAS, NO CURSO- COMPLIANCE, INTEGRIDADE E COMBATE A CORRUPCAO, NA MODALIDADE ON LINE (AO VIVO), IN COMPANY, NO PERIODO DE 23 A 26/10/2023. PROAD 18611/2023</text:p>
          </table:table-cell>
          <table:table-cell table:style-name="ce8" table:number-columns-repeated="10"/>
          <table:table-cell table:style-name="ce8" office:value-type="float" office:value="24000" calcext:value-type="float">
            <text:p><text:s/>24.000,00 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012242/2023</text:p>
          </table:table-cell>
          <table:table-cell table:style-name="ce3" office:value-type="string" calcext:value-type="string">
            <text:p>35747014000158</text:p>
          </table:table-cell>
          <table:table-cell table:style-name="ce5" office:value-type="string" calcext:value-type="string">
            <text:p>E R DA SILVA DANTAS</text:p>
          </table:table-cell>
          <table:table-cell table:style-name="ce5" office:value-type="string" calcext:value-type="string">
            <text:p>PRODUCAO DE VIDEO DE ATE 10 MINUTOS PARA O DIA DO SERVIDOR PUBLICO. PROAD 12242/2023</text:p>
          </table:table-cell>
          <table:table-cell table:style-name="ce8" table:number-columns-repeated="11"/>
          <table:table-cell table:style-name="ce8" office:value-type="float" office:value="4200" calcext:value-type="float">
            <text:p><text:s/>4.2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8900/2023</text:p>
          </table:table-cell>
          <table:table-cell table:style-name="ce3" office:value-type="string" calcext:value-type="string">
            <text:p>35177373487</text:p>
          </table:table-cell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CONTRATACAO DA COLABORADORA EVENTUAL, ELIANE FARIAS REMIGIO MARQUES, PARA REALIZAR A PALESTRA: O PAPEL DO SERVIDOR PUBLICO, NO CURSO DE AMBIENTACAO DOS (AS) NOVOS (AS) SERVIDORES (AS). PROAD.18900/2023</text:p>
          </table:table-cell>
          <table:table-cell table:style-name="ce8" table:number-columns-repeated="9"/>
          <table:table-cell table:style-name="ce8" office:value-type="float" office:value="854.4" calcext:value-type="float">
            <text:p><text:s/>854,40 </text:p>
          </table:table-cell>
          <table:table-cell table:style-name="ce8" office:value-type="float" office:value="105.6" calcext:value-type="float">
            <text:p><text:s/>105,60 </text:p>
          </table:table-cell>
          <table:table-cell table:style-name="ce8"/>
          <table:table-cell table:number-columns-repeated="1008"/>
        </table:table-row>
        <table:table-row table:style-name="ro6">
          <table:table-cell table:style-name="ce3" office:value-type="string" calcext:value-type="string">
            <text:p>014103/2023</text:p>
          </table:table-cell>
          <table:table-cell table:style-name="ce3" office:value-type="string" calcext:value-type="string">
            <text:p>04439752000104</text:p>
          </table:table-cell>
          <table:table-cell table:style-name="ce5" office:value-type="string" calcext:value-type="string">
            <text:p>TANDBERG DATA DO BRASIL LTDA</text:p>
          </table:table-cell>
          <table:table-cell table:style-name="ce5" office:value-type="string" calcext:value-type="string">
            <text:p>CONTRATACAO DA PRESTACAO DE SERVICOS DE SUPORTE E MANUTENCAO, COM FORNECIMENTO DE PECAS E COMPONENTES, PARA A SOLUCAO DE BIBLIOTECA DE FITAS LTO-7. PROAD. 14103/2023INFRAESTRUTURA - SOLUCAO DE BACKUP</text:p>
          </table:table-cell>
          <table:table-cell table:style-name="ce8" table:number-columns-repeated="10"/>
          <table:table-cell table:style-name="ce8" office:value-type="float" office:value="6986.8" calcext:value-type="float">
            <text:p><text:s/>6.986,80 </text:p>
          </table:table-cell>
          <table:table-cell table:style-name="ce8" office:value-type="float" office:value="13274.92" calcext:value-type="float">
            <text:p><text:s/>13.274,92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CERIMONIAL PARA O EVENTO: CONSCIENCIA NEGRA. PROAD 20132/2022.</text:p>
          </table:table-cell>
          <table:table-cell table:style-name="ce8" table:number-columns-repeated="11"/>
          <table:table-cell table:style-name="ce8" office:value-type="float" office:value="13600" calcext:value-type="float">
            <text:p><text:s/>13.6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CERIMONIAL PARA O EVENTO: COMEMORACAO DA SEMANA DO SERVIDOR. PROAD 20132/2022.</text:p>
          </table:table-cell>
          <table:table-cell table:style-name="ce8" table:number-columns-repeated="11"/>
          <table:table-cell table:style-name="ce8" office:value-type="float" office:value="16900" calcext:value-type="float">
            <text:p><text:s/>16.9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CERIMONIAL PARA O EVENTO: NATAL SOLIDARIO DO TRT6. PROAD 20132/2022.</text:p>
          </table:table-cell>
          <table:table-cell table:style-name="ce8" table:number-columns-repeated="11"/>
          <table:table-cell table:style-name="ce8" office:value-type="float" office:value="10400" calcext:value-type="float">
            <text:p><text:s/>10.4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3512/2023</text:p>
          </table:table-cell>
          <table:table-cell table:style-name="ce3" office:value-type="string" calcext:value-type="string">
            <text:p>32005178000111</text:p>
          </table:table-cell>
          <table:table-cell table:style-name="ce5" office:value-type="string" calcext:value-type="string">
            <text:p>EMGESA EMPRESA DE GERENCIAMENTO DE SOBRESSALENTES E AU</text:p>
          </table:table-cell>
          <table:table-cell table:style-name="ce5" office:value-type="string" calcext:value-type="string">
            <text:p>AQUISICAO DE CAMERA FOTOGRAFICA DIGITAL <text:s/>E BATERIA RECARREGAVEL. PROAD 135112/2023</text:p>
          </table:table-cell>
          <table:table-cell table:style-name="ce8" table:number-columns-repeated="11"/>
          <table:table-cell table:style-name="ce8" office:value-type="float" office:value="34058" calcext:value-type="float">
            <text:p><text:s/>34.058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9215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DESPESAS DE EXERCICIOS ANTERIORES REFERENTE AO REAJUSTE DE PRECOS DO MATERIAL FORNECIDO NA PRESTACAO DE SERVICOS DE LIMPEZA, CONSERVACAO E HIGIENIZACAO PREDIAL, RELATIVO AO EXERCICIO DE 2022. PROAD. 19215/22 E 11928/22.</text:p>
          </table:table-cell>
          <table:table-cell table:style-name="ce8" table:number-columns-repeated="10"/>
          <table:table-cell table:style-name="ce8" office:value-type="float" office:value="1811.61" calcext:value-type="float">
            <text:p><text:s/>1.811,61 </text:p>
          </table:table-cell>
          <table:table-cell table:style-name="ce8"/>
          <table:table-cell table:number-columns-repeated="1008"/>
        </table:table-row>
        <table:table-row table:style-name="ro5">
          <table:table-cell table:style-name="ce3" office:value-type="string" calcext:value-type="string">
            <text:p>019215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DESPESAS DE EXERCICIOS ANTERIORES REFERENTE AO REEQUILIBRIO ECONOMICO FINANCEIRO, REPACTUACAO E ALTERACAO CONTRATUAL DA PRESTACAO DE SERVICOS DE LIMPEZA, CONSERVACAO E HIGIENIZACAO PREDIAL, RELATIVO AO EXERCICIO DE 2022. PROAD. 19215/22 E 11928/22.</text:p>
          </table:table-cell>
          <table:table-cell table:style-name="ce8" table:number-columns-repeated="10"/>
          <table:table-cell table:style-name="ce8" office:value-type="float" office:value="1635.91" calcext:value-type="float">
            <text:p><text:s/>1.635,91 </text:p>
          </table:table-cell>
          <table:table-cell table:style-name="ce8"/>
          <table:table-cell table:number-columns-repeated="1008"/>
        </table:table-row>
        <table:table-row table:style-name="ro5">
          <table:table-cell table:style-name="ce3" office:value-type="string" calcext:value-type="string">
            <text:p>019531/2023</text:p>
          </table:table-cell>
          <table:table-cell table:style-name="ce3" office:value-type="string" calcext:value-type="string">
            <text:p>05638962000194</text:p>
          </table:table-cell>
          <table:table-cell table:style-name="ce5" office:value-type="string" calcext:value-type="string">
            <text:p>DHEKA INFORMATICA LTDA</text:p>
          </table:table-cell>
          <table:table-cell table:style-name="ce5" office:value-type="string" calcext:value-type="string">
            <text:p>CONTRATACAO DIRETA, COM A DHEKA INFORMATICA LTDA. - EPP, PARA A PARTICIPACAO DE 05 SERVIDORES DA DIVISAO DE PROCESSOS E INICIATIVAS NACIONAIS, NO CURSO ESCRITORIO DE PROCESSOS DE NEGOCIO (BPM OFFICE), QUE SERA REALIZADO NA MODALIDADE ONLINE (AO VIVO), IN COMPANY. PROAD 19531/2023.</text:p>
          </table:table-cell>
          <table:table-cell table:style-name="ce8" table:number-columns-repeated="11"/>
          <table:table-cell table:style-name="ce8" office:value-type="float" office:value="7409.5" calcext:value-type="float">
            <text:p><text:s/>7.409,5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9529/2023</text:p>
          </table:table-cell>
          <table:table-cell table:style-name="ce3" office:value-type="string" calcext:value-type="string">
            <text:p>21000322000100</text:p>
          </table:table-cell>
          <table:table-cell table:style-name="ce5" office:value-type="string" calcext:value-type="string">
            <text:p>PRIORI TREINAMENTO E APERFEICOAMENTO LTDA</text:p>
          </table:table-cell>
          <table:table-cell table:style-name="ce5" office:value-type="string" calcext:value-type="string">
            <text:p>CURSO CONTRATACAO DIRETA (DISPENSA MANUAL, INEXIGIBILIDADE E DISPENSA ELETRONICA CONFORME A IN 67/2021), COM SIMULACAO PRATICA NO SISTEMA COMPRASNET E ENFASE EM DISPENSA <text:s/>ELETRONICA, CONFORME A NOVA LEI DE LICITACOES. PROAD 19529/20223</text:p>
          </table:table-cell>
          <table:table-cell table:style-name="ce8" table:number-columns-repeated="10"/>
          <table:table-cell table:style-name="ce8" office:value-type="float" office:value="31800" calcext:value-type="float">
            <text:p><text:s/>31.800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17294/2023</text:p>
          </table:table-cell>
          <table:table-cell table:style-name="ce3" office:value-type="string" calcext:value-type="string">
            <text:p>50849142000104</text:p>
          </table:table-cell>
          <table:table-cell table:style-name="ce5" office:value-type="string" calcext:value-type="string">
            <text:p>50.849.142 JOSE RADAMES FERREIRA DA SILVA</text:p>
          </table:table-cell>
          <table:table-cell table:style-name="ce5" office:value-type="string" calcext:value-type="string">
            <text:p>AQUISICAO DE MATERIAIS DE CONSUMO PARA O SETOR GRAFICO. PROADS 20021/2022 (ACOMPANHAMENTO) E 17294/2023.</text:p>
          </table:table-cell>
          <table:table-cell table:style-name="ce8" table:number-columns-repeated="10"/>
          <table:table-cell table:style-name="ce8" office:value-type="float" office:value="712" calcext:value-type="float">
            <text:p><text:s/>712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CONFORME PEDIDO Nº 006 DA <text:s/>COORDENADORIA DE CERIMONIAL DA PRESIDENCIA. PROAD 20131/2022</text:p>
          </table:table-cell>
          <table:table-cell table:style-name="ce8" table:number-columns-repeated="10"/>
          <table:table-cell table:style-name="ce8" office:value-type="float" office:value="5200" calcext:value-type="float">
            <text:p><text:s/>5.200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CONFORME PEDIDO Nº 004 DA <text:s/>COORDENADORIA DE CERIMONIAL DA PRESIDENCIA. PROAD 20131/2022</text:p>
          </table:table-cell>
          <table:table-cell table:style-name="ce8" table:number-columns-repeated="10"/>
          <table:table-cell table:style-name="ce8" office:value-type="float" office:value="8140" calcext:value-type="float">
            <text:p><text:s/>8.140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 CONFORME PEDIDO Nº 005 DA <text:s/>COORDENADORIA DE CERIMONIAL DA PRESIDENCIA. PROAD 20131/2022</text:p>
          </table:table-cell>
          <table:table-cell table:style-name="ce8" table:number-columns-repeated="11"/>
          <table:table-cell table:style-name="ce8" office:value-type="float" office:value="9305" calcext:value-type="float">
            <text:p><text:s/>9.305,00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19531/2023</text:p>
          </table:table-cell>
          <table:table-cell table:style-name="ce3" office:value-type="string" calcext:value-type="string">
            <text:p>05638962000194</text:p>
          </table:table-cell>
          <table:table-cell table:style-name="ce5" office:value-type="string" calcext:value-type="string">
            <text:p>DHEKA INFORMATICA LTDA</text:p>
          </table:table-cell>
          <table:table-cell table:style-name="ce5" office:value-type="string" calcext:value-type="string">
            <text:p>CONTRATACAO DIRETA, COM A DHEKA INFORMATICA LTDA. - EPP, PARA A PARTICIPACAO DE 05 SERVIDORES DA SECAO DE APOIO A QUALIDADE E AOS PROCESSOS DE TIC, NO CURSO ESCRITORIO DE PROCESSOS DE NEGOCIO (BPM OFFICE), QUE SERA REALIZADO NA MODALIDADE ONLINE (AO VIVO), IN COMPANY. PROAD 19531/2023.</text:p>
          </table:table-cell>
          <table:table-cell table:style-name="ce8" table:number-columns-repeated="11"/>
          <table:table-cell table:style-name="ce8" office:value-type="float" office:value="7409.5" calcext:value-type="float">
            <text:p><text:s/>7.409,5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CONFECCAO DE CAMISETAS PRETAS, PERSONALIZADAS, PARA A SECAO DE SUSTENTABILIDADE. PROAD 20416/22</text:p>
          </table:table-cell>
          <table:table-cell table:style-name="ce8" table:number-columns-repeated="11"/>
          <table:table-cell table:style-name="ce8" office:value-type="float" office:value="1363" calcext:value-type="float">
            <text:p><text:s/>1.363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7725/2023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. (ENQUADRAMENTO DO ATO CSJT.GP.SG.SETIC.CGTIC Nº 132/2022: 5.4. SOLUCAO DE VIDEOCONFERENCIA PARA AUDIENCIAS E SESSOES). <text:s/>PROAD. 16369/23 E 17725/2023</text:p>
          </table:table-cell>
          <table:table-cell table:style-name="ce8" table:number-columns-repeated="11"/>
          <table:table-cell table:style-name="ce8" office:value-type="float" office:value="360000" calcext:value-type="float">
            <text:p><text:s/>360.000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 DE ORGANIZACAO DE EVENTOS <text:s/>(POLICIA JUDICIAL). PROAD 20131/2022</text:p>
          </table:table-cell>
          <table:table-cell table:style-name="ce8" table:number-columns-repeated="11"/>
          <table:table-cell table:style-name="ce8" office:value-type="float" office:value="5225" calcext:value-type="float">
            <text:p><text:s/>5.225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2934/2022</text:p>
          </table:table-cell>
          <table:table-cell table:style-name="ce3" office:value-type="string" calcext:value-type="string">
            <text:p>43690572000152</text:p>
          </table:table-cell>
          <table:table-cell table:style-name="ce5" office:value-type="string" calcext:value-type="string">
            <text:p>GLOBALSEC TECNOLOGIA DA INFORMACAO LTDA</text:p>
          </table:table-cell>
          <table:table-cell table:style-name="ce5" office:value-type="string" calcext:value-type="string">
            <text:p>AQUISICAO DE CONTROLADORES DE ACESSO (TOKEN) USB. PROAD. 22934/22</text:p>
          </table:table-cell>
          <table:table-cell table:style-name="ce8" table:number-columns-repeated="11"/>
          <table:table-cell table:style-name="ce8" office:value-type="float" office:value="17500" calcext:value-type="float">
            <text:p><text:s/>17.5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PASTA COM BOLSO PARA O SEMINARIO TRABALHO DECENTE: DIGNIDADE, SEGURANCA E PROTECAO. PROAD. 20322/22.</text:p>
          </table:table-cell>
          <table:table-cell table:style-name="ce8" table:number-columns-repeated="10"/>
          <table:table-cell table:style-name="ce8" office:value-type="float" office:value="1200" calcext:value-type="float">
            <text:p><text:s/>1.200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BLOCO DE NOTAS PARA EVENTO A SER REALIZADO EM NOVEMBRO. PROAD. 20322/22.</text:p>
          </table:table-cell>
          <table:table-cell table:style-name="ce8" table:number-columns-repeated="11"/>
          <table:table-cell table:style-name="ce8" office:value-type="float" office:value="1800" calcext:value-type="float">
            <text:p><text:s/>1.8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132/2022.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O SERVICO DE ORGANIZACAO DE EVENTOS PARA O EVENTO: POLICIA JUDICIAL. PROAD 20132/2022.</text:p>
          </table:table-cell>
          <table:table-cell table:style-name="ce8" table:number-columns-repeated="11"/>
          <table:table-cell table:style-name="ce8" office:value-type="float" office:value="25920" calcext:value-type="float">
            <text:p><text:s/>25.92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304/2022</text:p>
          </table:table-cell>
          <table:table-cell table:style-name="ce3" office:value-type="string" calcext:value-type="string">
            <text:p>18520187000110</text:p>
          </table:table-cell>
          <table:table-cell table:style-name="ce5" office:value-type="string" calcext:value-type="string">
            <text:p>SPECOLOGIA COMERCIAL IMPORTACAO E EXPORTACAO LTDA</text:p>
          </table:table-cell>
          <table:table-cell table:style-name="ce5" office:value-type="string" calcext:value-type="string">
            <text:p>AQUISICAO DE CANECAS ECOLOGICAS PERSONALIZADAS PARA PROGRAMA DE COMBATE AO TRABALHO INFANTIL E INCENTIVO A APRENDIZAGEM. PROAD. 20304/22.</text:p>
          </table:table-cell>
          <table:table-cell table:style-name="ce8" table:number-columns-repeated="11"/>
          <table:table-cell table:style-name="ce8" office:value-type="float" office:value="694" calcext:value-type="float">
            <text:p><text:s/>694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BLOCOS DE NOTAS <text:s/>PARA A POLICIA JUDICIAL. PROAD 20322/2022</text:p>
          </table:table-cell>
          <table:table-cell table:style-name="ce8" table:number-columns-repeated="11"/>
          <table:table-cell table:style-name="ce8" office:value-type="float" office:value="2700" calcext:value-type="float">
            <text:p><text:s/>2.7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822/2023</text:p>
          </table:table-cell>
          <table:table-cell table:style-name="ce3" office:value-type="string" calcext:value-type="string">
            <text:p>96201924434</text:p>
          </table:table-cell>
          <table:table-cell table:style-name="ce5" office:value-type="string" calcext:value-type="string">
            <text:p>LUCIANA HAZIN GLASNER</text:p>
          </table:table-cell>
          <table:table-cell table:style-name="ce5" office:value-type="string" calcext:value-type="string">
            <text:p>PALESTRA: POR ONDE ANDA ESSA TAL FELICIDADE?, NO DIA 27/10/2023, COM DURACAO DE 02 (DUAS) HORAS, NO EVENTO EM HOMENAGEM AO DIA DO SERVIDOR. PROAD 20822/2023</text:p>
          </table:table-cell>
          <table:table-cell table:style-name="ce8" table:number-columns-repeated="10"/>
          <table:table-cell table:style-name="ce8" office:value-type="float" office:value="854.4" calcext:value-type="float">
            <text:p><text:s/>854,40 </text:p>
          </table:table-cell>
          <table:table-cell table:style-name="ce8" office:value-type="float" office:value="105.6" calcext:value-type="float">
            <text:p><text:s/>105,6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339/2023</text:p>
          </table:table-cell>
          <table:table-cell table:style-name="ce3" office:value-type="string" calcext:value-type="string">
            <text:p>16277740253</text:p>
          </table:table-cell>
          <table:table-cell table:style-name="ce5" office:value-type="string" calcext:value-type="string">
            <text:p>MARIA ELEIDE BATISTA DE SALES MENDES</text:p>
          </table:table-cell>
          <table:table-cell table:style-name="ce5" office:value-type="string" calcext:value-type="string">
            <text:p>GRATIFICACAO POR ENCARGO DE CURSO EJ-TRT6 Nº 179/2023, REFERENTE A SERVIDORA DO TRT14, MARIA ELEIDE BATISTA DE SALES MENDES, POR SUA PARTICIPACAO COMO INSTRUTORA NO CURSO APROFUNDAMENTO EM GESTAO DE PRECATORIOS. PROAD 21339/2023</text:p>
          </table:table-cell>
          <table:table-cell table:style-name="ce8" table:number-columns-repeated="10"/>
          <table:table-cell table:style-name="ce8" office:value-type="float" office:value="2948.8" calcext:value-type="float">
            <text:p><text:s/>2.948,80 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020532/2023</text:p>
          </table:table-cell>
          <table:table-cell table:style-name="ce3" office:value-type="string" calcext:value-type="string">
            <text:p>41246265000151</text:p>
          </table:table-cell>
          <table:table-cell table:style-name="ce5" office:value-type="string" calcext:value-type="string">
            <text:p>CARDOSO INDUSTRIA E COMERCIO LTDA</text:p>
          </table:table-cell>
          <table:table-cell table:style-name="ce5" office:value-type="string" calcext:value-type="string">
            <text:p>SINALIZACAO PARA DIVERSAS UNIDADES DESTE REGIONAL. PROAD. 20532/23.</text:p>
          </table:table-cell>
          <table:table-cell table:style-name="ce8" table:number-columns-repeated="10"/>
          <table:table-cell table:style-name="ce8" office:value-type="float" office:value="6387" calcext:value-type="float">
            <text:p><text:s/>6.387,00 </text:p>
          </table:table-cell>
          <table:table-cell table:style-name="ce8"/>
          <table:table-cell table:number-columns-repeated="1008"/>
        </table:table-row>
        <table:table-row table:style-name="ro4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EVENTO CONTRATACAO DIRETA IN COMPANY. PROAD 8233/2023</text:p>
          </table:table-cell>
          <table:table-cell table:style-name="ce8" table:number-columns-repeated="11"/>
          <table:table-cell table:style-name="ce8" office:value-type="float" office:value="2670" calcext:value-type="float">
            <text:p><text:s/>2.67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EVENTO ENCONTRO DE OFICIAIS E OFICIALAS DE JUSTICA. PROAD 8233/2023</text:p>
          </table:table-cell>
          <table:table-cell table:style-name="ce8" table:number-columns-repeated="11"/>
          <table:table-cell table:style-name="ce8" office:value-type="float" office:value="4000" calcext:value-type="float">
            <text:p><text:s/>4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EVENTO ENCONTRO DE ASSESSORES E ASSESSORAS DE DESEMBARGADORES E DESEMBARGADORAS. PROAD 8233/2023</text:p>
          </table:table-cell>
          <table:table-cell table:style-name="ce8" table:number-columns-repeated="11"/>
          <table:table-cell table:style-name="ce8" office:value-type="float" office:value="1110" calcext:value-type="float">
            <text:p><text:s/>1.11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EVENTO AULA DE ENCERRAMENTO DA EJUD6. PROAD 8233/2023</text:p>
          </table:table-cell>
          <table:table-cell table:style-name="ce8" table:number-columns-repeated="11"/>
          <table:table-cell table:style-name="ce8" office:value-type="float" office:value="2220" calcext:value-type="float">
            <text:p><text:s/>2.22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338/2023</text:p>
          </table:table-cell>
          <table:table-cell table:style-name="ce3" office:value-type="string" calcext:value-type="string">
            <text:p>29521327200</text:p>
          </table:table-cell>
          <table:table-cell table:style-name="ce5" office:value-type="string" calcext:value-type="string">
            <text:p>DANIELA CHAMMA FARIAS DE SOUZA</text:p>
          </table:table-cell>
          <table:table-cell table:style-name="ce5" office:value-type="string" calcext:value-type="string">
            <text:p>GRATIFICACAO POR ENCARGO DE CURSO EJ-TRT6 Nº 178/2023, REFERENTE A SERVIDORA DO TRT8, DANIELA CHAMMA FARIAS DE SOUZA PARA SUA PARTICIPACAO COMO INSTRUTORA NO CURSO APROFUNDAMENTO EM GESTAO DE PRECATORIOS, NOS DIAS 30 E 31/10/2023. PROAD 21338/2023</text:p>
          </table:table-cell>
          <table:table-cell table:style-name="ce8" table:number-columns-repeated="10"/>
          <table:table-cell table:style-name="ce8" office:value-type="float" office:value="2724.11" calcext:value-type="float">
            <text:p><text:s/>2.724,11 </text:p>
          </table:table-cell>
          <table:table-cell table:style-name="ce8" office:value-type="float" office:value="224.69" calcext:value-type="float">
            <text:p><text:s/>224,69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21708/2023</text:p>
          </table:table-cell>
          <table:table-cell table:style-name="ce3" office:value-type="string" calcext:value-type="string">
            <text:p>16277740253</text:p>
          </table:table-cell>
          <table:table-cell table:style-name="ce5" office:value-type="string" calcext:value-type="string">
            <text:p>MARIA ELEIDE BATISTA DE SALES MENDES</text:p>
          </table:table-cell>
          <table:table-cell table:style-name="ce5" office:value-type="string" calcext:value-type="string">
            <text:p>GRATIFICACAO POR ENCARGO DE CURSO EJ-TRT6 Nº 182/2023, REFERENTE A SERVIDORA DO TRT14, MARIA ELEIDE BATISTA DE SALES MENDES POR SUA PARTICIPACAO COMO INSTRUTORA NO CURSO SISTEMA DE GESTAO DE PRECATORIOS PARA O 1º GRAU, NO DIA 06/11/2023. PROAD 21708/2023</text:p>
          </table:table-cell>
          <table:table-cell table:style-name="ce8" table:number-columns-repeated="10"/>
          <table:table-cell table:style-name="ce8" office:value-type="float" office:value="1249.71" calcext:value-type="float">
            <text:p><text:s/>1.249,71 </text:p>
          </table:table-cell>
          <table:table-cell table:style-name="ce8" office:value-type="float" office:value="224.69" calcext:value-type="float">
            <text:p><text:s/>224,69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707/2023</text:p>
          </table:table-cell>
          <table:table-cell table:style-name="ce3" office:value-type="string" calcext:value-type="string">
            <text:p>29521327200</text:p>
          </table:table-cell>
          <table:table-cell table:style-name="ce5" office:value-type="string" calcext:value-type="string">
            <text:p>DANIELA CHAMMA FARIAS DE SOUZA</text:p>
          </table:table-cell>
          <table:table-cell table:style-name="ce5" office:value-type="string" calcext:value-type="string">
            <text:p>GRATIFICACAO POR ENCARGO DE CURSO EJ-TRT6 Nº 181/2023, REFERENTE A SERVIDORA DO TRT8, DANIELA CHAMMA FARIAS DE SOUZA PARA SUA PARTICIPACAO COMO INSTRUTORA NO CURSO SISTEMA DE GESTAO DE PRECATORIOS PARA O 1º GRAU, NO DIA 06/11/2023. PROAD 21707/2023</text:p>
          </table:table-cell>
          <table:table-cell table:style-name="ce8" table:number-columns-repeated="10"/>
          <table:table-cell table:style-name="ce8" office:value-type="float" office:value="1474.4" calcext:value-type="float">
            <text:p><text:s/>1.474,40 </text:p>
          </table:table-cell>
          <table:table-cell table:style-name="ce8"/>
          <table:table-cell table:number-columns-repeated="1008"/>
        </table:table-row>
        <table:table-row table:style-name="ro5">
          <table:table-cell table:style-name="ce3" office:value-type="string" calcext:value-type="string">
            <text:p>021714/2023</text:p>
          </table:table-cell>
          <table:table-cell table:style-name="ce3" office:value-type="string" calcext:value-type="string">
            <text:p>02731585463</text:p>
          </table:table-cell>
          <table:table-cell table:style-name="ce5" office:value-type="string" calcext:value-type="string">
            <text:p>TIAGO ANTUNES DE AGUIAR</text:p>
          </table:table-cell>
          <table:table-cell table:style-name="ce5" office:value-type="string" calcext:value-type="string">
            <text:p>GRATIFICACAO POR ENCARGO DE CURSO EJ-TRT6 Nº 183/2023, REFERENTE AO JUIZ TIAGO ANTUNES DE AGUIAR, POR SUA PARTICIPACAO COMO INSTRUTOR NO CURSO OFICIAL DE JUSTICA EM DILIGENCIA DENTRO DO EVENTO ENCONTRO DE OFICIAIS E OFICIALAS DE JUSTICA DO TRT6, NO DIA 09/11/2023. PROAD 21714/2023</text:p>
          </table:table-cell>
          <table:table-cell table:style-name="ce8" table:number-columns-repeated="11"/>
          <table:table-cell table:style-name="ce8" office:value-type="float" office:value="1620" calcext:value-type="float">
            <text:p><text:s/>1.62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2138/2023</text:p>
          </table:table-cell>
          <table:table-cell table:style-name="ce3" office:value-type="string" calcext:value-type="string">
            <text:p>00917098226</text:p>
          </table:table-cell>
          <table:table-cell table:style-name="ce5" office:value-type="string" calcext:value-type="string">
            <text:p>LUISA DE SOUZA LEAO ALMEIDA</text:p>
          </table:table-cell>
          <table:table-cell table:style-name="ce5" office:value-type="string" calcext:value-type="string">
            <text:p>GRATIFICACAO POR ENCARGO DE CURSO EJ-TRT6 Nº 194/2023, REFERENTE A SERVIDORA DO TRT8, LUISA DE SOUZA LEAO ALMEIDA PARA SUA PARTICIPACAO COMO INSTRUTORA NO CURSO ACESSIBILIDADE E GESTAO DA DIVERSIDADE, DE 6 A 24/11/2023. PROAD 22138/2023.</text:p>
          </table:table-cell>
          <table:table-cell table:style-name="ce8" table:number-columns-repeated="11"/>
          <table:table-cell table:style-name="ce8" office:value-type="float" office:value="6374.79" calcext:value-type="float">
            <text:p><text:s/>6.374,79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2140/2023</text:p>
          </table:table-cell>
          <table:table-cell table:style-name="ce3" office:value-type="string" calcext:value-type="string">
            <text:p>02609390726</text:p>
          </table:table-cell>
          <table:table-cell table:style-name="ce5" office:value-type="string" calcext:value-type="string">
            <text:p>MARIA VILLELA DE SOUZA FERREIRA</text:p>
          </table:table-cell>
          <table:table-cell table:style-name="ce5" office:value-type="string" calcext:value-type="string">
            <text:p>GRATIFICACAO POR ENCARGO DE CURSO EJ-TRT6 Nº 195/2023, REFERENTE A SERVIDORA DO TRT1, MARIA VILLELA DE SOUZA FERREIRA PARA SUA PARTICIPACAO COMO INSTRUTORA NO CURSO ACESSIBILIDADE E GESTAO DA DIVERSIDADE, DE 6 A 24/11/2023. PROAD 22140/2023.</text:p>
          </table:table-cell>
          <table:table-cell table:style-name="ce8" table:number-columns-repeated="11"/>
          <table:table-cell table:style-name="ce8" office:value-type="float" office:value="5555.38" calcext:value-type="float">
            <text:p><text:s/>5.555,38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 NO EXERCICIO DE 2023. (PROADS 11928/2022 <text:s/>E 16681/2021)</text:p>
          </table:table-cell>
          <table:table-cell table:style-name="ce8" table:number-columns-repeated="11"/>
          <table:table-cell table:style-name="ce8" office:value-type="float" office:value="174715.99" calcext:value-type="float">
            <text:p><text:s/>174.715,99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820/2023</text:p>
          </table:table-cell>
          <table:table-cell table:style-name="ce3" office:value-type="string" calcext:value-type="string">
            <text:p>30058694404</text:p>
          </table:table-cell>
          <table:table-cell table:style-name="ce5" office:value-type="string" calcext:value-type="string">
            <text:p>IVAN DA SILVA OLIVEIRA</text:p>
          </table:table-cell>
          <table:table-cell table:style-name="ce5" office:value-type="string" calcext:value-type="string">
            <text:p>CURSO DE NOCOES BASICAS DE RESTAURACAO DE DOCUMENTOS EM SUPORTE PAPEL (EMISSAO DE EMPENHO A TITULO DE INDENIZACAO). PROAD 20820/2023</text:p>
          </table:table-cell>
          <table:table-cell table:style-name="ce8" table:number-columns-repeated="11"/>
          <table:table-cell table:style-name="ce8" office:value-type="float" office:value="3930.61" calcext:value-type="float">
            <text:p><text:s/>3.930,61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4648/2023</text:p>
          </table:table-cell>
          <table:table-cell table:style-name="ce3" office:value-type="string" calcext:value-type="string">
            <text:p>29856981387</text:p>
          </table:table-cell>
          <table:table-cell table:style-name="ce5" office:value-type="string" calcext:value-type="string">
            <text:p>JOAQUIM EMILIANO FORTALEZA DE LIMA</text:p>
          </table:table-cell>
          <table:table-cell table:style-name="ce5" office:value-type="string" calcext:value-type="string">
            <text:p>DESPESAS DE EXERCICIOS ANTERIORES (RESSARCIMENTO DE DESPESAS COM COMBUSTIVEL). PROAD 4648/2023</text:p>
          </table:table-cell>
          <table:table-cell table:style-name="ce8" table:number-columns-repeated="11"/>
          <table:table-cell table:style-name="ce8" office:value-type="float" office:value="675.36" calcext:value-type="float">
            <text:p><text:s/>675,36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8643/2023</text:p>
          </table:table-cell>
          <table:table-cell table:style-name="ce3" office:value-type="string" calcext:value-type="string">
            <text:p>05191007433</text:p>
          </table:table-cell>
          <table:table-cell table:style-name="ce5" office:value-type="string" calcext:value-type="string">
            <text:p>ALEXSANDRO DE OLIVEIRA VALERIO</text:p>
          </table:table-cell>
          <table:table-cell table:style-name="ce5" office:value-type="string" calcext:value-type="string">
            <text:p>DESPESAS DE EXERCICIOS ANTERIORES (RESSARCIMENTO DE DESPESAS COM COMBUSTIVEL). PROAD 8643/2023</text:p>
          </table:table-cell>
          <table:table-cell table:style-name="ce8" table:number-columns-repeated="11"/>
          <table:table-cell table:style-name="ce8" office:value-type="float" office:value="1081.5" calcext:value-type="float">
            <text:p><text:s/>1.081,5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564/2023</text:p>
          </table:table-cell>
          <table:table-cell table:style-name="ce3" office:value-type="string" calcext:value-type="string">
            <text:p>32380894000189</text:p>
          </table:table-cell>
          <table:table-cell table:style-name="ce5" office:value-type="string" calcext:value-type="string">
            <text:p>3R CAPACITA COMERCIO DE MATERIAIS DIDATICOS E SERVICOS</text:p>
          </table:table-cell>
          <table:table-cell table:style-name="ce5" office:value-type="string" calcext:value-type="string">
            <text:p>CONTRATACAO DA ASSINATURA SUPREMA PARA SECRETARIA DE AUDITORIA, PELO PERIODO DE 24 MESES. PROAD. 20564/23.</text:p>
          </table:table-cell>
          <table:table-cell table:style-name="ce8" table:number-columns-repeated="11"/>
          <table:table-cell table:style-name="ce8" office:value-type="float" office:value="2500" calcext:value-type="float">
            <text:p><text:s/>2.500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0532/2023</text:p>
          </table:table-cell>
          <table:table-cell table:style-name="ce3" office:value-type="string" calcext:value-type="string">
            <text:p>41246265000151</text:p>
          </table:table-cell>
          <table:table-cell table:style-name="ce5" office:value-type="string" calcext:value-type="string">
            <text:p>CARDOSO INDUSTRIA E COMERCIO LTDA</text:p>
          </table:table-cell>
          <table:table-cell table:style-name="ce5" office:value-type="string" calcext:value-type="string">
            <text:p>CONFECCAO DE PLACA DE SINALIZACAO. PROAD. 20532/23.</text:p>
          </table:table-cell>
          <table:table-cell table:style-name="ce8" table:number-columns-repeated="11"/>
          <table:table-cell table:style-name="ce8" office:value-type="float" office:value="500" calcext:value-type="float">
            <text:p><text:s/>500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O ENCONTRO DA POLICIA JUDICIAL. PROAD 8233/2023</text:p>
          </table:table-cell>
          <table:table-cell table:style-name="ce8" table:number-columns-repeated="11"/>
          <table:table-cell table:style-name="ce8" office:value-type="float" office:value="4440" calcext:value-type="float">
            <text:p><text:s/>4.44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8233/2023</text:p>
          </table:table-cell>
          <table:table-cell table:style-name="ce3" office:value-type="string" calcext:value-type="string">
            <text:p>10238682000129</text:p>
          </table:table-cell>
          <table:table-cell table:style-name="ce5" office:value-type="string" calcext:value-type="string">
            <text:p>JAILSON BARBOSA</text:p>
          </table:table-cell>
          <table:table-cell table:style-name="ce5" office:value-type="string" calcext:value-type="string">
            <text:p>FORNECIMENTO DE COFFEE BREAK PARA A AULA DE ENCERRAMENTO DO CURSO DE EXTENSAO EM CIENCIA DE DADOS E ANALYTICS. PROAD 8233/2023</text:p>
          </table:table-cell>
          <table:table-cell table:style-name="ce8" table:number-columns-repeated="11"/>
          <table:table-cell table:style-name="ce8" office:value-type="float" office:value="1110" calcext:value-type="float">
            <text:p><text:s/>1.110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0533/2023</text:p>
          </table:table-cell>
          <table:table-cell table:style-name="ce3" office:value-type="string" calcext:value-type="string">
            <text:p>21497109000156</text:p>
          </table:table-cell>
          <table:table-cell table:style-name="ce5" office:value-type="string" calcext:value-type="string">
            <text:p>PRINT JET COMUNICACAO VISUAL LTDA</text:p>
          </table:table-cell>
          <table:table-cell table:style-name="ce5" office:value-type="string" calcext:value-type="string">
            <text:p>PELICULAS DE PROTECAO SOLAR E SEGURANCA. PROAD. 20533/23.</text:p>
          </table:table-cell>
          <table:table-cell table:style-name="ce8" table:number-columns-repeated="11"/>
          <table:table-cell table:style-name="ce8" office:value-type="float" office:value="2632.35" calcext:value-type="float">
            <text:p><text:s/>2.632,3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221/2023</text:p>
          </table:table-cell>
          <table:table-cell table:style-name="ce3" office:value-type="string" calcext:value-type="string">
            <text:p>35177373487</text:p>
          </table:table-cell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CONTRATACAO DA COLABORADORA EVENTUAL, ELIANE FARIAS REMIGIO MARQUES, PARA REALIZAR A PALESTRA: GESTAO DA MUDANCA - ASPECTOS PESSOAIS E SOCIAIS DA APOSENTADORIA, NO PROGRAMA NOVO TEMPO PREPARACAO PARA APOSENTADORIA.</text:p>
          </table:table-cell>
          <table:table-cell table:style-name="ce8" table:number-columns-repeated="11"/>
          <table:table-cell table:style-name="ce8" office:value-type="float" office:value="2545.2" calcext:value-type="float">
            <text:p><text:s/>2.545,2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2029/2023</text:p>
          </table:table-cell>
          <table:table-cell table:style-name="ce3" office:value-type="string" calcext:value-type="string">
            <text:p>69275337000108</text:p>
          </table:table-cell>
          <table:table-cell table:style-name="ce5" office:value-type="string" calcext:value-type="string">
            <text:p>UNIDAS - UNIAO NACIONAL DAS INSTITUICOES DE AUTOGESTAO</text:p>
          </table:table-cell>
          <table:table-cell table:style-name="ce5" office:value-type="string" calcext:value-type="string">
            <text:p>INSCRICAO DE UMA SERVIDORA DA SECRETARIA DE AUTOGESTAO EM SAUDE, NO CURSO MODELO DISNEY PARA ENCANTAMENTO DO CLIENTE. PROAD 22029/2023.</text:p>
          </table:table-cell>
          <table:table-cell table:style-name="ce8" table:number-columns-repeated="11"/>
          <table:table-cell table:style-name="ce8" office:value-type="float" office:value="665" calcext:value-type="float">
            <text:p><text:s/>665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16497/2023</text:p>
          </table:table-cell>
          <table:table-cell table:style-name="ce3" office:value-type="string" calcext:value-type="string">
            <text:p>14458290000126</text:p>
          </table:table-cell>
          <table:table-cell table:style-name="ce5" office:value-type="string" calcext:value-type="string">
            <text:p>3LAYER TECNOLOGIA S.A</text:p>
          </table:table-cell>
          <table:table-cell table:style-name="ce5" office:value-type="string" calcext:value-type="string">
            <text:p>AQUISICAO DE SUBSCRICOES DO JIRA SOTWARE CLOUD PREMIUM. PROAD. 16497/23.</text:p>
          </table:table-cell>
          <table:table-cell table:style-name="ce8" table:number-columns-repeated="11"/>
          <table:table-cell table:style-name="ce8" office:value-type="float" office:value="84274" calcext:value-type="float">
            <text:p><text:s/>84.274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2041/2023</text:p>
          </table:table-cell>
          <table:table-cell table:style-name="ce3" office:value-type="string" calcext:value-type="string">
            <text:p>06118361000113</text:p>
          </table:table-cell>
          <table:table-cell table:style-name="ce5" office:value-type="string" calcext:value-type="string">
            <text:p>PRIME UP SOLUCOES EM TI LTDA</text:p>
          </table:table-cell>
          <table:table-cell table:style-name="ce5" office:value-type="string" calcext:value-type="string">
            <text:p>INSCRICAO DE DEZ SERVIDORES DA SECRETARIA DE TECNOLOGIA DA INFORMACAO E COMUNICACAO NO TREINAMENTO COMPLETO PARA ADMINISTRADORES JIRA SOFTWARE. PROAD. 22041/23.</text:p>
          </table:table-cell>
          <table:table-cell table:style-name="ce8" table:number-columns-repeated="11"/>
          <table:table-cell table:style-name="ce8" office:value-type="float" office:value="14000" calcext:value-type="float">
            <text:p><text:s/>14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2256/2023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TRES SERVIDORES (AS) NO 7º CONGRESSO BRASILEIRO DE GOVERNANCA, CONTROLE PUBLICO E GESTAO DE RISCOS NAS AQUISICOES. PROAD 22256/2023.</text:p>
          </table:table-cell>
          <table:table-cell table:style-name="ce8" table:number-columns-repeated="11"/>
          <table:table-cell table:style-name="ce8" office:value-type="float" office:value="14400" calcext:value-type="float">
            <text:p><text:s/>14.4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0416/2023</text:p>
          </table:table-cell>
          <table:table-cell table:style-name="ce3" office:value-type="string" calcext:value-type="string">
            <text:p>05704791000154</text:p>
          </table:table-cell>
          <table:table-cell table:style-name="ce5" office:value-type="string" calcext:value-type="string">
            <text:p>TAMTEX CONFECCAO E COMERCIO DE MALHAS LTDA</text:p>
          </table:table-cell>
          <table:table-cell table:style-name="ce5" office:value-type="string" calcext:value-type="string">
            <text:p>AQUISICAO DE COLETES BALISTICOS PARA USO DOS AGENTES DE POLICIA JUDICIAL, MAGISTRADOS E SERVIDORES EXPOSTOS A RISCOS DECORRENTES DA ATIVIDADE JURISDICIONAL DESTE REGIONAL. PROAD Nº 10416/2023.</text:p>
          </table:table-cell>
          <table:table-cell table:style-name="ce8" table:number-columns-repeated="11"/>
          <table:table-cell table:style-name="ce8" office:value-type="float" office:value="9089" calcext:value-type="float">
            <text:p><text:s/>9.089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5322/2022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INSTRUTORIAS REALIZADAS NO II CONGRESSO INTERNACIONAL DA ESCOLA JUDICIAL DO TRT6, NO PROGRAMA DE FORMACAO E APERFEICOAMENTO DE MAGISTRADOS - NACIONAL. PROAD. 25322/22.</text:p>
          </table:table-cell>
          <table:table-cell table:style-name="ce8" table:number-columns-repeated="11"/>
          <table:table-cell table:style-name="ce8" office:value-type="float" office:value="10559.33" calcext:value-type="float">
            <text:p><text:s/>10.559,33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21584/2023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SOLUCAO DE ROTEAMENTO PRINCIPAL E PROTECAO DE PERIMETRO DE REDE LOGICA DO TIPO NEXT GENERATION FIREWALL, COM ATUALIZACAO DE ASSINATURAS DE PROTECAO E SUPORTE TECNICO, INCLUINDO INSTALACAO E TREINAMENTO.SEGURANCA - SOLUCAO DE FIREWALL E PREVENCAO DE AMEACAS (NGFW)PROAD. 21584/2023</text:p>
          </table:table-cell>
          <table:table-cell table:style-name="ce8" table:number-columns-repeated="11"/>
          <table:table-cell table:style-name="ce8" office:value-type="float" office:value="2564000" calcext:value-type="float">
            <text:p><text:s/>2.564.0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584/2023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TREINAMENTO CCSA - COMPREENSAO DOS CONCEITOS BASICOS E HABILIDADES NECESSARIAS PARA CONFIGURAR O CHECK POINT SECURITY GATEWAY E O CHECK POINT SECURITY MANAGEMENT. PROAD. 21584/2023</text:p>
          </table:table-cell>
          <table:table-cell table:style-name="ce8" table:number-columns-repeated="11"/>
          <table:table-cell table:style-name="ce8" office:value-type="float" office:value="18254" calcext:value-type="float">
            <text:p><text:s/>18.254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584/2023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TREINAMENTO CCSE - COMPREENSAO DOS CONCEITOS AVANCADOS E HABILIDADES TEORICAS E PRATICAS NECESSARIAS PARA CONFIGURAR O CHECK POINT SECURITY GATEWAY E O CHECK POINT SECURITY MANAGEMENT. PROAD. 21584/2023</text:p>
          </table:table-cell>
          <table:table-cell table:style-name="ce8" table:number-columns-repeated="11"/>
          <table:table-cell table:style-name="ce8" office:value-type="float" office:value="18258" calcext:value-type="float">
            <text:p><text:s/>18.258,00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21584/2023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SOLUCAO DE ROTEAMENTO PRINCIPAL E PROTECAO DE PERIMETRO DE REDE LOGICA DO TIPO NEXT GENERATION FIREWALL, COM ATUALIZACAO DE ASSINATURAS DE PROTECAO E SUPORTE TECNICO, INCLUINDO INSTALACAO E TREINAMENTO.SEGURANCA - SOLUCAO DE FIREWALL E PREVENCAO DE AMEACAS (NGFW)PROAD. 21584/2023</text:p>
          </table:table-cell>
          <table:table-cell table:style-name="ce8" table:number-columns-repeated="11"/>
          <table:table-cell table:style-name="ce8" office:value-type="float" office:value="24083.33" calcext:value-type="float">
            <text:p><text:s/>24.083,33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3526/2023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</text:p>
          </table:table-cell>
          <table:table-cell table:style-name="ce5" office:value-type="string" calcext:value-type="string">
            <text:p>SERVICO DE MANUTENCAO PREVENTIVA E CORRETIVA, COM SUBSTITUICAO DE PECAS E COMPONENTES, EM CINCO ELEVADORES, TIPO PASSAGEIRO, <text:s/>INSTALADOS NO ED. SEDE E ANEXO DESTE REGIONAL. PROAD. 13526/23.</text:p>
          </table:table-cell>
          <table:table-cell table:style-name="ce8" table:number-columns-repeated="11"/>
          <table:table-cell table:style-name="ce8" office:value-type="float" office:value="6230" calcext:value-type="float">
            <text:p><text:s/>6.230,00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14738/2023</text:p>
          </table:table-cell>
          <table:table-cell table:style-name="ce3" office:value-type="string" calcext:value-type="string">
            <text:p>47852784000140</text:p>
          </table:table-cell>
          <table:table-cell table:style-name="ce5" office:value-type="string" calcext:value-type="string">
            <text:p>TEIXEIRA DE ARRUDA LTDA</text:p>
          </table:table-cell>
          <table:table-cell table:style-name="ce5" office:value-type="string" calcext:value-type="string">
            <text:p>AQUISICAO DE COPO DESCARTAVEL PARA AGUA E XICARAS PARA CAFEZINHO. PROAD. 14738/23.</text:p>
          </table:table-cell>
          <table:table-cell table:style-name="ce8" table:number-columns-repeated="11"/>
          <table:table-cell table:style-name="ce8" office:value-type="float" office:value="1053.4" calcext:value-type="float">
            <text:p><text:s/>1.053,4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0114/2023</text:p>
          </table:table-cell>
          <table:table-cell table:style-name="ce3" office:value-type="string" calcext:value-type="string">
            <text:p>03508097000136</text:p>
          </table:table-cell>
          <table:table-cell table:style-name="ce5" office:value-type="string" calcext:value-type="string">
            <text:p>REDE NACIONAL DE ENSINO E PESQUISA - RNP</text:p>
          </table:table-cell>
          <table:table-cell table:style-name="ce5" office:value-type="string" calcext:value-type="string">
            <text:p>INSCRICAO DE UM SERVIDOR DESTE REGIONAL NO CURSO - SEC504: FERRAMENTAS E TECNICAS HACKERS E TRATAMENTO DE INCIDENTES (38 CPES). PROAD 20114/2023.</text:p>
          </table:table-cell>
          <table:table-cell table:style-name="ce8" table:number-columns-repeated="11"/>
          <table:table-cell table:style-name="ce8" office:value-type="float" office:value="64000" calcext:value-type="float">
            <text:p><text:s/>64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1224/2023</text:p>
          </table:table-cell>
          <table:table-cell table:style-name="ce3" office:value-type="string" calcext:value-type="string">
            <text:p>40495477000100</text:p>
          </table:table-cell>
          <table:table-cell table:style-name="ce5" office:value-type="string" calcext:value-type="string">
            <text:p>DJ COMUNICACAO E PUBLICIDADE LTDA</text:p>
          </table:table-cell>
          <table:table-cell table:style-name="ce5" office:value-type="string" calcext:value-type="string">
            <text:p>CONTRATACAO DA FOLHA DE PERNAMBUCO, PARA PUBLICACAO DE UM CADERNO JORNALISTICO ESPECIAL SOBRE A JUSTICA DO TRABALHO EM PERNAMBUCO. PROAD 21224/2023.</text:p>
          </table:table-cell>
          <table:table-cell table:style-name="ce8" table:number-columns-repeated="11"/>
          <table:table-cell table:style-name="ce8" office:value-type="float" office:value="46018" calcext:value-type="float">
            <text:p><text:s/>46.018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1525/2023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LTDA</text:p>
          </table:table-cell>
          <table:table-cell table:style-name="ce5" office:value-type="string" calcext:value-type="string">
            <text:p>CONTRATACAO DO JORNAL DO COMMERCIO PARA PUBLICACAO DE UM CADERNO JORNALISTICO ESPECIAL SOBRE A JUSTICA DO TRABALHO EM PERNAMBUCO. PROAD. 21525/2023.</text:p>
          </table:table-cell>
          <table:table-cell table:style-name="ce8" table:number-columns-repeated="11"/>
          <table:table-cell table:style-name="ce8" office:value-type="float" office:value="43000" calcext:value-type="float">
            <text:p><text:s/>43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1376/2023</text:p>
          </table:table-cell>
          <table:table-cell table:style-name="ce3" office:value-type="string" calcext:value-type="string">
            <text:p>18993876000141</text:p>
          </table:table-cell>
          <table:table-cell table:style-name="ce5" office:value-type="string" calcext:value-type="string">
            <text:p>LIKE MARKETING PROMOCIONAIS E SERVICOS LTDA</text:p>
          </table:table-cell>
          <table:table-cell table:style-name="ce5" office:value-type="string" calcext:value-type="string">
            <text:p>CONTRATACAO DO DIARIO DE PERNAMBUCO PARA PUBLICACAO DE CADERNO JORNALISTICO ESPECIAL SOBRE A JUSTICA DO TRABALHO EM PERNAMBUCO. PROAD. 21376/2023.</text:p>
          </table:table-cell>
          <table:table-cell table:style-name="ce8" table:number-columns-repeated="11"/>
          <table:table-cell table:style-name="ce8" office:value-type="float" office:value="27200" calcext:value-type="float">
            <text:p><text:s/>27.2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2042/2023</text:p>
          </table:table-cell>
          <table:table-cell table:style-name="ce3" office:value-type="string" calcext:value-type="string">
            <text:p>03906991000164</text:p>
          </table:table-cell>
          <table:table-cell table:style-name="ce5" office:value-type="string" calcext:value-type="string">
            <text:p>KYRILLOS E ROCHA FONOAUDIOLOGIA ESPECIALIZADA LTDA</text:p>
          </table:table-cell>
          <table:table-cell table:style-name="ce5" office:value-type="string" calcext:value-type="string">
            <text:p>CONTRATACAO DA PALESTRA - VOZ, FALA E CORPO: INSTRUMENTALIZANDO A COMUNICACAO PESSOAL E PROFISSIONAL, PARA O ENCERRAMENTO DO ANO LETIVO DA ESCOLA JUDICIAL. PROAD. 22042/2023.</text:p>
          </table:table-cell>
          <table:table-cell table:style-name="ce8" table:number-columns-repeated="11"/>
          <table:table-cell table:style-name="ce8" office:value-type="float" office:value="15000" calcext:value-type="float">
            <text:p><text:s/>15.0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3947/2023</text:p>
          </table:table-cell>
          <table:table-cell table:style-name="ce3" office:value-type="string" calcext:value-type="string">
            <text:p>93690258049</text:p>
          </table:table-cell>
          <table:table-cell table:style-name="ce5" office:value-type="string" calcext:value-type="string">
            <text:p>LUCIANA CRISTINA CORSO</text:p>
          </table:table-cell>
          <table:table-cell table:style-name="ce5" office:value-type="string" calcext:value-type="string">
            <text:p>GRATIFICACAO POR ENCARGO DE CURSO EJ-TRT6 N. 199/2023, REFERENTE A SERVIDORA DO TRT4, LUCIANA CRISTINA CORSO, PARA MINISTRAR O CURSO: SISTEMA DE GESTAO DAS ESCOLAS JUDICIAIS (SISEJUD) - MODULO AVANCADO. PROAD 23947/23.</text:p>
          </table:table-cell>
          <table:table-cell table:style-name="ce8" table:number-columns-repeated="11"/>
          <table:table-cell table:style-name="ce8" office:value-type="float" office:value="4198.51" calcext:value-type="float">
            <text:p><text:s/>4.198,51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3967/2023</text:p>
          </table:table-cell>
          <table:table-cell table:style-name="ce3" office:value-type="string" calcext:value-type="string">
            <text:p>40897290097</text:p>
          </table:table-cell>
          <table:table-cell table:style-name="ce5" office:value-type="string" calcext:value-type="string">
            <text:p>BEATRIZ TERESINHA MARCANTE FLORES</text:p>
          </table:table-cell>
          <table:table-cell table:style-name="ce5" office:value-type="string" calcext:value-type="string">
            <text:p>GRATIFICACAO POR ENCARGO DE CURSO EJ-TRT6 N. 200/2023, REFERENTE A SERVIDORA DO TRT4, BEATRIZ TERESINHA MARCANTE FLORES, PARA MINISTRAR O CURSO: SISTEMA DE GESTAO DAS ESCOLAS JUDICIAIS (SISEJUD) - MODULO AVANCADO. PROAD 23967/2023.</text:p>
          </table:table-cell>
          <table:table-cell table:style-name="ce8" table:number-columns-repeated="11"/>
          <table:table-cell table:style-name="ce8" office:value-type="float" office:value="4579.35" calcext:value-type="float">
            <text:p><text:s/>4.579,35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3. (PROAD 16973/2020)</text:p>
          </table:table-cell>
          <table:table-cell table:style-name="ce8" table:number-columns-repeated="11"/>
          <table:table-cell table:style-name="ce8" office:value-type="float" office:value="1350.46" calcext:value-type="float">
            <text:p><text:s/>1.350,46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7443/2023</text:p>
          </table:table-cell>
          <table:table-cell table:style-name="ce3" office:value-type="string" calcext:value-type="string">
            <text:p>50367445000182</text:p>
          </table:table-cell>
          <table:table-cell table:style-name="ce5" office:value-type="string" calcext:value-type="string">
            <text:p>COSTA &amp; CAVALCANTI REFRIGERACAO E CLIMATIZACAO LTDA</text:p>
          </table:table-cell>
          <table:table-cell table:style-name="ce5" office:value-type="string" calcext:value-type="string">
            <text:p>AQUISICAO DE CONDICIONADORES DE AR, TIPO JANELA (ACJ), DE 21.000 BTUS. PROAD 17443/23.</text:p>
          </table:table-cell>
          <table:table-cell table:style-name="ce8" table:number-columns-repeated="11"/>
          <table:table-cell table:style-name="ce8" office:value-type="float" office:value="35000" calcext:value-type="float">
            <text:p><text:s/>35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7443/2023</text:p>
          </table:table-cell>
          <table:table-cell table:style-name="ce3" office:value-type="string" calcext:value-type="string">
            <text:p>45567668000153</text:p>
          </table:table-cell>
          <table:table-cell table:style-name="ce5" office:value-type="string" calcext:value-type="string">
            <text:p>LEAR COMERCIO E SERVICOS DE AR CONDICIONADO LTDA</text:p>
          </table:table-cell>
          <table:table-cell table:style-name="ce5" office:value-type="string" calcext:value-type="string">
            <text:p>AQUISICAO DE CONDICIONADORES DE AR, TIPO JANELA (ACJ) DE 21.000 BTUS . PROAD 17443/23.</text:p>
          </table:table-cell>
          <table:table-cell table:style-name="ce8" table:number-columns-repeated="11"/>
          <table:table-cell table:style-name="ce8" office:value-type="float" office:value="96849.94" calcext:value-type="float">
            <text:p><text:s/>96.849,94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23778/2023</text:p>
          </table:table-cell>
          <table:table-cell table:style-name="ce3" office:value-type="string" calcext:value-type="string">
            <text:p>17685659000121</text:p>
          </table:table-cell>
          <table:table-cell table:style-name="ce5" office:value-type="string" calcext:value-type="string">
            <text:p>R&amp;F DEDETIZACAO AMBIENTAL EIRELI</text:p>
          </table:table-cell>
          <table:table-cell table:style-name="ce5" office:value-type="string" calcext:value-type="string">
            <text:p>SERVICO DE SAUDE AMBIENTAL. PROAD 23778/2023</text:p>
          </table:table-cell>
          <table:table-cell table:style-name="ce8" table:number-columns-repeated="11"/>
          <table:table-cell table:style-name="ce8" office:value-type="float" office:value="14242.79" calcext:value-type="float">
            <text:p><text:s/>14.242,79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9723/2023</text:p>
          </table:table-cell>
          <table:table-cell table:style-name="ce3" office:value-type="string" calcext:value-type="string">
            <text:p>76366285000140</text:p>
          </table:table-cell>
          <table:table-cell table:style-name="ce5" office:value-type="string" calcext:value-type="string">
            <text:p>SEPROL IT SERVICES &amp; CONSULTING LTDA</text:p>
          </table:table-cell>
          <table:table-cell table:style-name="ce5" office:value-type="string" calcext:value-type="string">
            <text:p>AQUISICAO/RENOVACAO DE LICENCAS DO SOFTWARE DE BACKUP VEEAM BACKUP E <text:s/>REPLICATION (ITEM 01 DA ARP <text:s/>17/2023). (ITEM DE INFORMACAO DO ATO CSJT <text:s/>132/2022: 3.2. SOLUCAO DE BACKUP). (PROAD 19723/2023)</text:p>
          </table:table-cell>
          <table:table-cell table:style-name="ce8" table:number-columns-repeated="11"/>
          <table:table-cell table:style-name="ce8" office:value-type="float" office:value="880000" calcext:value-type="float">
            <text:p><text:s/>880.0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19723/2023</text:p>
          </table:table-cell>
          <table:table-cell table:style-name="ce3" office:value-type="string" calcext:value-type="string">
            <text:p>76366285000140</text:p>
          </table:table-cell>
          <table:table-cell table:style-name="ce5" office:value-type="string" calcext:value-type="string">
            <text:p>SEPROL IT SERVICES &amp; CONSULTING LTDA</text:p>
          </table:table-cell>
          <table:table-cell table:style-name="ce5" office:value-type="string" calcext:value-type="string">
            <text:p>LICENCIAMENTO VEEAM AVAILABILITY SUITE UNIVERSAL SUBSCRIPTION (ITEM 02 DA ARP Nº 51/2023). (ITEM DE INFORMACAO DO ATO CSJT <text:s/>132/2022: 3.2. SOLUCAO DE BACKUP). (PROAD 19723/2023)</text:p>
          </table:table-cell>
          <table:table-cell table:style-name="ce8" table:number-columns-repeated="11"/>
          <table:table-cell table:style-name="ce8" office:value-type="float" office:value="75000" calcext:value-type="float">
            <text:p><text:s/>75.000,0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2717/2023</text:p>
          </table:table-cell>
          <table:table-cell table:style-name="ce3" office:value-type="string" calcext:value-type="string">
            <text:p>06132270000132</text:p>
          </table:table-cell>
          <table:table-cell table:style-name="ce5" office:value-type="string" calcext:value-type="string">
            <text:p>EDITORA NEGOCIOS PUBLICOS DO BRASIL LTDA</text:p>
          </table:table-cell>
          <table:table-cell table:style-name="ce5" office:value-type="string" calcext:value-type="string">
            <text:p>CONTRATACAO DO SERVICO DE ORIENTACAO EM MATERIA DE LICITACOES E CONTRATOS, ALEM DO ACESSO A BASE DE DADOS DO FORNECEDOR DO SERVICO. PROADS. 20796/22 E 22717/2023.</text:p>
          </table:table-cell>
          <table:table-cell table:style-name="ce8" table:number-columns-repeated="11"/>
          <table:table-cell table:style-name="ce8" office:value-type="float" office:value="8500" calcext:value-type="float">
            <text:p><text:s/>8.500,00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15450/2023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REEQUILIBRIO ECONOMICO-FINANCEIRO E QUINTA REPACTUACAO DE PRECOS REFERENTES AOS SERVICOS DE MANUTENCAO PREDIAL (PREVENTIVA, DETECTIVA, PREDITIVA, CORRETIVA, REPARACAO E MODERNIZACAO), PARA ESTE REGIONAL, REFERENTE A AREA 01, NO EXERCICIO DE 2023. (PROADS 15450/2023 E 4133/2019)</text:p>
          </table:table-cell>
          <table:table-cell table:style-name="ce8" table:number-columns-repeated="11"/>
          <table:table-cell table:style-name="ce8" office:value-type="float" office:value="381707.63" calcext:value-type="float">
            <text:p><text:s/>381.707,63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3965/2023</text:p>
          </table:table-cell>
          <table:table-cell table:style-name="ce3" office:value-type="string" calcext:value-type="string">
            <text:p>37192089000145</text:p>
          </table:table-cell>
          <table:table-cell table:style-name="ce5" office:value-type="string" calcext:value-type="string">
            <text:p>EDITORA VENTUROLI DE LIVROS E REVISTAS LTDA</text:p>
          </table:table-cell>
          <table:table-cell table:style-name="ce5" office:value-type="string" calcext:value-type="string">
            <text:p>CONTRATACAO DA LICENCA PARA CINQUENTA ACESSOS AO CONTEUDO DA PLATAFORMA DE E-BOOKS VENTUROLI. PROADS. 22737/23 E 23965/2023</text:p>
          </table:table-cell>
          <table:table-cell table:style-name="ce8" table:number-columns-repeated="11"/>
          <table:table-cell table:style-name="ce8" office:value-type="float" office:value="13900" calcext:value-type="float">
            <text:p><text:s/>13.9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3. (REFERENTE A AJUSTE DE FONTE DE RECURSOS PARA EXECUCAO DA DESPESA) (PROAD 20831/2018)</text:p>
          </table:table-cell>
          <table:table-cell table:style-name="ce8" table:number-columns-repeated="11"/>
          <table:table-cell table:style-name="ce8" office:value-type="float" office:value="52894.5" calcext:value-type="float">
            <text:p><text:s/>52.894,50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1748/2023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AQUISICAO DE LICENCAS DE SOFTWARE, DO TIPO PERMANENTE, PARA CAPTURA, TRATAMENTO E MIZAGEM DE AUDIO. PROAD. 21748/23</text:p>
          </table:table-cell>
          <table:table-cell table:style-name="ce8" table:number-columns-repeated="11"/>
          <table:table-cell table:style-name="ce8" office:value-type="float" office:value="120000" calcext:value-type="float">
            <text:p><text:s/>120.000,00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021942/2023</text:p>
          </table:table-cell>
          <table:table-cell table:style-name="ce3" office:value-type="string" calcext:value-type="string">
            <text:p>04791947428</text:p>
          </table:table-cell>
          <table:table-cell table:style-name="ce5" office:value-type="string" calcext:value-type="string">
            <text:p>FELIPE GUSTAVO GOMES PATRIOTA</text:p>
          </table:table-cell>
          <table:table-cell table:style-name="ce5" office:value-type="string" calcext:value-type="string">
            <text:p>PAGAMENTO DE AJUDA DE CUSTO AO SERVIDOR FELIPE GUSTAVO GOMES PATRIOTA, EM VIRTUDE DE SUA REMOCAO, DE OFICIO, PARA A 1ª VARA DE TRABALHO DE IPOJUCA, EM SETEMBRO/2023. PROAD 21942/2023</text:p>
          </table:table-cell>
          <table:table-cell table:style-name="ce8" table:number-columns-repeated="11"/>
          <table:table-cell table:style-name="ce8" office:value-type="float" office:value="10664.62" calcext:value-type="float">
            <text:p><text:s/>10.664,62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02062/2023</text:p>
          </table:table-cell>
          <table:table-cell table:style-name="ce3" office:value-type="string" calcext:value-type="string">
            <text:p>28991457000124</text:p>
          </table:table-cell>
          <table:table-cell table:style-name="ce5" office:value-type="string" calcext:value-type="string">
            <text:p>TARCISIO CHAGAS CARDOSO 08888157433</text:p>
          </table:table-cell>
          <table:table-cell table:style-name="ce5" office:value-type="string" calcext:value-type="string">
            <text:p>SERVICO DE COPIAS REPROGRAFICAS/FOTOCOPIAS (TIPO XEROX), EM PRETO E BRANCO E COLORIDAS, E PLOTAGEM. <text:s/>PROAD 2062/2023</text:p>
          </table:table-cell>
          <table:table-cell table:style-name="ce8" table:number-columns-repeated="11"/>
          <table:table-cell table:style-name="ce8" office:value-type="float" office:value="642.27" calcext:value-type="float">
            <text:p><text:s/>642,27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16843/2023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3, REFERENTE A 2A. REPACTUACAO CONTRATUAL (PROADS 16843/2023 E <text:s/>18001/2021)</text:p>
          </table:table-cell>
          <table:table-cell table:style-name="ce8" table:number-columns-repeated="11"/>
          <table:table-cell table:style-name="ce8" office:value-type="float" office:value="57103.84" calcext:value-type="float">
            <text:p><text:s/>57.103,84 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025260/2023</text:p>
          </table:table-cell>
          <table:table-cell table:style-name="ce3" office:value-type="string" calcext:value-type="string">
            <text:p>60501293000112</text:p>
          </table:table-cell>
          <table:table-cell table:style-name="ce5" office:value-type="string" calcext:value-type="string">
            <text:p>EDITORA REVISTA DOS TRIBUNAIS LTDA</text:p>
          </table:table-cell>
          <table:table-cell table:style-name="ce5" office:value-type="string" calcext:value-type="string">
            <text:p>CONTRATACAO DIRETA DE LICENCAS PARA ACESSO AO PRODUTO ONLINE DA BIBLIOTECA DIGITAL PROVIEW-TM. PROADS 20149/2022 E 25260/2023</text:p>
          </table:table-cell>
          <table:table-cell table:style-name="ce8" table:number-columns-repeated="11"/>
          <table:table-cell table:style-name="ce8" office:value-type="float" office:value="25503.26" calcext:value-type="float">
            <text:p><text:s/>25.503,26 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013754/2022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, REFERENTE AS 1ª, 2ª E 3ª REPACTUACAO (EXERCICIOS DE 2020,2021 E 2022) DA PRESTACAO DE SERVICOS DE APOIO ADMINISTRATIVO NA AREA DA AUDITORIA MEDICO-HOSPITALAR E CORRELATOS, BEM COMO DE ASSESSORAMENTO TECNICO AO PROGRAMA DE AUTOGESTAO EM SAUDE DO TRT6. PROAD.13754/22 E 7060/19.</text:p>
          </table:table-cell>
          <table:table-cell table:style-name="ce8" table:number-columns-repeated="11"/>
          <table:table-cell table:style-name="ce8" office:value-type="float" office:value="36512.27" calcext:value-type="float">
            <text:p><text:s/>36.512,27 </text:p>
          </table:table-cell>
          <table:table-cell table:number-columns-repeated="1008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B$6:.$O$581"/>
        </table:named-expressions>
      </table:table>
      <table:named-expressions/>
      <table:database-ranges>
        <table:database-range table:name="__Anonymous_Sheet_DB__0" table:target-range-address="Plan1.B6:Plan1.O5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o_20_de_20_Contratos_20_CNJ" style:display-name="PageStyle_Pagamento de Contratos CN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print-date>2024-01-15T14:32:09</meta:print-date>
    <meta:creation-date>2024-01-12T14:15:16</meta:creation-date>
    <dc:date>2024-01-15T11:33:31.178000000</dc:date>
    <meta:generator>LibreOffice/6.0.0.3$Windows_X86_64 LibreOffice_project/64a0f66915f38c6217de274f0aa8e15618924765</meta:generator>
    <meta:editing-duration>PT21S</meta:editing-duration>
    <meta:editing-cycles>1</meta:editing-cycles>
    <meta:document-statistic meta:table-count="1" meta:cell-count="416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