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58.19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8" table:default-cell-style-name="Default"/>
        <table:table-row table:style-name="ro1">
          <table:table-cell>
            <draw:frame table:end-cell-address="'2023'.C4" table:end-x="1.58mm" table:end-y="4.22mm" draw:z-index="0" draw:name="Imagem 1" draw:style-name="gr1" draw:text-style-name="P1" svg:width="59.2mm" svg:height="16.91mm" svg:x="3.97mm" svg:y="3.44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3" table:number-rows-spanned="1">
            <text:p>Valores Pagos aos Contratados</text:p>
          </table:table-cell>
          <table:covered-table-cell table:number-columns-repeated="2" table:style-name="ce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3</text:p>
          </table:table-cell>
          <table:table-cell table:style-name="ce2" office:value-type="string" calcext:value-type="string">
            <text:p>FEV/20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2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287.34" calcext:value-type="float">
            <text:p><text:s/>1.287,3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2.</text:p>
          </table:table-cell>
          <table:table-cell table:style-name="ce7" office:value-type="float" office:value="776.94" calcext:value-type="float">
            <text:p><text:s/>776,9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7" office:value-type="float" office:value="7457.42" calcext:value-type="float">
            <text:p><text:s/>7.457,4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7" office:value-type="float" office:value="4291.17" calcext:value-type="float">
            <text:p><text:s/>4.291,17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7" office:value-type="float" office:value="2122.13" calcext:value-type="float">
            <text:p><text:s/>2.122,13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7" office:value-type="float" office:value="659.9" calcext:value-type="float">
            <text:p><text:s/>659,9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2.</text:p>
          </table:table-cell>
          <table:table-cell table:style-name="ce7" office:value-type="float" office:value="17443.14" calcext:value-type="float">
            <text:p><text:s/>17.443,1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9365.54" calcext:value-type="float">
            <text:p><text:s/>19.365,5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7" office:value-type="float" office:value="116.38" calcext:value-type="float">
            <text:p><text:s/>116,3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7" office:value-type="float" office:value="72.16" calcext:value-type="float">
            <text:p><text:s/>72,16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7" office:value-type="float" office:value="121" calcext:value-type="float">
            <text:p><text:s/>121,00 </text:p>
          </table:table-cell>
          <table:table-cell table:style-name="ce7" office:value-type="float" office:value="163.94" calcext:value-type="float">
            <text:p><text:s/>163,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7" office:value-type="float" office:value="97.46" calcext:value-type="float">
            <text:p><text:s/>97,46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7" office:value-type="float" office:value="131.4" calcext:value-type="float">
            <text:p><text:s/>131,4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2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998.43" calcext:value-type="float">
            <text:p><text:s/>998,4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7" office:value-type="float" office:value="120.78" calcext:value-type="float">
            <text:p><text:s/>120,7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7" office:value-type="float" office:value="1407.44" calcext:value-type="float">
            <text:p><text:s/>1.407,4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7" office:value-type="float" office:value="27635.62" calcext:value-type="float">
            <text:p><text:s/>27.635,6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2.</text:p>
          </table:table-cell>
          <table:table-cell table:style-name="ce7" office:value-type="float" office:value="2634.99" calcext:value-type="float">
            <text:p><text:s/>2.634,99 </text:p>
          </table:table-cell>
          <table:table-cell table:style-name="ce7" office:value-type="float" office:value="48241.51" calcext:value-type="float">
            <text:p><text:s/>48.241,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7" office:value-type="float" office:value="11864.48" calcext:value-type="float">
            <text:p><text:s/>11.864,4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7" office:value-type="float" office:value="245.3" calcext:value-type="float">
            <text:p><text:s/>245,3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2.</text:p>
          </table:table-cell>
          <table:table-cell table:style-name="ce7" office:value-type="float" office:value="2895.08" calcext:value-type="float">
            <text:p><text:s/>2.895,0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7" office:value-type="float" office:value="4299.59" calcext:value-type="float">
            <text:p><text:s/>4.299,5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48.27" calcext:value-type="float">
            <text:p><text:s/>148,2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7" office:value-type="float" office:value="2851.37" calcext:value-type="float">
            <text:p><text:s/>2.851,37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 office:value-type="float" office:value="12857.03" calcext:value-type="float">
            <text:p><text:s/>12.857,03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2.</text:p>
          </table:table-cell>
          <table:table-cell table:style-name="ce7" office:value-type="float" office:value="1771.81" calcext:value-type="float">
            <text:p><text:s/>1.771,81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391/2021</text:p>
          </table:table-cell>
          <table:table-cell table:style-name="ce3" office:value-type="string" calcext:value-type="string">
            <text:p>08878910000183</text:p>
          </table:table-cell>
          <table:table-cell table:style-name="ce5" office:value-type="string" calcext:value-type="string">
            <text:p>RADIO JC FM LTDA</text:p>
          </table:table-cell>
          <table:table-cell table:style-name="ce5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7" office:value-type="float" office:value="6166.67" calcext:value-type="float">
            <text:p><text:s/>6.166,67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NO EXERCICIO DE 2022.</text:p>
          </table:table-cell>
          <table:table-cell table:style-name="ce7" office:value-type="float" office:value="3252.8" calcext:value-type="float">
            <text:p><text:s/>3.252,8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7" office:value-type="float" office:value="817.08" calcext:value-type="float">
            <text:p><text:s/>817,0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6171.3" calcext:value-type="float">
            <text:p><text:s/>6.171,3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063/2021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72.3" calcext:value-type="float">
            <text:p><text:s/>272,3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2. CONTINUIDADE CONTRATUAL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30.99" calcext:value-type="float">
            <text:p><text:s/>130,9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7" office:value-type="float" office:value="175318.57" calcext:value-type="float">
            <text:p><text:s/>175.318,57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7" office:value-type="float" office:value="7706.14" calcext:value-type="float">
            <text:p><text:s/>7.706,1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2009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 office:value-type="float" office:value="106.7" calcext:value-type="float">
            <text:p><text:s/>106,7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 office:value-type="float" office:value="20727.02" calcext:value-type="float">
            <text:p><text:s/>20.727,0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7" office:value-type="float" office:value="50629.1" calcext:value-type="float">
            <text:p><text:s/>50.629,1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.</text:p>
          </table:table-cell>
          <table:table-cell table:style-name="ce7" office:value-type="float" office:value="320" calcext:value-type="float">
            <text:p><text:s/>32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570/2021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PRESTACAO DE SERVICO DE AUXILIAR DE PORTARIA (VIGIA), MEDIANTE EXECUCAO INDIRETA, COM ALOCACAO DE MAO DE OBRA NO EXERCICIO DE 2022.</text:p>
          </table:table-cell>
          <table:table-cell table:style-name="ce7" office:value-type="float" office:value="52403.24" calcext:value-type="float">
            <text:p><text:s/>52.403,2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51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2, REFERENTE A CONTRATACAO DE REMANESCENTE DE SERVICO.</text:p>
          </table:table-cell>
          <table:table-cell table:style-name="ce7" office:value-type="float" office:value="12744.72" calcext:value-type="float">
            <text:p><text:s/>12.744,7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 <text:s/>(TROCA DE FONTE, CONFORME PORTARIA SOF/ME N.6257/2022)</text:p>
          </table:table-cell>
          <table:table-cell table:style-name="ce7" office:value-type="float" office:value="1747.91" calcext:value-type="float">
            <text:p><text:s/>1.747,91 </text:p>
          </table:table-cell>
          <table:table-cell table:style-name="ce7" office:value-type="float" office:value="54963.22" calcext:value-type="float">
            <text:p><text:s/>54.963,2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(TROCA DE FONTE, CONFORME PORTARIA SOF/ME N.6257/2022). PROAD 5073/201 (ORIGINARIO)</text:p>
          </table:table-cell>
          <table:table-cell table:style-name="ce7" office:value-type="float" office:value="9753.88" calcext:value-type="float">
            <text:p><text:s/>9.753,8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 (TROCA DE FONTE, CONFORME PORTARIA SOF/ME N.6257/2022)</text:p>
          </table:table-cell>
          <table:table-cell table:style-name="ce7" office:value-type="float" office:value="31862.24" calcext:value-type="float">
            <text:p><text:s/>31.862,24 </text:p>
          </table:table-cell>
          <table:table-cell table:style-name="ce7" office:value-type="float" office:value="11546.47" calcext:value-type="float">
            <text:p><text:s/>11.546,4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 <text:s/>(TROCA DE FONTE, CONFORME PORTARIA SOF/ME N.6257/2022).</text:p>
          </table:table-cell>
          <table:table-cell table:style-name="ce7" office:value-type="float" office:value="247361.39" calcext:value-type="float">
            <text:p><text:s/>247.361,3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97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FORNECIMENTO DE PECAS DE SUBSTITUICAO, COMPONENTES E ACESSORIOS NA MANUTENCAO DE SCANNERS DE RAIOS-X PARA ESTE REGIONAL, NO EXERCICIO DE 2022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1315" calcext:value-type="float">
            <text:p><text:s/>31.315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436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</text:p>
          </table:table-cell>
          <table:table-cell table:style-name="ce7" office:value-type="float" office:value="1022.42" calcext:value-type="float">
            <text:p><text:s/>1.022,4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286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 NO EXERCICIO DE 2022- CONTRATACAO DE REMANESCENTE DE SERVICO EM CONSEQUENCIA DE RESCISAO CONTRATUAL.</text:p>
          </table:table-cell>
          <table:table-cell table:style-name="ce7" office:value-type="float" office:value="4887.21" calcext:value-type="float">
            <text:p><text:s/>4.887,21 </text:p>
          </table:table-cell>
          <table:table-cell table:style-name="ce7" office:value-type="float" office:value="477.4" calcext:value-type="float">
            <text:p><text:s/>477,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984/2022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 EVENTUAL DE MANUTENCAO PREDIAL REFERENTE A <text:s/>REPARACAO DA COBERTA DO IMOVEL QUE ABRIGA A VARA DO TRABALHO DE CATENDE. (PROADS RELACIONADOS 17984/2022, 3598/2022, 18381/2021)</text:p>
          </table:table-cell>
          <table:table-cell table:style-name="ce7" office:value-type="float" office:value="1144.72" calcext:value-type="float">
            <text:p><text:s/>1.144,7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236/2022</text:p>
          </table:table-cell>
          <table:table-cell table:style-name="ce3" office:value-type="string" calcext:value-type="string">
            <text:p>04304581422</text:p>
          </table:table-cell>
          <table:table-cell table:style-name="ce5" office:value-type="string" calcext:value-type="string">
            <text:p>ENIO CESAR ARAUJO PEREIRA JORGE CORREA</text:p>
          </table:table-cell>
          <table:table-cell table:style-name="ce5" office:value-type="string" calcext:value-type="string">
            <text:p>SERVICOS DE ELABORACAO DE LAUDO TECNICO DE INSPECAO ESPECIALIZADA E ANALISE ESTRUTURAL, CONTEMPLANDO A COBERTURA E A ESTRUTURA METALICA DE SUSTENTACAO DO REVESTIMENTO VERTICAL NAS FACHADAS DO EDIFICIO DO FORUM ADVOGADO JOSE BARBOSA DE ARAUJO.</text:p>
          </table:table-cell>
          <table:table-cell table:style-name="ce7" office:value-type="float" office:value="779.59" calcext:value-type="float">
            <text:p><text:s/>779,5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928/2022</text:p>
          </table:table-cell>
          <table:table-cell table:style-name="ce3" office:value-type="string" calcext:value-type="string">
            <text:p>02788818408</text:p>
          </table:table-cell>
          <table:table-cell table:style-name="ce5" office:value-type="string" calcext:value-type="string">
            <text:p>JORGE CAVALCANTI BOUCINHAS FILHO</text:p>
          </table:table-cell>
          <table:table-cell table:style-name="ce5" office:value-type="string" calcext:value-type="string">
            <text:p>CONTRATACAO DO COLABORADOR EVENTUAL, JORGE CAVALCANTI BOUCINHAS FILHO, PARA REALIZACAO DA PALESTRA: ETICA, COMPLIANCE E ACCOUNTABILITY NAS RELACOES JUDICIAIS, NO CONGRESSO INTERNACIONAL DA ESCOLA JUDICIAL DO TRT6.</text:p>
          </table:table-cell>
          <table:table-cell table:style-name="ce7" office:value-type="float" office:value="60.5" calcext:value-type="float">
            <text:p><text:s/>60,5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580/2022</text:p>
          </table:table-cell>
          <table:table-cell table:style-name="ce3" office:value-type="string" calcext:value-type="string">
            <text:p>22777689000106</text:p>
          </table:table-cell>
          <table:table-cell table:style-name="ce5" office:value-type="string" calcext:value-type="string">
            <text:p>ENTERPRISE COMERCIO E SOLUCOES EM TI LTDA</text:p>
          </table:table-cell>
          <table:table-cell table:style-name="ce5" office:value-type="string" calcext:value-type="string">
            <text:p>AQUISICAO DE SOLUCAO DE PROCESSAMENTO DE DADOS, COMPOSTA POR SERVIDORES DE RACK PADRAO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876669.6" calcext:value-type="float">
            <text:p><text:s/>1.876.669,6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049/2022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 - ACRESCIMO (PROADS RELACIONADOS 20049/2022, 11805/2022 E 16733/2021)</text:p>
          </table:table-cell>
          <table:table-cell table:style-name="ce7" office:value-type="float" office:value="1880" calcext:value-type="float">
            <text:p><text:s/>1.88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EIRELI</text:p>
          </table:table-cell>
          <table:table-cell table:style-name="ce5" office:value-type="string" calcext:value-type="string">
            <text:p>AQUISICAO DE SQUEEZES PARA CAMPANHA DO TRT6 SAUDE. PROAD 20324/2022 (PROAD ORIGINARIO 12284/2022).</text:p>
          </table:table-cell>
          <table:table-cell table:style-name="ce7" office:value-type="float" office:value="2934" calcext:value-type="float">
            <text:p><text:s/>2.934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CONVITE E ENVELOPES DA POSSE. (PROADS RELACIONADOS 20323/2022 E 12284/2022 (ORIGINARIO))</text:p>
          </table:table-cell>
          <table:table-cell table:style-name="ce7" office:value-type="float" office:value="1150" calcext:value-type="float">
            <text:p><text:s/>1.15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ARA A 10ª JORNADA INSTITUCIONAL (PROADS RELACIONADOS <text:s/>20325/2022 E <text:s/>12284/2022 (ORIGINARIO))</text:p>
          </table:table-cell>
          <table:table-cell table:style-name="ce7" office:value-type="float" office:value="320" calcext:value-type="float">
            <text:p><text:s/>32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4012/2022</text:p>
          </table:table-cell>
          <table:table-cell table:style-name="ce3" office:value-type="string" calcext:value-type="string">
            <text:p>06916722000177</text:p>
          </table:table-cell>
          <table:table-cell table:style-name="ce5" office:value-type="string" calcext:value-type="string">
            <text:p>RBMF COMERCIO ATACADISTA DE PRODUTOS ALIMENTICIOS E SER</text:p>
          </table:table-cell>
          <table:table-cell table:style-name="ce5" office:value-type="string" calcext:value-type="string">
            <text:p>AQUISICAO DE UNIFORMES MEDIANTE PREGAO ELETRONICO Nº 14/2022 E ATA DE REGISTRO DE PRECOS DO TRT8. (PROADS 24012/2022 E 20926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40700" calcext:value-type="float">
            <text:p><text:s/>40.70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509/2022</text:p>
          </table:table-cell>
          <table:table-cell table:style-name="ce3" office:value-type="string" calcext:value-type="string">
            <text:p>10763189000128</text:p>
          </table:table-cell>
          <table:table-cell table:style-name="ce5" office:value-type="string" calcext:value-type="string">
            <text:p>CORTECK PECAS E FERRAMENTAS LTDA</text:p>
          </table:table-cell>
          <table:table-cell table:style-name="ce5" office:value-type="string" calcext:value-type="string">
            <text:p>AQUISICAO DE MATERIAL <text:s/>DE PROTECAO INDIVIDUAL PARA ESTE TRT6. (PROADS 15509/2022 E 9773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966.76" calcext:value-type="float">
            <text:p><text:s/>3.966,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461/2022</text:p>
          </table:table-cell>
          <table:table-cell table:style-name="ce3" office:value-type="string" calcext:value-type="string">
            <text:p>57142978000105</text:p>
          </table:table-cell>
          <table:table-cell table:style-name="ce5" office:value-type="string" calcext:value-type="string">
            <text:p>BRASOFTWARE INFORMATICA LTDA</text:p>
          </table:table-cell>
          <table:table-cell table:style-name="ce5" office:value-type="string" calcext:value-type="string">
            <text:p>CONTRATACAO DE SERVICO DE FORNECIMENTO DE LICENCAS DE USO DO SOFTWARE POWER BI PRO PARA ESTE REGIONAL, REFERENTE AO REAJUSTE E PRORROGACAO CONTRATUAL. (PROADS <text:s/>17461/2022 (PROAD ORIGINARIO N.º 10409/2021 E 21315/2021)).</text:p>
          </table:table-cell>
          <table:table-cell table:style-name="ce7" office:value-type="float" office:value="11576.32" calcext:value-type="float">
            <text:p><text:s/>11.576,3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519/2022</text:p>
          </table:table-cell>
          <table:table-cell table:style-name="ce3" office:value-type="string" calcext:value-type="string">
            <text:p>09023204000112</text:p>
          </table:table-cell>
          <table:table-cell table:style-name="ce5" office:value-type="string" calcext:value-type="string">
            <text:p>INSTITUTO BRASILEIRO PARA O DESENVOLVIMENTO SUSTENTAVEL</text:p>
          </table:table-cell>
          <table:table-cell table:style-name="ce5" office:value-type="string" calcext:value-type="string">
            <text:p>CONTRATACAO DE SERVICOS TECNICOS ESPECIALIZADOS NO PROCESSO DE ORGANIZACAO, PLANEJAMENTO E REALIZACAO DE SELECAO PUBLICA, NA MODALIDADE ON-LINE, PARA O QUADRO DE ESTAGIARIOS DO ENSINO SUPERIOR DESTE REGIONAL, NO EXERCICIO DE 2022.</text:p>
          </table:table-cell>
          <table:table-cell table:style-name="ce7" office:value-type="float" office:value="20000" calcext:value-type="float">
            <text:p><text:s/>20.00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98/2022</text:p>
          </table:table-cell>
          <table:table-cell table:style-name="ce3" office:value-type="string" calcext:value-type="string">
            <text:p>45783227000199</text:p>
          </table:table-cell>
          <table:table-cell table:style-name="ce5" office:value-type="string" calcext:value-type="string">
            <text:p>ERRELE LTDA</text:p>
          </table:table-cell>
          <table:table-cell table:style-name="ce5" office:value-type="string" calcext:value-type="string">
            <text:p>AQUISICAO DE IMPRESSORA MULTIFUNCIONAL</text:p>
          </table:table-cell>
          <table:table-cell table:style-name="ce7" office:value-type="float" office:value="15300" calcext:value-type="float">
            <text:p><text:s/>15.30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98/2022</text:p>
          </table:table-cell>
          <table:table-cell table:style-name="ce3" office:value-type="string" calcext:value-type="string">
            <text:p>00845661000118</text:p>
          </table:table-cell>
          <table:table-cell table:style-name="ce5" office:value-type="string" calcext:value-type="string">
            <text:p>OFFICE TOTAL S.A.</text:p>
          </table:table-cell>
          <table:table-cell table:style-name="ce5" office:value-type="string" calcext:value-type="string">
            <text:p>AQUISICAO DE IMPRESSORA MULTIFUNCIONAL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8000" calcext:value-type="float">
            <text:p><text:s/>38.00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03339270000110</text:p>
          </table:table-cell>
          <table:table-cell table:style-name="ce5" office:value-type="string" calcext:value-type="string">
            <text:p>THE BEST PHARMA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851.28" calcext:value-type="float">
            <text:p><text:s/>3.851,2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14080830000180</text:p>
          </table:table-cell>
          <table:table-cell table:style-name="ce5" office:value-type="string" calcext:value-type="string">
            <text:p>DUNAFARMA MEDICAMENTOS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 office:value-type="float" office:value="3537" calcext:value-type="float">
            <text:p><text:s/>3.537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13537459000170</text:p>
          </table:table-cell>
          <table:table-cell table:style-name="ce5" office:value-type="string" calcext:value-type="string">
            <text:p>2D XAVIER MEDICAMENTOS E PERFUMARIA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256.4" calcext:value-type="float">
            <text:p><text:s/>2.256,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13020" calcext:value-type="float">
            <text:p><text:s/>313.02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95880" calcext:value-type="float">
            <text:p><text:s/>95.88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462480" calcext:value-type="float">
            <text:p><text:s/>462.48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DA PRESTACAO DE SERVICOS CONTINUADOS <text:s/>DE LIMPEZA E CONSERVACAO PREDIAL. PROAD 4963/2022 (ACOMPANHAMENTO 9603/2017)</text:p>
          </table:table-cell>
          <table:table-cell table:style-name="ce7" office:value-type="float" office:value="11647.17" calcext:value-type="float">
            <text:p><text:s/>11.647,17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REFERENTES A PRESTACAO DE SERVICO DE GARCOM. PROAD 4963/2022 (PROAD 9603/2017 ACOMPANHAMENTO)</text:p>
          </table:table-cell>
          <table:table-cell table:style-name="ce7" office:value-type="float" office:value="164.04" calcext:value-type="float">
            <text:p><text:s/>164,0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3. (PROAD 742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4451.12" calcext:value-type="float">
            <text:p><text:s/>4.451,1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<text:s/>PARA O EVENTO: EVENTO: 10ª. JORNADA INSTITUCIONAL DA EJ-TRT6, NO PERIODO 16 A 20/01/2023.(PROADS RELACIONADOS 13680/2022 E 8438/2022-ORIGINARIO)</text:p>
          </table:table-cell>
          <table:table-cell table:style-name="ce7" office:value-type="float" office:value="10920" calcext:value-type="float">
            <text:p><text:s/>10.92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293/2022</text:p>
          </table:table-cell>
          <table:table-cell table:style-name="ce3" office:value-type="string" calcext:value-type="string">
            <text:p>13992598000194</text:p>
          </table:table-cell>
          <table:table-cell table:style-name="ce5" office:value-type="string" calcext:value-type="string">
            <text:p>O POSTE SOLUCOES LUMINOSAS LTDA</text:p>
          </table:table-cell>
          <table:table-cell table:style-name="ce5" office:value-type="string" calcext:value-type="string">
            <text:p>EVENTO: APRESENTACAO DO ESPETACULO: A RECEITA, EM 16 DE JANEIRO DE 2023, NA PROGRAMACAO DA 10ª. JORNADA INSTITUCIONAL DA ESCOLA JUDICIAL. (PROAD 25293/2022)</text:p>
          </table:table-cell>
          <table:table-cell table:style-name="ce7" office:value-type="float" office:value="2700" calcext:value-type="float">
            <text:p><text:s/>2.70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298/2022</text:p>
          </table:table-cell>
          <table:table-cell table:style-name="ce3" office:value-type="string" calcext:value-type="string">
            <text:p>09223519000103</text:p>
          </table:table-cell>
          <table:table-cell table:style-name="ce5" office:value-type="string" calcext:value-type="string">
            <text:p>IMA SERVICOS DE GESTAO DE IMAGEM E MARKETING EIRELI</text:p>
          </table:table-cell>
          <table:table-cell table:style-name="ce5" office:value-type="string" calcext:value-type="string">
            <text:p>WORKSHOP: O JUIZ E AS MIDIAS. REALIZADO NA PROGRAMACAO DA 10ª JORNADA INSTITUCIONAL DA ESCOLA JUDICIAL DO TRIBUNAL REGIONAL DO TRABALHO DA SEXTA REGIAO (EJ-TRT6). (PROAD 25298/2022)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98/2021</text:p>
          </table:table-cell>
          <table:table-cell table:style-name="ce3" office:value-type="string" calcext:value-type="string">
            <text:p>21993683000103</text:p>
          </table:table-cell>
          <table:table-cell table:style-name="ce5" office:value-type="string" calcext:value-type="string">
            <text:p>V &amp; P SERVICOS DE VIAGENS LTDA</text:p>
          </table:table-cell>
          <table:table-cell table:style-name="ce5" office:value-type="string" calcext:value-type="string">
            <text:p>FORNECIMENTO DE PASSAGENS AEREAS NO EXERCICIO DE 2023. (PROAD 898/2021)</text:p>
          </table:table-cell>
          <table:table-cell table:style-name="ce7" office:value-type="float" office:value="8772.63" calcext:value-type="float">
            <text:p><text:s/>8.772,63 </text:p>
          </table:table-cell>
          <table:table-cell table:style-name="ce7" office:value-type="float" office:value="5763.59" calcext:value-type="float">
            <text:p><text:s/>5.763,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042/2022</text:p>
          </table:table-cell>
          <table:table-cell table:style-name="ce3" office:value-type="string" calcext:value-type="string">
            <text:p>05917873429</text:p>
          </table:table-cell>
          <table:table-cell table:style-name="ce5" office:value-type="string" calcext:value-type="string">
            <text:p>EVA DE AZEVEDO GOMES</text:p>
          </table:table-cell>
          <table:table-cell table:style-name="ce5" office:value-type="string" calcext:value-type="string">
            <text:p>CONTRATACAO DA COLABORADORA EVENTUAL, EVA DE AZEVEDO GOMES, PARA PROFERIR A PALESTRA IMPACTOS E DESAFIOS DO TRABALHO 4.0 NO CENARIO DE INTELIGENCIA ARTIFICIAL E METAVERSO, NA 10A. JORNADA INSTITUCIONAL DA ESCOLA JUDICIAL. (PROAD 25042/2022)</text:p>
          </table:table-cell>
          <table:table-cell table:style-name="ce7" office:value-type="float" office:value="600.75" calcext:value-type="float">
            <text:p><text:s/>600,75 </text:p>
          </table:table-cell>
          <table:table-cell table:style-name="ce7" office:value-type="float" office:value="74.25" calcext:value-type="float">
            <text:p><text:s/>74,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<text:s/>PARA O EVENTO: EVENTO: 10ª. JORNADA INSTITUCIONAL DA EJ-TRT6, NO PERIODO 16 A 20/01/2023 <text:s/>- <text:s/>ACRESCIMO. <text:s/>(PROADS RELACIONADOS 13680/2022 E 8438/2022-ORIGINARIO)</text:p>
          </table:table-cell>
          <table:table-cell table:style-name="ce7" office:value-type="float" office:value="2730" calcext:value-type="float">
            <text:p><text:s/>2.73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4413/2022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ORROGACAO CONTRATUAL REFERENTE AOS SERVICOS DE COLETA, TRANSPORTE E ENTREGA DE CORRESPONDENCIA AGRUPADA (MALOTE) PARA ESTE TRIBUNAL, NO EXERCICIO DE 2023. (PROADS 24413/2022 E 22247/2019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777.42" calcext:value-type="float">
            <text:p><text:s/>1.777,4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PRODUCAO DE VIDEO SOBRE PARA SEGURANCA CIBERNETICA. (PROAD 5854/2022 - PROAD ORIGINARIO 19925/2021)</text:p>
          </table:table-cell>
          <table:table-cell table:style-name="ce7" office:value-type="float" office:value="1500" calcext:value-type="float">
            <text:p><text:s/>1.500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AZES PARA A CAMPANHA DA SECRETARIA DE POLICIA JUDICIAL. PROAD 20322/2022 (PROAD DE ACOMPANHAMENTO 12284/2022)</text:p>
          </table:table-cell>
          <table:table-cell table:style-name="ce7" office:value-type="float" office:value="198" calcext:value-type="float">
            <text:p><text:s/>198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3, PLANO ORCAMENTARIO DE FORMACAO E APERFEICOAMENTO DE MAGISTRADOS. (PROAD <text:s/>25304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4782.9" calcext:value-type="float">
            <text:p><text:s/>4.782,9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3, PLANO ORCAMENTARIO DE FORMACAO E APERFEICOAMENTO DE MAGISTRADOS. (PROAD <text:s/>25304/2022)</text:p>
          </table:table-cell>
          <table:table-cell table:style-name="ce7" office:value-type="float" office:value="7122.9" calcext:value-type="float">
            <text:p><text:s/>7.122,90 </text:p>
          </table:table-cell>
          <table:table-cell table:style-name="ce7" office:value-type="float" office:value="2088.72" calcext:value-type="float">
            <text:p><text:s/>2.088,7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<text:s text:c="2"/>(SIM CARDS ) E MODENS E M REGIME DE COMODATO, NO EXERCICIO DE 2023. (PROAD 2605/2018)</text:p>
          </table:table-cell>
          <table:table-cell table:style-name="ce7" office:value-type="float" office:value="163.41" calcext:value-type="float">
            <text:p><text:s/>163,41 </text:p>
          </table:table-cell>
          <table:table-cell table:style-name="ce7" office:value-type="float" office:value="1489.25" calcext:value-type="float">
            <text:p><text:s/>1.489,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NO EXERCICIO DE 2023. (PROAD 16668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31.54" calcext:value-type="float">
            <text:p><text:s/>531,5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3. (PROAD 12656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94.27" calcext:value-type="float">
            <text:p><text:s/>394,2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242/2022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ORROGACAO E REAJUSTE CONTRATUAL, REFERENTES AOS SERVICOS DE TELEFONIA MOVEL PESSOAL (SMP) E INTERNET E FORNECIMENTO DE SMARTPHONES EM REGIME DE COMODATO, NO EXERCICIO DE 2023. (PROAD 20242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252.78" calcext:value-type="float">
            <text:p><text:s/>3.252,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19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DENIZACAO DE TRANSPORTE A OFICIAIS DE JUSTICA, NO EXERCICIO DE 2023. (PROAD 25319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81016.88" calcext:value-type="float">
            <text:p><text:s/>181.016,8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05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S TAXAS DE LICENCIAMENTO DE VEICULOS DESTE REGIONAL, NO EXERCICIO DE 2023. (PROAD 25305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989.31" calcext:value-type="float">
            <text:p><text:s/>8.989,3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AXAS NO EXERCICIO DE 2023. (PROAD 25323/2022)</text:p>
          </table:table-cell>
          <table:table-cell table:style-name="ce7" office:value-type="float" office:value="367.94" calcext:value-type="float">
            <text:p><text:s/>367,94 </text:p>
          </table:table-cell>
          <table:table-cell table:style-name="ce7" office:value-type="float" office:value="105163.6" calcext:value-type="float">
            <text:p><text:s/>105.163,6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584/2021</text:p>
          </table:table-cell>
          <table:table-cell table:style-name="ce3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CONTRATACAO DE EMPRESA ESPECIALIZADA PARA A PRESTACAO DE SERVICOS DE VIGILANCIA ELETRONICA MONITORADA A DISTANCIA EM TODAS AS UNIDADES DESTE REGIONAL, NO EXERCICIO DE 2023. (PROAD 10584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6748.37" calcext:value-type="float">
            <text:p><text:s/>36.748,3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19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3. (PROAD 12192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1558.24" calcext:value-type="float">
            <text:p><text:s/>51.558,2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961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 NO EXERCICIO DE 2023. (PROADS 18961/2022 E 9436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298.08" calcext:value-type="float">
            <text:p><text:s/>5.298,0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office:value-type="float" office:value="4361.58" calcext:value-type="float">
            <text:p><text:s/>4.361,5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DIARIAS A COLABORADOR EVENTUAL NO PLANO ORCAMENTARIO DE FORMACAO E APERFEICOAMENTO DE MAGISTRADOS, NO EXERCICIO DE 2023. (PROAD 25304/2022)</text:p>
          </table:table-cell>
          <table:table-cell table:style-name="ce7" office:value-type="float" office:value="333.99" calcext:value-type="float">
            <text:p><text:s/>333,9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3. (PROAD 18001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70565.45" calcext:value-type="float">
            <text:p><text:s/>70.565,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3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4034.48" calcext:value-type="float">
            <text:p><text:s/>14.034,4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885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PRESTACAO DE SERVICOS CONTINUADOS DE MANUTENCAO PREVENTIVA E CORRETIVA, COM SUBSTITUICAO DE PECAS E COMPONENTES GENUINOS DO FABRICANTE, EM 01 (UM) ELEVADOR, TIPO PASSAGEIRO, INSTALADO NO FORUM DE OLINDA, NO EXERCICIO DE 2023. (PROAD 8885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431.65" calcext:value-type="float">
            <text:p><text:s/>431,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PARA ESTE REGIONAL, NO EXERCICIO DE 2023. (PROAD 26329/2018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7603.31" calcext:value-type="float">
            <text:p><text:s/>27.603,3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3. (INFORMACAO DO DO ATO <text:s/>CSJT.GP.SG.SETIC.CGTIC Nº 132/2022: INFRAESTRUTURA 2. SOLUCAO DE SUPORTE E MONITORAMENTO DOS SISTEMAS NACIONAIS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1349.89" calcext:value-type="float">
            <text:p><text:s/>11.349,8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3. (PROAD 14953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996.85" calcext:value-type="float">
            <text:p><text:s/>1.996,8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 NO EXERCICIO DE 2023. (PROADS 11928/2022 <text:s/>E 16681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53034.07" calcext:value-type="float">
            <text:p><text:s/>253.034,0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GARCOM NO EXERCICIO DE 2023. (PROADS 1928/2022 E 16681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673.92" calcext:value-type="float">
            <text:p><text:s/>2.673,9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3. (PROAD 25353/2019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60947.92" calcext:value-type="float">
            <text:p><text:s/>60.947,9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3. (PROAD 16973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4425.33" calcext:value-type="float">
            <text:p><text:s/>24.425,3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LOCACAO DO IMOVEL ONDE ESTA INSTALADA A SECAO DE TRANSPORTE DESTE REGIONAL (RUA DO BRUM Nº 107), PARA O EXERCICIO DE 2023. (PROAD 10349/2017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2227.08" calcext:value-type="float">
            <text:p><text:s/>12.227,0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3. (PROAD 11327/2017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7043.05" calcext:value-type="float">
            <text:p><text:s/>17.043,0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3. (PROAD 20831/2018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37488.92" calcext:value-type="float">
            <text:p><text:s/>137.488,9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3. (PROAD 26985/2018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98683.31" calcext:value-type="float">
            <text:p><text:s/>198.683,3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CONTRIBUICAO PARA CUSTEIO DE ILUMINACAO PUBLICA NO EXERCICIO DE 2023. (PROAD 26985/2018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603.11" calcext:value-type="float">
            <text:p><text:s/>1.603,1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565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, NO EXERCICIO DE 2023 ¿ CONTRATACAO DE REMANESCENTE DE SERVICO EM CONSEQUENCIA DE RESCISAO CONTRATUAL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862.6" calcext:value-type="float">
            <text:p><text:s/>3.862,6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 TRATAMENTO E DESTINACAO FINAL DE RESIDUOS SOLIDOS PERIGOSOS PROVENIENTES DO NUCLEO DE SAUDE NO EXERCICIO DE 2023.(PROAD 24997/2018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24.13" calcext:value-type="float">
            <text:p><text:s/>324,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3. (PROAD 13658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47819.15" calcext:value-type="float">
            <text:p><text:s/>47.819,1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RIBUTOS A CONTA DO LOCATARIO REFERENTE AO EXERCICIO DE 2023 (IMOVEL LOCADO ONDE ESTA INSTALADA A SECAO DE TRANSPORTE). (PROAD 25323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6044.92" calcext:value-type="float">
            <text:p><text:s/>16.044,9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3. PROADS RELACIONADOS 3792/2020, 13924/19 E 13234/19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74530.5" calcext:value-type="float">
            <text:p><text:s/>74.530,5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932/2022</text:p>
          </table:table-cell>
          <table:table-cell table:style-name="ce3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EIREL</text:p>
          </table:table-cell>
          <table:table-cell table:style-name="ce5" office:value-type="string" calcext:value-type="string">
            <text:p>SUPORTE TECNICO ESPECIALIZADO PARA A SOLUCAO DE GERENCIAMENTO DE VULNERABILIDADES SEGURANCA - (INFORMACAO QUANTO AO ENQUADRAMENTO AO ATO CSJT.GP.SG.SETIC.CGTIC N. 132/2022: 11-SOLUCAO E/OU SERVICO DE GESTAO DE VULNERABILIDADES DE TIC). PROADS RELACIONADOS 19286/2022 E 21932/2022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0000" calcext:value-type="float">
            <text:p><text:s/>10.00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159/2020</text:p>
          </table:table-cell>
          <table:table-cell table:style-name="ce3" office:value-type="string" calcext:value-type="string">
            <text:p>10797579000119</text:p>
          </table:table-cell>
          <table:table-cell table:style-name="ce5" office:value-type="string" calcext:value-type="string">
            <text:p>CLINICA DE FRATURAS E REABILITACA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9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386.64" calcext:value-type="float">
            <text:p><text:s/>1.386,6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SOLUCAO DE VIDEOCONFERENCIA EM NUVEM E SERVICO DE SUPORTE TECNICO NO EXERCICIO DE 2023. (PROAD 3282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075.74" calcext:value-type="float">
            <text:p><text:s/>2.075,7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1335/2022</text:p>
          </table:table-cell>
          <table:table-cell table:style-name="ce3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5" office:value-type="string" calcext:value-type="string">
            <text:p>SERVICO DE MANUTENCAO PREDITIVA, PREVENTIVA E CORRETIVA EM SALA COFRE DE 28M2 LAMPERTZ-RITTAL CLASSE S60 D, TIPO B COM CERTIFICACAO ABNT 15.247, NO EXERCICIO DE 2023. (ITEM OBRIGATORIO ATO CSJT.GP.SG.SETIC.CGTIC N. 132/2022: INFRAESTRUTURA, 1.SUPORTE E MANUTENCAO DA INFRAESTRUTURA FISICA DOS DATA CENTERS (SALAS-COFRE)). (PROADS 21335/2022 E 9010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4300" calcext:value-type="float">
            <text:p><text:s/>24.30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ACAO E MODERNIZACAO), PARA ESTE REGIONAL, REFERENTE A AREA 01, NO EXERCICIO DE 2023. (PROAD 4133/2019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67168.24" calcext:value-type="float">
            <text:p><text:s/>167.168,2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3241.26" calcext:value-type="float">
            <text:p><text:s/>83.241,2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888/2022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PRESTACAO DE SERVICOS CONTINUADOS EM POSTOS DE VIGIA, NO EXERCICIO DE 2023. (PROAD 11888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13818.03" calcext:value-type="float">
            <text:p><text:s/>213.818,0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523//2022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S DE ASSISTENCIA TECNICA, COM FORNECIMENTO DE PECAS E COMPONENTES, ABRANGENDO MANUTENCAO PREDITIVA, PREVENTIVA E CORRETIVA PARA OS RACKS DE SEGURANCA MODULAR SAFE LMS 9.3, NO EXERCICIO DE 2023. INFORMACAO DO ATO CSJT.GP.SG.SETIC.CGTIC Nº132/2022: 1. SUPORTE E MANUTENCAO DA INFRAESTRUTURA FISICA DOS DATA CENTERS (SALAS-COFRE). (PROAD 8523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9890" calcext:value-type="float">
            <text:p><text:s/>9.89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5302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AUXILIO-TRANSPORTE A ESTAGIARIOS, NO EXERCICIO DE 2023. (PROAD 25302/2022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9290" calcext:value-type="float">
            <text:p><text:s/>9.290,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3. (PROAD 17508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0710.93" calcext:value-type="float">
            <text:p><text:s/>10.710,93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544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200.97" calcext:value-type="float">
            <text:p><text:s/>1.200,97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07344792478</text:p>
          </table:table-cell>
          <table:table-cell table:style-name="ce5" office:value-type="string" calcext:value-type="string">
            <text:p>SIDNEY ROMULO DE ARAUJO OLIVEIRA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78.5" calcext:value-type="float">
            <text:p><text:s/>578,5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19638167491</text:p>
          </table:table-cell>
          <table:table-cell table:style-name="ce5" office:value-type="string" calcext:value-type="string">
            <text:p>ELEONORA DE BARROS MELO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780" calcext:value-type="float">
            <text:p><text:s/>1.78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08941967406</text:p>
          </table:table-cell>
          <table:table-cell table:style-name="ce5" office:value-type="string" calcext:value-type="string">
            <text:p>LUCAS JOSE DE BARROS MELO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78.5" calcext:value-type="float">
            <text:p><text:s/>578,5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35742720491</text:p>
          </table:table-cell>
          <table:table-cell table:style-name="ce5" office:value-type="string" calcext:value-type="string">
            <text:p>MARUZIA DRUMMOND VIEIRA DE MELLO ESTELITA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78.5" calcext:value-type="float">
            <text:p><text:s/>578,5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37195646491</text:p>
          </table:table-cell>
          <table:table-cell table:style-name="ce5" office:value-type="string" calcext:value-type="string">
            <text:p>RICARDO ROQUE AGOSTINO GUERRA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90" calcext:value-type="float">
            <text:p><text:s/>89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04011146439</text:p>
          </table:table-cell>
          <table:table-cell table:style-name="ce5" office:value-type="string" calcext:value-type="string">
            <text:p>ULISSES HENRIQUE ARAUJO SILVA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90" calcext:value-type="float">
            <text:p><text:s/>89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1623/2021</text:p>
          </table:table-cell>
          <table:table-cell table:style-name="ce3" office:value-type="string" calcext:value-type="string">
            <text:p>14006936400</text:p>
          </table:table-cell>
          <table:table-cell table:style-name="ce5" office:value-type="string" calcext:value-type="string">
            <text:p>PAULINO VERGETTI NETO</text:p>
          </table:table-cell>
          <table:table-cell table:style-name="ce5" office:value-type="string" calcext:value-type="string">
            <text:p>PAGAMENTO DE ASSISTENCIA JURIDICA A PESSOAS CARENTES NO EXERCICIO DE 2022 - DESPESA DE EXERCICIOS ANTERIORES (PROAD 21623/2021).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90" calcext:value-type="float">
            <text:p><text:s/>89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10162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7614.24" calcext:value-type="float">
            <text:p><text:s/>17.614,24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5506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0292.64" calcext:value-type="float">
            <text:p><text:s/>10.292,64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24154/2019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81751.62" calcext:value-type="float">
            <text:p><text:s/>281.751,62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6086/20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67677.16" calcext:value-type="float">
            <text:p><text:s/>67.677,16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3. (ATO CSJT.GP.SG.SETIC.CGTIC Nº132/2022 E ANEXO: INFRAESTRUTURA 2. SOLUCAO DE SUPORTE E MONITORAMENTO DOS SISTEMAS NACIONAIS). PROAD 18643/2020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9495.87" calcext:value-type="float">
            <text:p><text:s/>29.495,87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12708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SUPORTE TECNICO A SOLUCAO INTEGRADA DE GESTAO DE SERVICOS DE TI - AXIOS ASSYST ENTERPRISE, NO EXERCICIO DE 2023. (NAO ENQUADRAMENTO NO ATO CSJT.GP.SG.SETIC.CGTIC Nº 132/2022, CONFORME GESTOR, DOC. 78). PROAD 12708/2022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3420.53" calcext:value-type="float">
            <text:p><text:s/>13.420,53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916247.1" calcext:value-type="float">
            <text:p><text:s/>1.916.247,1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22247/2019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 DE COLETA, TRANSPORTE E ENTREGA DE CORRESPONDENCIA AGRUPADA (MALOTE) NO EXERCICIO DE 2023 (CONTINUIDADE CONTRATUAL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3300.36" calcext:value-type="float">
            <text:p><text:s/>3.300,36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693/20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39178.51" calcext:value-type="float">
            <text:p><text:s/>139.178,51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7001/2021)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5839.83" calcext:value-type="float">
            <text:p><text:s/>15.839,83 </text:p>
          </table:table-cell>
          <table:table-cell table:number-columns-repeated="1018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23'.$A$1" table:cell-range-address="$'2023'.$A$6:.$E$129"/>
        </table:named-expressions>
      </table:table>
      <table:named-expressions/>
      <table:database-ranges>
        <table:database-range table:name="__Anonymous_Sheet_DB__0" table:target-range-address="'2023'.A6:'2023'.E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23-03-15T17:11:49</meta:print-date>
    <meta:creation-date>2023-01-09T16:00:07</meta:creation-date>
    <dc:date>2023-03-15T17:12:33</dc:date>
    <meta:generator>LibreOffice/6.0.0.3$Windows_X86_64 LibreOffice_project/64a0f66915f38c6217de274f0aa8e15618924765</meta:generator>
    <meta:document-statistic meta:table-count="1" meta:cell-count="85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