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ta1" style:family="table" style:master-page-name="PageStyle_5f_Pagamento_20_de_20_Contratos_20_CNJ">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Pagamento de Contratos CNJ"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
        <table:table-column table:style-name="co5" table:number-columns-repeated="1019" table:default-cell-style-name="Excel_20_Built-in_20_Normal"/>
        <table:table-row table:style-name="ro1">
          <table:table-cell>
            <draw:frame table:end-cell-address="'Pagamento de Contratos CNJ'.C4" table:end-x="0.392cm" table:end-y="0.291cm" draw:z-index="0" draw:name="Imagem 1" draw:style-name="gr1" draw:text-style-name="P1" svg:width="5.897cm" svg:height="1.685cm" svg:x="0.631cm" svg:y="0.213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3" table:number-rows-spanned="1">
            <text:p>Valores Pagos aos Contratados</text:p>
          </table:table-cell>
          <table:covered-table-cell table:number-columns-repeated="2" table:style-name="ce5"/>
          <table:table-cell table:number-columns-repeated="1019"/>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CPF/UG</text:p>
          </table:table-cell>
          <table:table-cell table:style-name="ce1" office:value-type="string">
            <text:p>EMPRESA</text:p>
          </table:table-cell>
          <table:table-cell table:style-name="ce1" office:value-type="string">
            <text:p>OBJETO</text:p>
          </table:table-cell>
          <table:table-cell table:style-name="ce1" office:value-type="string">
            <text:p>JAN/2026</text:p>
          </table:table-cell>
          <table:table-cell table:number-columns-repeated="1019"/>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675.64">
            <text:p><text:s/>675,64 </text:p>
          </table:table-cell>
          <table:table-cell table:number-columns-repeated="1019"/>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571.93">
            <text:p><text:s/>571,93 </text:p>
          </table:table-cell>
          <table:table-cell table:number-columns-repeated="1019"/>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office:value-type="float" office:value="2646.8">
            <text:p><text:s/>2.646,80 </text:p>
          </table:table-cell>
          <table:table-cell table:number-columns-repeated="1019"/>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office:value-type="float" office:value="50.55">
            <text:p><text:s/>50,55 </text:p>
          </table:table-cell>
          <table:table-cell table:number-columns-repeated="1019"/>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office:value-type="float" office:value="4488.06">
            <text:p><text:s/>4.488,06 </text:p>
          </table:table-cell>
          <table:table-cell table:number-columns-repeated="1019"/>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office:value-type="float" office:value="17579.52">
            <text:p><text:s/>17.579,52 </text:p>
          </table:table-cell>
          <table:table-cell table:number-columns-repeated="101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15473.18">
            <text:p><text:s/>15.473,18 </text:p>
          </table:table-cell>
          <table:table-cell table:number-columns-repeated="101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office:value-type="float" office:value="597.38">
            <text:p><text:s/>597,38 </text:p>
          </table:table-cell>
          <table:table-cell table:number-columns-repeated="1019"/>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office:value-type="float" office:value="2580.69">
            <text:p><text:s/>2.580,69 </text:p>
          </table:table-cell>
          <table:table-cell table:number-columns-repeated="1019"/>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547.2">
            <text:p><text:s/>547,20 </text:p>
          </table:table-cell>
          <table:table-cell table:number-columns-repeated="1019"/>
        </table:table-row>
        <table:table-row table:style-name="ro3">
          <table:table-cell table:style-name="ce2" office:value-type="string">
            <text:p>029689/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DENIZACAO DE TRANSPORTE A OFICIAIS DE JUSTICA, NO EXERCICIO DE 2025. (PROAD 29689/24)</text:p>
          </table:table-cell>
          <table:table-cell table:style-name="ce6" office:value-type="float" office:value="162305.11">
            <text:p><text:s/>162.305,11 </text:p>
          </table:table-cell>
          <table:table-cell table:number-columns-repeated="1019"/>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office:value-type="float" office:value="138844.08">
            <text:p><text:s/>138.844,08 </text:p>
          </table:table-cell>
          <table:table-cell table:number-columns-repeated="1019"/>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235.82">
            <text:p><text:s/>235,82 </text:p>
          </table:table-cell>
          <table:table-cell table:number-columns-repeated="1019"/>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office:value-type="float" office:value="2816.1">
            <text:p><text:s/>2.816,10 </text:p>
          </table:table-cell>
          <table:table-cell table:number-columns-repeated="1019"/>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office:value-type="float" office:value="100829.1">
            <text:p><text:s/>100.829,10 </text:p>
          </table:table-cell>
          <table:table-cell table:number-columns-repeated="1019"/>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office:value-type="float" office:value="11695.83">
            <text:p><text:s/>11.695,83 </text:p>
          </table:table-cell>
          <table:table-cell table:number-columns-repeated="1019"/>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office:value-type="float" office:value="2909.52">
            <text:p><text:s/>2.909,52 </text:p>
          </table:table-cell>
          <table:table-cell table:number-columns-repeated="1019"/>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office:value-type="float" office:value="7664.77">
            <text:p><text:s/>7.664,77 </text:p>
          </table:table-cell>
          <table:table-cell table:number-columns-repeated="1019"/>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office:value-type="float" office:value="36868.48">
            <text:p><text:s/>36.868,48 </text:p>
          </table:table-cell>
          <table:table-cell table:number-columns-repeated="1019"/>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office:value-type="float" office:value="11053.5">
            <text:p><text:s/>11.053,50 </text:p>
          </table:table-cell>
          <table:table-cell table:number-columns-repeated="1019"/>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office:value-type="float" office:value="3169.88">
            <text:p><text:s/>3.169,88 </text:p>
          </table:table-cell>
          <table:table-cell table:number-columns-repeated="1019"/>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PROAD. 16083/23INFRAESTRUTURA: SERVICOS DE COMUNICACAO DE DADOS DE LONGA DISTANCIA (SDWAN)</text:p>
          </table:table-cell>
          <table:table-cell table:style-name="ce6" office:value-type="float" office:value="5293.36">
            <text:p><text:s/>5.293,36 </text:p>
          </table:table-cell>
          <table:table-cell table:number-columns-repeated="1019"/>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office:value-type="float" office:value="187.12">
            <text:p><text:s/>187,12 </text:p>
          </table:table-cell>
          <table:table-cell table:number-columns-repeated="1019"/>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office:value-type="float" office:value="2600.72">
            <text:p><text:s/>2.600,72 </text:p>
          </table:table-cell>
          <table:table-cell table:number-columns-repeated="1019"/>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office:value-type="float" office:value="7014.85">
            <text:p><text:s/>7.014,85 </text:p>
          </table:table-cell>
          <table:table-cell table:number-columns-repeated="1019"/>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office:value-type="float" office:value="3722.05">
            <text:p><text:s/>3.722,05 </text:p>
          </table:table-cell>
          <table:table-cell table:number-columns-repeated="1019"/>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office:value-type="float" office:value="3628.26">
            <text:p><text:s/>3.628,26 </text:p>
          </table:table-cell>
          <table:table-cell table:number-columns-repeated="1019"/>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office:value-type="float" office:value="6216.56">
            <text:p><text:s/>6.216,56 </text:p>
          </table:table-cell>
          <table:table-cell table:number-columns-repeated="1019"/>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office:value-type="float" office:value="87553.86">
            <text:p><text:s/>87.553,86 </text:p>
          </table:table-cell>
          <table:table-cell table:number-columns-repeated="1019"/>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office:value-type="float" office:value="1628.86">
            <text:p><text:s/>1.628,86 </text:p>
          </table:table-cell>
          <table:table-cell table:number-columns-repeated="101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office:value-type="float" office:value="4387.18">
            <text:p><text:s/>4.387,18 </text:p>
          </table:table-cell>
          <table:table-cell table:number-columns-repeated="1019"/>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office:value-type="float" office:value="7.63">
            <text:p><text:s/>7,63 </text:p>
          </table:table-cell>
          <table:table-cell table:number-columns-repeated="1019"/>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office:value-type="float" office:value="1619.66">
            <text:p><text:s/>1.619,66 </text:p>
          </table:table-cell>
          <table:table-cell table:number-columns-repeated="1019"/>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office:value-type="float" office:value="489.82">
            <text:p><text:s/>489,82 </text:p>
          </table:table-cell>
          <table:table-cell table:number-columns-repeated="1019"/>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office:value-type="float" office:value="5110.96">
            <text:p><text:s/>5.110,96 </text:p>
          </table:table-cell>
          <table:table-cell table:number-columns-repeated="1019"/>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office:value-type="float" office:value="531.24">
            <text:p><text:s/>531,24 </text:p>
          </table:table-cell>
          <table:table-cell table:number-columns-repeated="1019"/>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office:value-type="float" office:value="10520.97">
            <text:p><text:s/>10.520,97 </text:p>
          </table:table-cell>
          <table:table-cell table:number-columns-repeated="1019"/>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office:value-type="float" office:value="4788.44">
            <text:p><text:s/>4.788,44 </text:p>
          </table:table-cell>
          <table:table-cell table:number-columns-repeated="1019"/>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office:value-type="float" office:value="27062.64">
            <text:p><text:s/>27.062,64 </text:p>
          </table:table-cell>
          <table:table-cell table:number-columns-repeated="1019"/>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office:value-type="float" office:value="2410.23">
            <text:p><text:s/>2.410,23 </text:p>
          </table:table-cell>
          <table:table-cell table:number-columns-repeated="1019"/>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office:value-type="float" office:value="139688.6">
            <text:p><text:s/>139.688,60 </text:p>
          </table:table-cell>
          <table:table-cell table:number-columns-repeated="1019"/>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office:value-type="float" office:value="2275.87">
            <text:p><text:s/>2.275,87 </text:p>
          </table:table-cell>
          <table:table-cell table:number-columns-repeated="1019"/>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NO EXERCICIO DE 2025. PROADS RELACIONADOS <text:s text:c="2"/>29445/2024 E <text:s/>19925/2024</text:p>
          </table:table-cell>
          <table:table-cell table:style-name="ce6" office:value-type="float" office:value="20192.32">
            <text:p><text:s/>20.192,32 </text:p>
          </table:table-cell>
          <table:table-cell table:number-columns-repeated="1019"/>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office:value-type="float" office:value="7519.01">
            <text:p><text:s/>7.519,01 </text:p>
          </table:table-cell>
          <table:table-cell table:number-columns-repeated="1019"/>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office:value-type="float" office:value="1204.08">
            <text:p><text:s/>1.204,08 </text:p>
          </table:table-cell>
          <table:table-cell table:number-columns-repeated="1019"/>
        </table:table-row>
        <table:table-row table:style-name="ro3">
          <table:table-cell table:style-name="ce2" office:value-type="string">
            <text:p>001684/2025</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CONTRATACAO DE SERVICO DE PROCESSAMENTO DE DADOS, FORNECIDO PELO SERPRO, REFERENTE A DISPONIBILIZACAO DE CONSULTAS AS BASES DOS SISTEMAS CPF/CNPJ DA RECEITA FEDERAL, NO EXERCICIO DE 2025. PROAD 1684/25.</text:p>
          </table:table-cell>
          <table:table-cell table:style-name="ce6" office:value-type="float" office:value="118.63">
            <text:p><text:s/>118,63 </text:p>
          </table:table-cell>
          <table:table-cell table:number-columns-repeated="1019"/>
        </table:table-row>
        <table:table-row table:style-name="ro3">
          <table:table-cell table:style-name="ce2" office:value-type="string">
            <text:p>005012/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text:s/>4.1. SERVIDORES DE PROCESSAMENTO DE DADOS). PROAD 5012/25</text:p>
          </table:table-cell>
          <table:table-cell table:style-name="ce6" office:value-type="float" office:value="2087.12">
            <text:p><text:s/>2.087,12 </text:p>
          </table:table-cell>
          <table:table-cell table:number-columns-repeated="1019"/>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office:value-type="float" office:value="2526.78">
            <text:p><text:s/>2.526,78 </text:p>
          </table:table-cell>
          <table:table-cell table:number-columns-repeated="1019"/>
        </table:table-row>
        <table:table-row table:style-name="ro3">
          <table:table-cell table:style-name="ce2" office:value-type="string">
            <text:p>026127/2024</text:p>
          </table:table-cell>
          <table:table-cell table:style-name="ce2" office:value-type="string">
            <text:p>05102155000586</text:p>
          </table:table-cell>
          <table:table-cell table:style-name="ce4" office:value-type="string">
            <text:p>AAC AR CONDICIONADO LTDA</text:p>
          </table:table-cell>
          <table:table-cell table:style-name="ce4" office:value-type="string">
            <text:p>AQUISICAO DE SPLIT CASSETE 18.000 BTUS. PROAD 26127/2024</text:p>
          </table:table-cell>
          <table:table-cell table:style-name="ce6" office:value-type="float" office:value="5487.3">
            <text:p><text:s/>5.487,30 </text:p>
          </table:table-cell>
          <table:table-cell table:number-columns-repeated="1019"/>
        </table:table-row>
        <table:table-row table:style-name="ro3">
          <table:table-cell table:style-name="ce2" office:value-type="string">
            <text:p>008259/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CONTRATACAO DA SOLUCAO DE COLABORACAO EM NUVEM GOOGLE WORKSPACE. (ATO CSJT.GP.SG.SETIC.CGTIC N. 132/2022: <text:s/>5.REDES E COMUNICACAO: 5.3 SOLUCAO DE COLABORACAO EM NUVEM) PROAD 5069/25.</text:p>
          </table:table-cell>
          <table:table-cell table:style-name="ce6" office:value-type="float" office:value="7515.59">
            <text:p><text:s/>7.515,59 </text:p>
          </table:table-cell>
          <table:table-cell table:number-columns-repeated="1019"/>
        </table:table-row>
        <table:table-row table:style-name="ro3">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 372/2025</text:p>
          </table:table-cell>
          <table:table-cell table:style-name="ce6" office:value-type="float" office:value="32150.88">
            <text:p><text:s/>32.150,88 </text:p>
          </table:table-cell>
          <table:table-cell table:number-columns-repeated="1019"/>
        </table:table-row>
        <table:table-row table:style-name="ro3">
          <table:table-cell table:style-name="ce2" office:value-type="string">
            <text:p>00807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6" office:value-type="float" office:value="256351.68">
            <text:p><text:s/>256.351,68 </text:p>
          </table:table-cell>
          <table:table-cell table:number-columns-repeated="1019"/>
        </table:table-row>
        <table:table-row table:style-name="ro3">
          <table:table-cell table:style-name="ce2" office:value-type="string">
            <text:p>007683/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PROAD 7683/25.</text:p>
          </table:table-cell>
          <table:table-cell table:style-name="ce6" office:value-type="float" office:value="841.06">
            <text:p><text:s/>841,06 </text:p>
          </table:table-cell>
          <table:table-cell table:number-columns-repeated="101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office:value-type="float" office:value="1942.5">
            <text:p><text:s/>1.942,50 </text:p>
          </table:table-cell>
          <table:table-cell table:number-columns-repeated="101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office:value-type="float" office:value="105648.94">
            <text:p><text:s/>105.648,94 </text:p>
          </table:table-cell>
          <table:table-cell table:number-columns-repeated="101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office:value-type="float" office:value="45831.75">
            <text:p><text:s/>45.831,75 </text:p>
          </table:table-cell>
          <table:table-cell table:number-columns-repeated="1019"/>
        </table:table-row>
        <table:table-row table:style-name="ro3">
          <table:table-cell table:style-name="ce2" office:value-type="string">
            <text:p>008920/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PROAD 7683/25.</text:p>
          </table:table-cell>
          <table:table-cell table:style-name="ce6" office:value-type="float" office:value="1162.35">
            <text:p><text:s/>1.162,35 </text:p>
          </table:table-cell>
          <table:table-cell table:number-columns-repeated="1019"/>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OADS RELACIONADOS <text:s/>2241/2025 E 4472/2025</text:p>
          </table:table-cell>
          <table:table-cell table:style-name="ce6" office:value-type="float" office:value="10540.15">
            <text:p><text:s/>10.540,15 </text:p>
          </table:table-cell>
          <table:table-cell table:number-columns-repeated="1019"/>
        </table:table-row>
        <table:table-row table:style-name="ro3">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PROAD 30103/24SEGURANCA: PLATAFORMA DE PROTECAO, DETECCAO E RESPOSTA (EDP E EDR) SOLUCAO DE CORRELACAO DE EVENTOS DE SEGURANCA (LOGS)</text:p>
          </table:table-cell>
          <table:table-cell table:style-name="ce6" office:value-type="float" office:value="4593.52">
            <text:p><text:s/>4.593,52 </text:p>
          </table:table-cell>
          <table:table-cell table:number-columns-repeated="1019"/>
        </table:table-row>
        <table:table-row table:style-name="ro3">
          <table:table-cell table:style-name="ce2" office:value-type="string">
            <text:p>011177/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PARA ADEQUACAO DAS INSTALACOES DE SEGURANCA DO TERRENO, EM PETROLINA, CEDIDO PELO DNIT PARA INSTALACAO DE USINA FOTOVOLTAICA DESTE REGIONAL. PROAD 11177/2025 (REFERENCIA 2241/2025)</text:p>
          </table:table-cell>
          <table:table-cell table:style-name="ce6" office:value-type="float" office:value="117411.57">
            <text:p><text:s/>117.411,57 </text:p>
          </table:table-cell>
          <table:table-cell table:number-columns-repeated="1019"/>
        </table:table-row>
        <table:table-row table:style-name="ro3">
          <table:table-cell table:style-name="ce2" office:value-type="string">
            <text:p>01068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NA VT DE GARANHUNS. PROAD 10688/2025</text:p>
          </table:table-cell>
          <table:table-cell table:style-name="ce6" office:value-type="float" office:value="9643.33">
            <text:p><text:s/>9.643,33 </text:p>
          </table:table-cell>
          <table:table-cell table:number-columns-repeated="1019"/>
        </table:table-row>
        <table:table-row table:style-name="ro3">
          <table:table-cell table:style-name="ce2" office:value-type="string">
            <text:p>000932/2025</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REAJUSTE CONTRATUAL REFERENTE AO SERVICO DE ACESSO A SOLUCAO INTEGRADA DE COLABORACAO E COMUNICACAO CORPORATIVA. INFRAESTRUTURA - SOLUCAO DE COLABORACAO EM NUVEM. PROAD 932/2025 E 22754/22</text:p>
          </table:table-cell>
          <table:table-cell table:style-name="ce6" office:value-type="float" office:value="208.76">
            <text:p><text:s/>208,76 </text:p>
          </table:table-cell>
          <table:table-cell table:number-columns-repeated="1019"/>
        </table:table-row>
        <table:table-row table:style-name="ro3">
          <table:table-cell table:style-name="ce2" office:value-type="string">
            <text:p>013253/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RECEBIMENTO/COLETA, TRANSPORTE DE OBJETOS POSTAIS MULTIPLOS. PROAD 13253/2025</text:p>
          </table:table-cell>
          <table:table-cell table:style-name="ce6" office:value-type="float" office:value="9216.49">
            <text:p><text:s/>9.216,49 </text:p>
          </table:table-cell>
          <table:table-cell table:number-columns-repeated="101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office:value-type="float" office:value="128075.33">
            <text:p><text:s/>128.075,33 </text:p>
          </table:table-cell>
          <table:table-cell table:number-columns-repeated="1019"/>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office:value-type="float" office:value="13133.28">
            <text:p><text:s/>13.133,28 </text:p>
          </table:table-cell>
          <table:table-cell table:number-columns-repeated="1019"/>
        </table:table-row>
        <table:table-row table:style-name="ro3">
          <table:table-cell table:style-name="ce2" office:value-type="string">
            <text:p>009675/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9675/2025</text:p>
          </table:table-cell>
          <table:table-cell table:style-name="ce6" office:value-type="float" office:value="20122">
            <text:p><text:s/>20.122,00 </text:p>
          </table:table-cell>
          <table:table-cell table:number-columns-repeated="1019"/>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ROAD 20574/24.</text:p>
          </table:table-cell>
          <table:table-cell table:style-name="ce6" office:value-type="float" office:value="2030.29">
            <text:p><text:s/>2.030,29 </text:p>
          </table:table-cell>
          <table:table-cell table:number-columns-repeated="1019"/>
        </table:table-row>
        <table:table-row table:style-name="ro3">
          <table:table-cell table:style-name="ce2" office:value-type="string">
            <text:p>011537/2025</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A EMPRESA RADIO JC FM LTDA (RADIO JORNAL) PARA VEICULAR O PROGRAMA JUSTICA DO TRABALHO NUM MINUTO, NA CAPITAL E NO INTERIOR DO ESTADO DE PERNAMBUCO. PROAD 11537/2025</text:p>
          </table:table-cell>
          <table:table-cell table:style-name="ce6" office:value-type="float" office:value="3858.76">
            <text:p><text:s/>3.858,76 </text:p>
          </table:table-cell>
          <table:table-cell table:number-columns-repeated="1019"/>
        </table:table-row>
        <table:table-row table:style-name="ro3">
          <table:table-cell table:style-name="ce2" office:value-type="string">
            <text:p>014839/2025</text:p>
          </table:table-cell>
          <table:table-cell table:style-name="ce2" office:value-type="string">
            <text:p>30092431000196</text:p>
          </table:table-cell>
          <table:table-cell table:style-name="ce4" office:value-type="string">
            <text:p>CONDOR S/A INDUSTRIA QUIMICA</text:p>
          </table:table-cell>
          <table:table-cell table:style-name="ce4" office:value-type="string">
            <text:p>AQUISICAO DE PISTOLA PARA A EQUIPE DA POLICIA JUDICIAL DESTE REGIONAL. PROAD 14839/2025</text:p>
          </table:table-cell>
          <table:table-cell table:style-name="ce6" office:value-type="float" office:value="76614.56">
            <text:p><text:s/>76.614,56 </text:p>
          </table:table-cell>
          <table:table-cell table:number-columns-repeated="1019"/>
        </table:table-row>
        <table:table-row table:style-name="ro3">
          <table:table-cell table:style-name="ce2" office:value-type="string">
            <text:p>014839/2025</text:p>
          </table:table-cell>
          <table:table-cell table:style-name="ce2" office:value-type="string">
            <text:p>30092431000196</text:p>
          </table:table-cell>
          <table:table-cell table:style-name="ce4" office:value-type="string">
            <text:p>CONDOR S/A INDUSTRIA QUIMICA</text:p>
          </table:table-cell>
          <table:table-cell table:style-name="ce4" office:value-type="string">
            <text:p>AQUISICAO DE PROJETEIS PARA A EQUIPE DA POLICIA JUDICIAL DESTE REGIONAL. PROAD 14839/2025</text:p>
          </table:table-cell>
          <table:table-cell table:style-name="ce6" office:value-type="float" office:value="22299.43">
            <text:p><text:s/>22.299,43 </text:p>
          </table:table-cell>
          <table:table-cell table:number-columns-repeated="101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NOVEMBRO AZUL). PROAD 22117/2024</text:p>
          </table:table-cell>
          <table:table-cell table:style-name="ce6" office:value-type="float" office:value="11.34">
            <text:p><text:s/>11,34 </text:p>
          </table:table-cell>
          <table:table-cell table:number-columns-repeated="1019"/>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SEMANA DO SERVIDOR E TEM ART NO TRT). PROAD 22117/2024</text:p>
          </table:table-cell>
          <table:table-cell table:style-name="ce6" office:value-type="float" office:value="1049.1">
            <text:p><text:s/>1.049,10 </text:p>
          </table:table-cell>
          <table:table-cell table:number-columns-repeated="1019"/>
        </table:table-row>
        <table:table-row table:style-name="ro3">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PARA ESTE REGIONAL, NO EXERCICIO DE 2025. PROAD 5897/2025</text:p>
          </table:table-cell>
          <table:table-cell table:style-name="ce6" office:value-type="float" office:value="31370.78">
            <text:p><text:s/>31.370,78 </text:p>
          </table:table-cell>
          <table:table-cell table:number-columns-repeated="1019"/>
        </table:table-row>
        <table:table-row table:style-name="ro3">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text:s/>REFERENTE A DIARIAS, PARA ESTE REGIONAL, NO EXERCICIO DE 2025. PROAD 5897/2025</text:p>
          </table:table-cell>
          <table:table-cell table:style-name="ce6" office:value-type="float" office:value="4850.64">
            <text:p><text:s/>4.850,64 </text:p>
          </table:table-cell>
          <table:table-cell table:number-columns-repeated="1019"/>
        </table:table-row>
        <table:table-row table:style-name="ro3">
          <table:table-cell table:style-name="ce2" office:value-type="string">
            <text:p>016905/2025</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ORROGACAO EXCEPCIONAL DO CONTRATO DE PRESTACAO DE SERVICOS GERAIS DE MENSAGEIRO, NO EXERCICIO DE 2025. PROADS. 16905/2025 E 16120/23</text:p>
          </table:table-cell>
          <table:table-cell table:style-name="ce6" office:value-type="float" office:value="5756.1">
            <text:p><text:s/>5.756,10 </text:p>
          </table:table-cell>
          <table:table-cell table:number-columns-repeated="1019"/>
        </table:table-row>
        <table:table-row table:style-name="ro3">
          <table:table-cell table:style-name="ce2" office:value-type="string">
            <text:p>028334/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DECORRENTE DA INCLUSAO DO CUSTO DO ADICIONAL DE INSALUBRIDADE EM 01 POSTO DA DIVISAO DE SAUDE. <text:s/>PROADS RELACIONADOS <text:s/>28334/2024 E 3855/2024.</text:p>
          </table:table-cell>
          <table:table-cell table:style-name="ce6" office:value-type="float" office:value="112.27">
            <text:p><text:s/>112,27 </text:p>
          </table:table-cell>
          <table:table-cell table:number-columns-repeated="1019"/>
        </table:table-row>
        <table:table-row table:style-name="ro3">
          <table:table-cell table:style-name="ce2" office:value-type="string">
            <text:p>013111/2025</text:p>
          </table:table-cell>
          <table:table-cell table:style-name="ce2" office:value-type="string">
            <text:p>24084386000125</text:p>
          </table:table-cell>
          <table:table-cell table:style-name="ce4" office:value-type="string">
            <text:p>GRAFICA E EDITORA LICEU LTDA</text:p>
          </table:table-cell>
          <table:table-cell table:style-name="ce4" office:value-type="string">
            <text:p>AQUISICAO DE CALENDARIOS DE MESA PARA A GESTAO DE 2026. PROAD 13111/25</text:p>
          </table:table-cell>
          <table:table-cell table:style-name="ce6" office:value-type="float" office:value="25750">
            <text:p><text:s/>25.750,00 </text:p>
          </table:table-cell>
          <table:table-cell table:number-columns-repeated="1019"/>
        </table:table-row>
        <table:table-row table:style-name="ro3">
          <table:table-cell table:style-name="ce2" office:value-type="string">
            <text:p>017912/2025</text:p>
          </table:table-cell>
          <table:table-cell table:style-name="ce2" office:value-type="string">
            <text:p>36718488000134</text:p>
          </table:table-cell>
          <table:table-cell table:style-name="ce4" office:value-type="string">
            <text:p>SK DISTRIBUIDORA E COMERCIO DE LIVROS LTDA</text:p>
          </table:table-cell>
          <table:table-cell table:style-name="ce4" office:value-type="string">
            <text:p>AQUISICAO DE LIVROS PARA O PROJETO LER E TRANSFORMAR. PROAD 17912/25.</text:p>
          </table:table-cell>
          <table:table-cell table:style-name="ce6" office:value-type="float" office:value="348.22">
            <text:p><text:s/>348,22 </text:p>
          </table:table-cell>
          <table:table-cell table:number-columns-repeated="1019"/>
        </table:table-row>
        <table:table-row table:style-name="ro3">
          <table:table-cell table:style-name="ce2" office:value-type="string">
            <text:p>018434/2025</text:p>
          </table:table-cell>
          <table:table-cell table:style-name="ce2" office:value-type="string">
            <text:p>05640659000126</text:p>
          </table:table-cell>
          <table:table-cell table:style-name="ce4" office:value-type="string">
            <text:p>ESCUDO INDUSTRIA E COMERCIO DE CALCADOS E E.P.I. LTDA</text:p>
          </table:table-cell>
          <table:table-cell table:style-name="ce4" office:value-type="string">
            <text:p>AQUISICAO DE FARDAMENTO E ACESSORIOS TATICOS PARA AGENTES DA POLICIA JUDICIAL DESTE TRIBUNAL, MEDIANTE ADESAO A TRES ATAS DE REGISTRO DE PRECOS, GERENCIADAS PELO TRIBUNAL REGIONAL DO TRABALHO DA 11ª REGIAO (TRT11). PROAD 18434/2025</text:p>
          </table:table-cell>
          <table:table-cell table:style-name="ce6" office:value-type="float" office:value="2405.75">
            <text:p><text:s/>2.405,75 </text:p>
          </table:table-cell>
          <table:table-cell table:number-columns-repeated="1019"/>
        </table:table-row>
        <table:table-row table:style-name="ro3">
          <table:table-cell table:style-name="ce2" office:value-type="string">
            <text:p>011593/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DESPESAS DE EXERCICIOS ANTERIORES - FORNECIMENTO DE MATERIAIS PARA MANUTENCAO PREDIAL (EXERCICIO DE 2024). PROAD 11593/2024</text:p>
          </table:table-cell>
          <table:table-cell table:style-name="ce6" office:value-type="float" office:value="2986.58">
            <text:p><text:s/>2.986,58 </text:p>
          </table:table-cell>
          <table:table-cell table:number-columns-repeated="1019"/>
        </table:table-row>
        <table:table-row table:style-name="ro3">
          <table:table-cell table:style-name="ce2" office:value-type="string">
            <text:p>019894/2025</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AQUISICAO DE EQUIPAMENTO SISTEMA DE INSPECAO POR RAIO X, TIPO SCANNER DE BAGAGEM. PROAD 19894/25</text:p>
          </table:table-cell>
          <table:table-cell table:style-name="ce6" office:value-type="float" office:value="33040.52">
            <text:p><text:s/>33.040,52 </text:p>
          </table:table-cell>
          <table:table-cell table:number-columns-repeated="1019"/>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BONES E CAMISAS DE PROTECAO UV PERSONALIZADAS PARA O EVENTO: PREVENCAO AO TRAFICO DE PESSOAS NO AEROPORTO DOS GUARARAPES E NO TIP. PROAD 19332/25.</text:p>
          </table:table-cell>
          <table:table-cell table:style-name="ce6" office:value-type="float" office:value="916.82">
            <text:p><text:s/>916,82 </text:p>
          </table:table-cell>
          <table:table-cell table:number-columns-repeated="1019"/>
        </table:table-row>
        <table:table-row table:style-name="ro3">
          <table:table-cell table:style-name="ce2" office:value-type="string">
            <text:p>018340/2025</text:p>
          </table:table-cell>
          <table:table-cell table:style-name="ce2" office:value-type="string">
            <text:p>12422562000102</text:p>
          </table:table-cell>
          <table:table-cell table:style-name="ce4" office:value-type="string">
            <text:p>V3 SERVICES INFORMACAO E CONSULTORIA LTDA</text:p>
          </table:table-cell>
          <table:table-cell table:style-name="ce4" office:value-type="string">
            <text:p>AQUISICAO DE ASSINATURA ANUAL PARA ACESSO AO PRODUTO ONLINE PLATAFORMA VLEX E A COLECAO VLEX BRASIL BOOKS AND JOURNALS. PROAD 18340/2025</text:p>
          </table:table-cell>
          <table:table-cell table:style-name="ce6" office:value-type="float" office:value="2208.93">
            <text:p><text:s/>2.208,93 </text:p>
          </table:table-cell>
          <table:table-cell table:number-columns-repeated="1019"/>
        </table:table-row>
        <table:table-row table:style-name="ro3">
          <table:table-cell table:style-name="ce2" office:value-type="string">
            <text:p>019004/2025</text:p>
          </table:table-cell>
          <table:table-cell table:style-name="ce2" office:value-type="string">
            <text:p>92781335000102</text:p>
          </table:table-cell>
          <table:table-cell table:style-name="ce4" office:value-type="string">
            <text:p>TAURUS ARMAS S.A.</text:p>
          </table:table-cell>
          <table:table-cell table:style-name="ce4" office:value-type="string">
            <text:p>AQUISICAO DE ARMAS DE FOGO CURTAS. PROAD 19004/2025</text:p>
          </table:table-cell>
          <table:table-cell table:style-name="ce6" office:value-type="float" office:value="9098.72">
            <text:p><text:s/>9.098,72 </text:p>
          </table:table-cell>
          <table:table-cell table:number-columns-repeated="1019"/>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ROAD 2241/2025</text:p>
          </table:table-cell>
          <table:table-cell table:style-name="ce6" office:value-type="float" office:value="21049.18">
            <text:p><text:s/>21.049,18 </text:p>
          </table:table-cell>
          <table:table-cell table:number-columns-repeated="1019"/>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ROAD 4472/2025</text:p>
          </table:table-cell>
          <table:table-cell table:style-name="ce6" office:value-type="float" office:value="86323.8">
            <text:p><text:s/>86.323,80 </text:p>
          </table:table-cell>
          <table:table-cell table:number-columns-repeated="1019"/>
        </table:table-row>
        <table:table-row table:style-name="ro3">
          <table:table-cell table:style-name="ce2" office:value-type="string">
            <text:p>020168/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RVIDOR NO 9º CONGRESSO BRASILEIRO DE GOVERNANCA, CONTROLE PUBLICO E GESTAO DE RISCOS NAS AQUISICOES. PROAD 20168/2025</text:p>
          </table:table-cell>
          <table:table-cell table:style-name="ce6" office:value-type="float" office:value="567">
            <text:p><text:s/>567,00 </text:p>
          </table:table-cell>
          <table:table-cell table:number-columns-repeated="1019"/>
        </table:table-row>
        <table:table-row table:style-name="ro3">
          <table:table-cell table:style-name="ce2" office:value-type="string">
            <text:p>023175/2025</text:p>
          </table:table-cell>
          <table:table-cell table:style-name="ce2" office:value-type="string">
            <text:p>05357547440</text:p>
          </table:table-cell>
          <table:table-cell table:style-name="ce4" office:value-type="string">
            <text:p>EDSON DE ARAUJO NUNES</text:p>
          </table:table-cell>
          <table:table-cell table:style-name="ce4" office:value-type="string">
            <text:p>CONTRATACAO DO COLABORADOR EVENTUAL, EDSON DE ARAUJO NUNES, PARA PARTICIPAR DA RODA DE CONVERSA: BRANQUITUDE E RACISMO RELIGIOSO. PROAD 23175/2025</text:p>
          </table:table-cell>
          <table:table-cell table:style-name="ce6" office:value-type="float" office:value="118.8">
            <text:p><text:s/>118,80 </text:p>
          </table:table-cell>
          <table:table-cell table:number-columns-repeated="1019"/>
        </table:table-row>
        <table:table-row table:style-name="ro3">
          <table:table-cell table:style-name="ce2" office:value-type="string">
            <text:p>003855/2024</text:p>
          </table:table-cell>
          <table:table-cell table:style-name="ce2" office:value-type="string">
            <text:p>30081833000195</text:p>
          </table:table-cell>
          <table:table-cell table:style-name="ce4" office:value-type="string">
            <text:p>ELLEVEN COMERCIO E SERVICOS INTEGRADOS LTDA</text:p>
          </table:table-cell>
          <table:table-cell table:style-name="ce4" office:value-type="string">
            <text:p>CONTRATACAO DE EMPRESA ESPECIALIZADA NA PRESTACAO DE SERVICOS DE ATENDIMENTO AO PUBLICO. PROAD 3855/24.</text:p>
          </table:table-cell>
          <table:table-cell table:style-name="ce6" office:value-type="float" office:value="2802.2">
            <text:p><text:s/>2.802,20 </text:p>
          </table:table-cell>
          <table:table-cell table:number-columns-repeated="1019"/>
        </table:table-row>
        <table:table-row table:style-name="ro3">
          <table:table-cell table:style-name="ce2" office:value-type="string">
            <text:p>023417/2025</text:p>
          </table:table-cell>
          <table:table-cell table:style-name="ce2" office:value-type="string">
            <text:p>94991952549</text:p>
          </table:table-cell>
          <table:table-cell table:style-name="ce4" office:value-type="string">
            <text:p>DENISE DO CARMO FERREIRA</text:p>
          </table:table-cell>
          <table:table-cell table:style-name="ce4" office:value-type="string">
            <text:p>CONTRATACAO DE DENISE DO CARMO FERREIRAS, COMO COLABORADORA EVENTUAL, PARA A RODA DE CONVERSA: BRANQUITUDE E RACISMO RELIGIOSO. PROAD. 22158/25</text:p>
          </table:table-cell>
          <table:table-cell table:style-name="ce6" office:value-type="float" office:value="118.8">
            <text:p><text:s/>118,80 </text:p>
          </table:table-cell>
          <table:table-cell table:number-columns-repeated="1019"/>
        </table:table-row>
        <table:table-row table:style-name="ro3">
          <table:table-cell table:style-name="ce2" office:value-type="string">
            <text:p>023136/2025</text:p>
          </table:table-cell>
          <table:table-cell table:style-name="ce2" office:value-type="string">
            <text:p>52006050400</text:p>
          </table:table-cell>
          <table:table-cell table:style-name="ce4" office:value-type="string">
            <text:p>MARIA DE FATIMA ALVES DE BRITO</text:p>
          </table:table-cell>
          <table:table-cell table:style-name="ce4" office:value-type="string">
            <text:p>CONTRATACAO DA COLABORADORA EVENTUAL, MARIA DE FATIMA ALVES DE BRITO, PARA A RODA DE CONVERSA: BRANQUITUDE E RACISMO RELIGIOSO. PROAD 23136/2025</text:p>
          </table:table-cell>
          <table:table-cell table:style-name="ce6" office:value-type="float" office:value="87.12">
            <text:p><text:s/>87,12 </text:p>
          </table:table-cell>
          <table:table-cell table:number-columns-repeated="1019"/>
        </table:table-row>
        <table:table-row table:style-name="ro3">
          <table:table-cell table:style-name="ce2" office:value-type="string">
            <text:p>023453/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UM SERVIDOR DA SECRETARIA DA ORDENADORIA DA DESPESA NO 10º CONGRESSO BRASILEIRO DE ORCAMENTO E FORMACAO DE PRECOS DE OBRAS PUBLICAS. PROAD 23453/2025.</text:p>
          </table:table-cell>
          <table:table-cell table:style-name="ce6" office:value-type="float" office:value="432.12">
            <text:p><text:s/>432,12 </text:p>
          </table:table-cell>
          <table:table-cell table:number-columns-repeated="1019"/>
        </table:table-row>
        <table:table-row table:style-name="ro3">
          <table:table-cell table:style-name="ce2" office:value-type="string">
            <text:p>018656/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CARTAVEIS <text:s/>PARA A DIVISAO DE SAUDE. PROAD 18656/2025</text:p>
          </table:table-cell>
          <table:table-cell table:style-name="ce6" office:value-type="float" office:value="25.41">
            <text:p><text:s/>25,41 </text:p>
          </table:table-cell>
          <table:table-cell table:number-columns-repeated="1019"/>
        </table:table-row>
        <table:table-row table:style-name="ro3">
          <table:table-cell table:style-name="ce2" office:value-type="string">
            <text:p>018656/2025</text:p>
          </table:table-cell>
          <table:table-cell table:style-name="ce2" office:value-type="string">
            <text:p>11012952000141</text:p>
          </table:table-cell>
          <table:table-cell table:style-name="ce4" office:value-type="string">
            <text:p>DROGARIA QUATRO CANTOS LTDA</text:p>
          </table:table-cell>
          <table:table-cell table:style-name="ce4" office:value-type="string">
            <text:p>AQUISICAO DE MATERIAIS DECARTAVEIS <text:s/>PARA A DIVISAO DE SAUDE. PROAD 18656/2025</text:p>
          </table:table-cell>
          <table:table-cell table:style-name="ce6" office:value-type="float" office:value="54.72">
            <text:p><text:s/>54,72 </text:p>
          </table:table-cell>
          <table:table-cell table:number-columns-repeated="1019"/>
        </table:table-row>
        <table:table-row table:style-name="ro3">
          <table:table-cell table:style-name="ce2" office:value-type="string">
            <text:p>018304/2025</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PRORROGACAO E REAJUSTE REFERENTE A CONTRATACAO DE ASSINATURA ELETRONICA DO SISTEMA WEB GESTAO TRIBUTARIA PARA CONSULTA E ORIENTACAO EM MATERIA DE RETENCOES E ENCARGOS TRIBUTARIOS. <text:s/>PROAD 18304/2025 (NA MODALIDADE INEXIGIVEL, INCISOS I E III, ALINEA C, DO ARTIGO 74, DA LEI 14.133/2021)</text:p>
          </table:table-cell>
          <table:table-cell table:style-name="ce6" office:value-type="float" office:value="1688.46">
            <text:p><text:s/>1.688,46 </text:p>
          </table:table-cell>
          <table:table-cell table:number-columns-repeated="1019"/>
        </table:table-row>
        <table:table-row table:style-name="ro3">
          <table:table-cell table:style-name="ce2" office:value-type="string">
            <text:p>015352/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 CONSUMO ODONTOLOGICO E EPIS PARA A DIVISAO DE SAUDE. PROAD 15352/2025</text:p>
          </table:table-cell>
          <table:table-cell table:style-name="ce6" office:value-type="float" office:value="24.82">
            <text:p><text:s/>24,82 </text:p>
          </table:table-cell>
          <table:table-cell table:number-columns-repeated="1019"/>
        </table:table-row>
        <table:table-row table:style-name="ro3">
          <table:table-cell table:style-name="ce2" office:value-type="string">
            <text:p>022277/2025</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2277/2025</text:p>
          </table:table-cell>
          <table:table-cell table:style-name="ce6" office:value-type="float" office:value="1412.78">
            <text:p><text:s/>1.412,78 </text:p>
          </table:table-cell>
          <table:table-cell table:number-columns-repeated="1019"/>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A PERSONALIZADA UV PARA A SECAO DE SAUDE MENTAL. PROAD 19332/2025</text:p>
          </table:table-cell>
          <table:table-cell table:style-name="ce6" office:value-type="float" office:value="806.13">
            <text:p><text:s/>806,13 </text:p>
          </table:table-cell>
          <table:table-cell table:number-columns-repeated="1019"/>
        </table:table-row>
        <table:table-row table:style-name="ro3">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ERVICO DE GARANTIA E ATUALIZACAO DE ASSINATURAS DE PROTECAO E SUPORTE TECNICO EM REGIME 24X7 PARA SOLUCAO DE PROTECAO DE PERIMETRO DE REDE LOGICA DO TIPO NEXT GENERATION FIREWALL. SEGURANCA: SOLUCAO DE FIREWALL E PREVENCAO DE AMEACAS (NGFW) PROAD 23578/2025</text:p>
          </table:table-cell>
          <table:table-cell table:style-name="ce6" office:value-type="float" office:value="368694.96">
            <text:p><text:s/>368.694,96 </text:p>
          </table:table-cell>
          <table:table-cell table:number-columns-repeated="1019"/>
        </table:table-row>
        <table:table-row table:style-name="ro3">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TREINAMENTO PARA SOLUCAO DE PROTECAO DE PERIMETRO DE REDE LOGICA DO TIPO NEXT GENERATION FIREWALL. (ATO CSJT 132/2022: SEGURANCA: SOLUCAO DE FIREWALL E PREVENCAO DE AMEACAS (NGFW)). PROAD 23578/2025</text:p>
          </table:table-cell>
          <table:table-cell table:style-name="ce6" office:value-type="float" office:value="4158">
            <text:p><text:s/>4.158,00 </text:p>
          </table:table-cell>
          <table:table-cell table:number-columns-repeated="1019"/>
        </table:table-row>
        <table:table-row table:style-name="ro3">
          <table:table-cell table:style-name="ce2" office:value-type="string">
            <text:p>022186/2025</text:p>
          </table:table-cell>
          <table:table-cell table:style-name="ce2" office:value-type="string">
            <text:p>38060757000143</text:p>
          </table:table-cell>
          <table:table-cell table:style-name="ce4" office:value-type="string">
            <text:p>MOTORADIO TELECOMUNICACOES LTDA</text:p>
          </table:table-cell>
          <table:table-cell table:style-name="ce4" office:value-type="string">
            <text:p>AQUISICAO DE RADIOS TRANSCEPTORES. PROAD 22186/2025</text:p>
          </table:table-cell>
          <table:table-cell table:style-name="ce6" office:value-type="float" office:value="9287.11">
            <text:p><text:s/>9.287,11 </text:p>
          </table:table-cell>
          <table:table-cell table:number-columns-repeated="1019"/>
        </table:table-row>
        <table:table-row table:style-name="ro3">
          <table:table-cell table:style-name="ce2" office:value-type="string">
            <text:p>020603/2025</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AQUISICAO DE LICENCAS DO SOFTWARE DE BACKUP VEEAM BACKUP E REPLICATION. PROAD 20603/25SOLUCAO DE BACKUP</text:p>
          </table:table-cell>
          <table:table-cell table:style-name="ce6" office:value-type="float" office:value="7755.26">
            <text:p><text:s/>7.755,26 </text:p>
          </table:table-cell>
          <table:table-cell table:number-columns-repeated="1019"/>
        </table:table-row>
        <table:table-row table:style-name="ro3">
          <table:table-cell table:style-name="ce2" office:value-type="string">
            <text:p>021226/2025</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CONTRATACAO DE SERVICOS CONTINUADOS DE COLETA, TRANSPORTE, TRATAMENTO E DESTINACAO FINAL DE RESIDUOS SOLIDOS PERIGOSOS PRODUZIDOS PELA DIVISAO DE SAUDE, <text:s/>NO EXERCICIO DE 2025. PROAD 21226/2025</text:p>
          </table:table-cell>
          <table:table-cell table:style-name="ce6" office:value-type="float" office:value="20.21">
            <text:p><text:s/>20,21 </text:p>
          </table:table-cell>
          <table:table-cell table:number-columns-repeated="1019"/>
        </table:table-row>
        <table:table-row table:style-name="ro3">
          <table:table-cell table:style-name="ce2" office:value-type="string">
            <text:p>020751/2025</text:p>
          </table:table-cell>
          <table:table-cell table:style-name="ce2" office:value-type="string">
            <text:p>51340170000156</text:p>
          </table:table-cell>
          <table:table-cell table:style-name="ce4" office:value-type="string">
            <text:p>P R C FREIRE PRODUTOS E SERVICOS</text:p>
          </table:table-cell>
          <table:table-cell table:style-name="ce4" office:value-type="string">
            <text:p>AQUISICAO DE MATERIAL PARA REABILITACAO PROFISSIONAL. PROAD 20751/25</text:p>
          </table:table-cell>
          <table:table-cell table:style-name="ce6" office:value-type="float" office:value="218">
            <text:p><text:s/>218,00 </text:p>
          </table:table-cell>
          <table:table-cell table:number-columns-repeated="1019"/>
        </table:table-row>
        <table:table-row table:style-name="ro3">
          <table:table-cell table:style-name="ce2" office:value-type="string">
            <text:p>021681/2025</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 ACESSO A FERRAMENTAS DE GESTAO, CAPACITACAO E PESQUISA. PROAD 21681/2025</text:p>
          </table:table-cell>
          <table:table-cell table:style-name="ce6" office:value-type="float" office:value="845.78">
            <text:p><text:s/>845,78 </text:p>
          </table:table-cell>
          <table:table-cell table:number-columns-repeated="1019"/>
        </table:table-row>
        <table:table-row table:style-name="ro3">
          <table:table-cell table:style-name="ce2" office:value-type="string">
            <text:p>004318/2025</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REPACTUACAO CONTRATUAL REFERENTE A PRESTACAO DE SERVICOS DE RECEPCIONISTA NO EXERCICIO DE 2025. PROADS RELACIONADOS <text:s/>4318/2025 <text:s/>E 24099/2024</text:p>
          </table:table-cell>
          <table:table-cell table:style-name="ce6" office:value-type="float" office:value="1769.72">
            <text:p><text:s/>1.769,72 </text:p>
          </table:table-cell>
          <table:table-cell table:number-columns-repeated="1019"/>
        </table:table-row>
        <table:table-row table:style-name="ro3">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DESPESAS DE EXERCICIOS ANTERIORES REFERENTE A REPACTUACAO CONTRATUAL DA PRESTACAO DE SERVICOS CONTINUADOS DE APOIO ADMINISTRATIVO NA AREA DE AUDITORIA MEDICO HOSPITALAR, BEM COMO DE ASSESSORAMENTO TECNICO AO PROGRAMA DE AUTOGESTAO EM SAUDE. PROAD. 15409/23.</text:p>
          </table:table-cell>
          <table:table-cell table:style-name="ce6" office:value-type="float" office:value="32599.13">
            <text:p><text:s/>32.599,13 </text:p>
          </table:table-cell>
          <table:table-cell table:number-columns-repeated="1019"/>
        </table:table-row>
        <table:table-row table:style-name="ro3">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REPACTUACAO CONTRATUAL DA PRESTACAO DE SERVICOS CONTINUADOS DE APOIO ADMINISTRATIVO NA AREA DE AUDITORIA MEDICO HOSPITALAR, BEM COMO DE ASSESSORAMENTO TECNICO AO PROGRAMA DE AUTOGESTAO EM SAUDE. PROAD. 15409/23.</text:p>
          </table:table-cell>
          <table:table-cell table:style-name="ce6" office:value-type="float" office:value="11142.46">
            <text:p><text:s/>11.142,46 </text:p>
          </table:table-cell>
          <table:table-cell table:number-columns-repeated="1019"/>
        </table:table-row>
        <table:table-row table:style-name="ro3">
          <table:table-cell table:style-name="ce2" office:value-type="string">
            <text:p>024450/2025</text:p>
          </table:table-cell>
          <table:table-cell table:style-name="ce2" office:value-type="string">
            <text:p>10814168000194</text:p>
          </table:table-cell>
          <table:table-cell table:style-name="ce4" office:value-type="string">
            <text:p>MEIRELES LTDA.</text:p>
          </table:table-cell>
          <table:table-cell table:style-name="ce4" office:value-type="string">
            <text:p>DESPESAS DE EXERCICIOS ANTERIORES (2024) REFERENTE AO REAJUSTE CONTRATUAL REFERENTE A LOCACAO DO IMOVEL ONDE ESTA INSTALADO O FORUM TRABALHISTA DE JABOATAO DOS GUARARAPES/PE. (PROADS RELACIONADOS 24450/2025 E <text:s/>20831/2018)</text:p>
          </table:table-cell>
          <table:table-cell table:style-name="ce6" office:value-type="float" office:value="14294.49">
            <text:p><text:s/>14.294,49 </text:p>
          </table:table-cell>
          <table:table-cell table:number-columns-repeated="1019"/>
        </table:table-row>
        <table:table-row table:style-name="ro3">
          <table:table-cell table:style-name="ce2" office:value-type="string">
            <text:p>024220/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SERVICO DE SEGURO PARA COBERTURA DOS VEICULOS INTEGRANTES DA FROTA DESTE REGIONAL. PROAD 24220/2025</text:p>
          </table:table-cell>
          <table:table-cell table:style-name="ce6" office:value-type="float" office:value="852.04">
            <text:p><text:s/>852,04 </text:p>
          </table:table-cell>
          <table:table-cell table:number-columns-repeated="1019"/>
        </table:table-row>
        <table:table-row table:style-name="ro3">
          <table:table-cell table:style-name="ce2" office:value-type="string">
            <text:p>018094/2025</text:p>
          </table:table-cell>
          <table:table-cell table:style-name="ce2" office:value-type="string">
            <text:p>07109099000103</text:p>
          </table:table-cell>
          <table:table-cell table:style-name="ce4" office:value-type="string">
            <text:p>LEXOS - COMERCIO DE INFORMATICA LTDA</text:p>
          </table:table-cell>
          <table:table-cell table:style-name="ce4" office:value-type="string">
            <text:p>AQUISICAO DE CORTINAS DE AR. PROAD 18094/2025</text:p>
          </table:table-cell>
          <table:table-cell table:style-name="ce6" office:value-type="float" office:value="886">
            <text:p><text:s/>886,00 </text:p>
          </table:table-cell>
          <table:table-cell table:number-columns-repeated="1019"/>
        </table:table-row>
        <table:table-row table:style-name="ro3">
          <table:table-cell table:style-name="ce2" office:value-type="string">
            <text:p>017690/2025</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DESPESAS DE EXERCICIOS ANTERIORES REFERENTE AO REAJUSTE CONTRATUAL DA PRESTACAO DE SERVICOS DE TELEFONIA FIXA COMUTADA. PROAD 17690/25</text:p>
          </table:table-cell>
          <table:table-cell table:style-name="ce6" office:value-type="float" office:value="21.51">
            <text:p><text:s/>21,51 </text:p>
          </table:table-cell>
          <table:table-cell table:number-columns-repeated="1019"/>
        </table:table-row>
        <table:table-row table:style-name="ro3">
          <table:table-cell table:style-name="ce2" office:value-type="string">
            <text:p>013800/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S DE SOFTWARE PARA DESENVOLVIMENTO DE PROJETOS DE ENGENHARIA E ARQUITETURA. PROAD 13800/2025</text:p>
          </table:table-cell>
          <table:table-cell table:style-name="ce6" office:value-type="float" office:value="7004.34">
            <text:p><text:s/>7.004,34 </text:p>
          </table:table-cell>
          <table:table-cell table:number-columns-repeated="1019"/>
        </table:table-row>
        <table:table-row table:style-name="ro3">
          <table:table-cell table:style-name="ce2" office:value-type="string">
            <text:p>021668/2025</text:p>
          </table:table-cell>
          <table:table-cell table:style-name="ce2" office:value-type="string">
            <text:p>29458016000124</text:p>
          </table:table-cell>
          <table:table-cell table:style-name="ce4" office:value-type="string">
            <text:p>JOSE ADMILSON DE LIRA</text:p>
          </table:table-cell>
          <table:table-cell table:style-name="ce4" office:value-type="string">
            <text:p>AQUISICAO DE ELETROBOMBAS. PROAD 21668/2025</text:p>
          </table:table-cell>
          <table:table-cell table:style-name="ce6" office:value-type="float" office:value="26499.8">
            <text:p><text:s/>26.499,80 </text:p>
          </table:table-cell>
          <table:table-cell table:number-columns-repeated="1019"/>
        </table:table-row>
        <table:table-row table:style-name="ro3">
          <table:table-cell table:style-name="ce2" office:value-type="string">
            <text:p>019516/2025</text:p>
          </table:table-cell>
          <table:table-cell table:style-name="ce2" office:value-type="string">
            <text:p>32941421000103</text:p>
          </table:table-cell>
          <table:table-cell table:style-name="ce4" office:value-type="string">
            <text:p>STUDIO CARTOON LTDA</text:p>
          </table:table-cell>
          <table:table-cell table:style-name="ce4" office:value-type="string">
            <text:p>CONTRATACAO DE ASSINATURA ANUAL DO BANCO DE IMAGENS E VIDEOS ENVATO ELEMENTS. PROAD 19516/25</text:p>
          </table:table-cell>
          <table:table-cell table:style-name="ce6" office:value-type="float" office:value="4399.35">
            <text:p><text:s/>4.399,35 </text:p>
          </table:table-cell>
          <table:table-cell table:number-columns-repeated="1019"/>
        </table:table-row>
        <table:table-row table:style-name="ro3">
          <table:table-cell table:style-name="ce2" office:value-type="string">
            <text:p>023256/2025</text:p>
          </table:table-cell>
          <table:table-cell table:style-name="ce2" office:value-type="string">
            <text:p>61457941000143</text:p>
          </table:table-cell>
          <table:table-cell table:style-name="ce4" office:value-type="string">
            <text:p>GOMAQ MAQUINAS PARA ESCRITORIO LIMITADA</text:p>
          </table:table-cell>
          <table:table-cell table:style-name="ce4" office:value-type="string">
            <text:p>FORNECIMENTO DE 05 (CINCO) LICENCAS, DO TIPO SUBSCRICAO, DO SOFTWARE ABBYY FINEREADER STANDARD PER SETA, CONVERSOR PARA PDF, COM GERENCIADOR DE LICENCAS, INCLUINDO SERVICOS DE SUPORTE TECNICO E ATUALIZACOES, PELO PERIODO DE 36 (TRINTA E SEIS) MESES. PROAD 23256/2025</text:p>
          </table:table-cell>
          <table:table-cell table:style-name="ce6" office:value-type="float" office:value="7651.47">
            <text:p><text:s/>7.651,47 </text:p>
          </table:table-cell>
          <table:table-cell table:number-columns-repeated="1019"/>
        </table:table-row>
        <table:table-row table:style-name="ro3">
          <table:table-cell table:style-name="ce2" office:value-type="string">
            <text:p>025909/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NO EXERCICIO DE 2026, NO PLANO ORCAMENTARIO DE FORMACAO E APERFEICOAMENTO DE MAGISTRADOS. PROAD 25909/25.</text:p>
          </table:table-cell>
          <table:table-cell table:style-name="ce6" office:value-type="float" office:value="28401.86">
            <text:p><text:s/>28.401,86 </text:p>
          </table:table-cell>
          <table:table-cell table:number-columns-repeated="101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CONFORME PEDIDO 01/2026. PROAD 6117/2025</text:p>
          </table:table-cell>
          <table:table-cell table:style-name="ce6" office:value-type="float" office:value="10780">
            <text:p><text:s/>10.780,00 </text:p>
          </table:table-cell>
          <table:table-cell table:number-columns-repeated="1019"/>
        </table:table-row>
        <table:table-row table:style-name="ro3">
          <table:table-cell table:style-name="ce2" office:value-type="string">
            <text:p>000128/2025</text:p>
          </table:table-cell>
          <table:table-cell table:style-name="ce2" office:value-type="string">
            <text:p>70516405187</text:p>
          </table:table-cell>
          <table:table-cell table:style-name="ce4" office:value-type="string">
            <text:p>ANA PAULA SILVA CAMPOS MISKULIN</text:p>
          </table:table-cell>
          <table:table-cell table:style-name="ce4" office:value-type="string">
            <text:p>GRATIFICACAO POR ENCARGO DE CURSO REFERENTE A <text:s/>MAGISTRADA <text:s/>ANA PAULA SILVA CAMPOS MISKULIN, COMO INSTRUTORA NA 16ª JORNADA INSTITUCIONAL DA EJUD-6, NOS DIAS 12 E 13 DE JANEIRO DE 2026. PROAD 128/2026</text:p>
          </table:table-cell>
          <table:table-cell table:style-name="ce6" office:value-type="float" office:value="5889.55">
            <text:p><text:s/>5.889,55 </text:p>
          </table:table-cell>
          <table:table-cell table:number-columns-repeated="1019"/>
        </table:table-row>
        <table:table-row table:style-name="ro3">
          <table:table-cell table:style-name="ce2" office:value-type="string">
            <text:p>000123/2026</text:p>
          </table:table-cell>
          <table:table-cell table:style-name="ce2" office:value-type="string">
            <text:p>04318172430</text:p>
          </table:table-cell>
          <table:table-cell table:style-name="ce4" office:value-type="string">
            <text:p>MATHEUS BARRETO CAMPELLO BIONE</text:p>
          </table:table-cell>
          <table:table-cell table:style-name="ce4" office:value-type="string">
            <text:p>GRATIFICACAO POR ENCARGO DE CURSO REFERENTE AO MAGISTRADO MATHEUS BARRETO CAMPELLO BIONE, COMO INSTRUTOR NA 16ª JORNADA INSTITUCIONAL DA EJUD-6. PROAD 123/2026</text:p>
          </table:table-cell>
          <table:table-cell table:style-name="ce6" office:value-type="float" office:value="1620">
            <text:p><text:s/>1.620,00 </text:p>
          </table:table-cell>
          <table:table-cell table:number-columns-repeated="1019"/>
        </table:table-row>
        <table:table-row table:style-name="ro3">
          <table:table-cell table:style-name="ce2" office:value-type="string">
            <text:p>02589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ENEFICIO ESPECIAL E DEMAIS COMPLEMENTACOES DE APOSENTADORIAS NO EXERCICIO DE 2026. PROAD 25893/25</text:p>
          </table:table-cell>
          <table:table-cell table:style-name="ce6" office:value-type="float" office:value="220371.69">
            <text:p><text:s/>220.371,69 </text:p>
          </table:table-cell>
          <table:table-cell table:number-columns-repeated="1019"/>
        </table:table-row>
        <table:table-row table:style-name="ro3">
          <table:table-cell table:style-name="ce2" office:value-type="string">
            <text:p>000162/2026</text:p>
          </table:table-cell>
          <table:table-cell table:style-name="ce2" office:value-type="string">
            <text:p>21308480000122</text:p>
          </table:table-cell>
          <table:table-cell table:style-name="ce4" office:value-type="string">
            <text:p>AR RP CERTIFICACAO DIGITAL LTDA</text:p>
          </table:table-cell>
          <table:table-cell table:style-name="ce4" office:value-type="string">
            <text:p>FORNECIMENTO DE CERTIFICADOS DIGITAIS A3 PESSOA FISICA. PROAD 162/2026</text:p>
          </table:table-cell>
          <table:table-cell table:style-name="ce6" office:value-type="float" office:value="-220">
            <text:p>-220,00 </text:p>
          </table:table-cell>
          <table:table-cell table:number-columns-repeated="101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NO PLANO ORCAMENTARIO DE CAPACITACAO DE RECURSOS HUMANOS. PROAD 20589/22</text:p>
          </table:table-cell>
          <table:table-cell table:style-name="ce6" office:value-type="float" office:value="2166.01">
            <text:p><text:s/>2.166,01 </text:p>
          </table:table-cell>
          <table:table-cell table:number-columns-repeated="1019"/>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ULA INAUGURAL DA EJUD6. PROAD 6117/25</text:p>
          </table:table-cell>
          <table:table-cell table:style-name="ce6" office:value-type="float" office:value="2420">
            <text:p><text:s/>2.420,00 </text:p>
          </table:table-cell>
          <table:table-cell table:number-columns-repeated="1019"/>
        </table:table-row>
        <table:table-row table:style-name="ro3">
          <table:table-cell table:style-name="ce2" office:value-type="string">
            <text:p>019626/2025</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9626/2025</text:p>
          </table:table-cell>
          <table:table-cell table:style-name="ce6" office:value-type="float" office:value="29217.2">
            <text:p><text:s/>29.217,20 </text:p>
          </table:table-cell>
          <table:table-cell table:number-columns-repeated="1019"/>
        </table:table-row>
        <table:table-row table:style-name="ro3">
          <table:table-cell table:style-name="ce2" office:value-type="string">
            <text:p>016402/2025</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6402/2025</text:p>
          </table:table-cell>
          <table:table-cell table:style-name="ce6" office:value-type="float" office:value="144954.51">
            <text:p><text:s/>144.954,51 </text:p>
          </table:table-cell>
          <table:table-cell table:number-columns-repeated="1019"/>
        </table:table-row>
        <table:table-row table:style-name="ro3">
          <table:table-cell table:style-name="ce2" office:value-type="string">
            <text:p>025366/2024</text:p>
          </table:table-cell>
          <table:table-cell table:style-name="ce2" office:value-type="string">
            <text:p>11452240000143</text:p>
          </table:table-cell>
          <table:table-cell table:style-name="ce4" office:value-type="string">
            <text:p>ORGANIZACAO HOSPITALAR DE PERNAMBUCO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25366/24</text:p>
          </table:table-cell>
          <table:table-cell table:style-name="ce6" office:value-type="float" office:value="41270.53">
            <text:p><text:s/>41.270,53 </text:p>
          </table:table-cell>
          <table:table-cell table:number-columns-repeated="1019"/>
        </table:table-row>
        <table:table-row table:style-name="ro3">
          <table:table-cell table:style-name="ce2" office:value-type="string">
            <text:p>014168/2025</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4168/2025</text:p>
          </table:table-cell>
          <table:table-cell table:style-name="ce6" office:value-type="float" office:value="87049.35">
            <text:p><text:s/>87.049,35 </text:p>
          </table:table-cell>
          <table:table-cell table:number-columns-repeated="1019"/>
        </table:table-row>
        <table:table-row table:style-name="ro3">
          <table:table-cell table:style-name="ce2" office:value-type="string">
            <text:p>011788/2025</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1788/2025</text:p>
          </table:table-cell>
          <table:table-cell table:style-name="ce6" office:value-type="float" office:value="1257380.89">
            <text:p><text:s/>1.257.380,89 </text:p>
          </table:table-cell>
          <table:table-cell table:number-columns-repeated="1019"/>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DE CAPTACAO DE IMAGENS E TRATAMENTO DE FOTOGRAFIAS PROFISSIONAIS. PROAD 1704/25</text:p>
          </table:table-cell>
          <table:table-cell table:style-name="ce6" office:value-type="float" office:value="1909">
            <text:p><text:s/>1.909,00 </text:p>
          </table:table-cell>
          <table:table-cell table:number-columns-repeated="1019"/>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NO PLANO ORCAMENTARIO DE FORMACAO E APERFEICOAMENTO DE MAGISTRADOS. PROAD 20589/22</text:p>
          </table:table-cell>
          <table:table-cell table:style-name="ce6" office:value-type="float" office:value="11535.7">
            <text:p><text:s/>11.535,70 </text:p>
          </table:table-cell>
          <table:table-cell table:number-columns-repeated="1019"/>
        </table:table-row>
        <table:table-row table:style-name="ro3">
          <table:table-cell table:style-name="ce2" office:value-type="string">
            <text:p>015959/2025</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S AOS SERVICOS PRESTADOS AO PROGRAMA DE AUTOGESTAO EM SAUDE DO TRT (TRT6 SAUDE). PROAD 15959/2025</text:p>
          </table:table-cell>
          <table:table-cell table:style-name="ce6" office:value-type="float" office:value="205784.8">
            <text:p><text:s/>205.784,80 </text:p>
          </table:table-cell>
          <table:table-cell table:number-columns-repeated="1019"/>
        </table:table-row>
        <table:table-row table:style-name="ro3">
          <table:table-cell table:style-name="ce2" office:value-type="string">
            <text:p>02590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6. (PLANO ORCAMENTARIO: CAPACITACAO DE RECURSOS HUMANOS). PROAD. 25907/2025</text:p>
          </table:table-cell>
          <table:table-cell table:style-name="ce6" office:value-type="float" office:value="2620">
            <text:p><text:s/>2.620,00 </text:p>
          </table:table-cell>
          <table:table-cell table:number-columns-repeated="1019"/>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S AOS SERVICOS PRESTADOS AO PROGRAMA DE AUTOGESTAO EM SAUDE DO TRT (TRT6 SAUDE). PROAD 14905/2020</text:p>
          </table:table-cell>
          <table:table-cell table:style-name="ce6" office:value-type="float" office:value="271161.24">
            <text:p><text:s/>271.161,24 </text:p>
          </table:table-cell>
          <table:table-cell table:number-columns-repeated="1019"/>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6. (PROAD 3282/2021)</text:p>
          </table:table-cell>
          <table:table-cell table:style-name="ce6" office:value-type="float" office:value="431.8">
            <text:p><text:s/>431,80 </text:p>
          </table:table-cell>
          <table:table-cell table:number-columns-repeated="1019"/>
        </table:table-row>
        <table:table-row table:style-name="ro3">
          <table:table-cell table:style-name="ce2" office:value-type="string">
            <text:p>014033/2025</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S AOS SERVICOS PRESTADOS AO PROGRAMA DE AUTOGESTAO EM SAUDE DO TRT (TRT6 SAUDE). PROAD 14033/2025</text:p>
          </table:table-cell>
          <table:table-cell table:style-name="ce6" office:value-type="float" office:value="123186.27">
            <text:p><text:s/>123.186,27 </text:p>
          </table:table-cell>
          <table:table-cell table:number-columns-repeated="1019"/>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S SERVICOS PRESTADOS AO PROGRAMA DE AUTOGESTAO EM SAUDE DO TRT (TRT6 SAUDE). PROAD 25164/2024</text:p>
          </table:table-cell>
          <table:table-cell table:style-name="ce6" office:value-type="float" office:value="1205834.81">
            <text:p><text:s/>1.205.834,81 </text:p>
          </table:table-cell>
          <table:table-cell table:number-columns-repeated="1019"/>
        </table:table-row>
        <table:table-row table:style-name="ro3">
          <table:table-cell table:style-name="ce2" office:value-type="string">
            <text:p>011918/2025</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S AOS SERVICOS PRESTADOS AO PROGRAMA DE AUTOGESTAO EM SAUDE DO TRT (TRT6 SAUDE). PROAD 11918/2025</text:p>
          </table:table-cell>
          <table:table-cell table:style-name="ce6" office:value-type="float" office:value="135882.62">
            <text:p><text:s/>135.882,62 </text:p>
          </table:table-cell>
          <table:table-cell table:number-columns-repeated="1019"/>
        </table:table-row>
        <table:table-row table:style-name="ro3" table:number-rows-repeated="1048431">
          <table:table-cell table:number-columns-repeated="1024"/>
        </table:table-row>
        <table:table-row table:style-name="ro3">
          <table:table-cell table:number-columns-repeated="1024"/>
        </table:table-row>
        <table:named-expressions>
          <table:named-range table:name="_xlnm._FilterDatabase" table:base-cell-address="$'Pagamento de Contratos CNJ'.$A$1" table:cell-range-address="$'Pagamento de Contratos CNJ'.$A$6:.$E$144"/>
        </table:named-expressions>
      </table:table>
      <table:named-expressions/>
      <table:database-ranges>
        <table:database-range table:name="_xlnm._FilterDatabase" table:target-range-address="'Pagamento de Contratos CNJ'.A6:'Pagamento de Contratos CNJ'.E14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 style:display-name="Excel Built-in Comma"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3">13/02/2026</text:date>, <text:time>09:56:41</text:time></text:p>
        </style:region-right>
      </style:header>
      <style:header-left style:display="false"/>
      <style:footer>
        <text:p>Página <text:page-number>1</text:page-number> / <text:page-count>99</text:page-count></text:p>
      </style:footer>
      <style:footer-left style:display="false"/>
    </style:master-page>
    <style:master-page style:name="PageStyle_5f_Pagamento_20_de_20_Contratos_20_CNJ" style:display-name="PageStyle_Pagamento de Contratos CNJ"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96" meta:object-count="1"/>
    <meta:generator>OpenOffice/4.1.15$Win32 OpenOffice.org_project/4115m2$Build-9813</meta:generator>
  </office:meta>
</office:document-meta>
</file>