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ta1" style:family="table" style:master-page-name="PageStyle_5f_Editado">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Vírgula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Editado"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number-columns-repeated="7" table:default-cell-style-name="Excel_20_Built-in_20_Normal"/>
        <table:table-column table:style-name="co5" table:number-columns-repeated="1013" table:default-cell-style-name="Excel_20_Built-in_20_Normal"/>
        <table:table-row table:style-name="ro1">
          <table:table-cell>
            <draw:frame table:end-cell-address="Editado.C4" table:end-x="0.339cm" table:end-y="0.344cm" draw:z-index="0" draw:name="Imagem 1" draw:style-name="gr1" draw:text-style-name="P1" svg:width="5.897cm" svg:height="1.685cm" svg:x="0.578cm" svg:y="0.266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3" table:number-rows-spanned="1">
            <text:p>Valores Pagos aos Contratados</text:p>
          </table:table-cell>
          <table:covered-table-cell table:number-columns-repeated="2" table:style-name="ce5"/>
          <table:table-cell table:number-columns-repeated="1019"/>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text:p>
          </table:table-cell>
          <table:table-cell table:style-name="ce1" office:value-type="string">
            <text:p>EMPRESA</text:p>
          </table:table-cell>
          <table:table-cell table:style-name="ce1" office:value-type="string">
            <text:p>DESCRIÇÃO</text:p>
          </table:table-cell>
          <table:table-cell table:style-name="ce1" office:value-type="string">
            <text:p>JAN/2025</text:p>
          </table:table-cell>
          <table:table-cell table:style-name="ce1" office:value-type="string">
            <text:p>FEV/2025</text:p>
          </table:table-cell>
          <table:table-cell table:style-name="ce1" office:value-type="string">
            <text:p>MAR/2025</text:p>
          </table:table-cell>
          <table:table-cell table:style-name="ce1" office:value-type="string">
            <text:p>ABR/2025</text:p>
          </table:table-cell>
          <table:table-cell table:style-name="ce1" office:value-type="string">
            <text:p>MAI/2025</text:p>
          </table:table-cell>
          <table:table-cell table:style-name="ce1" office:value-type="string">
            <text:p>JUN/2025</text:p>
          </table:table-cell>
          <table:table-cell table:style-name="ce1" office:value-type="string">
            <text:p>JUL/2025</text:p>
          </table:table-cell>
          <table:table-cell table:number-columns-repeated="1013"/>
        </table:table-row>
        <table:table-row table:style-name="ro3">
          <table:table-cell table:style-name="ce2" office:value-type="string">
            <text:p>018610/2017</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S DE MANUTENCAO PREDITIVA E PREVENTIVA PROGRAMADA E MANUTENCAO CORRETIVA PARA EQUIPAMENTOS NOBREAK (SALA-COFRE) NO EXERCICIO DE 2023. (PROAD 18610/2017)</text:p>
          </table:table-cell>
          <table:table-cell table:style-name="ce6" office:value-type="float" office:value="2461.13">
            <text:p><text:s/>2.461,13 </text:p>
          </table:table-cell>
          <table:table-cell table:style-name="ce6" office:value-type="float" office:value="256.85">
            <text:p><text:s/>256,85 </text:p>
          </table:table-cell>
          <table:table-cell table:style-name="ce6" table:number-columns-repeated="5"/>
          <table:table-cell table:number-columns-repeated="1013"/>
        </table:table-row>
        <table:table-row table:style-name="ro3">
          <table:table-cell table:style-name="ce2" office:value-type="string">
            <text:p>025120/2022</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REAJUSTE CONTRATUAL DO SERVICO DE MANUTENCAO, COM REPOSICAO DE PECAS E COMPONENTES, BEM COMO DESINSTALACAO E REINSTALACAO <text:s/>EM APARELHOS CONDICIONADORES DE AR TIPO SPLIT, SPLIT CASSE E ACJ). PROAD 25120/2022</text:p>
          </table:table-cell>
          <table:table-cell table:style-name="ce6" table:number-columns-repeated="2"/>
          <table:table-cell table:style-name="ce6" office:value-type="float" office:value="1196.88">
            <text:p><text:s/>1.196,88 </text:p>
          </table:table-cell>
          <table:table-cell table:style-name="ce6" office:value-type="float" office:value="124.9">
            <text:p><text:s/>124,90 </text:p>
          </table:table-cell>
          <table:table-cell table:style-name="ce6" table:number-columns-repeated="3"/>
          <table:table-cell table:number-columns-repeated="1013"/>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SERVICO DE MANUTENCAO PREVENTIVA E CORRETIVA, COM REPOSICAO DE PECAS E COMPONENTES, BEM COMO DESINSTALACAO E REINSTALACAO DE APARELHOS CONDICIONADORES DE AR TIPO SPLIT, SPLIT CASSETE E ACJ, NO EXERCICIO DE 2023. (EM RAZAO DE TROCA DE FONTE DE RECURSOS PARA EXECUCAO DA DESPESA ). PROAD 25353/2019</text:p>
          </table:table-cell>
          <table:table-cell table:style-name="ce6" table:number-columns-repeated="4"/>
          <table:table-cell table:style-name="ce6" office:value-type="float" office:value="16.7">
            <text:p><text:s/>16,70 </text:p>
          </table:table-cell>
          <table:table-cell table:style-name="ce6" table:number-columns-repeated="2"/>
          <table:table-cell table:number-columns-repeated="1013"/>
        </table:table-row>
        <table:table-row table:style-name="ro3">
          <table:table-cell table:style-name="ce2" office:value-type="string">
            <text:p>023199/2022</text:p>
          </table:table-cell>
          <table:table-cell table:style-name="ce2" office:value-type="string">
            <text:p>02558157000162</text:p>
          </table:table-cell>
          <table:table-cell table:style-name="ce4" office:value-type="string">
            <text:p>TELEFONICA BRASIL S.A.</text:p>
          </table:table-cell>
          <table:table-cell table:style-name="ce4" office:value-type="string">
            <text:p>SERVICO DE ACESSO MOVEL A INTERNET 4G/5G. PROAD. 23199/22</text:p>
          </table:table-cell>
          <table:table-cell table:style-name="ce6" table:number-columns-repeated="3"/>
          <table:table-cell table:style-name="ce6" office:value-type="float" office:value="2153.45">
            <text:p><text:s/>2.153,45 </text:p>
          </table:table-cell>
          <table:table-cell table:style-name="ce6" office:value-type="float" office:value="224.74">
            <text:p><text:s/>224,74 </text:p>
          </table:table-cell>
          <table:table-cell table:style-name="ce6" table:number-columns-repeated="2"/>
          <table:table-cell table:number-columns-repeated="1013"/>
        </table:table-row>
        <table:table-row table:style-name="ro3">
          <table:table-cell table:style-name="ce2" office:value-type="string">
            <text:p>014377/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text:s/>DE 60KVA, NO EXERCICIO DE 2023. PROAD. 14377/2023</text:p>
          </table:table-cell>
          <table:table-cell table:style-name="ce6"/>
          <table:table-cell table:style-name="ce6" office:value-type="float" office:value="2337.48">
            <text:p><text:s/>2.337,48 </text:p>
          </table:table-cell>
          <table:table-cell table:style-name="ce6" office:value-type="float" office:value="243.94">
            <text:p><text:s/>243,94 </text:p>
          </table:table-cell>
          <table:table-cell table:style-name="ce6" table:number-columns-repeated="4"/>
          <table:table-cell table:number-columns-repeated="1013"/>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XAMES MEDICOS PERIODICOS (EMP) NAS VARAS DO TRABALHO DO INTERIOR DO ESTADO DE PERNAMBUCO. CATSER: 22373. PROAD 14832/2023</text:p>
          </table:table-cell>
          <table:table-cell table:style-name="ce6" office:value-type="float" office:value="952.48">
            <text:p><text:s/>952,48 </text:p>
          </table:table-cell>
          <table:table-cell table:style-name="ce6" office:value-type="float" office:value="92.35">
            <text:p><text:s/>92,35 </text:p>
          </table:table-cell>
          <table:table-cell table:style-name="ce6" table:number-columns-repeated="5"/>
          <table:table-cell table:number-columns-repeated="1013"/>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HOSPITALARES NA REGIAO METROPOLITANA DO RECIFE, EM BENEFICIO DO PROGRAMA DE AUTOGESTAO EM SAUDE DO TRT6 (TRT6 SAUDE), NO EXERCICIO DE 2024. (PROAD 12818/2019)</text:p>
          </table:table-cell>
          <table:table-cell table:style-name="ce6" office:value-type="float" office:value="2886.57">
            <text:p><text:s/>2.886,57 </text:p>
          </table:table-cell>
          <table:table-cell table:style-name="ce6" office:value-type="float" office:value="14762.78">
            <text:p><text:s/>14.762,78 </text:p>
          </table:table-cell>
          <table:table-cell table:style-name="ce6" table:number-columns-repeated="5"/>
          <table:table-cell table:number-columns-repeated="1013"/>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4. (PROAD 742/2020)</text:p>
          </table:table-cell>
          <table:table-cell table:style-name="ce6" office:value-type="float" office:value="2805.95">
            <text:p><text:s/>2.805,95 </text:p>
          </table:table-cell>
          <table:table-cell table:style-name="ce6" office:value-type="float" office:value="31407.76">
            <text:p><text:s/>31.407,76 </text:p>
          </table:table-cell>
          <table:table-cell table:style-name="ce6" table:number-columns-repeated="5"/>
          <table:table-cell table:number-columns-repeated="1013"/>
        </table:table-row>
        <table:table-row table:style-name="ro3">
          <table:table-cell table:style-name="ce2" office:value-type="string">
            <text:p>022252/2023</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2. SOLUCAO DE SUPORTE E MONITORAMENTO DOS SISTEMAS NACIONAIS). PROADS 22252/2023 E 11630/2021</text:p>
          </table:table-cell>
          <table:table-cell table:style-name="ce6" office:value-type="float" office:value="3632.06">
            <text:p><text:s/>3.632,06 </text:p>
          </table:table-cell>
          <table:table-cell table:style-name="ce6" table:number-columns-repeated="6"/>
          <table:table-cell table:number-columns-repeated="1013"/>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4. PROAD 23578/2022</text:p>
          </table:table-cell>
          <table:table-cell table:style-name="ce6" office:value-type="float" office:value="89787.01">
            <text:p><text:s/>89.787,01 </text:p>
          </table:table-cell>
          <table:table-cell table:style-name="ce6" office:value-type="float" office:value="5084.77">
            <text:p><text:s/>5.084,77 </text:p>
          </table:table-cell>
          <table:table-cell table:style-name="ce6" table:number-columns-repeated="5"/>
          <table:table-cell table:number-columns-repeated="1013"/>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PROAD. 20589/2022.</text:p>
          </table:table-cell>
          <table:table-cell table:style-name="ce6" office:value-type="float" office:value="3843.1">
            <text:p><text:s/>3.843,10 </text:p>
          </table:table-cell>
          <table:table-cell table:style-name="ce6" table:number-columns-repeated="6"/>
          <table:table-cell table:number-columns-repeated="1013"/>
        </table:table-row>
        <table:table-row table:style-name="ro3">
          <table:table-cell table:style-name="ce2" office:value-type="string">
            <text:p>024222/2023</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4. PROAD. 24222/2023 E 22247/2019.</text:p>
          </table:table-cell>
          <table:table-cell table:style-name="ce6" office:value-type="float" office:value="568.32">
            <text:p><text:s/>568,32 </text:p>
          </table:table-cell>
          <table:table-cell table:style-name="ce6" table:number-columns-repeated="6"/>
          <table:table-cell table:number-columns-repeated="1013"/>
        </table:table-row>
        <table:table-row table:style-name="ro3">
          <table:table-cell table:style-name="ce2" office:value-type="string">
            <text:p>024001/2023</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VEICULAR NOTICIAS DO TRT6, DE INTERESSE SOCIAL, EM SUAS MIDIAS (PUBLICACAO DE PUBLIPOST NO FACEBOOK E STORIES NO INSTAGRAM). PROAD 24001/2023</text:p>
          </table:table-cell>
          <table:table-cell table:style-name="ce6" office:value-type="float" office:value="432.11">
            <text:p><text:s/>432,11 </text:p>
          </table:table-cell>
          <table:table-cell table:style-name="ce6" table:number-columns-repeated="6"/>
          <table:table-cell table:number-columns-repeated="1013"/>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4. PROAD. 10668/2019.</text:p>
          </table:table-cell>
          <table:table-cell table:style-name="ce6" office:value-type="float" office:value="143823.14">
            <text:p><text:s/>143.823,14 </text:p>
          </table:table-cell>
          <table:table-cell table:style-name="ce6" table:number-columns-repeated="6"/>
          <table:table-cell table:number-columns-repeated="1013"/>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4. PROAD. 14219/23</text:p>
          </table:table-cell>
          <table:table-cell table:style-name="ce6" office:value-type="float" office:value="2315.4">
            <text:p><text:s/>2.315,40 </text:p>
          </table:table-cell>
          <table:table-cell table:style-name="ce6" table:number-columns-repeated="6"/>
          <table:table-cell table:number-columns-repeated="1013"/>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205226.72">
            <text:p><text:s/>205.226,72 </text:p>
          </table:table-cell>
          <table:table-cell table:style-name="ce6" office:value-type="float" office:value="13714.72">
            <text:p><text:s/>13.714,72 </text:p>
          </table:table-cell>
          <table:table-cell table:style-name="ce6" table:number-columns-repeated="5"/>
          <table:table-cell table:number-columns-repeated="1013"/>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 CELPE, NO EXERCICIO DE 2024. PROAD 26985/2018</text:p>
          </table:table-cell>
          <table:table-cell table:style-name="ce6" office:value-type="float" office:value="1495.22">
            <text:p><text:s/>1.495,22 </text:p>
          </table:table-cell>
          <table:table-cell table:style-name="ce6" table:number-columns-repeated="6"/>
          <table:table-cell table:number-columns-repeated="1013"/>
        </table:table-row>
        <table:table-row table:style-name="ro3">
          <table:table-cell table:style-name="ce2" office:value-type="string">
            <text:p>024356/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4. (PROAD 24356/23)</text:p>
          </table:table-cell>
          <table:table-cell table:style-name="ce6" office:value-type="float" office:value="146245.84">
            <text:p><text:s/>146.245,84 </text:p>
          </table:table-cell>
          <table:table-cell table:style-name="ce6" office:value-type="float" office:value="1141.73">
            <text:p><text:s/>1.141,73 </text:p>
          </table:table-cell>
          <table:table-cell table:style-name="ce6" office:value-type="float" office:value="3632.83">
            <text:p><text:s/>3.632,83 </text:p>
          </table:table-cell>
          <table:table-cell table:style-name="ce6" table:number-columns-repeated="4"/>
          <table:table-cell table:number-columns-repeated="1013"/>
        </table:table-row>
        <table:table-row table:style-name="ro3">
          <table:table-cell table:style-name="ce2" office:value-type="string">
            <text:p>025343/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FORMACAO E APERFEICOAMENTO DE MAGISTRADOS). PROAD 25343/2023</text:p>
          </table:table-cell>
          <table:table-cell table:style-name="ce6" office:value-type="float" office:value="165">
            <text:p><text:s/>165,00 </text:p>
          </table:table-cell>
          <table:table-cell table:style-name="ce6" table:number-columns-repeated="2"/>
          <table:table-cell table:style-name="ce6" office:value-type="float" office:value="216">
            <text:p><text:s/>216,00 </text:p>
          </table:table-cell>
          <table:table-cell table:style-name="ce6" table:number-columns-repeated="3"/>
          <table:table-cell table:number-columns-repeated="1013"/>
        </table:table-row>
        <table:table-row table:style-name="ro3">
          <table:table-cell table:style-name="ce2" office:value-type="string">
            <text:p>024380/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ROAD 24380/2023</text:p>
          </table:table-cell>
          <table:table-cell table:style-name="ce6" office:value-type="float" office:value="94406.49">
            <text:p><text:s/>94.406,49 </text:p>
          </table:table-cell>
          <table:table-cell table:style-name="ce6" office:value-type="float" office:value="1948.69">
            <text:p><text:s/>1.948,69 </text:p>
          </table:table-cell>
          <table:table-cell table:style-name="ce6" table:number-columns-repeated="2"/>
          <table:table-cell table:style-name="ce6" office:value-type="float" office:value="130">
            <text:p><text:s/>130,00 </text:p>
          </table:table-cell>
          <table:table-cell table:style-name="ce6" table:number-columns-repeated="2"/>
          <table:table-cell table:number-columns-repeated="1013"/>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4. PROAD. 26400/23.</text:p>
          </table:table-cell>
          <table:table-cell table:style-name="ce6" office:value-type="float" office:value="56.69">
            <text:p><text:s/>56,69 </text:p>
          </table:table-cell>
          <table:table-cell table:style-name="ce6" table:number-columns-repeated="6"/>
          <table:table-cell table:number-columns-repeated="1013"/>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11888/2022</text:p>
          </table:table-cell>
          <table:table-cell table:style-name="ce6" office:value-type="float" office:value="144316.21">
            <text:p><text:s/>144.316,21 </text:p>
          </table:table-cell>
          <table:table-cell table:style-name="ce6" table:number-columns-repeated="6"/>
          <table:table-cell table:number-columns-repeated="1013"/>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4. PROAD 10349/2017</text:p>
          </table:table-cell>
          <table:table-cell table:style-name="ce6" office:value-type="float" office:value="14486.51">
            <text:p><text:s/>14.486,51 </text:p>
          </table:table-cell>
          <table:table-cell table:style-name="ce6" office:value-type="float" office:value="1408.05">
            <text:p><text:s/>1.408,05 </text:p>
          </table:table-cell>
          <table:table-cell table:style-name="ce6" table:number-columns-repeated="5"/>
          <table:table-cell table:number-columns-repeated="1013"/>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4. (PROAD 13658/2020)</text:p>
          </table:table-cell>
          <table:table-cell table:style-name="ce6" office:value-type="float" office:value="10002.1">
            <text:p><text:s/>10.002,10 </text:p>
          </table:table-cell>
          <table:table-cell table:style-name="ce6" office:value-type="float" office:value="1256">
            <text:p><text:s/>1.256,00 </text:p>
          </table:table-cell>
          <table:table-cell table:style-name="ce6" table:number-columns-repeated="5"/>
          <table:table-cell table:number-columns-repeated="1013"/>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4. (NAO ENQUADRAMENTO NO ATO CSJT.GP.SG.SETIC.CGTIC Nº 132/2022, CONFORME GESTOR, DOC. 78). PROAD 12708/2022</text:p>
          </table:table-cell>
          <table:table-cell table:style-name="ce6" office:value-type="float" office:value="2758.64">
            <text:p><text:s/>2.758,64 </text:p>
          </table:table-cell>
          <table:table-cell table:style-name="ce6" table:number-columns-repeated="6"/>
          <table:table-cell table:number-columns-repeated="1013"/>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4. PROADS RELACIONADOS 3792/2020</text:p>
          </table:table-cell>
          <table:table-cell table:style-name="ce6" office:value-type="float" office:value="21906.24">
            <text:p><text:s/>21.906,24 </text:p>
          </table:table-cell>
          <table:table-cell table:style-name="ce6"/>
          <table:table-cell table:style-name="ce6" office:value-type="float" office:value="12455.6">
            <text:p><text:s/>12.455,60 </text:p>
          </table:table-cell>
          <table:table-cell table:style-name="ce6" office:value-type="float" office:value="1668.4">
            <text:p><text:s/>1.668,40 </text:p>
          </table:table-cell>
          <table:table-cell table:style-name="ce6" table:number-columns-repeated="3"/>
          <table:table-cell table:number-columns-repeated="1013"/>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PROAD 11327/2017)</text:p>
          </table:table-cell>
          <table:table-cell table:style-name="ce6" office:value-type="float" office:value="17043.05">
            <text:p><text:s/>17.043,05 </text:p>
          </table:table-cell>
          <table:table-cell table:style-name="ce6" office:value-type="float" office:value="3635.51">
            <text:p><text:s/>3.635,51 </text:p>
          </table:table-cell>
          <table:table-cell table:style-name="ce6" table:number-columns-repeated="5"/>
          <table:table-cell table:number-columns-repeated="1013"/>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4, DESTINADA A ATENDER DEMANDA DA BIBLIOTECA DO TRT6.(PROAD 6709/2023) - NAO ENQUADRAMENTO NO ATOCSJT.GP.SG.SETIC.CGTIC Nº 132/2022, CONFORME INFORMACAO DA STIC, FL. 232 DO <text:s/>PROAD 24758/2022.</text:p>
          </table:table-cell>
          <table:table-cell table:style-name="ce6" office:value-type="float" office:value="506.76">
            <text:p><text:s/>506,76 </text:p>
          </table:table-cell>
          <table:table-cell table:style-name="ce6" table:number-columns-repeated="6"/>
          <table:table-cell table:number-columns-repeated="1013"/>
        </table:table-row>
        <table:table-row table:style-name="ro3">
          <table:table-cell table:style-name="ce2" office:value-type="string">
            <text:p>007060/2019</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ESTACAO DE SERVICOS CONTINUADOS DE APOIO ADMINISTRATIVO NA AREA DE AUDITORIA MEDICO HOSPITALAR E CORRELATOS, BEM COMO DE ASSESSORAMENTO TECNICO AO PROGRAMA DE AUTOGESTAO EM SAUDE DESTE REGIONAL (TRT6 SAUDE). PROAD. 7060/19.</text:p>
          </table:table-cell>
          <table:table-cell table:style-name="ce6" office:value-type="float" office:value="20640.5">
            <text:p><text:s/>20.640,50 </text:p>
          </table:table-cell>
          <table:table-cell table:style-name="ce6" table:number-columns-repeated="6"/>
          <table:table-cell table:number-columns-repeated="1013"/>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4. PROAD. <text:s/>17061/2023</text:p>
          </table:table-cell>
          <table:table-cell table:style-name="ce6" office:value-type="float" office:value="1153.48">
            <text:p><text:s/>1.153,48 </text:p>
          </table:table-cell>
          <table:table-cell table:style-name="ce6" table:number-columns-repeated="3"/>
          <table:table-cell table:style-name="ce6" office:value-type="float" office:value="6312.31">
            <text:p><text:s/>6.312,31 </text:p>
          </table:table-cell>
          <table:table-cell table:style-name="ce6" table:number-columns-repeated="2"/>
          <table:table-cell table:number-columns-repeated="1013"/>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4. (PROAD 20831/2018)</text:p>
          </table:table-cell>
          <table:table-cell table:style-name="ce6" office:value-type="float" office:value="26167.72">
            <text:p><text:s/>26.167,72 </text:p>
          </table:table-cell>
          <table:table-cell table:style-name="ce6" table:number-columns-repeated="6"/>
          <table:table-cell table:number-columns-repeated="1013"/>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4. PROAD. 25353/19.</text:p>
          </table:table-cell>
          <table:table-cell table:style-name="ce6" office:value-type="float" office:value="12325.56">
            <text:p><text:s/>12.325,56 </text:p>
          </table:table-cell>
          <table:table-cell table:style-name="ce6" table:number-columns-repeated="6"/>
          <table:table-cell table:number-columns-repeated="1013"/>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GARCOM NO EXERCICIO DE 2024. (PROADS 11928/2022 E 16681/2021)</text:p>
          </table:table-cell>
          <table:table-cell table:style-name="ce6" office:value-type="float" office:value="2772.66">
            <text:p><text:s/>2.772,66 </text:p>
          </table:table-cell>
          <table:table-cell table:style-name="ce6" table:number-columns-repeated="6"/>
          <table:table-cell table:number-columns-repeated="1013"/>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4. (PROADS 11928/2022 E 16681/2021)</text:p>
          </table:table-cell>
          <table:table-cell table:style-name="ce6" office:value-type="float" office:value="114333.93">
            <text:p><text:s/>114.333,93 </text:p>
          </table:table-cell>
          <table:table-cell table:style-name="ce6" table:number-columns-repeated="6"/>
          <table:table-cell table:number-columns-repeated="1013"/>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CONSERVACAO E GARCOM NO EXERCICIO DE 2024. (PROADS 11928/2022 E 16681/2021)</text:p>
          </table:table-cell>
          <table:table-cell table:style-name="ce6" office:value-type="float" office:value="14098.8">
            <text:p><text:s/>14.098,80 </text:p>
          </table:table-cell>
          <table:table-cell table:style-name="ce6" table:number-columns-repeated="6"/>
          <table:table-cell table:number-columns-repeated="1013"/>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PRESTACAO DE SERVICOS DE MANUTENCAO PREVENTIVA E CORRETIVA DE SCANNERS DE RAIO-X. PROAD NO EXERCICIO DE 2024. PROAD <text:s/>16936/22.</text:p>
          </table:table-cell>
          <table:table-cell table:style-name="ce6" office:value-type="float" office:value="1619.66">
            <text:p><text:s/>1.619,66 </text:p>
          </table:table-cell>
          <table:table-cell table:style-name="ce6" table:number-columns-repeated="6"/>
          <table:table-cell table:number-columns-repeated="1013"/>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4. PROAD. 16120/23.</text:p>
          </table:table-cell>
          <table:table-cell table:style-name="ce6" office:value-type="float" office:value="4505.64">
            <text:p><text:s/>4.505,64 </text:p>
          </table:table-cell>
          <table:table-cell table:style-name="ce6" table:number-columns-repeated="6"/>
          <table:table-cell table:number-columns-repeated="1013"/>
        </table:table-row>
        <table:table-row table:style-name="ro3">
          <table:table-cell table:style-name="ce2" office:value-type="string">
            <text:p>023046/2023</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EDITORA JORNAL DO COMMERCIO, PARA VEICULAR NOTICIAS DO TRT6, DE INTERESSE SOCIAL, EM SUAS MIDIAS (PUBLICACAO DE PUBLIPOST NO FACEBOOK E STORIES NO INSTAGRAM). PROAD 23046/2023</text:p>
          </table:table-cell>
          <table:table-cell table:style-name="ce6" office:value-type="float" office:value="387.45">
            <text:p><text:s/>387,45 </text:p>
          </table:table-cell>
          <table:table-cell table:style-name="ce6" table:number-columns-repeated="6"/>
          <table:table-cell table:number-columns-repeated="1013"/>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office:value-type="float" office:value="1547.42">
            <text:p><text:s/>1.547,42 </text:p>
          </table:table-cell>
          <table:table-cell table:style-name="ce6" office:value-type="float" office:value="826.91">
            <text:p><text:s/>826,91 </text:p>
          </table:table-cell>
          <table:table-cell table:style-name="ce6"/>
          <table:table-cell table:style-name="ce6" office:value-type="float" office:value="42.78">
            <text:p><text:s/>42,78 </text:p>
          </table:table-cell>
          <table:table-cell table:style-name="ce6" table:number-columns-repeated="3"/>
          <table:table-cell table:number-columns-repeated="1013"/>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4. (PROAD 3282/2021)</text:p>
          </table:table-cell>
          <table:table-cell table:style-name="ce6" office:value-type="float" office:value="472.85">
            <text:p><text:s/>472,85 </text:p>
          </table:table-cell>
          <table:table-cell table:style-name="ce6" table:number-columns-repeated="6"/>
          <table:table-cell table:number-columns-repeated="1013"/>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PROAD 13720/2020</text:p>
          </table:table-cell>
          <table:table-cell table:style-name="ce6" office:value-type="float" office:value="12.34">
            <text:p><text:s/>12,34 </text:p>
          </table:table-cell>
          <table:table-cell table:style-name="ce6"/>
          <table:table-cell table:style-name="ce6" office:value-type="float" office:value="90.65">
            <text:p><text:s/>90,65 </text:p>
          </table:table-cell>
          <table:table-cell table:style-name="ce6" office:value-type="float" office:value="6.46">
            <text:p><text:s/>6,46 </text:p>
          </table:table-cell>
          <table:table-cell table:style-name="ce6" table:number-columns-repeated="3"/>
          <table:table-cell table:number-columns-repeated="1013"/>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4. (PROAD 21804/2021)</text:p>
          </table:table-cell>
          <table:table-cell table:style-name="ce6" office:value-type="float" office:value="5729.66">
            <text:p><text:s/>5.729,66 </text:p>
          </table:table-cell>
          <table:table-cell table:style-name="ce6" table:number-columns-repeated="6"/>
          <table:table-cell table:number-columns-repeated="1013"/>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DE 28M2 LAMPERTZ-RITTAL CLASSE S60 D, TIPO B COM CERTIFICACAO ABNT 15.247, NO EXERCICIO DE 2024. (ITEM OBRIGATORIO ATO CSJT.GP.SG.SETIC.CGTIC N. 132/2022: INFRAESTRUTURA, 1.SUPORTE E MANUTENCAO DA INFRAESTRUTURA FISICA DOS DATA CENTERS (SALAS-COFRE)). (PROADS 21335/2022 E 9010/2022)</text:p>
          </table:table-cell>
          <table:table-cell table:style-name="ce6" office:value-type="float" office:value="4592.7">
            <text:p><text:s/>4.592,70 </text:p>
          </table:table-cell>
          <table:table-cell table:style-name="ce6" table:number-columns-repeated="6"/>
          <table:table-cell table:number-columns-repeated="1013"/>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4. (PROAD 14953/2021)</text:p>
          </table:table-cell>
          <table:table-cell table:style-name="ce6" office:value-type="float" office:value="616.51">
            <text:p><text:s/>616,51 </text:p>
          </table:table-cell>
          <table:table-cell table:style-name="ce6" office:value-type="float" office:value="1049.32">
            <text:p><text:s/>1.049,32 </text:p>
          </table:table-cell>
          <table:table-cell table:style-name="ce6" table:number-columns-repeated="5"/>
          <table:table-cell table:number-columns-repeated="1013"/>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4. (PROAD 18001/2021)</text:p>
          </table:table-cell>
          <table:table-cell table:style-name="ce6" office:value-type="float" office:value="36868.48">
            <text:p><text:s/>36.868,48 </text:p>
          </table:table-cell>
          <table:table-cell table:style-name="ce6" table:number-columns-repeated="6"/>
          <table:table-cell table:number-columns-repeated="1013"/>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4. INFORMACAO DO ATO CSJT.GP.SG.SETIC.CGTIC Nº132/2022: 1. SUPORTE E MANUTENCAO DA INFRAESTRUTURA FISICA DOS DATA CENTERS (SALAS-COFRE). (PROAD 8523/2022)</text:p>
          </table:table-cell>
          <table:table-cell table:style-name="ce6" office:value-type="float" office:value="2007.5">
            <text:p><text:s/>2.007,50 </text:p>
          </table:table-cell>
          <table:table-cell table:style-name="ce6" table:number-columns-repeated="6"/>
          <table:table-cell table:number-columns-repeated="1013"/>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PROAD 16973/2020</text:p>
          </table:table-cell>
          <table:table-cell table:style-name="ce6" office:value-type="float" office:value="3695.87">
            <text:p><text:s/>3.695,87 </text:p>
          </table:table-cell>
          <table:table-cell table:style-name="ce6" office:value-type="float" office:value="35">
            <text:p><text:s/>35,00 </text:p>
          </table:table-cell>
          <table:table-cell table:style-name="ce6" table:number-columns-repeated="5"/>
          <table:table-cell table:number-columns-repeated="1013"/>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PROAD 16973/2020</text:p>
          </table:table-cell>
          <table:table-cell table:style-name="ce6" office:value-type="float" office:value="9600.06">
            <text:p><text:s/>9.600,06 </text:p>
          </table:table-cell>
          <table:table-cell table:style-name="ce6" office:value-type="float" office:value="415.66">
            <text:p><text:s/>415,66 </text:p>
          </table:table-cell>
          <table:table-cell table:style-name="ce6" table:number-columns-repeated="5"/>
          <table:table-cell table:number-columns-repeated="1013"/>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PROAD 16973/2020</text:p>
          </table:table-cell>
          <table:table-cell table:style-name="ce6" office:value-type="float" office:value="3218.81">
            <text:p><text:s/>3.218,81 </text:p>
          </table:table-cell>
          <table:table-cell table:style-name="ce6" table:number-columns-repeated="6"/>
          <table:table-cell table:number-columns-repeated="1013"/>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PROAD 16973/2020</text:p>
          </table:table-cell>
          <table:table-cell table:style-name="ce6" office:value-type="float" office:value="664.65">
            <text:p><text:s/>664,65 </text:p>
          </table:table-cell>
          <table:table-cell table:style-name="ce6" table:number-columns-repeated="6"/>
          <table:table-cell table:number-columns-repeated="1013"/>
        </table:table-row>
        <table:table-row table:style-name="ro3">
          <table:table-cell table:style-name="ce2" office:value-type="string">
            <text:p>027211/2018</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NO EXERCICIO DE 2024. (SAAE PALMARES). (PROAD 27211/2018)</text:p>
          </table:table-cell>
          <table:table-cell table:style-name="ce6" office:value-type="float" office:value="36.56">
            <text:p><text:s/>36,56 </text:p>
          </table:table-cell>
          <table:table-cell table:style-name="ce6" table:number-columns-repeated="6"/>
          <table:table-cell table:number-columns-repeated="1013"/>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4. PROAD 19565/2022</text:p>
          </table:table-cell>
          <table:table-cell table:style-name="ce6" office:value-type="float" office:value="1990.82">
            <text:p><text:s/>1.990,82 </text:p>
          </table:table-cell>
          <table:table-cell table:style-name="ce6" table:number-columns-repeated="6"/>
          <table:table-cell table:number-columns-repeated="1013"/>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4. (ATO CSJT.GP.SG.SETIC.CGTIC Nº132/2022, COMO : 6.1. ANTIVIRUS (AV) E /OU ANTIVIRUS DE PROXIMA GERACAO (NGAV)). (PROAD 15673/2021)</text:p>
          </table:table-cell>
          <table:table-cell table:style-name="ce6" office:value-type="float" office:value="1795.7">
            <text:p><text:s/>1.795,70 </text:p>
          </table:table-cell>
          <table:table-cell table:style-name="ce6" table:number-columns-repeated="6"/>
          <table:table-cell table:number-columns-repeated="1013"/>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CORRECAO E SUPORTE DE LICENCAS DE SOFTWARE GERENCIADOR DE BANCO DE DADOS, NO EXERCICIO DE 2024. (ATO CSJT.GP.SG.SETIC.CGTIC Nº132/2022 E ANEXO: INFRAESTRUTURA 2. SOLUCAO DE SUPORTE E MONITORAMENTO DOS SISTEMAS NACIONAIS). PROAD 18643/2020</text:p>
          </table:table-cell>
          <table:table-cell table:style-name="ce6" office:value-type="float" office:value="6216.58">
            <text:p><text:s/>6.216,58 </text:p>
          </table:table-cell>
          <table:table-cell table:style-name="ce6" table:number-columns-repeated="6"/>
          <table:table-cell table:number-columns-repeated="1013"/>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CONTRATACAO DE SUPORTE TECNICO ESPECIALIZADO A SOFTWARES DE LICENCIAMENTO OPEN SOURCE UTILIZADOS NA INFRAESTRUTURA DO PJE, NO EXERCICIO DE 2024. (ATO CSJT.GP.SG.SETIC.CGTIC Nº132/2022 E ANEXO: INFRAESTRUTURA 2. SOLUCAO DE SUPORTE E MONITORAMENTO DOS SISTEMAS NACIONAIS). (PROAD 20447/2021)</text:p>
          </table:table-cell>
          <table:table-cell table:style-name="ce6" office:value-type="float" office:value="739.72">
            <text:p><text:s/>739,72 </text:p>
          </table:table-cell>
          <table:table-cell table:style-name="ce6" table:number-columns-repeated="6"/>
          <table:table-cell table:number-columns-repeated="1013"/>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4. ITEM 5.2. INFRAESTRUTURA: SERVICOS DE COMUNICACAO DE DADOS DE LONGA DISTANCIA (SDWAN). PROADS <text:s/>4002/23 E 16013/2023</text:p>
          </table:table-cell>
          <table:table-cell table:style-name="ce6" office:value-type="float" office:value="280.65">
            <text:p><text:s/>280,65 </text:p>
          </table:table-cell>
          <table:table-cell table:style-name="ce6" table:number-columns-repeated="6"/>
          <table:table-cell table:number-columns-repeated="1013"/>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4. PROAD 11794/2020</text:p>
          </table:table-cell>
          <table:table-cell table:style-name="ce6" office:value-type="float" office:value="450.34">
            <text:p><text:s/>450,34 </text:p>
          </table:table-cell>
          <table:table-cell table:style-name="ce6" office:value-type="float" office:value="4337.62">
            <text:p><text:s/>4.337,62 </text:p>
          </table:table-cell>
          <table:table-cell table:style-name="ce6" office:value-type="float" office:value="453.33">
            <text:p><text:s/>453,33 </text:p>
          </table:table-cell>
          <table:table-cell table:style-name="ce6" table:number-columns-repeated="4"/>
          <table:table-cell table:number-columns-repeated="1013"/>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INFRAESTRUTURA: SOLUCAO DE COLABORACAO EM NUVEM, NO EXERCICIO DE 2024. <text:s/>(ATO CSJT.GP.SG.SETIC.CGTIC Nº 132/2022 E ANEXO: INFRAESTRUTURA 5.3. SOLUCAO DE COLABORACAO EM NUVEM). PROAD 22754/2022.</text:p>
          </table:table-cell>
          <table:table-cell table:style-name="ce6" office:value-type="float" office:value="15158.52">
            <text:p><text:s/>15.158,52 </text:p>
          </table:table-cell>
          <table:table-cell table:style-name="ce6" table:number-columns-repeated="6"/>
          <table:table-cell table:number-columns-repeated="1013"/>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PAGAMENTO DA TAXA CONDOMINIAL REFERENTE AO IMOVEL ONDE FUNCIONA O FORUM TRABALHISTA DE JABOATAO DOS GUARARAPES-PE, NO EXERCICIO DE 2024. (PROAD 20831/2018)</text:p>
          </table:table-cell>
          <table:table-cell table:style-name="ce6" office:value-type="float" office:value="11440.15">
            <text:p><text:s/>11.440,15 </text:p>
          </table:table-cell>
          <table:table-cell table:style-name="ce6" office:value-type="float" office:value="10296.27">
            <text:p><text:s/>10.296,27 </text:p>
          </table:table-cell>
          <table:table-cell table:style-name="ce6" table:number-columns-repeated="5"/>
          <table:table-cell table:number-columns-repeated="1013"/>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4. (INFORMACAO ATO CSJT.GP. SG.SETIC.CGTIC N. 132/2022: SEGURANCA 8- SOLUCAO DE FIREWALL E PREVENCAO DE AMEACAS (NGFW)) . <text:s text:c="2"/>PROADS. 24249/2023 E 21584/2023.</text:p>
          </table:table-cell>
          <table:table-cell table:style-name="ce6" office:value-type="float" office:value="6827.61">
            <text:p><text:s/>6.827,61 </text:p>
          </table:table-cell>
          <table:table-cell table:style-name="ce6" table:number-columns-repeated="6"/>
          <table:table-cell table:number-columns-repeated="1013"/>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COM SD-WAN. PROAD. 16083/23INFRAESTRUTURA: SERVICOS DE COMUNICACAO DE DADOS DE LONGA DISTANCIA (SDWAN)</text:p>
          </table:table-cell>
          <table:table-cell table:style-name="ce6" office:value-type="float" office:value="7781.58">
            <text:p><text:s/>7.781,58 </text:p>
          </table:table-cell>
          <table:table-cell table:style-name="ce6" table:number-columns-repeated="6"/>
          <table:table-cell table:number-columns-repeated="1013"/>
        </table:table-row>
        <table:table-row table:style-name="ro3">
          <table:table-cell table:style-name="ce2" office:value-type="string">
            <text:p>009186/2023</text:p>
          </table:table-cell>
          <table:table-cell table:style-name="ce2" office:value-type="string">
            <text:p>36658138400</text:p>
          </table:table-cell>
          <table:table-cell table:style-name="ce4" office:value-type="string">
            <text:p>ALEXANDRE HENRIQUE MONTEIRO DE MELO</text:p>
          </table:table-cell>
          <table:table-cell table:style-name="ce4" office:value-type="string">
            <text:p>DESPESAS DE EXERCICIOS ANTERIORES (RESSARCIMENTO DE COMBUSTIVEL). PROAD 9186/2023</text:p>
          </table:table-cell>
          <table:table-cell table:style-name="ce6" table:number-columns-repeated="5"/>
          <table:table-cell table:style-name="ce6" office:value-type="float" office:value="137.28">
            <text:p><text:s/>137,28 </text:p>
          </table:table-cell>
          <table:table-cell table:style-name="ce6"/>
          <table:table-cell table:number-columns-repeated="1013"/>
        </table:table-row>
        <table:table-row table:style-name="ro3">
          <table:table-cell table:style-name="ce2" office:value-type="string">
            <text:p>003855/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PROAD. 3855/2024.</text:p>
          </table:table-cell>
          <table:table-cell table:style-name="ce6" office:value-type="float" office:value="27361.72">
            <text:p><text:s/>27.361,72 </text:p>
          </table:table-cell>
          <table:table-cell table:style-name="ce6" table:number-columns-repeated="6"/>
          <table:table-cell table:number-columns-repeated="1013"/>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PRORROGACAO DA PRESTACAO DE SERVICOS DE LIMPEZA E CONSERVACAO PREDIAL NO EXERCICIO DE 2024. (PROADS 11928/2022 E 8535/2024)</text:p>
          </table:table-cell>
          <table:table-cell table:style-name="ce6" office:value-type="float" office:value="37858.58">
            <text:p><text:s/>37.858,58 </text:p>
          </table:table-cell>
          <table:table-cell table:style-name="ce6" table:number-columns-repeated="6"/>
          <table:table-cell table:number-columns-repeated="1013"/>
        </table:table-row>
        <table:table-row table:style-name="ro3">
          <table:table-cell table:style-name="ce2" office:value-type="string">
            <text:p>016993/2024</text:p>
          </table:table-cell>
          <table:table-cell table:style-name="ce2" office:value-type="string">
            <text:p>29999154468</text:p>
          </table:table-cell>
          <table:table-cell table:style-name="ce4" office:value-type="string">
            <text:p>MAURICIO RANDS COELHO BARROS</text:p>
          </table:table-cell>
          <table:table-cell table:style-name="ce4" office:value-type="string">
            <text:p>CONTRATACAO DE MAURICIO RANDS COELHO BARROS, COMO COLABORADOR EVENTUAL, PARA REALIZAR A PALESTRA: O STF, AS RECLAMACOES CONSTITUCIONAIS E A COMPETENCIA DA JUSTICA DO TRABALHO, NA 13A JORNADA INSTITUCIONAL DA EJUD6. PROAD. 16993/24.</text:p>
          </table:table-cell>
          <table:table-cell table:style-name="ce6" office:value-type="float" office:value="90.75">
            <text:p><text:s/>90,75 </text:p>
          </table:table-cell>
          <table:table-cell table:style-name="ce6" table:number-columns-repeated="6"/>
          <table:table-cell table:number-columns-repeated="1013"/>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REFERENTE AO PAGAMENTO DE DIARIAS), NO EXERCICIO DE 2024. PROADS 16998/2024 E <text:s/>3855/2024.</text:p>
          </table:table-cell>
          <table:table-cell table:style-name="ce6" table:number-columns-repeated="3"/>
          <table:table-cell table:style-name="ce6" office:value-type="float" office:value="219.1">
            <text:p><text:s/>219,10 </text:p>
          </table:table-cell>
          <table:table-cell table:style-name="ce6" table:number-columns-repeated="3"/>
          <table:table-cell table:number-columns-repeated="1013"/>
        </table:table-row>
        <table:table-row table:style-name="ro3">
          <table:table-cell table:style-name="ce2" office:value-type="string">
            <text:p>016241/2019</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LINKS DE INTERNET PARA POSSIBILITAR A MANUTENCAO DO SERVICO DE ACESSO A INTERNET NAS DEPENDENCIAS DESTE TRT6, NO EXERCICIO DE 2024. PROAD 16241/2019</text:p>
          </table:table-cell>
          <table:table-cell table:style-name="ce6" office:value-type="float" office:value="140.07">
            <text:p><text:s/>140,07 </text:p>
          </table:table-cell>
          <table:table-cell table:style-name="ce6" table:number-columns-repeated="6"/>
          <table:table-cell table:number-columns-repeated="1013"/>
        </table:table-row>
        <table:table-row table:style-name="ro3">
          <table:table-cell table:style-name="ce2" office:value-type="string">
            <text:p>009044/2024</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DESPESAS DE EXERCICIOS ANTERIORES REFERENTES A REPACTUACAO E REVISAO CONTRATUAL RELATIVAS A PRESTACAO DE SERVICOS GERAIS DE MENSAGEIRO, NO EXERCICIO DE 2023. PROAD 9044/2024 <text:s/>(PROAD ORIGINARIO 16120/2023)</text:p>
          </table:table-cell>
          <table:table-cell table:style-name="ce6" office:value-type="float" office:value="64.51">
            <text:p><text:s/>64,51 </text:p>
          </table:table-cell>
          <table:table-cell table:style-name="ce6" table:number-columns-repeated="6"/>
          <table:table-cell table:number-columns-repeated="1013"/>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CONTRATUAL REFERENTE AOS SERVICOS DE MANUTENCAO PREDIAL (PREVENTIVA, DETECTIVA, PREDITIVA, CORRETIVA, REPARACAO E MODERNIZACAO), PARA ESTE REGIONAL, REFERENTE A AREA 01, NO EXERCICIO DE 2024. (PROAD 13507/2024 E 4133/2019)</text:p>
          </table:table-cell>
          <table:table-cell table:style-name="ce6" office:value-type="float" office:value="53264.8">
            <text:p><text:s/>53.264,80 </text:p>
          </table:table-cell>
          <table:table-cell table:style-name="ce6" table:number-columns-repeated="6"/>
          <table:table-cell table:number-columns-repeated="1013"/>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3109.63">
            <text:p><text:s/>3.109,63 </text:p>
          </table:table-cell>
          <table:table-cell table:style-name="ce6" office:value-type="float" office:value="16672.54">
            <text:p><text:s/>16.672,54 </text:p>
          </table:table-cell>
          <table:table-cell table:style-name="ce6" office:value-type="float" office:value="33663.2">
            <text:p><text:s/>33.663,20 </text:p>
          </table:table-cell>
          <table:table-cell table:style-name="ce6" office:value-type="float" office:value="2093.56">
            <text:p><text:s/>2.093,56 </text:p>
          </table:table-cell>
          <table:table-cell table:style-name="ce6" table:number-columns-repeated="3"/>
          <table:table-cell table:number-columns-repeated="1013"/>
        </table:table-row>
        <table:table-row table:style-name="ro3">
          <table:table-cell table:style-name="ce2" office:value-type="string">
            <text:p>017523/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PARA VEICULACAO DE PUBLICIDADE LEGAL DOS ATOS PRATICADOS NOS PROCEDIMENTOS LICITATORIOS DO TRT6. PROAD. 17523/24.</text:p>
          </table:table-cell>
          <table:table-cell table:style-name="ce6" office:value-type="float" office:value="143.28">
            <text:p><text:s/>143,28 </text:p>
          </table:table-cell>
          <table:table-cell table:style-name="ce6" table:number-columns-repeated="6"/>
          <table:table-cell table:number-columns-repeated="1013"/>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O TRIBUNAL PLENO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20440.1">
            <text:p><text:s/>520.440,10 </text:p>
          </table:table-cell>
          <table:table-cell table:style-name="ce6" office:value-type="float" office:value="115910.37">
            <text:p><text:s/>115.910,37 </text:p>
          </table:table-cell>
          <table:table-cell table:style-name="ce6"/>
          <table:table-cell table:number-columns-repeated="1013"/>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E SESSOES DAS TURMAS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82016.52">
            <text:p><text:s/>582.016,52 </text:p>
          </table:table-cell>
          <table:table-cell table:style-name="ce6" table:number-columns-repeated="2"/>
          <table:table-cell table:number-columns-repeated="1013"/>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O <text:s/>AUDITORIO DA EJTRT6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763006.31">
            <text:p><text:s/>763.006,31 </text:p>
          </table:table-cell>
          <table:table-cell table:style-name="ce6" table:number-columns-repeated="2"/>
          <table:table-cell table:number-columns-repeated="1013"/>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AQUISICAO DE EQUIPAMENTO DE DADOS EM BLOCO ALL-FLASH, MEDIANTE PARTICIPACAO DA ARP N.º 100/2023-B, RESULTANTE DO PREGAO ELETRONICO Nº 100/2023, LICITADO PELO TST (P.A. Nº 6002475/2023-00), ONDE ESTE REGIONAL ATUOU COMO ORGAO PARTICIPANTE. ATO CSJT.GP.SG.SETIC.CGTIC Nº132/2022: <text:s/>ITEM 3.1 - SOLUCAO DE ARMAZENAMENTO DE DADOS. PROAD 20404/2024</text:p>
          </table:table-cell>
          <table:table-cell table:style-name="ce6" office:value-type="float" office:value="228289.5">
            <text:p><text:s/>228.289,50 </text:p>
          </table:table-cell>
          <table:table-cell table:style-name="ce6" table:number-columns-repeated="6"/>
          <table:table-cell table:number-columns-repeated="1013"/>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INSTALACA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3780">
            <text:p><text:s/>3.780,00 </text:p>
          </table:table-cell>
          <table:table-cell table:style-name="ce6" table:number-columns-repeated="6"/>
          <table:table-cell table:number-columns-repeated="1013"/>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TREINAMENT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6048">
            <text:p><text:s/>6.048,00 </text:p>
          </table:table-cell>
          <table:table-cell table:style-name="ce6" table:number-columns-repeated="6"/>
          <table:table-cell table:number-columns-repeated="1013"/>
        </table:table-row>
        <table:table-row table:style-name="ro3">
          <table:table-cell table:style-name="ce2" office:value-type="string">
            <text:p>003855/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CONTRATACAO DA PRESTACAO DE SERVICOS DE RECEPCIONISTA. PROAD. 3855/24.</text:p>
          </table:table-cell>
          <table:table-cell table:style-name="ce6" office:value-type="float" office:value="5516.83">
            <text:p><text:s/>5.516,83 </text:p>
          </table:table-cell>
          <table:table-cell table:style-name="ce6"/>
          <table:table-cell table:style-name="ce6" office:value-type="float" office:value="2154.36">
            <text:p><text:s/>2.154,36 </text:p>
          </table:table-cell>
          <table:table-cell table:style-name="ce6" office:value-type="float" office:value="224.83">
            <text:p><text:s/>224,83 </text:p>
          </table:table-cell>
          <table:table-cell table:style-name="ce6" table:number-columns-repeated="3"/>
          <table:table-cell table:number-columns-repeated="1013"/>
        </table:table-row>
        <table:table-row table:style-name="ro3">
          <table:table-cell table:style-name="ce2" office:value-type="string">
            <text:p>012284/2024</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PRORROGACAO E ALTERACAO CONTRATUAL REFERENTE A PRESTACAO DE SERVICO DE TELEFONISTA, NO EXERCICIO DE 2024. PROAD RELACIONADOS 18961/2022 E 12284/2024</text:p>
          </table:table-cell>
          <table:table-cell table:style-name="ce6" office:value-type="float" office:value="2215.9">
            <text:p><text:s/>2.215,90 </text:p>
          </table:table-cell>
          <table:table-cell table:style-name="ce6"/>
          <table:table-cell table:style-name="ce6" office:value-type="float" office:value="5146.13">
            <text:p><text:s/>5.146,13 </text:p>
          </table:table-cell>
          <table:table-cell table:style-name="ce6" office:value-type="float" office:value="1148.83">
            <text:p><text:s/>1.148,83 </text:p>
          </table:table-cell>
          <table:table-cell table:style-name="ce6" table:number-columns-repeated="3"/>
          <table:table-cell table:number-columns-repeated="1013"/>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4. (PROAD 26329/2018)</text:p>
          </table:table-cell>
          <table:table-cell table:style-name="ce6" office:value-type="float" office:value="3214.42">
            <text:p><text:s/>3.214,42 </text:p>
          </table:table-cell>
          <table:table-cell table:style-name="ce6" table:number-columns-repeated="6"/>
          <table:table-cell table:number-columns-repeated="1013"/>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FORNECIMENTO DE CERTIFICADO DIGITAL TIPO A3 (VALIDACAO, EMISSAO E GRAVACAO) . PROAD 21434/2024</text:p>
          </table:table-cell>
          <table:table-cell table:style-name="ce6" office:value-type="float" office:value="1577.42">
            <text:p><text:s/>1.577,42 </text:p>
          </table:table-cell>
          <table:table-cell table:style-name="ce6" office:value-type="float" office:value="5196.88">
            <text:p><text:s/>5.196,88 </text:p>
          </table:table-cell>
          <table:table-cell table:style-name="ce6" office:value-type="float" office:value="2647.13">
            <text:p><text:s/>2.647,13 </text:p>
          </table:table-cell>
          <table:table-cell table:style-name="ce6" office:value-type="float" office:value="221.13">
            <text:p><text:s/>221,13 </text:p>
          </table:table-cell>
          <table:table-cell table:style-name="ce6" office:value-type="float" office:value="470.85">
            <text:p><text:s/>470,85 </text:p>
          </table:table-cell>
          <table:table-cell table:style-name="ce6" office:value-type="float" office:value="49.15">
            <text:p><text:s/>49,15 </text:p>
          </table:table-cell>
          <table:table-cell table:style-name="ce6" office:value-type="float" office:value="58.86">
            <text:p><text:s/>58,86 </text:p>
          </table:table-cell>
          <table:table-cell table:number-columns-repeated="1013"/>
        </table:table-row>
        <table:table-row table:style-name="ro3">
          <table:table-cell table:style-name="ce2" office:value-type="string">
            <text:p>020706/2024</text:p>
          </table:table-cell>
          <table:table-cell table:style-name="ce2" office:value-type="string">
            <text:p>01134191000228</text:p>
          </table:table-cell>
          <table:table-cell table:style-name="ce4" office:value-type="string">
            <text:p>SERVIX INFORMATICA LTDA</text:p>
          </table:table-cell>
          <table:table-cell table:style-name="ce4" office:value-type="string">
            <text:p>CONTRATACAO DE SERVICO DE EXTENSAO DE GARANTIA DE EQUIPAMENTOS DO TIPO RACK PARA SUPORTAR SOLUCAO DE BACKUP E DE SITE E BACKUP. PROAD 20706/2024 (ATO CSJT.GP.SG.SETIC.CGTIC 132/2022: INFRAESTRUTURA - SERVIDORES DE PROCESSAMENTO DE DADOS)</text:p>
          </table:table-cell>
          <table:table-cell table:style-name="ce6" office:value-type="float" office:value="2740.5">
            <text:p><text:s/>2.740,50 </text:p>
          </table:table-cell>
          <table:table-cell table:style-name="ce6" table:number-columns-repeated="6"/>
          <table:table-cell table:number-columns-repeated="1013"/>
        </table:table-row>
        <table:table-row table:style-name="ro3">
          <table:table-cell table:style-name="ce2" office:value-type="string">
            <text:p>022465/2024</text:p>
          </table:table-cell>
          <table:table-cell table:style-name="ce2" office:value-type="string">
            <text:p>88822230191</text:p>
          </table:table-cell>
          <table:table-cell table:style-name="ce4" office:value-type="string">
            <text:p>CRISTIANE ROSA PITOMBO</text:p>
          </table:table-cell>
          <table:table-cell table:style-name="ce4" office:value-type="string">
            <text:p>GRATIFICACAO POR ENCARGO DE CURSO, EM FAVOR DA SERVIDORA DO TST, <text:s/>CRISTIANE ROSA PITOMBO, <text:s/>PARA MINISTRAR O CURSO RECURSO DE REVISTA: ASPECTOS TEORICOS E PRATICOS DA ADMISSIBILIDADE. PROAD 22465/2024</text:p>
          </table:table-cell>
          <table:table-cell table:style-name="ce6" office:value-type="float" office:value="1178.73">
            <text:p><text:s/>1.178,73 </text:p>
          </table:table-cell>
          <table:table-cell table:style-name="ce6" table:number-columns-repeated="6"/>
          <table:table-cell table:number-columns-repeated="1013"/>
        </table:table-row>
        <table:table-row table:style-name="ro3">
          <table:table-cell table:style-name="ce2" office:value-type="string">
            <text:p>016817/2024</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PROAD 16817/2024.</text:p>
          </table:table-cell>
          <table:table-cell table:style-name="ce6" office:value-type="float" office:value="3858.76">
            <text:p><text:s/>3.858,76 </text:p>
          </table:table-cell>
          <table:table-cell table:style-name="ce6" table:number-columns-repeated="6"/>
          <table:table-cell table:number-columns-repeated="1013"/>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4. PROAD.16011/2023 (ATO CSJT.GP.SG.SETIC.CGTIC Nº132/2022 - INFRAESTRUTURA: 5.2. SERVICOS DE COMUNICACAO DE DADOS DE LONGA DISTANCIA (SDWAN))</text:p>
          </table:table-cell>
          <table:table-cell table:style-name="ce6" office:value-type="float" office:value="10543.21">
            <text:p><text:s/>10.543,21 </text:p>
          </table:table-cell>
          <table:table-cell table:style-name="ce6" table:number-columns-repeated="6"/>
          <table:table-cell table:number-columns-repeated="1013"/>
        </table:table-row>
        <table:table-row table:style-name="ro3">
          <table:table-cell table:style-name="ce2" office:value-type="string">
            <text:p>018987/2024</text:p>
          </table:table-cell>
          <table:table-cell table:style-name="ce2" office:value-type="string">
            <text:p>45702074000108</text:p>
          </table:table-cell>
          <table:table-cell table:style-name="ce4" office:value-type="string">
            <text:p>IMPACTO PUBLICIDADE E PROPAGANDA LTDA</text:p>
          </table:table-cell>
          <table:table-cell table:style-name="ce4" office:value-type="string">
            <text:p>CONTRATACAO DO DIARIO DE PERNAMBUCO PARA A PUBLICACAO DE NOTICIAS DE INTERESSE DO TRT6 NAS MIDIAS SOCIAIS DO FACEBOOK E INSTAGRAM. PROAD 18987/2024</text:p>
          </table:table-cell>
          <table:table-cell table:style-name="ce6" office:value-type="float" office:value="811.87">
            <text:p><text:s/>811,87 </text:p>
          </table:table-cell>
          <table:table-cell table:style-name="ce6" table:number-columns-repeated="6"/>
          <table:table-cell table:number-columns-repeated="1013"/>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number-columns-repeated="2"/>
          <table:table-cell table:style-name="ce6" office:value-type="float" office:value="20698.51">
            <text:p><text:s/>20.698,51 </text:p>
          </table:table-cell>
          <table:table-cell table:style-name="ce6" table:number-columns-repeated="4"/>
          <table:table-cell table:number-columns-repeated="1013"/>
        </table:table-row>
        <table:table-row table:style-name="ro3">
          <table:table-cell table:style-name="ce2" office:value-type="string">
            <text:p>023129/2024</text:p>
          </table:table-cell>
          <table:table-cell table:style-name="ce2" office:value-type="string">
            <text:p>60555513000190</text:p>
          </table:table-cell>
          <table:table-cell table:style-name="ce4" office:value-type="string">
            <text:p>FUNDACAO CARLOS CHAGAS</text:p>
          </table:table-cell>
          <table:table-cell table:style-name="ce4" office:value-type="string">
            <text:p>CONTRATACAO DE SERVICOS PARA ORGANIZACAO E REALIZACAO DE CONCURSO PUBLICO. PROAD 23129/24.</text:p>
          </table:table-cell>
          <table:table-cell table:style-name="ce6" table:number-columns-repeated="2"/>
          <table:table-cell table:style-name="ce6" office:value-type="float" office:value="445342.8">
            <text:p><text:s/>445.342,80 </text:p>
          </table:table-cell>
          <table:table-cell table:style-name="ce6" table:number-columns-repeated="4"/>
          <table:table-cell table:number-columns-repeated="1013"/>
        </table:table-row>
        <table:table-row table:style-name="ro3">
          <table:table-cell table:style-name="ce2" office:value-type="string">
            <text:p>016596/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PROAD 16596/2024.</text:p>
          </table:table-cell>
          <table:table-cell table:style-name="ce6" office:value-type="float" office:value="5920.27">
            <text:p><text:s/>5.920,27 </text:p>
          </table:table-cell>
          <table:table-cell table:style-name="ce6" table:number-columns-repeated="6"/>
          <table:table-cell table:number-columns-repeated="1013"/>
        </table:table-row>
        <table:table-row table:style-name="ro3">
          <table:table-cell table:style-name="ce2" office:value-type="string">
            <text:p>024558/2024</text:p>
          </table:table-cell>
          <table:table-cell table:style-name="ce2" office:value-type="string">
            <text:p>66021774272</text:p>
          </table:table-cell>
          <table:table-cell table:style-name="ce4" office:value-type="string">
            <text:p>MARCELO CANIZARES SCHETTINI SEABRA</text:p>
          </table:table-cell>
          <table:table-cell table:style-name="ce4" office:value-type="string">
            <text:p>GRATIFICACAO POR ENCARGO DE CURSO EJ-TRT6 N. 194/2024, REFERENTE AO SERVIDOR DO STF, MARCELO CANIZARES SCHETTINI SEABRA, PARA MINISTRAR O CURSO ONLINE DE FORMACAO DE GESTORES DA POLICIA JUDICIAL. PROAD. 24558/24</text:p>
          </table:table-cell>
          <table:table-cell table:style-name="ce6" office:value-type="float" office:value="33.93">
            <text:p><text:s/>33,93 </text:p>
          </table:table-cell>
          <table:table-cell table:style-name="ce6" table:number-columns-repeated="6"/>
          <table:table-cell table:number-columns-repeated="1013"/>
        </table:table-row>
        <table:table-row table:style-name="ro3">
          <table:table-cell table:style-name="ce2" office:value-type="string">
            <text:p>023169/2024</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PROAD. 23169/24.</text:p>
          </table:table-cell>
          <table:table-cell table:style-name="ce6" office:value-type="float" office:value="7776.29">
            <text:p><text:s/>7.776,29 </text:p>
          </table:table-cell>
          <table:table-cell table:style-name="ce6" table:number-columns-repeated="6"/>
          <table:table-cell table:number-columns-repeated="1013"/>
        </table:table-row>
        <table:table-row table:style-name="ro3">
          <table:table-cell table:style-name="ce2" office:value-type="string">
            <text:p>020409/2024</text:p>
          </table:table-cell>
          <table:table-cell table:style-name="ce2" office:value-type="string">
            <text:p>14773854000115</text:p>
          </table:table-cell>
          <table:table-cell table:style-name="ce4" office:value-type="string">
            <text:p>VESTLINE ROUPAS DE PROTECAO LTDA</text:p>
          </table:table-cell>
          <table:table-cell table:style-name="ce4" office:value-type="string">
            <text:p>AQUISICAO DE MATERIAL ODONTOLOGICO. PROAD. 20409/24.</text:p>
          </table:table-cell>
          <table:table-cell table:style-name="ce6" office:value-type="float" office:value="18500">
            <text:p><text:s/>18.500,00 </text:p>
          </table:table-cell>
          <table:table-cell table:style-name="ce6" table:number-columns-repeated="6"/>
          <table:table-cell table:number-columns-repeated="1013"/>
        </table:table-row>
        <table:table-row table:style-name="ro3">
          <table:table-cell table:style-name="ce2" office:value-type="string">
            <text:p>024500/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OLUCAO PARA ARMAZENAMENTO DE DADOS - MODULO DE EXPANSAO DE 450 TIB PARA STORAGE TIPO 2. PROAD 24500/2024INFRAESTRUTURA - SOLUCAO DE ARMAZENAMENTO DE DADOS</text:p>
          </table:table-cell>
          <table:table-cell table:style-name="ce6" table:number-columns-repeated="4"/>
          <table:table-cell table:style-name="ce6" office:value-type="float" office:value="1250399">
            <text:p><text:s/>1.250.399,00 </text:p>
          </table:table-cell>
          <table:table-cell table:style-name="ce6" office:value-type="float" office:value="119601">
            <text:p><text:s/>119.601,00 </text:p>
          </table:table-cell>
          <table:table-cell table:style-name="ce6"/>
          <table:table-cell table:number-columns-repeated="1013"/>
        </table:table-row>
        <table:table-row table:style-name="ro3">
          <table:table-cell table:style-name="ce2" office:value-type="string">
            <text:p>022224/2024</text:p>
          </table:table-cell>
          <table:table-cell table:style-name="ce2" office:value-type="string">
            <text:p>06118361000113</text:p>
          </table:table-cell>
          <table:table-cell table:style-name="ce4" office:value-type="string">
            <text:p>PRIME UP SOLUCOES EM TI LTDA</text:p>
          </table:table-cell>
          <table:table-cell table:style-name="ce4" office:value-type="string">
            <text:p>INSCRICAO DE DEZ SERVIDORES NO TREINAMENTO COMPLETO PARA ADMINISTRADORES JIRA SOFTWARE. PROAD. 22224/24</text:p>
          </table:table-cell>
          <table:table-cell table:style-name="ce6" office:value-type="float" office:value="1256.85">
            <text:p><text:s/>1.256,85 </text:p>
          </table:table-cell>
          <table:table-cell table:style-name="ce6" table:number-columns-repeated="6"/>
          <table:table-cell table:number-columns-repeated="1013"/>
        </table:table-row>
        <table:table-row table:style-name="ro3">
          <table:table-cell table:style-name="ce2" office:value-type="string">
            <text:p>021509/2024</text:p>
          </table:table-cell>
          <table:table-cell table:style-name="ce2" office:value-type="string">
            <text:p>51505267000171</text:p>
          </table:table-cell>
          <table:table-cell table:style-name="ce4" office:value-type="string">
            <text:p>51.505.267 GABRIEL CUNHA LEANDRO</text:p>
          </table:table-cell>
          <table:table-cell table:style-name="ce4" office:value-type="string">
            <text:p>AQUISICAO DE ARMARIOS DE ACO, TIPO ROUPEIRO. PROAD. 21509/24.</text:p>
          </table:table-cell>
          <table:table-cell table:style-name="ce6" office:value-type="float" office:value="11370">
            <text:p><text:s/>11.370,00 </text:p>
          </table:table-cell>
          <table:table-cell table:style-name="ce6" table:number-columns-repeated="6"/>
          <table:table-cell table:number-columns-repeated="1013"/>
        </table:table-row>
        <table:table-row table:style-name="ro3">
          <table:table-cell table:style-name="ce2" office:value-type="string">
            <text:p>025993/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º 201/2024, REFERENTE AO SERVIDOR DO TST, NIVALDO DORO JUNIOR, POR SUA PARTICIPACAO PARA MINISTRAR O CURSO NO ENCONTRO DE ASSESSORES/AS E ASSISTENTES DE GABINETE DE DESEMBARGADOR/A DO TRT-6, A SER REALIZADO NOS DIAS 18 E 19/11/2024. PROAD 25993/2024</text:p>
          </table:table-cell>
          <table:table-cell table:style-name="ce6" office:value-type="float" office:value="3.21">
            <text:p><text:s/>3,21 </text:p>
          </table:table-cell>
          <table:table-cell table:style-name="ce6" table:number-columns-repeated="6"/>
          <table:table-cell table:number-columns-repeated="1013"/>
        </table:table-row>
        <table:table-row table:style-name="ro3">
          <table:table-cell table:style-name="ce2" office:value-type="string">
            <text:p>024978/2024</text:p>
          </table:table-cell>
          <table:table-cell table:style-name="ce2" office:value-type="string">
            <text:p>17729384000180</text:p>
          </table:table-cell>
          <table:table-cell table:style-name="ce4" office:value-type="string">
            <text:p>BRAULIO BESSA UCHOA LTDA</text:p>
          </table:table-cell>
          <table:table-cell table:style-name="ce4" office:value-type="string">
            <text:p>CONTRATACAO DO COLABORADOR EVENTUAL, BRAULIO BESSA, PARA MINISTRAR A PALESTRA A POESIA QUE TRANSFORMA. PROAD. 24978/24.</text:p>
          </table:table-cell>
          <table:table-cell table:style-name="ce6" office:value-type="float" office:value="2835">
            <text:p><text:s/>2.835,00 </text:p>
          </table:table-cell>
          <table:table-cell table:style-name="ce6" table:number-columns-repeated="6"/>
          <table:table-cell table:number-columns-repeated="1013"/>
        </table:table-row>
        <table:table-row table:style-name="ro3">
          <table:table-cell table:style-name="ce2" office:value-type="string">
            <text:p>023122/2024</text:p>
          </table:table-cell>
          <table:table-cell table:style-name="ce2" office:value-type="string">
            <text:p>37117510000153</text:p>
          </table:table-cell>
          <table:table-cell table:style-name="ce4" office:value-type="string">
            <text:p>IRMAOS LIMA COLE PRODUTOS FARMACEUTICOS LTDA</text:p>
          </table:table-cell>
          <table:table-cell table:style-name="ce4" office:value-type="string">
            <text:p>AQUISICAO DE MATERIAL FARMACOLOGICO PARA A DIVISAO DE SAUDE. PROAD 23122/2024</text:p>
          </table:table-cell>
          <table:table-cell table:style-name="ce6" table:number-columns-repeated="3"/>
          <table:table-cell table:style-name="ce6" office:value-type="float" office:value="1364.6">
            <text:p><text:s/>1.364,60 </text:p>
          </table:table-cell>
          <table:table-cell table:style-name="ce6" table:number-columns-repeated="3"/>
          <table:table-cell table:number-columns-repeated="1013"/>
        </table:table-row>
        <table:table-row table:style-name="ro3">
          <table:table-cell table:style-name="ce2" office:value-type="string">
            <text:p>023122/2024</text:p>
          </table:table-cell>
          <table:table-cell table:style-name="ce2" office:value-type="string">
            <text:p>11737090000114</text:p>
          </table:table-cell>
          <table:table-cell table:style-name="ce4" office:value-type="string">
            <text:p>FARMED MEDICAMENTOS E PRODUTOS HOSPITALARES LTDA</text:p>
          </table:table-cell>
          <table:table-cell table:style-name="ce4" office:value-type="string">
            <text:p>AQUISICAO DE MATERIAL FARMACOLOGICO PARA A DIVISAO DE SAUDE. PROAD 23122/2024</text:p>
          </table:table-cell>
          <table:table-cell table:style-name="ce6" office:value-type="float" office:value="1586">
            <text:p><text:s/>1.586,00 </text:p>
          </table:table-cell>
          <table:table-cell table:style-name="ce6" table:number-columns-repeated="6"/>
          <table:table-cell table:number-columns-repeated="1013"/>
        </table:table-row>
        <table:table-row table:style-name="ro3">
          <table:table-cell table:style-name="ce2" office:value-type="string">
            <text:p>020409/2024</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L ODONTOLOGICO E HOSPITALAR. PROAD. 20409/2024</text:p>
          </table:table-cell>
          <table:table-cell table:style-name="ce6" office:value-type="float" office:value="95.23">
            <text:p><text:s/>95,23 </text:p>
          </table:table-cell>
          <table:table-cell table:style-name="ce6" table:number-columns-repeated="6"/>
          <table:table-cell table:number-columns-repeated="1013"/>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FORUNS TRABALHISTAS DO CABO DE SANTO AGOSTINHO E DE IPOJUCA. PROAD. 20574/24.</text:p>
          </table:table-cell>
          <table:table-cell table:style-name="ce6" table:number-columns-repeated="3"/>
          <table:table-cell table:style-name="ce6" office:value-type="float" office:value="18451.59">
            <text:p><text:s/>18.451,59 </text:p>
          </table:table-cell>
          <table:table-cell table:style-name="ce6" table:number-columns-repeated="3"/>
          <table:table-cell table:number-columns-repeated="1013"/>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PROAD 1667/2024</text:p>
          </table:table-cell>
          <table:table-cell table:style-name="ce6" office:value-type="float" office:value="9.33">
            <text:p><text:s/>9,33 </text:p>
          </table:table-cell>
          <table:table-cell table:style-name="ce6" table:number-columns-repeated="6"/>
          <table:table-cell table:number-columns-repeated="1013"/>
        </table:table-row>
        <table:table-row table:style-name="ro3">
          <table:table-cell table:style-name="ce2" office:value-type="string">
            <text:p>021908/2024</text:p>
          </table:table-cell>
          <table:table-cell table:style-name="ce2" office:value-type="string">
            <text:p>36839023000131</text:p>
          </table:table-cell>
          <table:table-cell table:style-name="ce4" office:value-type="string">
            <text:p>CARVALHO MIRANDA EQUIPAMENTOS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8017.14">
            <text:p><text:s/>8.017,14 </text:p>
          </table:table-cell>
          <table:table-cell table:style-name="ce6" table:number-columns-repeated="5"/>
          <table:table-cell table:number-columns-repeated="1013"/>
        </table:table-row>
        <table:table-row table:style-name="ro3">
          <table:table-cell table:style-name="ce2" office:value-type="string">
            <text:p>021908/2024</text:p>
          </table:table-cell>
          <table:table-cell table:style-name="ce2" office:value-type="string">
            <text:p>09087468000130</text:p>
          </table:table-cell>
          <table:table-cell table:style-name="ce4" office:value-type="string">
            <text:p>TECNO TRADE COMERCIO E SERVICOS DE EQUIPAMENTOS ELETRON</text:p>
          </table:table-cell>
          <table:table-cell table:style-name="ce4" office:value-type="string">
            <text:p>AQUISICAO DE EQUIPAMENTOS DE SOM PARA EVENTOS DE PEQUENO PORTE. PROAD. 21908/24.</text:p>
          </table:table-cell>
          <table:table-cell table:style-name="ce6"/>
          <table:table-cell table:style-name="ce6" office:value-type="float" office:value="1319.8">
            <text:p><text:s/>1.319,80 </text:p>
          </table:table-cell>
          <table:table-cell table:style-name="ce6" table:number-columns-repeated="5"/>
          <table:table-cell table:number-columns-repeated="1013"/>
        </table:table-row>
        <table:table-row table:style-name="ro3">
          <table:table-cell table:style-name="ce2" office:value-type="string">
            <text:p>021908/2024</text:p>
          </table:table-cell>
          <table:table-cell table:style-name="ce2" office:value-type="string">
            <text:p>11394628000135</text:p>
          </table:table-cell>
          <table:table-cell table:style-name="ce4" office:value-type="string">
            <text:p>MEIRE RODRIGUES DA SILVA</text:p>
          </table:table-cell>
          <table:table-cell table:style-name="ce4" office:value-type="string">
            <text:p>AQUISICAO DE EQUIPAMENTOS DE SOM PARA EVENTOS DE PEQUENO PORTE. PROAD. 21908/24.</text:p>
          </table:table-cell>
          <table:table-cell table:style-name="ce6"/>
          <table:table-cell table:style-name="ce6" office:value-type="float" office:value="1280">
            <text:p><text:s/>1.280,00 </text:p>
          </table:table-cell>
          <table:table-cell table:style-name="ce6" table:number-columns-repeated="5"/>
          <table:table-cell table:number-columns-repeated="1013"/>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DE ORGANIZACAO DE EVENTOS PARA O EVENTO NATAL SOLIDARIO. PROAD 22117/2024</text:p>
          </table:table-cell>
          <table:table-cell table:style-name="ce6" office:value-type="float" office:value="2731">
            <text:p><text:s/>2.731,00 </text:p>
          </table:table-cell>
          <table:table-cell table:style-name="ce6" table:number-columns-repeated="6"/>
          <table:table-cell table:number-columns-repeated="1013"/>
        </table:table-row>
        <table:table-row table:style-name="ro3">
          <table:table-cell table:style-name="ce2" office:value-type="string">
            <text:p>024808/2024</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ASSINATURA ELETRONICA ANUAL DO SISTEMA WEB GESTAO TRIBUTARIA - PLANO DIAMANTE. <text:s/>PROAD. 24808/2024 (NA MODALIDADE INEXIGIVEL, INCISOS I E III, ALINEA C, DO ARTIGO 74, DA LEI 14.133/2021)</text:p>
          </table:table-cell>
          <table:table-cell table:style-name="ce6" office:value-type="float" office:value="1605.36">
            <text:p><text:s/>1.605,36 </text:p>
          </table:table-cell>
          <table:table-cell table:style-name="ce6" table:number-columns-repeated="6"/>
          <table:table-cell table:number-columns-repeated="1013"/>
        </table:table-row>
        <table:table-row table:style-name="ro3">
          <table:table-cell table:style-name="ce2" office:value-type="string">
            <text:p>015079/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DE MANUTENCAO PREDIAL (PREVENTIVA, DETECTIVA, PREDITIVA, CORRETIVA, REPARACAO E MODERNIZACAO), PARA ESTE REGIONAL, REFERENTE A AREA 01, NO EXERCICIO DE 2024. PROAD 15079/24, 1158/24 E 4133/19.</text:p>
          </table:table-cell>
          <table:table-cell table:style-name="ce6"/>
          <table:table-cell table:style-name="ce6" office:value-type="float" office:value="72811.71">
            <text:p><text:s/>72.811,71 </text:p>
          </table:table-cell>
          <table:table-cell table:style-name="ce6" office:value-type="float" office:value="7598.77">
            <text:p><text:s/>7.598,77 </text:p>
          </table:table-cell>
          <table:table-cell table:style-name="ce6" table:number-columns-repeated="4"/>
          <table:table-cell table:number-columns-repeated="1013"/>
        </table:table-row>
        <table:table-row table:style-name="ro3">
          <table:table-cell table:style-name="ce2" office:value-type="string">
            <text:p>021908/2024</text:p>
          </table:table-cell>
          <table:table-cell table:style-name="ce2" office:value-type="string">
            <text:p>08335448000178</text:p>
          </table:table-cell>
          <table:table-cell table:style-name="ce4" office:value-type="string">
            <text:p>VIA LUMEN'S AUDIO, VIDEO E INFORMATICA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294">
            <text:p><text:s/>294,00 </text:p>
          </table:table-cell>
          <table:table-cell table:style-name="ce6" table:number-columns-repeated="5"/>
          <table:table-cell table:number-columns-repeated="1013"/>
        </table:table-row>
        <table:table-row table:style-name="ro3">
          <table:table-cell table:style-name="ce2" office:value-type="string">
            <text:p>028284/2024</text:p>
          </table:table-cell>
          <table:table-cell table:style-name="ce2" office:value-type="string">
            <text:p>04334858414</text:p>
          </table:table-cell>
          <table:table-cell table:style-name="ce4" office:value-type="string">
            <text:p>JAIME ZACARIAS DA SILVA NETO</text:p>
          </table:table-cell>
          <table:table-cell table:style-name="ce4" office:value-type="string">
            <text:p>CONTRATACAO DO COLABORADOR EVENTUAL JAIME ZACARIAS DA SILVA NETO, PARA MINISTRAR A OFICINA INTELIGENCIA ARTIFICIAL PARA ASSESSORES E DESEMBARGADORES DO TRT6, A SER MINISTRADA NO DIA 05 DE DEZEMBRO DE 2024. PROAD 28284/2024</text:p>
          </table:table-cell>
          <table:table-cell table:style-name="ce6" office:value-type="float" office:value="409.8">
            <text:p><text:s/>409,80 </text:p>
          </table:table-cell>
          <table:table-cell table:style-name="ce6" table:number-columns-repeated="6"/>
          <table:table-cell table:number-columns-repeated="1013"/>
        </table:table-row>
        <table:table-row table:style-name="ro3">
          <table:table-cell table:style-name="ce2" office:value-type="string">
            <text:p>025479/2024</text:p>
          </table:table-cell>
          <table:table-cell table:style-name="ce2" office:value-type="string">
            <text:p>40940592000146</text:p>
          </table:table-cell>
          <table:table-cell table:style-name="ce4" office:value-type="string">
            <text:p>CAIO FERNANDO EQUIPAMENTOS, REPARACAO E MANUTENCAO LTDA</text:p>
          </table:table-cell>
          <table:table-cell table:style-name="ce4" office:value-type="string">
            <text:p>CONTRATACAO DE SERVICOS DE MANUTENCAO E REPARO EM EQUIPAMENTOS FOTOGRAFICOS. PROAD. 25479/2024</text:p>
          </table:table-cell>
          <table:table-cell table:style-name="ce6" table:number-columns-repeated="2"/>
          <table:table-cell table:style-name="ce6" office:value-type="float" office:value="9080">
            <text:p><text:s/>9.080,00 </text:p>
          </table:table-cell>
          <table:table-cell table:style-name="ce6" table:number-columns-repeated="4"/>
          <table:table-cell table:number-columns-repeated="1013"/>
        </table:table-row>
        <table:table-row table:style-name="ro3">
          <table:table-cell table:style-name="ce2" office:value-type="string">
            <text:p>020575/2024</text:p>
          </table:table-cell>
          <table:table-cell table:style-name="ce2" office:value-type="string">
            <text:p>08638541000151</text:p>
          </table:table-cell>
          <table:table-cell table:style-name="ce4" office:value-type="string">
            <text:p>INDUSTRIA E COMERCIO DE PERSIANAS NORDESTE LTDA</text:p>
          </table:table-cell>
          <table:table-cell table:style-name="ce4" office:value-type="string">
            <text:p>AQUISICAO COM INSTALACAO DE PERSIANAS, CONFORME COMUNICACAO INTERNA Nº 038/2024-CEMA, <text:s/>(LOCAL DE INSTALACAO: VARAS DO TRABALHO DE ARARIPINA, SALGUEIRO, SERRA TALHADA E NO FORUM TRABALHISTA DE PETROLINA). PROAD 20575/2024</text:p>
          </table:table-cell>
          <table:table-cell table:style-name="ce6"/>
          <table:table-cell table:style-name="ce6" office:value-type="float" office:value="17190.7">
            <text:p><text:s/>17.190,70 </text:p>
          </table:table-cell>
          <table:table-cell table:style-name="ce6" office:value-type="float" office:value="1068.79">
            <text:p><text:s/>1.068,79 </text:p>
          </table:table-cell>
          <table:table-cell table:style-name="ce6" table:number-columns-repeated="4"/>
          <table:table-cell table:number-columns-repeated="1013"/>
        </table:table-row>
        <table:table-row table:style-name="ro3">
          <table:table-cell table:style-name="ce2" office:value-type="string">
            <text:p>027843/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S DE SUPORTE TECNICO ON-SITE E GARANTIA ESTENDIDA DOS ATIVOS DO DATA CENTER PARA ESTE TRT6, MEDIANTE PARTICIPACAO DA ARP N.º 64/23-B, RESULTANTE DO PREGAO ELETRONICO N.º 64/23, LICITADO PELO TRIBUNAL REGIONAL DO TRABALHO DA 18ª REGIAO - TRT18 (P.A. Nº 789/2023),PERANTE O QUAL ESTE REGIONAL ATUOU COMO ORGAO PARTICIPANTE. (ATO CSJT.GP.SG.SETIC.CGTIC N. 132/2022: <text:s/>3.1 - SOLUCAO DE ARMAZENAMENTO DE DADOS). <text:s/>PROAD 27843/2024</text:p>
          </table:table-cell>
          <table:table-cell table:style-name="ce6" office:value-type="float" office:value="102281.82">
            <text:p><text:s/>102.281,82 </text:p>
          </table:table-cell>
          <table:table-cell table:style-name="ce6" table:number-columns-repeated="6"/>
          <table:table-cell table:number-columns-repeated="1013"/>
        </table:table-row>
        <table:table-row table:style-name="ro3">
          <table:table-cell table:style-name="ce2" office:value-type="string">
            <text:p>01992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PROAD. 19925/24</text:p>
          </table:table-cell>
          <table:table-cell table:style-name="ce6" office:value-type="float" office:value="3912.69">
            <text:p><text:s/>3.912,69 </text:p>
          </table:table-cell>
          <table:table-cell table:style-name="ce6" office:value-type="float" office:value="1005.81">
            <text:p><text:s/>1.005,81 </text:p>
          </table:table-cell>
          <table:table-cell table:style-name="ce6" table:number-columns-repeated="5"/>
          <table:table-cell table:number-columns-repeated="1013"/>
        </table:table-row>
        <table:table-row table:style-name="ro3">
          <table:table-cell table:style-name="ce2" office:value-type="string">
            <text:p>027053/2024</text:p>
          </table:table-cell>
          <table:table-cell table:style-name="ce2" office:value-type="string">
            <text:p>65149197000251</text:p>
          </table:table-cell>
          <table:table-cell table:style-name="ce4" office:value-type="string">
            <text:p>REPREMIG REPRESENTACAO E COMERCIO DE MINAS GERAIS LTDA</text:p>
          </table:table-cell>
          <table:table-cell table:style-name="ce4" office:value-type="string">
            <text:p>AQUISICAO DE SCANNER DE MESA, COM GARANTIA E SUPORTE TECNICO ON-SITE POR 48 (QUARENTA E OITO) MESES, PARA ESTE TRIBUNAL, MEDIANTE ADESAO A ATA DE REGISTRO DE PRECOS Nº 48/2023 (PREGAO ELETRONICO Nº 082/2023), GERENCIADA PELO TRIBUNAL DO TRABALHO DA 10ª REGIAO. PROAD 27053/2024</text:p>
          </table:table-cell>
          <table:table-cell table:style-name="ce6"/>
          <table:table-cell table:style-name="ce6" office:value-type="float" office:value="18630.4">
            <text:p><text:s/>18.630,40 </text:p>
          </table:table-cell>
          <table:table-cell table:style-name="ce6" office:value-type="float" office:value="1157.6">
            <text:p><text:s/>1.157,60 </text:p>
          </table:table-cell>
          <table:table-cell table:style-name="ce6" table:number-columns-repeated="4"/>
          <table:table-cell table:number-columns-repeated="1013"/>
        </table:table-row>
        <table:table-row table:style-name="ro3">
          <table:table-cell table:style-name="ce2" office:value-type="string">
            <text:p>021134/2024</text:p>
          </table:table-cell>
          <table:table-cell table:style-name="ce2" office:value-type="string">
            <text:p>01537271000143</text:p>
          </table:table-cell>
          <table:table-cell table:style-name="ce4" office:value-type="string">
            <text:p>TOYOLEX VEICULOS S.A</text:p>
          </table:table-cell>
          <table:table-cell table:style-name="ce4" office:value-type="string">
            <text:p>AQUISICAO DE VEICULOS. PROAD. 21134/24.</text:p>
          </table:table-cell>
          <table:table-cell table:style-name="ce6" office:value-type="float" office:value="10032">
            <text:p><text:s/>10.032,00 </text:p>
          </table:table-cell>
          <table:table-cell table:style-name="ce6" table:number-columns-repeated="6"/>
          <table:table-cell table:number-columns-repeated="1013"/>
        </table:table-row>
        <table:table-row table:style-name="ro3">
          <table:table-cell table:style-name="ce2" office:value-type="string">
            <text:p>021769/2024</text:p>
          </table:table-cell>
          <table:table-cell table:style-name="ce2" office:value-type="string">
            <text:p>72381189000110</text:p>
          </table:table-cell>
          <table:table-cell table:style-name="ce4" office:value-type="string">
            <text:p>DELL COMPUTADORES DO BRASIL LTDA</text:p>
          </table:table-cell>
          <table:table-cell table:style-name="ce4" office:value-type="string">
            <text:p>CONTRATACAO DE EXTENSAO DE GARANTIA DE SERVIDOR EM RACK - DELL EMC POWEREDGE R640. PROAD 21769/2024INFRAESTRUTURA: SERVIDORES DE PROCESSAMENTO DO DADOS</text:p>
          </table:table-cell>
          <table:table-cell table:style-name="ce6" office:value-type="float" office:value="3549.7">
            <text:p><text:s/>3.549,70 </text:p>
          </table:table-cell>
          <table:table-cell table:style-name="ce6" table:number-columns-repeated="6"/>
          <table:table-cell table:number-columns-repeated="1013"/>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1128990.47">
            <text:p><text:s/>1.128.990,47 </text:p>
          </table:table-cell>
          <table:table-cell table:style-name="ce6" office:value-type="float" office:value="117823.96">
            <text:p><text:s/>117.823,96 </text:p>
          </table:table-cell>
          <table:table-cell table:number-columns-repeated="1013"/>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27617.75">
            <text:p><text:s/>27.617,75 </text:p>
          </table:table-cell>
          <table:table-cell table:style-name="ce6" office:value-type="float" office:value="2882.25">
            <text:p><text:s/>2.882,25 </text:p>
          </table:table-cell>
          <table:table-cell table:number-columns-repeated="1013"/>
        </table:table-row>
        <table:table-row table:style-name="ro3">
          <table:table-cell table:style-name="ce2" office:value-type="string">
            <text:p>027450/2024</text:p>
          </table:table-cell>
          <table:table-cell table:style-name="ce2" office:value-type="string">
            <text:p>57872735000122</text:p>
          </table:table-cell>
          <table:table-cell table:style-name="ce4" office:value-type="string">
            <text:p>57.872.735 GERALDO MINERVINO DE MORAES</text:p>
          </table:table-cell>
          <table:table-cell table:style-name="ce4" office:value-type="string">
            <text:p>AQUISICAO DE CAFE. PROAD. 27450/24</text:p>
          </table:table-cell>
          <table:table-cell table:style-name="ce6" office:value-type="float" office:value="12550">
            <text:p><text:s/>12.550,00 </text:p>
          </table:table-cell>
          <table:table-cell table:style-name="ce6" table:number-columns-repeated="6"/>
          <table:table-cell table:number-columns-repeated="1013"/>
        </table:table-row>
        <table:table-row table:style-name="ro3">
          <table:table-cell table:style-name="ce2" office:value-type="string">
            <text:p>026470/2024</text:p>
          </table:table-cell>
          <table:table-cell table:style-name="ce2" office:value-type="string">
            <text:p>52390100000175</text:p>
          </table:table-cell>
          <table:table-cell table:style-name="ce4" office:value-type="string">
            <text:p>ELITE TECH SUPRIMENTOS LTDA</text:p>
          </table:table-cell>
          <table:table-cell table:style-name="ce4" office:value-type="string">
            <text:p>AQUISICAO DE PURIFICADORES DE AGUA. PROAD. 26470/24</text:p>
          </table:table-cell>
          <table:table-cell table:style-name="ce6"/>
          <table:table-cell table:style-name="ce6" office:value-type="float" office:value="36092">
            <text:p><text:s/>36.092,00 </text:p>
          </table:table-cell>
          <table:table-cell table:style-name="ce6" table:number-columns-repeated="5"/>
          <table:table-cell table:number-columns-repeated="1013"/>
        </table:table-row>
        <table:table-row table:style-name="ro3">
          <table:table-cell table:style-name="ce2" office:value-type="string">
            <text:p>021908/2024</text:p>
          </table:table-cell>
          <table:table-cell table:style-name="ce2" office:value-type="string">
            <text:p>39779238000100</text:p>
          </table:table-cell>
          <table:table-cell table:style-name="ce4" office:value-type="string">
            <text:p>BISON LTDA</text:p>
          </table:table-cell>
          <table:table-cell table:style-name="ce4" office:value-type="string">
            <text:p>AQUISICAO DE PEDESTAL PARA EVENTOS DE PEQUENO PORTE. PROAD. 21908/24</text:p>
          </table:table-cell>
          <table:table-cell table:style-name="ce6" table:number-columns-repeated="6"/>
          <table:table-cell table:style-name="ce6" office:value-type="float" office:value="638">
            <text:p><text:s/>638,00 </text:p>
          </table:table-cell>
          <table:table-cell table:number-columns-repeated="1013"/>
        </table:table-row>
        <table:table-row table:style-name="ro3">
          <table:table-cell table:style-name="ce2" office:value-type="string">
            <text:p>009221/2024</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REFERENTE AO REEQUILIBRIO ECONOMICO-FINANCEIRO, REAJUSTES, REPACTUACAO E ALTERACOES CONTRATUAIS DA PRESTACAO DE SERVICOS DE LIMPEZA E CONSERVACAO PREDIAL. PROAD. 9221/24 E 11928/22.</text:p>
          </table:table-cell>
          <table:table-cell table:style-name="ce6" office:value-type="float" office:value="8853.61">
            <text:p><text:s/>8.853,61 </text:p>
          </table:table-cell>
          <table:table-cell table:style-name="ce6" table:number-columns-repeated="6"/>
          <table:table-cell table:number-columns-repeated="1013"/>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SERVICOS DE ENGENHARIA, INCLUINDO O FORNECIMENTO DE MATERIAIS, PARA A ADEQUACAO NO GALPAO DE TRANSPORTE DESTE TRIBUNAL. PROAD 25619/2024</text:p>
          </table:table-cell>
          <table:table-cell table:style-name="ce6" table:number-columns-repeated="3"/>
          <table:table-cell table:style-name="ce6" office:value-type="float" office:value="22304.66">
            <text:p><text:s/>22.304,66 </text:p>
          </table:table-cell>
          <table:table-cell table:style-name="ce6" office:value-type="float" office:value="45178.83">
            <text:p><text:s/>45.178,83 </text:p>
          </table:table-cell>
          <table:table-cell table:style-name="ce6" office:value-type="float" office:value="6945.91">
            <text:p><text:s/>6.945,91 </text:p>
          </table:table-cell>
          <table:table-cell table:style-name="ce6"/>
          <table:table-cell table:number-columns-repeated="1013"/>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FORNECIMENTO COM INSTALACAO DE DIVISORIA REFERENTE AO SERVICO DE ENGENHARIA PARA A ADEQUACAO NO GALPAO DE TRANSPORTE DESTE TRIBUNAL. PROAD 25619/2024</text:p>
          </table:table-cell>
          <table:table-cell table:style-name="ce6" table:number-columns-repeated="3"/>
          <table:table-cell table:style-name="ce6" office:value-type="float" office:value="3836.7">
            <text:p><text:s/>3.836,70 </text:p>
          </table:table-cell>
          <table:table-cell table:style-name="ce6" office:value-type="float" office:value="3233.9">
            <text:p><text:s/>3.233,90 </text:p>
          </table:table-cell>
          <table:table-cell table:style-name="ce6" table:number-columns-repeated="2"/>
          <table:table-cell table:number-columns-repeated="1013"/>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PARA A SECAO DE SAUDE MENTAL. PROAD 1660/2024</text:p>
          </table:table-cell>
          <table:table-cell table:style-name="ce6" office:value-type="float" office:value="2390">
            <text:p><text:s/>2.390,00 </text:p>
          </table:table-cell>
          <table:table-cell table:style-name="ce6" table:number-columns-repeated="6"/>
          <table:table-cell table:number-columns-repeated="1013"/>
        </table:table-row>
        <table:table-row table:style-name="ro3">
          <table:table-cell table:style-name="ce2" office:value-type="string">
            <text:p>02542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ADUTORES E INTERPRETES REFERENTE A ASSISTENCIA JURIDICA A PESSOAS CARENTES NO EXERCICIO DE 2024. (PROAD 25423/2023)</text:p>
          </table:table-cell>
          <table:table-cell table:style-name="ce6" office:value-type="float" office:value="110.36">
            <text:p><text:s/>110,36 </text:p>
          </table:table-cell>
          <table:table-cell table:style-name="ce6" table:number-columns-repeated="6"/>
          <table:table-cell table:number-columns-repeated="1013"/>
        </table:table-row>
        <table:table-row table:style-name="ro3">
          <table:table-cell table:style-name="ce2" office:value-type="string">
            <text:p>023740/2024</text:p>
          </table:table-cell>
          <table:table-cell table:style-name="ce2" office:value-type="string">
            <text:p>57142978000105</text:p>
          </table:table-cell>
          <table:table-cell table:style-name="ce4" office:value-type="string">
            <text:p>BRASOFTWARE INFORMATICA LTDA</text:p>
          </table:table-cell>
          <table:table-cell table:style-name="ce4" office:value-type="string">
            <text:p>LICENCAS DE USO DO SOFTWARE POWER BI PRO (PRORROGACAO E REAJUSTE CONTRATUAL). PROAD 23740/2024</text:p>
          </table:table-cell>
          <table:table-cell table:style-name="ce6" office:value-type="float" office:value="11510.34">
            <text:p><text:s/>11.510,34 </text:p>
          </table:table-cell>
          <table:table-cell table:style-name="ce6" office:value-type="float" office:value="1201.24">
            <text:p><text:s/>1.201,24 </text:p>
          </table:table-cell>
          <table:table-cell table:style-name="ce6" table:number-columns-repeated="5"/>
          <table:table-cell table:number-columns-repeated="1013"/>
        </table:table-row>
        <table:table-row table:style-name="ro3">
          <table:table-cell table:style-name="ce2" office:value-type="string">
            <text:p>025240/2024</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PRORROGACAO E REAJUSTE REFERENTE AO <text:s/>LICENCIAMENTO VEEAM AVAILABILITY SUITE UNIVERSAL SUBSCRIPTION (ITEM 02 DA ARP Nº 51/2023). (ITEM DE INFORMACAO DO ATO CSJT 132/2022: 3.2. SOLUCAO DE BACKUP). PROAD 25240/2024</text:p>
          </table:table-cell>
          <table:table-cell table:style-name="ce6" office:value-type="float" office:value="7348.89">
            <text:p><text:s/>7.348,89 </text:p>
          </table:table-cell>
          <table:table-cell table:style-name="ce6" table:number-columns-repeated="6"/>
          <table:table-cell table:number-columns-repeated="1013"/>
        </table:table-row>
        <table:table-row table:style-name="ro3">
          <table:table-cell table:style-name="ce2" office:value-type="string">
            <text:p>02885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INFRAESTRUTURA - SERVIDORES DE PROCESSAMENTO DE DADOS. PROAD. 28854/2024</text:p>
          </table:table-cell>
          <table:table-cell table:style-name="ce6"/>
          <table:table-cell table:style-name="ce6" office:value-type="float" office:value="5367.96">
            <text:p><text:s/>5.367,96 </text:p>
          </table:table-cell>
          <table:table-cell table:style-name="ce6" office:value-type="float" office:value="560.21">
            <text:p><text:s/>560,21 </text:p>
          </table:table-cell>
          <table:table-cell table:style-name="ce6" table:number-columns-repeated="4"/>
          <table:table-cell table:number-columns-repeated="1013"/>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3"/>
          <table:table-cell table:style-name="ce6" office:value-type="float" office:value="315764.09">
            <text:p><text:s/>315.764,09 </text:p>
          </table:table-cell>
          <table:table-cell table:style-name="ce6" office:value-type="float" office:value="26005.91">
            <text:p><text:s/>26.005,91 </text:p>
          </table:table-cell>
          <table:table-cell table:style-name="ce6" table:number-columns-repeated="2"/>
          <table:table-cell table:number-columns-repeated="1013"/>
        </table:table-row>
        <table:table-row table:style-name="ro3">
          <table:table-cell table:style-name="ce2" office:value-type="string">
            <text:p>027449/2024</text:p>
          </table:table-cell>
          <table:table-cell table:style-name="ce2" office:value-type="string">
            <text:p>17365274000187</text:p>
          </table:table-cell>
          <table:table-cell table:style-name="ce4" office:value-type="string">
            <text:p>CBF - COMERCIO DE CONFECCOES BANDEIRAS LTDA</text:p>
          </table:table-cell>
          <table:table-cell table:style-name="ce4" office:value-type="string">
            <text:p>AQUISICAO DE BANDEIRAS. PROAD 27449/2024</text:p>
          </table:table-cell>
          <table:table-cell table:style-name="ce6"/>
          <table:table-cell table:style-name="ce6" office:value-type="float" office:value="3200">
            <text:p><text:s/>3.200,00 </text:p>
          </table:table-cell>
          <table:table-cell table:style-name="ce6" table:number-columns-repeated="5"/>
          <table:table-cell table:number-columns-repeated="1013"/>
        </table:table-row>
        <table:table-row table:style-name="ro3">
          <table:table-cell table:style-name="ce2" office:value-type="string">
            <text:p>027449/2024</text:p>
          </table:table-cell>
          <table:table-cell table:style-name="ce2" office:value-type="string">
            <text:p>81229858000124</text:p>
          </table:table-cell>
          <table:table-cell table:style-name="ce4" office:value-type="string">
            <text:p>BIG BAND <text:s/>BANDEIRAS LTDA</text:p>
          </table:table-cell>
          <table:table-cell table:style-name="ce4" office:value-type="string">
            <text:p>AQUISICAO DE BANDEIRAS. PROAD 27449/2024</text:p>
          </table:table-cell>
          <table:table-cell table:style-name="ce6" office:value-type="float" office:value="1750">
            <text:p><text:s/>1.750,00 </text:p>
          </table:table-cell>
          <table:table-cell table:style-name="ce6" table:number-columns-repeated="6"/>
          <table:table-cell table:number-columns-repeated="1013"/>
        </table:table-row>
        <table:table-row table:style-name="ro3">
          <table:table-cell table:style-name="ce2" office:value-type="string">
            <text:p>026031/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 DE USO DO SOFTWARE CORELDRAW GRAPHICS SUITE, PELO PERIODO DE 36 (TRINTA E SEIS) MESES, PARA ESTE TRIBUNAL, MEDIANTE ADESAO A ATA DE REGISTRO DE PRECOS N.º 40/2024 (PREGAO ELETRONICO Nº 90.001/2024), GERENCIADA PELO MINISTERIO DA GESTAO E DA INOVACAO EM SERVICOS PUBLICOS. PROAD 26031/2024</text:p>
          </table:table-cell>
          <table:table-cell table:style-name="ce6" office:value-type="float" office:value="1769.51">
            <text:p><text:s/>1.769,51 </text:p>
          </table:table-cell>
          <table:table-cell table:style-name="ce6" table:number-columns-repeated="6"/>
          <table:table-cell table:number-columns-repeated="1013"/>
        </table:table-row>
        <table:table-row table:style-name="ro3">
          <table:table-cell table:style-name="ce2" office:value-type="string">
            <text:p>026127/2024</text:p>
          </table:table-cell>
          <table:table-cell table:style-name="ce2" office:value-type="string">
            <text:p>53881373000185</text:p>
          </table:table-cell>
          <table:table-cell table:style-name="ce4" office:value-type="string">
            <text:p>FALCAO ELETRO LTDA</text:p>
          </table:table-cell>
          <table:table-cell table:style-name="ce4" office:value-type="string">
            <text:p>AQUISICAO DE APARELHOS CONDICIONADORES DE AR, TIPO SPLIT. PROAD. 26127/24.</text:p>
          </table:table-cell>
          <table:table-cell table:style-name="ce6" office:value-type="float" office:value="43381.35">
            <text:p><text:s/>43.381,35 </text:p>
          </table:table-cell>
          <table:table-cell table:style-name="ce6" table:number-columns-repeated="6"/>
          <table:table-cell table:number-columns-repeated="1013"/>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CASSETE. PROAD. 26127/24.</text:p>
          </table:table-cell>
          <table:table-cell table:style-name="ce6" table:number-columns-repeated="2"/>
          <table:table-cell table:style-name="ce6" office:value-type="float" office:value="24360">
            <text:p><text:s/>24.360,00 </text:p>
          </table:table-cell>
          <table:table-cell table:style-name="ce6" table:number-columns-repeated="4"/>
          <table:table-cell table:number-columns-repeated="1013"/>
        </table:table-row>
        <table:table-row table:style-name="ro3">
          <table:table-cell table:style-name="ce2" office:value-type="string">
            <text:p>026127/2024</text:p>
          </table:table-cell>
          <table:table-cell table:style-name="ce2" office:value-type="string">
            <text:p>08738867000150</text:p>
          </table:table-cell>
          <table:table-cell table:style-name="ce4" office:value-type="string">
            <text:p>VGA REFRIGERACAO LTDA</text:p>
          </table:table-cell>
          <table:table-cell table:style-name="ce4" office:value-type="string">
            <text:p>AQUISICAO DE APARELHOS CONDICIONADORES DE AR, TIPO SPLIT PISO TETO. PROAD. 26127/24.</text:p>
          </table:table-cell>
          <table:table-cell table:style-name="ce6" office:value-type="float" office:value="276465">
            <text:p><text:s/>276.465,00 </text:p>
          </table:table-cell>
          <table:table-cell table:style-name="ce6" table:number-columns-repeated="6"/>
          <table:table-cell table:number-columns-repeated="1013"/>
        </table:table-row>
        <table:table-row table:style-name="ro3">
          <table:table-cell table:style-name="ce2" office:value-type="string">
            <text:p>026127/2024</text:p>
          </table:table-cell>
          <table:table-cell table:style-name="ce2" office:value-type="string">
            <text:p>50899054000109</text:p>
          </table:table-cell>
          <table:table-cell table:style-name="ce4" office:value-type="string">
            <text:p>IMPERIO COMERCIO LTDA</text:p>
          </table:table-cell>
          <table:table-cell table:style-name="ce4" office:value-type="string">
            <text:p>AQUISICAO DE APARELHOS CONDICIONADORES DE AR, TIPO SPLIT PISO TETO. PROAD. 26127/24.</text:p>
          </table:table-cell>
          <table:table-cell table:style-name="ce6"/>
          <table:table-cell table:style-name="ce6" office:value-type="float" office:value="120412">
            <text:p><text:s/>120.412,00 </text:p>
          </table:table-cell>
          <table:table-cell table:style-name="ce6" table:number-columns-repeated="5"/>
          <table:table-cell table:number-columns-repeated="1013"/>
        </table:table-row>
        <table:table-row table:style-name="ro3">
          <table:table-cell table:style-name="ce2" office:value-type="string">
            <text:p>028272/2024</text:p>
          </table:table-cell>
          <table:table-cell table:style-name="ce2" office:value-type="string">
            <text:p>45438114000156</text:p>
          </table:table-cell>
          <table:table-cell table:style-name="ce4" office:value-type="string">
            <text:p>WPPT CONFECCOES LTDA</text:p>
          </table:table-cell>
          <table:table-cell table:style-name="ce4" office:value-type="string">
            <text:p>AQUISICAO DE MEIA TATICA. PROAD. 28272/24</text:p>
          </table:table-cell>
          <table:table-cell table:style-name="ce6" office:value-type="float" office:value="1476">
            <text:p><text:s/>1.476,00 </text:p>
          </table:table-cell>
          <table:table-cell table:style-name="ce6" table:number-columns-repeated="6"/>
          <table:table-cell table:number-columns-repeated="1013"/>
        </table:table-row>
        <table:table-row table:style-name="ro3">
          <table:table-cell table:style-name="ce2" office:value-type="string">
            <text:p>028272/2024</text:p>
          </table:table-cell>
          <table:table-cell table:style-name="ce2" office:value-type="string">
            <text:p>01342660000113</text:p>
          </table:table-cell>
          <table:table-cell table:style-name="ce4" office:value-type="string">
            <text:p>LIMA DIAS ROUPAS E ACESSORIOS LTDA</text:p>
          </table:table-cell>
          <table:table-cell table:style-name="ce4" office:value-type="string">
            <text:p>AQUISICAO DE UNIFORME SOCIAL. PROAD. 28272/24.</text:p>
          </table:table-cell>
          <table:table-cell table:style-name="ce6" table:number-columns-repeated="2"/>
          <table:table-cell table:style-name="ce6" office:value-type="float" office:value="212238.1">
            <text:p><text:s/>212.238,10 </text:p>
          </table:table-cell>
          <table:table-cell table:style-name="ce6" table:number-columns-repeated="4"/>
          <table:table-cell table:number-columns-repeated="1013"/>
        </table:table-row>
        <table:table-row table:style-name="ro3">
          <table:table-cell table:style-name="ce2" office:value-type="string">
            <text:p>026127/2024</text:p>
          </table:table-cell>
          <table:table-cell table:style-name="ce2" office:value-type="string">
            <text:p>30430226000517</text:p>
          </table:table-cell>
          <table:table-cell table:style-name="ce4" office:value-type="string">
            <text:p>FUTURA CLIMATIZACAO E ENERGIA RENOVAVEL DISTRIBUIDORA C</text:p>
          </table:table-cell>
          <table:table-cell table:style-name="ce4" office:value-type="string">
            <text:p>AQUISICAO DE APARELHOS CONDICIONADORES DE AR, TIPO SPLIT HI-WALL. PROAD. 26127/24.</text:p>
          </table:table-cell>
          <table:table-cell table:style-name="ce6" table:number-columns-repeated="2"/>
          <table:table-cell table:style-name="ce6" office:value-type="float" office:value="270234.04">
            <text:p><text:s/>270.234,04 </text:p>
          </table:table-cell>
          <table:table-cell table:style-name="ce6" office:value-type="float" office:value="16790.96">
            <text:p><text:s/>16.790,96 </text:p>
          </table:table-cell>
          <table:table-cell table:style-name="ce6" table:number-columns-repeated="3"/>
          <table:table-cell table:number-columns-repeated="1013"/>
        </table:table-row>
        <table:table-row table:style-name="ro3">
          <table:table-cell table:style-name="ce2" office:value-type="string">
            <text:p>021462/2024</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QUINTA REPACTUACAO DE PRECOS E ALTERACAO CONTRATUAL (A TITULO DE INDENIZACAO). PROAD. 21235/2019.</text:p>
          </table:table-cell>
          <table:table-cell table:style-name="ce6"/>
          <table:table-cell table:style-name="ce6" office:value-type="float" office:value="7531.94">
            <text:p><text:s/>7.531,94 </text:p>
          </table:table-cell>
          <table:table-cell table:style-name="ce6" office:value-type="float" office:value="1936.22">
            <text:p><text:s/>1.936,22 </text:p>
          </table:table-cell>
          <table:table-cell table:style-name="ce6" table:number-columns-repeated="4"/>
          <table:table-cell table:number-columns-repeated="1013"/>
        </table:table-row>
        <table:table-row table:style-name="ro3">
          <table:table-cell table:style-name="ce2" office:value-type="string">
            <text:p>028272/2024</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CALCA TATICA. PROAD. 28272/24</text:p>
          </table:table-cell>
          <table:table-cell table:style-name="ce6" table:number-columns-repeated="2"/>
          <table:table-cell table:style-name="ce6" office:value-type="float" office:value="76881.02">
            <text:p><text:s/>76.881,02 </text:p>
          </table:table-cell>
          <table:table-cell table:style-name="ce6" table:number-columns-repeated="4"/>
          <table:table-cell table:number-columns-repeated="1013"/>
        </table:table-row>
        <table:table-row table:style-name="ro3">
          <table:table-cell table:style-name="ce2" office:value-type="string">
            <text:p>029620/2024</text:p>
          </table:table-cell>
          <table:table-cell table:style-name="ce2" office:value-type="string">
            <text:p>49316139000138</text:p>
          </table:table-cell>
          <table:table-cell table:style-name="ce4" office:value-type="string">
            <text:p>L P SOLUCOES INTEGRADAS LTDA</text:p>
          </table:table-cell>
          <table:table-cell table:style-name="ce4" office:value-type="string">
            <text:p>AQUISICAO DE INSTRUMENTOS DE MEDICAO (ALICATES AMPERIMETROS E TRENAS A LASER). PROAD 29620/2024</text:p>
          </table:table-cell>
          <table:table-cell table:style-name="ce6" office:value-type="float" office:value="4848.2">
            <text:p><text:s/>4.848,20 </text:p>
          </table:table-cell>
          <table:table-cell table:style-name="ce6" table:number-columns-repeated="6"/>
          <table:table-cell table:number-columns-repeated="1013"/>
        </table:table-row>
        <table:table-row table:style-name="ro3">
          <table:table-cell table:style-name="ce2" office:value-type="string">
            <text:p>028137/2024</text:p>
          </table:table-cell>
          <table:table-cell table:style-name="ce2" office:value-type="string">
            <text:p>37192089000145</text:p>
          </table:table-cell>
          <table:table-cell table:style-name="ce4" office:value-type="string">
            <text:p>EDITORA VENTUROLI DE LIVROS E REVISTAS LTDA</text:p>
          </table:table-cell>
          <table:table-cell table:style-name="ce4" office:value-type="string">
            <text:p>AQUISICAO DE UMA ASSINATURA PARA ACESSO AO PRODUTO ONLINE DA EBOOKS VENTUROLI DIGITAL. PROAD. 28137/2024</text:p>
          </table:table-cell>
          <table:table-cell table:style-name="ce6" office:value-type="float" office:value="12586.45">
            <text:p><text:s/>12.586,45 </text:p>
          </table:table-cell>
          <table:table-cell table:style-name="ce6" office:value-type="float" office:value="1313.55">
            <text:p><text:s/>1.313,55 </text:p>
          </table:table-cell>
          <table:table-cell table:style-name="ce6" table:number-columns-repeated="5"/>
          <table:table-cell table:number-columns-repeated="1013"/>
        </table:table-row>
        <table:table-row table:style-name="ro3">
          <table:table-cell table:style-name="ce2" office:value-type="string">
            <text:p>028525/2024</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8525/2024</text:p>
          </table:table-cell>
          <table:table-cell table:style-name="ce6" office:value-type="float" office:value="13537.22">
            <text:p><text:s/>13.537,22 </text:p>
          </table:table-cell>
          <table:table-cell table:style-name="ce6" office:value-type="float" office:value="1412.78">
            <text:p><text:s/>1.412,78 </text:p>
          </table:table-cell>
          <table:table-cell table:style-name="ce6" table:number-columns-repeated="5"/>
          <table:table-cell table:number-columns-repeated="1013"/>
        </table:table-row>
        <table:table-row table:style-name="ro3">
          <table:table-cell table:style-name="ce2" office:value-type="string">
            <text:p>021134/2024</text:p>
          </table:table-cell>
          <table:table-cell table:style-name="ce2" office:value-type="string">
            <text:p>03935826000130</text:p>
          </table:table-cell>
          <table:table-cell table:style-name="ce4" office:value-type="string">
            <text:p>PEDRAGON AUTOS LTDA</text:p>
          </table:table-cell>
          <table:table-cell table:style-name="ce4" office:value-type="string">
            <text:p>AQUISICAO DE VEICULOS, TIPO PICK-UP. PROAD 21134/2024</text:p>
          </table:table-cell>
          <table:table-cell table:style-name="ce6" office:value-type="float" office:value="800659.26">
            <text:p><text:s/>800.659,26 </text:p>
          </table:table-cell>
          <table:table-cell table:style-name="ce6" office:value-type="float" office:value="18010.74">
            <text:p><text:s/>18.010,74 </text:p>
          </table:table-cell>
          <table:table-cell table:style-name="ce6" table:number-columns-repeated="5"/>
          <table:table-cell table:number-columns-repeated="1013"/>
        </table:table-row>
        <table:table-row table:style-name="ro3">
          <table:table-cell table:style-name="ce2" office:value-type="string">
            <text:p>028891/2024</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M MATERIA DE LICITACOES E CONTRATOS. PROAD. 28891/24</text:p>
          </table:table-cell>
          <table:table-cell table:style-name="ce6" office:value-type="float" office:value="8015.72">
            <text:p><text:s/>8.015,72 </text:p>
          </table:table-cell>
          <table:table-cell table:style-name="ce6" office:value-type="float" office:value="836.54">
            <text:p><text:s/>836,54 </text:p>
          </table:table-cell>
          <table:table-cell table:style-name="ce6" table:number-columns-repeated="5"/>
          <table:table-cell table:number-columns-repeated="1013"/>
        </table:table-row>
        <table:table-row table:style-name="ro3">
          <table:table-cell table:style-name="ce2" office:value-type="string">
            <text:p>029320/2024</text:p>
          </table:table-cell>
          <table:table-cell table:style-name="ce2" office:value-type="string">
            <text:p>51750663000164</text:p>
          </table:table-cell>
          <table:table-cell table:style-name="ce4" office:value-type="string">
            <text:p>51.750.663 THIERREZ MATHEUS ALVES SALES</text:p>
          </table:table-cell>
          <table:table-cell table:style-name="ce4" office:value-type="string">
            <text:p>AQUISICAO DE DUAS IMPRESSORAS DE CARTAO PVC, COM GARANTIA E SUPORTE TECNICO ON-SITE POR 36 (TRINTA E SEIS) MESES, PARA EMISSAO DE CRACHAS PARA USO DOS SERVIDORES. PROAD 29320/2024</text:p>
          </table:table-cell>
          <table:table-cell table:style-name="ce6" table:number-columns-repeated="3"/>
          <table:table-cell table:style-name="ce6" office:value-type="float" office:value="22400">
            <text:p><text:s/>22.400,00 </text:p>
          </table:table-cell>
          <table:table-cell table:style-name="ce6" table:number-columns-repeated="3"/>
          <table:table-cell table:number-columns-repeated="1013"/>
        </table:table-row>
        <table:table-row table:style-name="ro3">
          <table:table-cell table:style-name="ce2" office:value-type="string">
            <text:p>028884/2024</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ORROGACAO CONTRATUAL REFERENTE A PRESTACAO DE SERVICOS CONTINUADOS DE APOIO ADMINISTRATIVO NA AREA DE AUDITORIA MEDICO HOSPITALAR E CORRELATOS, BEM COMO DE ASSESSORAMENTO TECNICO AO PROGRAMA DE AUTOGESTAO EM SAUDE DESTE REGIONAL (TRT6 SAUDE), NO EXERCICIO DE 2025. PROADS. 28884/2024 E 7060/2019</text:p>
          </table:table-cell>
          <table:table-cell table:style-name="ce6"/>
          <table:table-cell table:style-name="ce6" office:value-type="float" office:value="40145.49">
            <text:p><text:s/>40.145,49 </text:p>
          </table:table-cell>
          <table:table-cell table:number-columns-repeated="5" table:style-name="ce6" office:value-type="float" office:value="50465.74">
            <text:p><text:s/>50.465,74 </text:p>
          </table:table-cell>
          <table:table-cell table:number-columns-repeated="1013"/>
        </table:table-row>
        <table:table-row table:style-name="ro3">
          <table:table-cell table:style-name="ce2" office:value-type="string">
            <text:p>029691/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NO EXERCICIO DE 2025, COM AUTORIZACAO DA ORDENADORIA DA DESPESA (PROAD 29691/2024)</text:p>
          </table:table-cell>
          <table:table-cell table:style-name="ce6" office:value-type="float" office:value="24893.05">
            <text:p><text:s/>24.893,05 </text:p>
          </table:table-cell>
          <table:table-cell table:style-name="ce6" office:value-type="float" office:value="85564.68">
            <text:p><text:s/>85.564,68 </text:p>
          </table:table-cell>
          <table:table-cell table:style-name="ce6" office:value-type="float" office:value="64840.42">
            <text:p><text:s/>64.840,42 </text:p>
          </table:table-cell>
          <table:table-cell table:style-name="ce6" office:value-type="float" office:value="58715.79">
            <text:p><text:s/>58.715,79 </text:p>
          </table:table-cell>
          <table:table-cell table:style-name="ce6" office:value-type="float" office:value="72566.36">
            <text:p><text:s/>72.566,36 </text:p>
          </table:table-cell>
          <table:table-cell table:style-name="ce6" office:value-type="float" office:value="47770.41">
            <text:p><text:s/>47.770,41 </text:p>
          </table:table-cell>
          <table:table-cell table:style-name="ce6" office:value-type="float" office:value="77891.89">
            <text:p><text:s/>77.891,89 </text:p>
          </table:table-cell>
          <table:table-cell table:number-columns-repeated="1013"/>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NO PLANO ORCAMENTARIO DE FORMACAO E APERFEICOAMENTO DE MAGISTRADOS, <text:s/>NO EXERCICIO DE 2025, COM AUTORIZACAO DA ORDENADORIA DA DESPESA (PROAD 29695/2024)</text:p>
          </table:table-cell>
          <table:table-cell table:style-name="ce6" office:value-type="float" office:value="4546.3">
            <text:p><text:s/>4.546,30 </text:p>
          </table:table-cell>
          <table:table-cell table:style-name="ce6" office:value-type="float" office:value="9955.8">
            <text:p><text:s/>9.955,80 </text:p>
          </table:table-cell>
          <table:table-cell table:style-name="ce6" office:value-type="float" office:value="7190.3">
            <text:p><text:s/>7.190,30 </text:p>
          </table:table-cell>
          <table:table-cell table:style-name="ce6" office:value-type="float" office:value="14380.6">
            <text:p><text:s/>14.380,60 </text:p>
          </table:table-cell>
          <table:table-cell table:style-name="ce6" office:value-type="float" office:value="17699.2">
            <text:p><text:s/>17.699,20 </text:p>
          </table:table-cell>
          <table:table-cell table:style-name="ce6" office:value-type="float" office:value="17363.02">
            <text:p><text:s/>17.363,02 </text:p>
          </table:table-cell>
          <table:table-cell table:style-name="ce6" office:value-type="float" office:value="24845.32">
            <text:p><text:s/>24.845,32 </text:p>
          </table:table-cell>
          <table:table-cell table:number-columns-repeated="1013"/>
        </table:table-row>
        <table:table-row table:style-name="ro3">
          <table:table-cell table:style-name="ce2" office:value-type="string">
            <text:p>030276/2024</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5. PROAD 30276/2024</text:p>
          </table:table-cell>
          <table:table-cell table:style-name="ce6" table:number-columns-repeated="2"/>
          <table:table-cell table:style-name="ce6" office:value-type="float" office:value="87.36">
            <text:p><text:s/>87,36 </text:p>
          </table:table-cell>
          <table:table-cell table:style-name="ce6" office:value-type="float" office:value="96.48">
            <text:p><text:s/>96,48 </text:p>
          </table:table-cell>
          <table:table-cell table:style-name="ce6" office:value-type="float" office:value="105.6">
            <text:p><text:s/>105,60 </text:p>
          </table:table-cell>
          <table:table-cell table:style-name="ce6"/>
          <table:table-cell table:style-name="ce6" office:value-type="float" office:value="96.48">
            <text:p><text:s/>96,48 </text:p>
          </table:table-cell>
          <table:table-cell table:number-columns-repeated="1013"/>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table:table-cell table:style-name="ce6" office:value-type="float" office:value="15236.81">
            <text:p><text:s/>15.236,81 </text:p>
          </table:table-cell>
          <table:table-cell table:style-name="ce6" office:value-type="float" office:value="22164.11">
            <text:p><text:s/>22.164,11 </text:p>
          </table:table-cell>
          <table:table-cell table:style-name="ce6" office:value-type="float" office:value="19380.68">
            <text:p><text:s/>19.380,68 </text:p>
          </table:table-cell>
          <table:table-cell table:style-name="ce6" office:value-type="float" office:value="24113.62">
            <text:p><text:s/>24.113,62 </text:p>
          </table:table-cell>
          <table:table-cell table:style-name="ce6" office:value-type="float" office:value="27061.45">
            <text:p><text:s/>27.061,45 </text:p>
          </table:table-cell>
          <table:table-cell table:style-name="ce6" office:value-type="float" office:value="25329.17">
            <text:p><text:s/>25.329,17 </text:p>
          </table:table-cell>
          <table:table-cell table:number-columns-repeated="1013"/>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15636">
            <text:p><text:s/>15.636,00 </text:p>
          </table:table-cell>
          <table:table-cell table:style-name="ce6" table:number-columns-repeated="5"/>
          <table:table-cell table:number-columns-repeated="1013"/>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2737.5">
            <text:p><text:s/>2.737,50 </text:p>
          </table:table-cell>
          <table:table-cell table:style-name="ce6" table:number-columns-repeated="5"/>
          <table:table-cell table:number-columns-repeated="1013"/>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MAQUINAS DE CAFE EXPRESSO PARA O EVENTO DA 14A. JORNADA INSTITUCIONAL. EJ-TRT6. PROAD 22118/2024</text:p>
          </table:table-cell>
          <table:table-cell table:style-name="ce6" office:value-type="float" office:value="4395.3">
            <text:p><text:s/>4.395,30 </text:p>
          </table:table-cell>
          <table:table-cell table:style-name="ce6" office:value-type="float" office:value="89.7">
            <text:p><text:s/>89,70 </text:p>
          </table:table-cell>
          <table:table-cell table:style-name="ce6" table:number-columns-repeated="5"/>
          <table:table-cell table:number-columns-repeated="1013"/>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table:table-cell table:style-name="ce6" office:value-type="float" office:value="284.88">
            <text:p><text:s/>284,88 </text:p>
          </table:table-cell>
          <table:table-cell table:style-name="ce6" office:value-type="float" office:value="314.21">
            <text:p><text:s/>314,21 </text:p>
          </table:table-cell>
          <table:table-cell table:style-name="ce6" office:value-type="float" office:value="315.03">
            <text:p><text:s/>315,03 </text:p>
          </table:table-cell>
          <table:table-cell table:number-columns-repeated="3" table:style-name="ce6" office:value-type="float" office:value="314.62">
            <text:p><text:s/>314,62 </text:p>
          </table:table-cell>
          <table:table-cell table:number-columns-repeated="1013"/>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GRUPO MUSICAL, INTERPRETE DE LIBRAS E MANOBRISTA PARA A SESSAO SOLENE DE POSSE DOS NOVOS DIRIGENTES - BIENIO 2025-2027. PROAD 22115/2024</text:p>
          </table:table-cell>
          <table:table-cell table:style-name="ce6"/>
          <table:table-cell table:style-name="ce6" office:value-type="float" office:value="9445">
            <text:p><text:s/>9.445,00 </text:p>
          </table:table-cell>
          <table:table-cell table:style-name="ce6" table:number-columns-repeated="5"/>
          <table:table-cell table:number-columns-repeated="1013"/>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table:table-cell table:style-name="ce6" office:value-type="float" office:value="336.42">
            <text:p><text:s/>336,42 </text:p>
          </table:table-cell>
          <table:table-cell table:style-name="ce6" office:value-type="float" office:value="435677.84">
            <text:p><text:s/>435.677,84 </text:p>
          </table:table-cell>
          <table:table-cell table:style-name="ce6" office:value-type="float" office:value="1825323.85">
            <text:p><text:s/>1.825.323,85 </text:p>
          </table:table-cell>
          <table:table-cell table:style-name="ce6" office:value-type="float" office:value="1403490.98">
            <text:p><text:s/>1.403.490,98 </text:p>
          </table:table-cell>
          <table:table-cell table:style-name="ce6" office:value-type="float" office:value="695217.22">
            <text:p><text:s/>695.217,22 </text:p>
          </table:table-cell>
          <table:table-cell table:style-name="ce6" office:value-type="float" office:value="1405339.95">
            <text:p><text:s/>1.405.339,95 </text:p>
          </table:table-cell>
          <table:table-cell table:number-columns-repeated="1013"/>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table:table-cell table:style-name="ce6" office:value-type="float" office:value="226.58">
            <text:p><text:s/>226,58 </text:p>
          </table:table-cell>
          <table:table-cell table:style-name="ce6" office:value-type="float" office:value="360385.95">
            <text:p><text:s/>360.385,95 </text:p>
          </table:table-cell>
          <table:table-cell table:style-name="ce6" office:value-type="float" office:value="1248930.54">
            <text:p><text:s/>1.248.930,54 </text:p>
          </table:table-cell>
          <table:table-cell table:style-name="ce6" office:value-type="float" office:value="1124683.31">
            <text:p><text:s/>1.124.683,31 </text:p>
          </table:table-cell>
          <table:table-cell table:style-name="ce6" office:value-type="float" office:value="1479210.01">
            <text:p><text:s/>1.479.210,01 </text:p>
          </table:table-cell>
          <table:table-cell table:style-name="ce6" office:value-type="float" office:value="1651799.77">
            <text:p><text:s/>1.651.799,77 </text:p>
          </table:table-cell>
          <table:table-cell table:number-columns-repeated="1013"/>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5. PROAD. 10668/2019.</text:p>
          </table:table-cell>
          <table:table-cell table:style-name="ce6"/>
          <table:table-cell table:style-name="ce6" office:value-type="float" office:value="95416.53">
            <text:p><text:s/>95.416,53 </text:p>
          </table:table-cell>
          <table:table-cell table:style-name="ce6" office:value-type="float" office:value="1065680.4">
            <text:p><text:s/>1.065.680,40 </text:p>
          </table:table-cell>
          <table:table-cell table:style-name="ce6" office:value-type="float" office:value="1598671.4">
            <text:p><text:s/>1.598.671,40 </text:p>
          </table:table-cell>
          <table:table-cell table:style-name="ce6" office:value-type="float" office:value="1415524.86">
            <text:p><text:s/>1.415.524,86 </text:p>
          </table:table-cell>
          <table:table-cell table:style-name="ce6" office:value-type="float" office:value="1964693.09">
            <text:p><text:s/>1.964.693,09 </text:p>
          </table:table-cell>
          <table:table-cell table:style-name="ce6" office:value-type="float" office:value="1792871.65">
            <text:p><text:s/>1.792.871,65 </text:p>
          </table:table-cell>
          <table:table-cell table:number-columns-repeated="1013"/>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1006710.64">
            <text:p><text:s/>1.006.710,64 </text:p>
          </table:table-cell>
          <table:table-cell table:style-name="ce6" office:value-type="float" office:value="105062.57">
            <text:p><text:s/>105.062,57 </text:p>
          </table:table-cell>
          <table:table-cell table:style-name="ce6" table:number-columns-repeated="5"/>
          <table:table-cell table:number-columns-repeated="1013"/>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4400.26">
            <text:p><text:s/>4.400,26 </text:p>
          </table:table-cell>
          <table:table-cell table:style-name="ce6" office:value-type="float" office:value="26405.66">
            <text:p><text:s/>26.405,66 </text:p>
          </table:table-cell>
          <table:table-cell table:style-name="ce6" office:value-type="float" office:value="16357.66">
            <text:p><text:s/>16.357,66 </text:p>
          </table:table-cell>
          <table:table-cell table:style-name="ce6" office:value-type="float" office:value="39459.18">
            <text:p><text:s/>39.459,18 </text:p>
          </table:table-cell>
          <table:table-cell table:style-name="ce6" office:value-type="float" office:value="31457.94">
            <text:p><text:s/>31.457,94 </text:p>
          </table:table-cell>
          <table:table-cell table:style-name="ce6" office:value-type="float" office:value="13787.71">
            <text:p><text:s/>13.787,71 </text:p>
          </table:table-cell>
          <table:table-cell table:style-name="ce6" office:value-type="float" office:value="30659.38">
            <text:p><text:s/>30.659,38 </text:p>
          </table:table-cell>
          <table:table-cell table:number-columns-repeated="1013"/>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office:value-type="float" office:value="2707.78">
            <text:p><text:s/>2.707,78 </text:p>
          </table:table-cell>
          <table:table-cell table:style-name="ce6" office:value-type="float" office:value="-2707.78">
            <text:p>-2.707,78 </text:p>
          </table:table-cell>
          <table:table-cell table:style-name="ce6" table:number-columns-repeated="5"/>
          <table:table-cell table:number-columns-repeated="1013"/>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5 (PLANO ORCAMENTARIO: CAPACITACAO DE RECURSOS HUMANOS). PROAD. 29692/24.</text:p>
          </table:table-cell>
          <table:table-cell table:number-columns-repeated="7" table:style-name="ce6" office:value-type="float" office:value="2620">
            <text:p><text:s/>2.620,00 </text:p>
          </table:table-cell>
          <table:table-cell table:number-columns-repeated="1013"/>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table:table-cell table:style-name="ce6" office:value-type="float" office:value="23153.49">
            <text:p><text:s/>23.153,49 </text:p>
          </table:table-cell>
          <table:table-cell table:style-name="ce6" office:value-type="float" office:value="31090.83">
            <text:p><text:s/>31.090,83 </text:p>
          </table:table-cell>
          <table:table-cell table:style-name="ce6" office:value-type="float" office:value="21788.73">
            <text:p><text:s/>21.788,73 </text:p>
          </table:table-cell>
          <table:table-cell table:style-name="ce6" office:value-type="float" office:value="26582.79">
            <text:p><text:s/>26.582,79 </text:p>
          </table:table-cell>
          <table:table-cell table:style-name="ce6" office:value-type="float" office:value="35642.2">
            <text:p><text:s/>35.642,20 </text:p>
          </table:table-cell>
          <table:table-cell table:style-name="ce6" office:value-type="float" office:value="27487.94">
            <text:p><text:s/>27.487,94 </text:p>
          </table:table-cell>
          <table:table-cell table:number-columns-repeated="1013"/>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table:number-columns-repeated="2"/>
          <table:table-cell table:style-name="ce6" office:value-type="float" office:value="14763.88">
            <text:p><text:s/>14.763,88 </text:p>
          </table:table-cell>
          <table:table-cell table:style-name="ce6" office:value-type="float" office:value="14874.57">
            <text:p><text:s/>14.874,57 </text:p>
          </table:table-cell>
          <table:table-cell table:style-name="ce6" office:value-type="float" office:value="48503.73">
            <text:p><text:s/>48.503,73 </text:p>
          </table:table-cell>
          <table:table-cell table:style-name="ce6" office:value-type="float" office:value="2117.38">
            <text:p><text:s/>2.117,38 </text:p>
          </table:table-cell>
          <table:table-cell table:style-name="ce6" office:value-type="float" office:value="23746.68">
            <text:p><text:s/>23.746,68 </text:p>
          </table:table-cell>
          <table:table-cell table:number-columns-repeated="1013"/>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number-columns-repeated="2"/>
          <table:table-cell table:style-name="ce6" office:value-type="float" office:value="7385.21">
            <text:p><text:s/>7.385,21 </text:p>
          </table:table-cell>
          <table:table-cell table:style-name="ce6" office:value-type="float" office:value="5615.34">
            <text:p><text:s/>5.615,34 </text:p>
          </table:table-cell>
          <table:table-cell table:style-name="ce6" office:value-type="float" office:value="6842.39">
            <text:p><text:s/>6.842,39 </text:p>
          </table:table-cell>
          <table:table-cell table:style-name="ce6"/>
          <table:table-cell table:style-name="ce6" office:value-type="float" office:value="4494.93">
            <text:p><text:s/>4.494,93 </text:p>
          </table:table-cell>
          <table:table-cell table:number-columns-repeated="1013"/>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number-columns-repeated="2"/>
          <table:table-cell table:style-name="ce6" office:value-type="float" office:value="6917.21">
            <text:p><text:s/>6.917,21 </text:p>
          </table:table-cell>
          <table:table-cell table:style-name="ce6" office:value-type="float" office:value="10007.63">
            <text:p><text:s/>10.007,63 </text:p>
          </table:table-cell>
          <table:table-cell table:style-name="ce6" office:value-type="float" office:value="6570.54">
            <text:p><text:s/>6.570,54 </text:p>
          </table:table-cell>
          <table:table-cell table:style-name="ce6" office:value-type="float" office:value="16193.72">
            <text:p><text:s/>16.193,72 </text:p>
          </table:table-cell>
          <table:table-cell table:style-name="ce6"/>
          <table:table-cell table:number-columns-repeated="1013"/>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411.89">
            <text:p><text:s/>411,89 </text:p>
          </table:table-cell>
          <table:table-cell table:style-name="ce6" office:value-type="float" office:value="2514.47">
            <text:p><text:s/>2.514,47 </text:p>
          </table:table-cell>
          <table:table-cell table:number-columns-repeated="2" table:style-name="ce6" office:value-type="float" office:value="2729.38">
            <text:p><text:s/>2.729,38 </text:p>
          </table:table-cell>
          <table:table-cell table:style-name="ce6" office:value-type="float" office:value="2848.75">
            <text:p><text:s/>2.848,75 </text:p>
          </table:table-cell>
          <table:table-cell table:number-columns-repeated="2" table:style-name="ce6" office:value-type="float" office:value="2861.21">
            <text:p><text:s/>2.861,21 </text:p>
          </table:table-cell>
          <table:table-cell table:number-columns-repeated="1013"/>
        </table:table-row>
        <table:table-row table:style-name="ro3">
          <table:table-cell table:style-name="ce2" office:value-type="string">
            <text:p>000449/2025</text:p>
          </table:table-cell>
          <table:table-cell table:style-name="ce2" office:value-type="string">
            <text:p>59685433291</text:p>
          </table:table-cell>
          <table:table-cell table:style-name="ce4" office:value-type="string">
            <text:p>NEY STANY MORAIS MARANHAO</text:p>
          </table:table-cell>
          <table:table-cell table:style-name="ce4" office:value-type="string">
            <text:p>GRATIFICACAO POR ENCARGO DE CURSO EJ-TRT6 Nº 2/2025, REFERENTE AO JUIZ DO TRT8, NEY STANY MORAIS MARANHAO, PARA MINISTRAR A OFICINA WORKSHOP DE TEORIA E PRATICA SOBRE INTELIGENCIA ARTIFICIAL. PROAD 449/2025</text:p>
          </table:table-cell>
          <table:table-cell table:style-name="ce6"/>
          <table:table-cell table:style-name="ce6" office:value-type="float" office:value="1980">
            <text:p><text:s/>1.980,00 </text:p>
          </table:table-cell>
          <table:table-cell table:style-name="ce6" table:number-columns-repeated="5"/>
          <table:table-cell table:number-columns-repeated="1013"/>
        </table:table-row>
        <table:table-row table:style-name="ro3">
          <table:table-cell table:style-name="ce2" office:value-type="string">
            <text:p>000418/2025</text:p>
          </table:table-cell>
          <table:table-cell table:style-name="ce2" office:value-type="string">
            <text:p>05346400796</text:p>
          </table:table-cell>
          <table:table-cell table:style-name="ce4" office:value-type="string">
            <text:p>ANTONIO DO PASSO CABRAL</text:p>
          </table:table-cell>
          <table:table-cell table:style-name="ce4" office:value-type="string">
            <text:p>GRATIFICACAO POR ENCARGO DE CURSO EJ-TRT6 Nº 1/2025, REFERENTE AO PROCURADOR DO MPF, ANTONIO DO PASSO CABRAL, PARA MINISTRAR A AULA MAGNA DE ABERTURA ANO LETIVO EJUD-6. PROAD 418/2025</text:p>
          </table:table-cell>
          <table:table-cell table:style-name="ce6"/>
          <table:table-cell table:style-name="ce6" office:value-type="float" office:value="990">
            <text:p><text:s/>990,00 </text:p>
          </table:table-cell>
          <table:table-cell table:style-name="ce6" table:number-columns-repeated="5"/>
          <table:table-cell table:number-columns-repeated="1013"/>
        </table:table-row>
        <table:table-row table:style-name="ro3">
          <table:table-cell table:style-name="ce2" office:value-type="string">
            <text:p>027493/2024</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CONTINUO DE AGUA MINERAL NATURAL, SEM GAS, ENVASADA EM GARRAFOES RETORNAVEIS DE 20 (VINTE) LITROS, PARA UNIDADES DESTE REGIONAL, NO EXERCICIO DE 2025. PROAD 27493/2024</text:p>
          </table:table-cell>
          <table:table-cell table:style-name="ce6" table:number-columns-repeated="3"/>
          <table:table-cell table:style-name="ce6" office:value-type="float" office:value="5846.24">
            <text:p><text:s/>5.846,24 </text:p>
          </table:table-cell>
          <table:table-cell table:style-name="ce6" office:value-type="float" office:value="5319.2">
            <text:p><text:s/>5.319,20 </text:p>
          </table:table-cell>
          <table:table-cell table:style-name="ce6" office:value-type="float" office:value="4152.88">
            <text:p><text:s/>4.152,88 </text:p>
          </table:table-cell>
          <table:table-cell table:style-name="ce6" office:value-type="float" office:value="4011.36">
            <text:p><text:s/>4.011,36 </text:p>
          </table:table-cell>
          <table:table-cell table:number-columns-repeated="1013"/>
        </table:table-row>
        <table:table-row table:style-name="ro3">
          <table:table-cell table:style-name="ce2" office:value-type="string">
            <text:p>022902/2024</text:p>
          </table:table-cell>
          <table:table-cell table:style-name="ce2" office:value-type="string">
            <text:p>26699784000181</text:p>
          </table:table-cell>
          <table:table-cell table:style-name="ce4" office:value-type="string">
            <text:p>EVOLUE SERVICOS LTDA</text:p>
          </table:table-cell>
          <table:table-cell table:style-name="ce4" office:value-type="string">
            <text:p>PRORROGACAO E ACRESCIMO CONTRATUAL REFERENTE A PRODUCAO DE LAUDO TECNICO SOBRE AS CONDICOES DOS AMBIENTES DE TRABALHO (LTCAT) DOS TERCEIRIZADOS COM MAO DE OBRA DEDICADA NESTE TRT6 (ITEM 03). PROAD 22902/2024</text:p>
          </table:table-cell>
          <table:table-cell table:style-name="ce6" table:number-columns-repeated="6"/>
          <table:table-cell table:style-name="ce6" office:value-type="float" office:value="11318.73">
            <text:p><text:s/>11.318,73 </text:p>
          </table:table-cell>
          <table:table-cell table:number-columns-repeated="1013"/>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DESPESAS DE EXERCICIOS ANTERIORES REFERENTES A LOCACAO DO IMOVEL ONDE ESTA INSTALADA A SECAO DE TRANSPORTE DESTE REGIONAL (RUA DO BRUM Nº 107). PROAD 10349/2017</text:p>
          </table:table-cell>
          <table:table-cell table:style-name="ce6" office:value-type="float" office:value="413.49">
            <text:p><text:s/>413,49 </text:p>
          </table:table-cell>
          <table:table-cell table:style-name="ce6" table:number-columns-repeated="6"/>
          <table:table-cell table:number-columns-repeated="1013"/>
        </table:table-row>
        <table:table-row table:style-name="ro3">
          <table:table-cell table:style-name="ce2" office:value-type="string">
            <text:p>02969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OLSA ESTAGIO NO EXERCICIO DE 2025. (PROAD 29690/2024)</text:p>
          </table:table-cell>
          <table:table-cell table:style-name="ce6"/>
          <table:table-cell table:style-name="ce6" office:value-type="float" office:value="87004.11">
            <text:p><text:s/>87.004,11 </text:p>
          </table:table-cell>
          <table:table-cell table:style-name="ce6" office:value-type="float" office:value="85785.16">
            <text:p><text:s/>85.785,16 </text:p>
          </table:table-cell>
          <table:table-cell table:style-name="ce6" office:value-type="float" office:value="81967.48">
            <text:p><text:s/>81.967,48 </text:p>
          </table:table-cell>
          <table:table-cell table:style-name="ce6" office:value-type="float" office:value="78990.12">
            <text:p><text:s/>78.990,12 </text:p>
          </table:table-cell>
          <table:table-cell table:style-name="ce6" office:value-type="float" office:value="74285">
            <text:p><text:s/>74.285,00 </text:p>
          </table:table-cell>
          <table:table-cell table:style-name="ce6" office:value-type="float" office:value="70986.05">
            <text:p><text:s/>70.986,05 </text:p>
          </table:table-cell>
          <table:table-cell table:number-columns-repeated="1013"/>
        </table:table-row>
        <table:table-row table:style-name="ro3">
          <table:table-cell table:style-name="ce2" office:value-type="string">
            <text:p>029689/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5. (PROAD 29689/24)</text:p>
          </table:table-cell>
          <table:table-cell table:style-name="ce6"/>
          <table:table-cell table:style-name="ce6" office:value-type="float" office:value="208003.24">
            <text:p><text:s/>208.003,24 </text:p>
          </table:table-cell>
          <table:table-cell table:style-name="ce6" office:value-type="float" office:value="230422.69">
            <text:p><text:s/>230.422,69 </text:p>
          </table:table-cell>
          <table:table-cell table:style-name="ce6" office:value-type="float" office:value="216825.76">
            <text:p><text:s/>216.825,76 </text:p>
          </table:table-cell>
          <table:table-cell table:style-name="ce6" office:value-type="float" office:value="223572.19">
            <text:p><text:s/>223.572,19 </text:p>
          </table:table-cell>
          <table:table-cell table:style-name="ce6" office:value-type="float" office:value="318992.81">
            <text:p><text:s/>318.992,81 </text:p>
          </table:table-cell>
          <table:table-cell table:style-name="ce6" office:value-type="float" office:value="251584.24">
            <text:p><text:s/>251.584,24 </text:p>
          </table:table-cell>
          <table:table-cell table:number-columns-repeated="1013"/>
        </table:table-row>
        <table:table-row table:style-name="ro3">
          <table:table-cell table:style-name="ce2" office:value-type="string">
            <text:p>029689/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ROAD 29689/24)</text:p>
          </table:table-cell>
          <table:table-cell table:style-name="ce6" table:number-columns-repeated="2"/>
          <table:table-cell table:style-name="ce6" office:value-type="float" office:value="1304.75">
            <text:p><text:s/>1.304,75 </text:p>
          </table:table-cell>
          <table:table-cell table:style-name="ce6" office:value-type="float" office:value="4075.9">
            <text:p><text:s/>4.075,90 </text:p>
          </table:table-cell>
          <table:table-cell table:style-name="ce6" office:value-type="float" office:value="309.3">
            <text:p><text:s/>309,30 </text:p>
          </table:table-cell>
          <table:table-cell table:style-name="ce6" office:value-type="float" office:value="2148.88">
            <text:p><text:s/>2.148,88 </text:p>
          </table:table-cell>
          <table:table-cell table:style-name="ce6" office:value-type="float" office:value="14219.27">
            <text:p><text:s/>14.219,27 </text:p>
          </table:table-cell>
          <table:table-cell table:number-columns-repeated="1013"/>
        </table:table-row>
        <table:table-row table:style-name="ro3">
          <table:table-cell table:style-name="ce2" office:value-type="string">
            <text:p>024356/2023</text:p>
          </table:table-cell>
          <table:table-cell table:style-name="ce2" office:value-type="string">
            <text:p>03521195430</text:p>
          </table:table-cell>
          <table:table-cell table:style-name="ce4" office:value-type="string">
            <text:p>ODAILTA ALVES DA SILVA</text:p>
          </table:table-cell>
          <table:table-cell table:style-name="ce4" office:value-type="string">
            <text:p>PAGAMENTO DE CONTRIBUICAO PREVIDENCIARIA (PARTE TRABALHADORA), EM DECORRENCIA DOS VALORES RECEBIDOS PELOS SERVICOS PRESTADOS COMO PALESTRANTE EM EVENTO REALIZADO NESTE TRT6. (PROADS RELACIONADOS 27144/2024 E 24356/2023)</text:p>
          </table:table-cell>
          <table:table-cell table:style-name="ce6" office:value-type="float" office:value="178.2">
            <text:p><text:s/>178,20 </text:p>
          </table:table-cell>
          <table:table-cell table:style-name="ce6" office:value-type="float" office:value="-178.2">
            <text:p>-178,20 </text:p>
          </table:table-cell>
          <table:table-cell table:style-name="ce6" table:number-columns-repeated="5"/>
          <table:table-cell table:number-columns-repeated="1013"/>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 CONTRIBUICAO PARA CUSTEIO DE ILUMINACAO PUBLICA - CELPE, NO EXERCICIO DE 2024. PROAD 26985/2018</text:p>
          </table:table-cell>
          <table:table-cell table:style-name="ce6" office:value-type="float" office:value="426.21">
            <text:p><text:s/>426,21 </text:p>
          </table:table-cell>
          <table:table-cell table:style-name="ce6" table:number-columns-repeated="6"/>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 DIARIO DA GRATIDAO PARA A CAMPANHA DE JANEIRO BRANCO. PROAD 21898/2024</text:p>
          </table:table-cell>
          <table:table-cell table:style-name="ce6"/>
          <table:table-cell table:style-name="ce6" office:value-type="float" office:value="3300">
            <text:p><text:s/>3.300,00 </text:p>
          </table:table-cell>
          <table:table-cell table:style-name="ce6" table:number-columns-repeated="5"/>
          <table:table-cell table:number-columns-repeated="1013"/>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LOCACAO DE ESPACO DO TIPO 04) PARA A SESSAO SOLENE DE POSSE DOS NOVOS DIRIGENTES - BIENIO 2025/2027. PROAD 22118/2024</text:p>
          </table:table-cell>
          <table:table-cell table:style-name="ce6"/>
          <table:table-cell table:style-name="ce6" office:value-type="float" office:value="17500">
            <text:p><text:s/>17.500,00 </text:p>
          </table:table-cell>
          <table:table-cell table:style-name="ce6" table:number-columns-repeated="5"/>
          <table:table-cell table:number-columns-repeated="1013"/>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number-columns-repeated="2"/>
          <table:table-cell table:style-name="ce6" office:value-type="float" office:value="6120">
            <text:p><text:s/>6.120,00 </text:p>
          </table:table-cell>
          <table:table-cell table:style-name="ce6" table:number-columns-repeated="4"/>
          <table:table-cell table:number-columns-repeated="1013"/>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table-cell table:style-name="ce6" office:value-type="float" office:value="1588">
            <text:p><text:s/>1.588,00 </text:p>
          </table:table-cell>
          <table:table-cell table:style-name="ce6" table:number-columns-repeated="5"/>
          <table:table-cell table:number-columns-repeated="1013"/>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PROAD. 1660/24</text:p>
          </table:table-cell>
          <table:table-cell table:style-name="ce6" table:number-columns-repeated="3"/>
          <table:table-cell table:style-name="ce6" office:value-type="float" office:value="1649">
            <text:p><text:s/>1.649,00 </text:p>
          </table:table-cell>
          <table:table-cell table:style-name="ce6" table:number-columns-repeated="3"/>
          <table:table-cell table:number-columns-repeated="1013"/>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90861.49">
            <text:p><text:s/>90.861,49 </text:p>
          </table:table-cell>
          <table:table-cell table:style-name="ce6" office:value-type="float" office:value="9482.51">
            <text:p><text:s/>9.482,51 </text:p>
          </table:table-cell>
          <table:table-cell table:style-name="ce6" table:number-columns-repeated="5"/>
          <table:table-cell table:number-columns-repeated="1013"/>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4154/2019.</text:p>
          </table:table-cell>
          <table:table-cell table:style-name="ce6" office:value-type="float" office:value="1051894.36">
            <text:p><text:s/>1.051.894,36 </text:p>
          </table:table-cell>
          <table:table-cell table:style-name="ce6" table:number-columns-repeated="6"/>
          <table:table-cell table:number-columns-repeated="1013"/>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table:table-cell table:style-name="ce6" office:value-type="float" office:value="24196.93">
            <text:p><text:s/>24.196,93 </text:p>
          </table:table-cell>
          <table:table-cell table:style-name="ce6" office:value-type="float" office:value="68118.3">
            <text:p><text:s/>68.118,30 </text:p>
          </table:table-cell>
          <table:table-cell table:style-name="ce6" office:value-type="float" office:value="62877.88">
            <text:p><text:s/>62.877,88 </text:p>
          </table:table-cell>
          <table:table-cell table:style-name="ce6" office:value-type="float" office:value="77326.28">
            <text:p><text:s/>77.326,28 </text:p>
          </table:table-cell>
          <table:table-cell table:style-name="ce6" office:value-type="float" office:value="71173.19">
            <text:p><text:s/>71.173,19 </text:p>
          </table:table-cell>
          <table:table-cell table:style-name="ce6" office:value-type="float" office:value="65769.51">
            <text:p><text:s/>65.769,51 </text:p>
          </table:table-cell>
          <table:table-cell table:number-columns-repeated="1013"/>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180.1">
            <text:p><text:s/>180,10 </text:p>
          </table:table-cell>
          <table:table-cell table:number-columns-repeated="6" table:style-name="ce6" office:value-type="float" office:value="2495.5">
            <text:p><text:s/>2.495,50 </text:p>
          </table:table-cell>
          <table:table-cell table:number-columns-repeated="1013"/>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table-cell table:style-name="ce6" office:value-type="float" office:value="364.95">
            <text:p><text:s/>364,95 </text:p>
          </table:table-cell>
          <table:table-cell table:style-name="ce6"/>
          <table:table-cell table:style-name="ce6" office:value-type="float" office:value="-364.95">
            <text:p>-364,95 </text:p>
          </table:table-cell>
          <table:table-cell table:style-name="ce6" table:number-columns-repeated="3"/>
          <table:table-cell table:number-columns-repeated="1013"/>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 SERVICOS MEDICOS PRESTADOS AOS BENEFICIARIOS DO PROGRAMA DE AUTOGESTAO EM SAUDE, NO EXERCICIO DE 2024. PROAD. 5823/2020.</text:p>
          </table:table-cell>
          <table:table-cell table:style-name="ce6"/>
          <table:table-cell table:style-name="ce6" office:value-type="float" office:value="137637.87">
            <text:p><text:s/>137.637,87 </text:p>
          </table:table-cell>
          <table:table-cell table:style-name="ce6" office:value-type="float" office:value="9019.42">
            <text:p><text:s/>9.019,42 </text:p>
          </table:table-cell>
          <table:table-cell table:style-name="ce6" table:number-columns-repeated="4"/>
          <table:table-cell table:number-columns-repeated="1013"/>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EMISSAO DE CERTIFICADO DIGITAL TIPO A3. PROAD 21434/2024</text:p>
          </table:table-cell>
          <table:table-cell table:style-name="ce6" table:number-columns-repeated="2"/>
          <table:table-cell table:style-name="ce6" office:value-type="float" office:value="58.86">
            <text:p><text:s/>58,86 </text:p>
          </table:table-cell>
          <table:table-cell table:style-name="ce6" office:value-type="float" office:value="-58.86">
            <text:p>-58,86 </text:p>
          </table:table-cell>
          <table:table-cell table:style-name="ce6" office:value-type="float" office:value="7775.76">
            <text:p><text:s/>7.775,76 </text:p>
          </table:table-cell>
          <table:table-cell table:style-name="ce6" office:value-type="float" office:value="829.24">
            <text:p><text:s/>829,24 </text:p>
          </table:table-cell>
          <table:table-cell table:style-name="ce6" office:value-type="float" office:value="6232.75">
            <text:p><text:s/>6.232,75 </text:p>
          </table:table-cell>
          <table:table-cell table:number-columns-repeated="1013"/>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3</text:p>
          </table:table-cell>
          <table:table-cell table:style-name="ce6"/>
          <table:table-cell table:style-name="ce6" office:value-type="float" office:value="388">
            <text:p><text:s/>388,00 </text:p>
          </table:table-cell>
          <table:table-cell table:style-name="ce6" office:value-type="float" office:value="-388">
            <text:p>-388,00 </text:p>
          </table:table-cell>
          <table:table-cell table:style-name="ce6" table:number-columns-repeated="4"/>
          <table:table-cell table:number-columns-repeated="1013"/>
        </table:table-row>
        <table:table-row table:style-name="ro3">
          <table:table-cell table:style-name="ce2" office:value-type="string">
            <text:p>029697/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DE VEICULOS NO EXERCICIO DE 2025. PROAD. 29697/2024.</text:p>
          </table:table-cell>
          <table:table-cell table:style-name="ce6"/>
          <table:table-cell table:style-name="ce6" office:value-type="float" office:value="9867.58">
            <text:p><text:s/>9.867,58 </text:p>
          </table:table-cell>
          <table:table-cell table:style-name="ce6" table:number-columns-repeated="5"/>
          <table:table-cell table:number-columns-repeated="1013"/>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NO EXERCICIO DE 2025. PROAD. 29698/2024.</text:p>
          </table:table-cell>
          <table:table-cell table:style-name="ce6"/>
          <table:table-cell table:style-name="ce6" office:value-type="float" office:value="270084.69">
            <text:p><text:s/>270.084,69 </text:p>
          </table:table-cell>
          <table:table-cell table:number-columns-repeated="2" table:style-name="ce6" office:value-type="float" office:value="103.03">
            <text:p><text:s/>103,03 </text:p>
          </table:table-cell>
          <table:table-cell table:style-name="ce6" office:value-type="float" office:value="1367.52">
            <text:p><text:s/>1.367,52 </text:p>
          </table:table-cell>
          <table:table-cell table:style-name="ce6"/>
          <table:table-cell table:style-name="ce6" office:value-type="float" office:value="2403.26">
            <text:p><text:s/>2.403,26 </text:p>
          </table:table-cell>
          <table:table-cell table:number-columns-repeated="1013"/>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 SERVICOS HOSPITALARES AOS BENEFICIARIOS DO PROGRAMA DE AUTOGESTAO EM SAUDE, PRESTADAS NO EXERCICIO DE 2024. PROAD. 14905/2020.</text:p>
          </table:table-cell>
          <table:table-cell table:style-name="ce6"/>
          <table:table-cell table:style-name="ce6" office:value-type="float" office:value="66138.3">
            <text:p><text:s/>66.138,30 </text:p>
          </table:table-cell>
          <table:table-cell table:style-name="ce6" office:value-type="float" office:value="4109.49">
            <text:p><text:s/>4.109,49 </text:p>
          </table:table-cell>
          <table:table-cell table:style-name="ce6" table:number-columns-repeated="4"/>
          <table:table-cell table:number-columns-repeated="1013"/>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1343.46">
            <text:p><text:s/>191.343,46 </text:p>
          </table:table-cell>
          <table:table-cell table:style-name="ce6" office:value-type="float" office:value="11889.09">
            <text:p><text:s/>11.889,09 </text:p>
          </table:table-cell>
          <table:table-cell table:style-name="ce6" table:number-columns-repeated="4"/>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PARA REVISTA GESTAO. PROAD 21898/2024</text:p>
          </table:table-cell>
          <table:table-cell table:style-name="ce6" table:number-columns-repeated="2"/>
          <table:table-cell table:style-name="ce6" office:value-type="float" office:value="8000">
            <text:p><text:s/>8.000,00 </text:p>
          </table:table-cell>
          <table:table-cell table:style-name="ce6" table:number-columns-repeated="4"/>
          <table:table-cell table:number-columns-repeated="1013"/>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CAPACITACAO DE RECURSOS HUMANOS). PROAD 29692/2024</text:p>
          </table:table-cell>
          <table:table-cell table:style-name="ce6"/>
          <table:table-cell table:style-name="ce6" office:value-type="float" office:value="4826.16">
            <text:p><text:s/>4.826,16 </text:p>
          </table:table-cell>
          <table:table-cell table:style-name="ce6" office:value-type="float" office:value="3026.8">
            <text:p><text:s/>3.026,80 </text:p>
          </table:table-cell>
          <table:table-cell table:style-name="ce6" table:number-columns-repeated="2"/>
          <table:table-cell table:style-name="ce6" office:value-type="float" office:value="12822.1">
            <text:p><text:s/>12.822,10 </text:p>
          </table:table-cell>
          <table:table-cell table:style-name="ce6" office:value-type="float" office:value="12942.33">
            <text:p><text:s/>12.942,33 </text:p>
          </table:table-cell>
          <table:table-cell table:number-columns-repeated="1013"/>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MEDICOS DE ATENDIMENTO DOMICILIAR AOS BENEFICIARIOS DO PROGRAMA DE AUTOGESTAO EM SAUDE, PRESTADAS NO EXERCICIO DE 2024. PROAD. 11693/2020.</text:p>
          </table:table-cell>
          <table:table-cell table:style-name="ce6"/>
          <table:table-cell table:style-name="ce6" office:value-type="float" office:value="115333.09">
            <text:p><text:s/>115.333,09 </text:p>
          </table:table-cell>
          <table:table-cell table:style-name="ce6" office:value-type="float" office:value="9109.66">
            <text:p><text:s/>9.109,66 </text:p>
          </table:table-cell>
          <table:table-cell table:style-name="ce6" table:number-columns-repeated="4"/>
          <table:table-cell table:number-columns-repeated="1013"/>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table:table-cell table:style-name="ce6" office:value-type="float" office:value="13491.95">
            <text:p><text:s/>13.491,95 </text:p>
          </table:table-cell>
          <table:table-cell table:number-columns-repeated="5" table:style-name="ce6" office:value-type="float" office:value="14900">
            <text:p><text:s/>14.900,00 </text:p>
          </table:table-cell>
          <table:table-cell table:number-columns-repeated="1013"/>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table:table-cell table:style-name="ce6" office:value-type="float" office:value="125369.72">
            <text:p><text:s/>125.369,72 </text:p>
          </table:table-cell>
          <table:table-cell table:number-columns-repeated="5" table:style-name="ce6" office:value-type="float" office:value="138453.58">
            <text:p><text:s/>138.453,58 </text:p>
          </table:table-cell>
          <table:table-cell table:number-columns-repeated="1013"/>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5. (PROAD 11327/2017)</text:p>
          </table:table-cell>
          <table:table-cell table:style-name="ce6"/>
          <table:table-cell table:style-name="ce6" office:value-type="float" office:value="13407.54">
            <text:p><text:s/>13.407,54 </text:p>
          </table:table-cell>
          <table:table-cell table:number-columns-repeated="2" table:style-name="ce6" office:value-type="float" office:value="17043.05">
            <text:p><text:s/>17.043,05 </text:p>
          </table:table-cell>
          <table:table-cell table:style-name="ce6" office:value-type="float" office:value="17067.43">
            <text:p><text:s/>17.067,43 </text:p>
          </table:table-cell>
          <table:table-cell table:number-columns-repeated="2" table:style-name="ce6" office:value-type="float" office:value="17043.05">
            <text:p><text:s/>17.043,05 </text:p>
          </table:table-cell>
          <table:table-cell table:number-columns-repeated="1013"/>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table:table-cell table:style-name="ce6" office:value-type="float" office:value="78140.58">
            <text:p><text:s/>78.140,58 </text:p>
          </table:table-cell>
          <table:table-cell table:style-name="ce6" office:value-type="float" office:value="95288.86">
            <text:p><text:s/>95.288,86 </text:p>
          </table:table-cell>
          <table:table-cell table:style-name="ce6" office:value-type="float" office:value="92724.54">
            <text:p><text:s/>92.724,54 </text:p>
          </table:table-cell>
          <table:table-cell table:style-name="ce6" office:value-type="float" office:value="91602.41">
            <text:p><text:s/>91.602,41 </text:p>
          </table:table-cell>
          <table:table-cell table:style-name="ce6" office:value-type="float" office:value="93450.37">
            <text:p><text:s/>93.450,37 </text:p>
          </table:table-cell>
          <table:table-cell table:style-name="ce6" office:value-type="float" office:value="94633.97">
            <text:p><text:s/>94.633,97 </text:p>
          </table:table-cell>
          <table:table-cell table:number-columns-repeated="1013"/>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5. PROAD. 16120/23</text:p>
          </table:table-cell>
          <table:table-cell table:style-name="ce6"/>
          <table:table-cell table:style-name="ce6" office:value-type="float" office:value="11547.55">
            <text:p><text:s/>11.547,55 </text:p>
          </table:table-cell>
          <table:table-cell table:number-columns-repeated="5" table:style-name="ce6" office:value-type="float" office:value="12752.68">
            <text:p><text:s/>12.752,68 </text:p>
          </table:table-cell>
          <table:table-cell table:number-columns-repeated="1013"/>
        </table:table-row>
        <table:table-row table:style-name="ro3">
          <table:table-cell table:style-name="ce2" office:value-type="string">
            <text:p>000321/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ACRESCIMO CONTRATUAL REFERENTE A PRESTACAO DE SERVICO DE SEGURO PARA COBERTURA DOS VEICULOS INTEGRANTES DA FROTA DO TRIBUNAL REGIONAL DO TRABALHO DA SEXTA REGIAO. PROAD 321/2025 (PROAD DE ACOMPANHAMENTO 11325/2024)</text:p>
          </table:table-cell>
          <table:table-cell table:style-name="ce6" table:number-columns-repeated="3"/>
          <table:table-cell table:style-name="ce6" office:value-type="float" office:value="1407.18">
            <text:p><text:s/>1.407,18 </text:p>
          </table:table-cell>
          <table:table-cell table:style-name="ce6" office:value-type="float" office:value="106.73">
            <text:p><text:s/>106,73 </text:p>
          </table:table-cell>
          <table:table-cell table:style-name="ce6" table:number-columns-repeated="2"/>
          <table:table-cell table:number-columns-repeated="1013"/>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NO EXERCICIO DE 2025. PROADS. 16998/2024 E 3855/2024.</text:p>
          </table:table-cell>
          <table:table-cell table:style-name="ce6"/>
          <table:table-cell table:style-name="ce6" office:value-type="float" office:value="58027.52">
            <text:p><text:s/>58.027,52 </text:p>
          </table:table-cell>
          <table:table-cell table:style-name="ce6" office:value-type="float" office:value="72459.8">
            <text:p><text:s/>72.459,80 </text:p>
          </table:table-cell>
          <table:table-cell table:style-name="ce6" office:value-type="float" office:value="63662.36">
            <text:p><text:s/>63.662,36 </text:p>
          </table:table-cell>
          <table:table-cell table:style-name="ce6" office:value-type="float" office:value="65524.15">
            <text:p><text:s/>65.524,15 </text:p>
          </table:table-cell>
          <table:table-cell table:style-name="ce6" office:value-type="float" office:value="63524.98">
            <text:p><text:s/>63.524,98 </text:p>
          </table:table-cell>
          <table:table-cell table:style-name="ce6" office:value-type="float" office:value="64065.78">
            <text:p><text:s/>64.065,78 </text:p>
          </table:table-cell>
          <table:table-cell table:number-columns-repeated="1013"/>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DESPESA DE DE DIARIAS) NO EXERCICIO DE 2025. PROADS. 16998/2024 E 3855/2024.</text:p>
          </table:table-cell>
          <table:table-cell table:style-name="ce6" table:number-columns-repeated="3"/>
          <table:table-cell table:style-name="ce6" office:value-type="float" office:value="6353.9">
            <text:p><text:s/>6.353,90 </text:p>
          </table:table-cell>
          <table:table-cell table:style-name="ce6"/>
          <table:table-cell table:style-name="ce6" office:value-type="float" office:value="7558.95">
            <text:p><text:s/>7.558,95 </text:p>
          </table:table-cell>
          <table:table-cell table:style-name="ce6" office:value-type="float" office:value="4820.2">
            <text:p><text:s/>4.820,20 </text:p>
          </table:table-cell>
          <table:table-cell table:number-columns-repeated="1013"/>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table:table-cell table:style-name="ce6" office:value-type="float" office:value="13216.69">
            <text:p><text:s/>13.216,69 </text:p>
          </table:table-cell>
          <table:table-cell table:number-columns-repeated="4" table:style-name="ce6" office:value-type="float" office:value="14596.01">
            <text:p><text:s/>14.596,01 </text:p>
          </table:table-cell>
          <table:table-cell table:style-name="ce6" office:value-type="float" office:value="14620.12">
            <text:p><text:s/>14.620,12 </text:p>
          </table:table-cell>
          <table:table-cell table:number-columns-repeated="1013"/>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table:table-cell table:style-name="ce6" office:value-type="float" office:value="27450.77">
            <text:p><text:s/>27.450,77 </text:p>
          </table:table-cell>
          <table:table-cell table:number-columns-repeated="3" table:style-name="ce6" office:value-type="float" office:value="30315.6">
            <text:p><text:s/>30.315,60 </text:p>
          </table:table-cell>
          <table:table-cell table:style-name="ce6" office:value-type="float" office:value="30315.61">
            <text:p><text:s/>30.315,61 </text:p>
          </table:table-cell>
          <table:table-cell table:style-name="ce6" office:value-type="float" office:value="30315.6">
            <text:p><text:s/>30.315,60 </text:p>
          </table:table-cell>
          <table:table-cell table:number-columns-repeated="1013"/>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PROAD. 24224/23.</text:p>
          </table:table-cell>
          <table:table-cell table:style-name="ce6"/>
          <table:table-cell table:style-name="ce6" office:value-type="float" office:value="7000">
            <text:p><text:s/>7.000,00 </text:p>
          </table:table-cell>
          <table:table-cell table:style-name="ce6" office:value-type="float" office:value="-7000">
            <text:p>-7.000,00 </text:p>
          </table:table-cell>
          <table:table-cell table:style-name="ce6" table:number-columns-repeated="4"/>
          <table:table-cell table:number-columns-repeated="1013"/>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table-cell table:number-columns-repeated="3" table:style-name="ce6" office:value-type="float" office:value="502.71">
            <text:p><text:s/>502,71 </text:p>
          </table:table-cell>
          <table:table-cell table:style-name="ce6"/>
          <table:table-cell table:style-name="ce6" office:value-type="float" office:value="-1508.13">
            <text:p>-1.508,13 </text:p>
          </table:table-cell>
          <table:table-cell table:style-name="ce6"/>
          <table:table-cell table:number-columns-repeated="1013"/>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table:table-cell table:style-name="ce6" office:value-type="float" office:value="71708.9">
            <text:p><text:s/>71.708,90 </text:p>
          </table:table-cell>
          <table:table-cell table:number-columns-repeated="2" table:style-name="ce6" office:value-type="float" office:value="90143.14">
            <text:p><text:s/>90.143,14 </text:p>
          </table:table-cell>
          <table:table-cell table:style-name="ce6" office:value-type="float" office:value="90143.13">
            <text:p><text:s/>90.143,13 </text:p>
          </table:table-cell>
          <table:table-cell table:style-name="ce6" office:value-type="float" office:value="90143.15">
            <text:p><text:s/>90.143,15 </text:p>
          </table:table-cell>
          <table:table-cell table:style-name="ce6" office:value-type="float" office:value="90143.14">
            <text:p><text:s/>90.143,14 </text:p>
          </table:table-cell>
          <table:table-cell table:number-columns-repeated="1013"/>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table:table-cell table:style-name="ce6" office:value-type="float" office:value="13817.84">
            <text:p><text:s/>13.817,84 </text:p>
          </table:table-cell>
          <table:table-cell table:style-name="ce6" office:value-type="float" office:value="19280.7">
            <text:p><text:s/>19.280,70 </text:p>
          </table:table-cell>
          <table:table-cell table:style-name="ce6" office:value-type="float" office:value="15459.3">
            <text:p><text:s/>15.459,30 </text:p>
          </table:table-cell>
          <table:table-cell table:number-columns-repeated="3" table:style-name="ce6" office:value-type="float" office:value="17370">
            <text:p><text:s/>17.370,00 </text:p>
          </table:table-cell>
          <table:table-cell table:number-columns-repeated="1013"/>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table:table-cell table:style-name="ce6" office:value-type="float" office:value="11162.84">
            <text:p><text:s/>11.162,84 </text:p>
          </table:table-cell>
          <table:table-cell table:number-columns-repeated="5" table:style-name="ce6" office:value-type="float" office:value="12327.81">
            <text:p><text:s/>12.327,81 </text:p>
          </table:table-cell>
          <table:table-cell table:number-columns-repeated="1013"/>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5. PROAD. 10584/2021.</text:p>
          </table:table-cell>
          <table:table-cell table:style-name="ce6"/>
          <table:table-cell table:number-columns-repeated="6" table:style-name="ce6" office:value-type="float" office:value="36290.2">
            <text:p><text:s/>36.290,20 </text:p>
          </table:table-cell>
          <table:table-cell table:number-columns-repeated="1013"/>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ARA PESSOA JURIDICA, E-CNPJ TIPO A1 (ITENS <text:s/>05 <text:s/>E 06) . PROAD 21451/2024</text:p>
          </table:table-cell>
          <table:table-cell table:style-name="ce6" table:number-columns-repeated="6"/>
          <table:table-cell table:style-name="ce6" office:value-type="float" office:value="65">
            <text:p><text:s/>65,00 </text:p>
          </table:table-cell>
          <table:table-cell table:number-columns-repeated="1013"/>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text:p>
          </table:table-cell>
          <table:table-cell table:style-name="ce6"/>
          <table:table-cell table:style-name="ce6" office:value-type="float" office:value="611.86">
            <text:p><text:s/>611,86 </text:p>
          </table:table-cell>
          <table:table-cell table:style-name="ce6" office:value-type="float" office:value="-611.86">
            <text:p>-611,86 </text:p>
          </table:table-cell>
          <table:table-cell table:style-name="ce6" table:number-columns-repeated="4"/>
          <table:table-cell table:number-columns-repeated="1013"/>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PROAD. 16083/23INFRAESTRUTURA: SERVICOS DE COMUNICACAO DE DADOS DE LONGA DISTANCIA (SDWAN)</text:p>
          </table:table-cell>
          <table:table-cell table:style-name="ce6" table:number-columns-repeated="5"/>
          <table:table-cell table:style-name="ce6" office:value-type="float" office:value="126802.65">
            <text:p><text:s/>126.802,65 </text:p>
          </table:table-cell>
          <table:table-cell table:style-name="ce6" office:value-type="float" office:value="13233.4">
            <text:p><text:s/>13.233,40 </text:p>
          </table:table-cell>
          <table:table-cell table:number-columns-repeated="1013"/>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table:table-cell table:style-name="ce6" office:value-type="float" office:value="896.45">
            <text:p><text:s/>896,45 </text:p>
          </table:table-cell>
          <table:table-cell table:style-name="ce6" office:value-type="float" office:value="990">
            <text:p><text:s/>990,00 </text:p>
          </table:table-cell>
          <table:table-cell table:style-name="ce6" office:value-type="float" office:value="93.55">
            <text:p><text:s/>93,55 </text:p>
          </table:table-cell>
          <table:table-cell table:style-name="ce6" office:value-type="float" office:value="1792.9">
            <text:p><text:s/>1.792,90 </text:p>
          </table:table-cell>
          <table:table-cell table:style-name="ce6" office:value-type="float" office:value="1083.55">
            <text:p><text:s/>1.083,55 </text:p>
          </table:table-cell>
          <table:table-cell table:style-name="ce6" office:value-type="float" office:value="93.55">
            <text:p><text:s/>93,55 </text:p>
          </table:table-cell>
          <table:table-cell table:number-columns-repeated="1013"/>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table:table-cell table:style-name="ce6" office:value-type="float" office:value="3872.13">
            <text:p><text:s/>3.872,13 </text:p>
          </table:table-cell>
          <table:table-cell table:style-name="ce6" office:value-type="float" office:value="4867.54">
            <text:p><text:s/>4.867,54 </text:p>
          </table:table-cell>
          <table:table-cell table:style-name="ce6" office:value-type="float" office:value="995.41">
            <text:p><text:s/>995,41 </text:p>
          </table:table-cell>
          <table:table-cell table:style-name="ce6" office:value-type="float" office:value="8319.42">
            <text:p><text:s/>8.319,42 </text:p>
          </table:table-cell>
          <table:table-cell table:style-name="ce6" office:value-type="float" office:value="5337.74">
            <text:p><text:s/>5.337,74 </text:p>
          </table:table-cell>
          <table:table-cell table:style-name="ce6" office:value-type="float" office:value="4872.84">
            <text:p><text:s/>4.872,84 </text:p>
          </table:table-cell>
          <table:table-cell table:number-columns-repeated="1013"/>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table:table-cell table:style-name="ce6" office:value-type="float" office:value="33115.43">
            <text:p><text:s/>33.115,43 </text:p>
          </table:table-cell>
          <table:table-cell table:style-name="ce6" office:value-type="float" office:value="3455.99">
            <text:p><text:s/>3.455,99 </text:p>
          </table:table-cell>
          <table:table-cell table:style-name="ce6" office:value-type="float" office:value="32093.18">
            <text:p><text:s/>32.093,18 </text:p>
          </table:table-cell>
          <table:table-cell table:style-name="ce6" office:value-type="float" office:value="71509.5">
            <text:p><text:s/>71.509,50 </text:p>
          </table:table-cell>
          <table:table-cell table:style-name="ce6" office:value-type="float" office:value="41200.54">
            <text:p><text:s/>41.200,54 </text:p>
          </table:table-cell>
          <table:table-cell table:style-name="ce6" office:value-type="float" office:value="3557.44">
            <text:p><text:s/>3.557,44 </text:p>
          </table:table-cell>
          <table:table-cell table:number-columns-repeated="1013"/>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table:table-cell table:style-name="ce6" office:value-type="float" office:value="4963.01">
            <text:p><text:s/>4.963,01 </text:p>
          </table:table-cell>
          <table:table-cell table:style-name="ce6" office:value-type="float" office:value="6499.8">
            <text:p><text:s/>6.499,80 </text:p>
          </table:table-cell>
          <table:table-cell table:style-name="ce6" office:value-type="float" office:value="7024.38">
            <text:p><text:s/>7.024,38 </text:p>
          </table:table-cell>
          <table:table-cell table:style-name="ce6" office:value-type="float" office:value="6691.28">
            <text:p><text:s/>6.691,28 </text:p>
          </table:table-cell>
          <table:table-cell table:style-name="ce6" office:value-type="float" office:value="6595.54">
            <text:p><text:s/>6.595,54 </text:p>
          </table:table-cell>
          <table:table-cell table:style-name="ce6" office:value-type="float" office:value="6595.53">
            <text:p><text:s/>6.595,53 </text:p>
          </table:table-cell>
          <table:table-cell table:number-columns-repeated="1013"/>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1.</text:p>
          </table:table-cell>
          <table:table-cell table:style-name="ce6"/>
          <table:table-cell table:style-name="ce6" office:value-type="float" office:value="61558.83">
            <text:p><text:s/>61.558,83 </text:p>
          </table:table-cell>
          <table:table-cell table:style-name="ce6" office:value-type="float" office:value="3824.95">
            <text:p><text:s/>3.824,95 </text:p>
          </table:table-cell>
          <table:table-cell table:style-name="ce6" table:number-columns-repeated="4"/>
          <table:table-cell table:number-columns-repeated="1013"/>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text:p>
          </table:table-cell>
          <table:table-cell table:style-name="ce6"/>
          <table:table-cell table:style-name="ce6" office:value-type="float" office:value="47986.62">
            <text:p><text:s/>47.986,62 </text:p>
          </table:table-cell>
          <table:table-cell table:style-name="ce6" office:value-type="float" office:value="2981.64">
            <text:p><text:s/>2.981,64 </text:p>
          </table:table-cell>
          <table:table-cell table:style-name="ce6" table:number-columns-repeated="4"/>
          <table:table-cell table:number-columns-repeated="1013"/>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4815.71">
            <text:p><text:s/>134.815,71 </text:p>
          </table:table-cell>
          <table:table-cell table:style-name="ce6" office:value-type="float" office:value="8376.75">
            <text:p><text:s/>8.376,75 </text:p>
          </table:table-cell>
          <table:table-cell table:style-name="ce6" table:number-columns-repeated="4"/>
          <table:table-cell table:number-columns-repeated="1013"/>
        </table:table-row>
        <table:table-row table:style-name="ro3">
          <table:table-cell table:style-name="ce2" office:value-type="string">
            <text:p>006086/2020</text:p>
          </table:table-cell>
          <table:table-cell table:style-name="ce2" office:value-type="string">
            <text:p>10839561000132</text:p>
          </table:table-cell>
          <table:table-cell table:style-name="ce4" office:value-type="string">
            <text:p>HOSPITAIS ASSOCIADOS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6086/20.</text:p>
          </table:table-cell>
          <table:table-cell table:style-name="ce6"/>
          <table:table-cell table:style-name="ce6" office:value-type="float" office:value="66809.11">
            <text:p><text:s/>66.809,11 </text:p>
          </table:table-cell>
          <table:table-cell table:style-name="ce6" office:value-type="float" office:value="5068.45">
            <text:p><text:s/>5.068,45 </text:p>
          </table:table-cell>
          <table:table-cell table:style-name="ce6" table:number-columns-repeated="4"/>
          <table:table-cell table:number-columns-repeated="1013"/>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text:p>
          </table:table-cell>
          <table:table-cell table:style-name="ce6"/>
          <table:table-cell table:style-name="ce6" office:value-type="float" office:value="56514.45">
            <text:p><text:s/>56.514,45 </text:p>
          </table:table-cell>
          <table:table-cell table:style-name="ce6" office:value-type="float" office:value="3511.54">
            <text:p><text:s/>3.511,54 </text:p>
          </table:table-cell>
          <table:table-cell table:style-name="ce6" table:number-columns-repeated="4"/>
          <table:table-cell table:number-columns-repeated="1013"/>
        </table:table-row>
        <table:table-row table:style-name="ro3">
          <table:table-cell table:style-name="ce2" office:value-type="string">
            <text:p>002040/2025</text:p>
          </table:table-cell>
          <table:table-cell table:style-name="ce2" office:value-type="string">
            <text:p>33410887172</text:p>
          </table:table-cell>
          <table:table-cell table:style-name="ce4" office:value-type="string">
            <text:p>DOUGLAS ALENCAR RODRIGUES</text:p>
          </table:table-cell>
          <table:table-cell table:style-name="ce4" office:value-type="string">
            <text:p>GRATIFICACAO POR ENCARGO DE CURSO EJ-TRT6 N. 3/2025, REFERENTE AO MINISTRO DO TST, DOUGLAS ALENCAR RODRIGUES, POR SUA PARTICIPACAO COMO INSTRUTOR NO 1º CICLO DE DEBATES SOBRE TEMAS CONTEMPORANEOS DO DIREITO DO TRABALHO: TEMA 1046 DO STF. PROAD. 2040/25.</text:p>
          </table:table-cell>
          <table:table-cell table:style-name="ce6"/>
          <table:table-cell table:style-name="ce6" office:value-type="float" office:value="660">
            <text:p><text:s/>660,00 </text:p>
          </table:table-cell>
          <table:table-cell table:style-name="ce6" table:number-columns-repeated="5"/>
          <table:table-cell table:number-columns-repeated="1013"/>
        </table:table-row>
        <table:table-row table:style-name="ro3">
          <table:table-cell table:style-name="ce2" office:value-type="string">
            <text:p>028015/2024</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DESPESAS DE EXERCICIOS ANTERIORES REFERENTES AO REAJUSTE CONTRATUAL DA PRESTACAO DE SERVICOS DE COLETA, TRANSPORTE, TRATAMENTO E DESTINACAO FINAL DE RESIDUOS SOLIDOS PERIGOSOS, NO EXERCICIO DE 2024. PROAD. 28015/24.</text:p>
          </table:table-cell>
          <table:table-cell table:style-name="ce6" table:number-columns-repeated="2"/>
          <table:table-cell table:style-name="ce6" office:value-type="float" office:value="4.39">
            <text:p><text:s/>4,39 </text:p>
          </table:table-cell>
          <table:table-cell table:style-name="ce6" table:number-columns-repeated="4"/>
          <table:table-cell table:number-columns-repeated="1013"/>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table:table-cell table:style-name="ce6" office:value-type="float" office:value="4337.62">
            <text:p><text:s/>4.337,62 </text:p>
          </table:table-cell>
          <table:table-cell table:style-name="ce6" office:value-type="float" office:value="4790.95">
            <text:p><text:s/>4.790,95 </text:p>
          </table:table-cell>
          <table:table-cell table:style-name="ce6" office:value-type="float" office:value="453.33">
            <text:p><text:s/>453,33 </text:p>
          </table:table-cell>
          <table:table-cell table:style-name="ce6" office:value-type="float" office:value="4337.61">
            <text:p><text:s/>4.337,61 </text:p>
          </table:table-cell>
          <table:table-cell table:style-name="ce6" office:value-type="float" office:value="4790.06">
            <text:p><text:s/>4.790,06 </text:p>
          </table:table-cell>
          <table:table-cell table:style-name="ce6" office:value-type="float" office:value="9129.46">
            <text:p><text:s/>9.129,46 </text:p>
          </table:table-cell>
          <table:table-cell table:number-columns-repeated="1013"/>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table:table-cell table:style-name="ce6" office:value-type="float" office:value="29783.62">
            <text:p><text:s/>29.783,62 </text:p>
          </table:table-cell>
          <table:table-cell table:number-columns-repeated="5" table:style-name="ce6" office:value-type="float" office:value="32891.91">
            <text:p><text:s/>32.891,91 </text:p>
          </table:table-cell>
          <table:table-cell table:number-columns-repeated="1013"/>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table:table-cell table:style-name="ce6" office:value-type="float" office:value="82733.38">
            <text:p><text:s/>82.733,38 </text:p>
          </table:table-cell>
          <table:table-cell table:style-name="ce6" office:value-type="float" office:value="88095.05">
            <text:p><text:s/>88.095,05 </text:p>
          </table:table-cell>
          <table:table-cell table:style-name="ce6" office:value-type="float" office:value="88058.44">
            <text:p><text:s/>88.058,44 </text:p>
          </table:table-cell>
          <table:table-cell table:style-name="ce6" office:value-type="float" office:value="87702.85">
            <text:p><text:s/>87.702,85 </text:p>
          </table:table-cell>
          <table:table-cell table:style-name="ce6" office:value-type="float" office:value="87080.43">
            <text:p><text:s/>87.080,43 </text:p>
          </table:table-cell>
          <table:table-cell table:style-name="ce6" office:value-type="float" office:value="87240.82">
            <text:p><text:s/>87.240,82 </text:p>
          </table:table-cell>
          <table:table-cell table:number-columns-repeated="1013"/>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table:table-cell table:style-name="ce6" office:value-type="float" office:value="1801.15">
            <text:p><text:s/>1.801,15 </text:p>
          </table:table-cell>
          <table:table-cell table:style-name="ce6" office:value-type="float" office:value="5998.42">
            <text:p><text:s/>5.998,42 </text:p>
          </table:table-cell>
          <table:table-cell table:style-name="ce6" office:value-type="float" office:value="594.96">
            <text:p><text:s/>594,96 </text:p>
          </table:table-cell>
          <table:table-cell table:style-name="ce6" office:value-type="float" office:value="5618.36">
            <text:p><text:s/>5.618,36 </text:p>
          </table:table-cell>
          <table:table-cell table:style-name="ce6" office:value-type="float" office:value="586.34">
            <text:p><text:s/>586,34 </text:p>
          </table:table-cell>
          <table:table-cell table:style-name="ce6" office:value-type="float" office:value="5618.36">
            <text:p><text:s/>5.618,36 </text:p>
          </table:table-cell>
          <table:table-cell table:number-columns-repeated="1013"/>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FORMACAO E APERFEICOAMENTO DE MAGISTRADOS). PROAD. 20589/2022.</text:p>
          </table:table-cell>
          <table:table-cell table:style-name="ce6"/>
          <table:table-cell table:style-name="ce6" office:value-type="float" office:value="1559.79">
            <text:p><text:s/>1.559,79 </text:p>
          </table:table-cell>
          <table:table-cell table:style-name="ce6" office:value-type="float" office:value="14193.63">
            <text:p><text:s/>14.193,63 </text:p>
          </table:table-cell>
          <table:table-cell table:style-name="ce6" office:value-type="float" office:value="4888.95">
            <text:p><text:s/>4.888,95 </text:p>
          </table:table-cell>
          <table:table-cell table:style-name="ce6" office:value-type="float" office:value="2149.28">
            <text:p><text:s/>2.149,28 </text:p>
          </table:table-cell>
          <table:table-cell table:style-name="ce6" office:value-type="float" office:value="17537.9">
            <text:p><text:s/>17.537,90 </text:p>
          </table:table-cell>
          <table:table-cell table:style-name="ce6" office:value-type="float" office:value="1761.43">
            <text:p><text:s/>1.761,43 </text:p>
          </table:table-cell>
          <table:table-cell table:number-columns-repeated="1013"/>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table:table-cell table:style-name="ce6" office:value-type="float" office:value="1496.81">
            <text:p><text:s/>1.496,81 </text:p>
          </table:table-cell>
          <table:table-cell table:style-name="ce6" office:value-type="float" office:value="7884.89">
            <text:p><text:s/>7.884,89 </text:p>
          </table:table-cell>
          <table:table-cell table:style-name="ce6" office:value-type="float" office:value="17216.36">
            <text:p><text:s/>17.216,36 </text:p>
          </table:table-cell>
          <table:table-cell table:style-name="ce6" office:value-type="float" office:value="9852.49">
            <text:p><text:s/>9.852,49 </text:p>
          </table:table-cell>
          <table:table-cell table:style-name="ce6" office:value-type="float" office:value="16671.84">
            <text:p><text:s/>16.671,84 </text:p>
          </table:table-cell>
          <table:table-cell table:style-name="ce6" office:value-type="float" office:value="3616.75">
            <text:p><text:s/>3.616,75 </text:p>
          </table:table-cell>
          <table:table-cell table:number-columns-repeated="1013"/>
        </table:table-row>
        <table:table-row table:style-name="ro3">
          <table:table-cell table:style-name="ce2" office:value-type="string">
            <text:p>030292/2024</text:p>
          </table:table-cell>
          <table:table-cell table:style-name="ce2" office:value-type="string">
            <text:p>12882148000186</text:p>
          </table:table-cell>
          <table:table-cell table:style-name="ce4" office:value-type="string">
            <text:p>SOCASA SAUDE AMBIENTAL LTDA</text:p>
          </table:table-cell>
          <table:table-cell table:style-name="ce4" office:value-type="string">
            <text:p>CONTRATACAO DE EMPRESA ESPECIALIZADA PARA A PRESTACAO DOS SERVICOS DE CONTROLE DE VETORES E PRAGAS URBANAS. PROAD. 30292/24.</text:p>
          </table:table-cell>
          <table:table-cell table:style-name="ce6" table:number-columns-repeated="3"/>
          <table:table-cell table:style-name="ce6" office:value-type="float" office:value="9978.4">
            <text:p><text:s/>9.978,40 </text:p>
          </table:table-cell>
          <table:table-cell table:style-name="ce6"/>
          <table:table-cell table:style-name="ce6" office:value-type="float" office:value="9978.4">
            <text:p><text:s/>9.978,40 </text:p>
          </table:table-cell>
          <table:table-cell table:style-name="ce6"/>
          <table:table-cell table:number-columns-repeated="1013"/>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table:number-columns-repeated="2"/>
          <table:table-cell table:style-name="ce6" office:value-type="float" office:value="71.75">
            <text:p><text:s/>71,75 </text:p>
          </table:table-cell>
          <table:table-cell table:style-name="ce6" office:value-type="float" office:value="5.86">
            <text:p><text:s/>5,86 </text:p>
          </table:table-cell>
          <table:table-cell table:style-name="ce6" office:value-type="float" office:value="147.49">
            <text:p><text:s/>147,49 </text:p>
          </table:table-cell>
          <table:table-cell table:style-name="ce6" office:value-type="float" office:value="83.14">
            <text:p><text:s/>83,14 </text:p>
          </table:table-cell>
          <table:table-cell table:style-name="ce6" office:value-type="float" office:value="70.63">
            <text:p><text:s/>70,63 </text:p>
          </table:table-cell>
          <table:table-cell table:number-columns-repeated="1013"/>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A CONTA DO LOCATARIO REFERENTE AO EXERCICIO DE 2025 (IMOVEL LOCADO). (PROAD 29698/2024)</text:p>
          </table:table-cell>
          <table:table-cell table:style-name="ce6"/>
          <table:table-cell table:style-name="ce6" office:value-type="float" office:value="17618.88">
            <text:p><text:s/>17.618,88 </text:p>
          </table:table-cell>
          <table:table-cell table:style-name="ce6" table:number-columns-repeated="5"/>
          <table:table-cell table:number-columns-repeated="1013"/>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table:table-cell table:style-name="ce6" office:value-type="float" office:value="7759.77">
            <text:p><text:s/>7.759,77 </text:p>
          </table:table-cell>
          <table:table-cell table:number-columns-repeated="5" table:style-name="ce6" office:value-type="float" office:value="8569.6">
            <text:p><text:s/>8.569,60 </text:p>
          </table:table-cell>
          <table:table-cell table:number-columns-repeated="1013"/>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table:table-cell table:style-name="ce6" office:value-type="float" office:value="2346.75">
            <text:p><text:s/>2.346,75 </text:p>
          </table:table-cell>
          <table:table-cell table:style-name="ce6" office:value-type="float" office:value="244.91">
            <text:p><text:s/>244,91 </text:p>
          </table:table-cell>
          <table:table-cell table:style-name="ce6" office:value-type="float" office:value="4693.5">
            <text:p><text:s/>4.693,50 </text:p>
          </table:table-cell>
          <table:table-cell table:style-name="ce6" office:value-type="float" office:value="2836.57">
            <text:p><text:s/>2.836,57 </text:p>
          </table:table-cell>
          <table:table-cell table:number-columns-repeated="2" table:style-name="ce6" office:value-type="float" office:value="2591.66">
            <text:p><text:s/>2.591,66 </text:p>
          </table:table-cell>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4"/>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4"/>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LIVRETOS PARA A SECAO DE SERVICO SOCIAL. PROAD 21898/2024</text:p>
          </table:table-cell>
          <table:table-cell table:style-name="ce6" table:number-columns-repeated="4"/>
          <table:table-cell table:style-name="ce6" office:value-type="float" office:value="1800">
            <text:p><text:s/>1.800,00 </text:p>
          </table:table-cell>
          <table:table-cell table:style-name="ce6" table:number-columns-repeated="2"/>
          <table:table-cell table:number-columns-repeated="1013"/>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POSSE E MISSA. PROAD 1704/2025</text:p>
          </table:table-cell>
          <table:table-cell table:style-name="ce6" table:number-columns-repeated="2"/>
          <table:table-cell table:style-name="ce6" office:value-type="float" office:value="1660">
            <text:p><text:s/>1.660,00 </text:p>
          </table:table-cell>
          <table:table-cell table:style-name="ce6" table:number-columns-repeated="4"/>
          <table:table-cell table:number-columns-repeated="1013"/>
        </table:table-row>
        <table:table-row table:style-name="ro3">
          <table:table-cell table:style-name="ce2" office:value-type="string">
            <text:p>024099/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PROADS RELACIONADOS <text:s/>24099/2024 E 3855/24.</text:p>
          </table:table-cell>
          <table:table-cell table:style-name="ce6"/>
          <table:table-cell table:style-name="ce6" office:value-type="float" office:value="10109.08">
            <text:p><text:s/>10.109,08 </text:p>
          </table:table-cell>
          <table:table-cell table:style-name="ce6" office:value-type="float" office:value="12707.84">
            <text:p><text:s/>12.707,84 </text:p>
          </table:table-cell>
          <table:table-cell table:style-name="ce6" office:value-type="float" office:value="14757.61">
            <text:p><text:s/>14.757,61 </text:p>
          </table:table-cell>
          <table:table-cell table:style-name="ce6" office:value-type="float" office:value="13978.28">
            <text:p><text:s/>13.978,28 </text:p>
          </table:table-cell>
          <table:table-cell table:style-name="ce6" office:value-type="float" office:value="13552.09">
            <text:p><text:s/>13.552,09 </text:p>
          </table:table-cell>
          <table:table-cell table:style-name="ce6" office:value-type="float" office:value="13257.52">
            <text:p><text:s/>13.257,52 </text:p>
          </table:table-cell>
          <table:table-cell table:number-columns-repeated="1013"/>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5. (PROAD 13658/2020)</text:p>
          </table:table-cell>
          <table:table-cell table:style-name="ce6"/>
          <table:table-cell table:style-name="ce6" office:value-type="float" office:value="187884.83">
            <text:p><text:s/>187.884,83 </text:p>
          </table:table-cell>
          <table:table-cell table:style-name="ce6" office:value-type="float" office:value="9223.97">
            <text:p><text:s/>9.223,97 </text:p>
          </table:table-cell>
          <table:table-cell table:style-name="ce6" office:value-type="float" office:value="97667.72">
            <text:p><text:s/>97.667,72 </text:p>
          </table:table-cell>
          <table:table-cell table:style-name="ce6" office:value-type="float" office:value="119246.03">
            <text:p><text:s/>119.246,03 </text:p>
          </table:table-cell>
          <table:table-cell table:style-name="ce6" office:value-type="float" office:value="124507.21">
            <text:p><text:s/>124.507,21 </text:p>
          </table:table-cell>
          <table:table-cell table:style-name="ce6" office:value-type="float" office:value="128176.75">
            <text:p><text:s/>128.176,75 </text:p>
          </table:table-cell>
          <table:table-cell table:number-columns-repeated="1013"/>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COBERTURA DA MISSA E DA POSSE DOS NOVOS DIRIGENTES (OFICIO TRT6 CCS 13/2025). PROAD 1718/2025</text:p>
          </table:table-cell>
          <table:table-cell table:style-name="ce6" table:number-columns-repeated="4"/>
          <table:table-cell table:style-name="ce6" office:value-type="float" office:value="4400">
            <text:p><text:s/>4.400,00 </text:p>
          </table:table-cell>
          <table:table-cell table:style-name="ce6" table:number-columns-repeated="2"/>
          <table:table-cell table:number-columns-repeated="1013"/>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text:s/>NO EXERCICIO DE 2025. (PROADS 11928/2022 E 16681/2021)</text:p>
          </table:table-cell>
          <table:table-cell table:style-name="ce6"/>
          <table:table-cell table:number-columns-repeated="6" table:style-name="ce6" office:value-type="float" office:value="3316.06">
            <text:p><text:s/>3.316,06 </text:p>
          </table:table-cell>
          <table:table-cell table:number-columns-repeated="1013"/>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ROAD 4133/2019)</text:p>
          </table:table-cell>
          <table:table-cell table:style-name="ce6"/>
          <table:table-cell table:style-name="ce6" office:value-type="float" office:value="184044.4">
            <text:p><text:s/>184.044,40 </text:p>
          </table:table-cell>
          <table:table-cell table:style-name="ce6" office:value-type="float" office:value="136317.15">
            <text:p><text:s/>136.317,15 </text:p>
          </table:table-cell>
          <table:table-cell table:style-name="ce6" office:value-type="float" office:value="-308025.71">
            <text:p>-308.025,71 </text:p>
          </table:table-cell>
          <table:table-cell table:style-name="ce6" table:number-columns-repeated="3"/>
          <table:table-cell table:number-columns-repeated="1013"/>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308.34">
            <text:p><text:s/>308,34 </text:p>
          </table:table-cell>
          <table:table-cell table:style-name="ce6" table:number-columns-repeated="5"/>
          <table:table-cell table:number-columns-repeated="1013"/>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5. PROAD 15673/21SEGURANCA: ANTIVIRUS (AV) E /OU ANTIVIRUS DE PROXIMA GERACAO (NGAV)</text:p>
          </table:table-cell>
          <table:table-cell table:style-name="ce6" table:number-columns-repeated="2"/>
          <table:table-cell table:style-name="ce6" office:value-type="float" office:value="17206.48">
            <text:p><text:s/>17.206,48 </text:p>
          </table:table-cell>
          <table:table-cell table:style-name="ce6" office:value-type="float" office:value="10398.94">
            <text:p><text:s/>10.398,94 </text:p>
          </table:table-cell>
          <table:table-cell table:number-columns-repeated="3" table:style-name="ce6" office:value-type="float" office:value="9501.09">
            <text:p><text:s/>9.501,09 </text:p>
          </table:table-cell>
          <table:table-cell table:number-columns-repeated="1013"/>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table:table-cell table:style-name="ce6" office:value-type="float" office:value="2707.78">
            <text:p><text:s/>2.707,78 </text:p>
          </table:table-cell>
          <table:table-cell table:style-name="ce6" table:number-columns-repeated="3"/>
          <table:table-cell table:style-name="ce6" office:value-type="float" office:value="9138.56">
            <text:p><text:s/>9.138,56 </text:p>
          </table:table-cell>
          <table:table-cell table:style-name="ce6"/>
          <table:table-cell table:number-columns-repeated="1013"/>
        </table:table-row>
        <table:table-row table:style-name="ro3">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CONTRATACAO DA PRESTACAO DE SERVICOS DE MANUTENCAO PREVENTIVA E CORRETIVA, COM REPOSICAO DE PECAS EM DOIS CONSULTORIOS ODONTOLOGICOS NO EXERCICIO DE 2025. PROAD. 26321/2024</text:p>
          </table:table-cell>
          <table:table-cell table:style-name="ce6"/>
          <table:table-cell table:number-columns-repeated="6" table:style-name="ce6" office:value-type="float" office:value="2700">
            <text:p><text:s/>2.700,00 </text:p>
          </table:table-cell>
          <table:table-cell table:number-columns-repeated="1013"/>
        </table:table-row>
        <table:table-row table:style-name="ro3">
          <table:table-cell table:style-name="ce2" office:value-type="string">
            <text:p>002426/2025</text:p>
          </table:table-cell>
          <table:table-cell table:style-name="ce2" office:value-type="string">
            <text:p>95500979515</text:p>
          </table:table-cell>
          <table:table-cell table:style-name="ce4" office:value-type="string">
            <text:p>ALBERTO BASTOS BALAZEIRO</text:p>
          </table:table-cell>
          <table:table-cell table:style-name="ce4" office:value-type="string">
            <text:p>GRATIFICACAO POR ENCARGO DE CURSO EJ-TRT6 Nº 7/2025 REFERENTE AO MINISTRO DO TST, ALBERTO BASTOS BALAZEIRO, COMO INSTRUTOR NO 1º CICLO DE DEBATES SOBRE TEMAS CONTEMPORANEOS DO DIREITO DO TRABALHO: TEMA 1046 DO STF, NO DIA 14/02/2025. PROAD 2426/2025</text:p>
          </table:table-cell>
          <table:table-cell table:style-name="ce6"/>
          <table:table-cell table:style-name="ce6" office:value-type="float" office:value="660">
            <text:p><text:s/>660,00 </text:p>
          </table:table-cell>
          <table:table-cell table:style-name="ce6" table:number-columns-repeated="5"/>
          <table:table-cell table:number-columns-repeated="1013"/>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table:table-cell table:style-name="ce6" office:value-type="float" office:value="23005.59">
            <text:p><text:s/>23.005,59 </text:p>
          </table:table-cell>
          <table:table-cell table:number-columns-repeated="5" table:style-name="ce6" office:value-type="float" office:value="25406.5">
            <text:p><text:s/>25.406,50 </text:p>
          </table:table-cell>
          <table:table-cell table:number-columns-repeated="1013"/>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table:table-cell table:style-name="ce6" office:value-type="float" office:value="814950">
            <text:p><text:s/>814.950,00 </text:p>
          </table:table-cell>
          <table:table-cell table:style-name="ce6" office:value-type="float" office:value="85050">
            <text:p><text:s/>85.050,00 </text:p>
          </table:table-cell>
          <table:table-cell table:style-name="ce6" table:number-columns-repeated="4"/>
          <table:table-cell table:number-columns-repeated="1013"/>
        </table:table-row>
        <table:table-row table:style-name="ro3">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5. PROADS. 20457/2023 E 14103/2023 INFRAESTRUTURA - SOLUCAO DE BACKUP</text:p>
          </table:table-cell>
          <table:table-cell table:style-name="ce6"/>
          <table:table-cell table:number-columns-repeated="6" table:style-name="ce6" office:value-type="float" office:value="6986.8">
            <text:p><text:s/>6.986,80 </text:p>
          </table:table-cell>
          <table:table-cell table:number-columns-repeated="1013"/>
        </table:table-row>
        <table:table-row table:style-name="ro3">
          <table:table-cell table:style-name="ce2" office:value-type="string">
            <text:p>002285/2025</text:p>
          </table:table-cell>
          <table:table-cell table:style-name="ce2" office:value-type="string">
            <text:p>34370234000142</text:p>
          </table:table-cell>
          <table:table-cell table:style-name="ce4" office:value-type="string">
            <text:p>SUPREME CAPACITACAO E TREINAMENTO LTDA</text:p>
          </table:table-cell>
          <table:table-cell table:style-name="ce4" office:value-type="string">
            <text:p>INSCRICAO DE TRES SERVIDORES DESTE REGIONAL NO CURSO E-SOCIAL E EFD-REINF COM FOCO NA DCTFWEB PARA ORGAOS PUBLICOS, EM CONFORMIDADE COM A ULTIMA VERSAO DO MOS, IN 2.145/2023, COM PRATICA NO WEBSITE DO E-SOCIAL E AMBIENTE SIMULADO DA EFD-REINF. PROAD. 1227/25.</text:p>
          </table:table-cell>
          <table:table-cell table:style-name="ce6" table:number-columns-repeated="2"/>
          <table:table-cell table:style-name="ce6" office:value-type="float" office:value="5970">
            <text:p><text:s/>5.970,00 </text:p>
          </table:table-cell>
          <table:table-cell table:style-name="ce6" table:number-columns-repeated="4"/>
          <table:table-cell table:number-columns-repeated="1013"/>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table:table-cell table:style-name="ce6" office:value-type="float" office:value="2427.87">
            <text:p><text:s/>2.427,87 </text:p>
          </table:table-cell>
          <table:table-cell table:number-columns-repeated="2" table:style-name="ce6" office:value-type="float" office:value="2681.25">
            <text:p><text:s/>2.681,25 </text:p>
          </table:table-cell>
          <table:table-cell table:style-name="ce6" office:value-type="float" office:value="2786.76">
            <text:p><text:s/>2.786,76 </text:p>
          </table:table-cell>
          <table:table-cell table:style-name="ce6" office:value-type="float" office:value="2809.57">
            <text:p><text:s/>2.809,57 </text:p>
          </table:table-cell>
          <table:table-cell table:style-name="ce6" office:value-type="float" office:value="2810.8">
            <text:p><text:s/>2.810,80 </text:p>
          </table:table-cell>
          <table:table-cell table:number-columns-repeated="1013"/>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text:s/>NO EXERCICIO DE 2025. (ATO CSJT.GP.SG.SETIC.CGTIC Nº 132/2022 E ANEXO: INFRAESTRUTURA 5.3. SOLUCAO DE COLABORACAO EM NUVEM). PROAD 22754/2022.</text:p>
          </table:table-cell>
          <table:table-cell table:style-name="ce6"/>
          <table:table-cell table:style-name="ce6" office:value-type="float" office:value="36253.43">
            <text:p><text:s/>36.253,43 </text:p>
          </table:table-cell>
          <table:table-cell table:style-name="ce6" office:value-type="float" office:value="3783.49">
            <text:p><text:s/>3.783,49 </text:p>
          </table:table-cell>
          <table:table-cell table:style-name="ce6" table:number-columns-repeated="4"/>
          <table:table-cell table:number-columns-repeated="1013"/>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table:table-cell table:style-name="ce6" office:value-type="float" office:value="61721.62">
            <text:p><text:s/>61.721,62 </text:p>
          </table:table-cell>
          <table:table-cell table:style-name="ce6" office:value-type="float" office:value="68163.03">
            <text:p><text:s/>68.163,03 </text:p>
          </table:table-cell>
          <table:table-cell table:style-name="ce6" office:value-type="float" office:value="6441.41">
            <text:p><text:s/>6.441,41 </text:p>
          </table:table-cell>
          <table:table-cell table:style-name="ce6" office:value-type="float" office:value="61721.62">
            <text:p><text:s/>61.721,62 </text:p>
          </table:table-cell>
          <table:table-cell table:style-name="ce6" office:value-type="float" office:value="129884.65">
            <text:p><text:s/>129.884,65 </text:p>
          </table:table-cell>
          <table:table-cell table:style-name="ce6" office:value-type="float" office:value="74604.44">
            <text:p><text:s/>74.604,44 </text:p>
          </table:table-cell>
          <table:table-cell table:number-columns-repeated="1013"/>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table:table-cell table:style-name="ce6" office:value-type="float" office:value="22003.65">
            <text:p><text:s/>22.003,65 </text:p>
          </table:table-cell>
          <table:table-cell table:number-columns-repeated="2" table:style-name="ce6" office:value-type="float" office:value="24300">
            <text:p><text:s/>24.300,00 </text:p>
          </table:table-cell>
          <table:table-cell table:style-name="ce6" office:value-type="float" office:value="27845.29">
            <text:p><text:s/>27.845,29 </text:p>
          </table:table-cell>
          <table:table-cell table:style-name="ce6" office:value-type="float" office:value="25834.64">
            <text:p><text:s/>25.834,64 </text:p>
          </table:table-cell>
          <table:table-cell table:style-name="ce6" office:value-type="float" office:value="25335.56">
            <text:p><text:s/>25.335,56 </text:p>
          </table:table-cell>
          <table:table-cell table:number-columns-repeated="1013"/>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table:table-cell table:style-name="ce6" office:value-type="float" office:value="176233.6">
            <text:p><text:s/>176.233,60 </text:p>
          </table:table-cell>
          <table:table-cell table:style-name="ce6" office:value-type="float" office:value="195358.44">
            <text:p><text:s/>195.358,44 </text:p>
          </table:table-cell>
          <table:table-cell table:style-name="ce6" office:value-type="float" office:value="23847.28">
            <text:p><text:s/>23.847,28 </text:p>
          </table:table-cell>
          <table:table-cell table:style-name="ce6" office:value-type="float" office:value="427328.81">
            <text:p><text:s/>427.328,81 </text:p>
          </table:table-cell>
          <table:table-cell table:style-name="ce6" office:value-type="float" office:value="239646.61">
            <text:p><text:s/>239.646,61 </text:p>
          </table:table-cell>
          <table:table-cell table:style-name="ce6" office:value-type="float" office:value="212876.79">
            <text:p><text:s/>212.876,79 </text:p>
          </table:table-cell>
          <table:table-cell table:number-columns-repeated="1013"/>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2024</text:p>
          </table:table-cell>
          <table:table-cell table:style-name="ce6"/>
          <table:table-cell table:style-name="ce6" office:value-type="float" office:value="1830.36">
            <text:p><text:s/>1.830,36 </text:p>
          </table:table-cell>
          <table:table-cell table:style-name="ce6" office:value-type="float" office:value="1125.85">
            <text:p><text:s/>1.125,85 </text:p>
          </table:table-cell>
          <table:table-cell table:style-name="ce6" office:value-type="float" office:value="72.56">
            <text:p><text:s/>72,56 </text:p>
          </table:table-cell>
          <table:table-cell table:style-name="ce6" office:value-type="float" office:value="4461.13">
            <text:p><text:s/>4.461,13 </text:p>
          </table:table-cell>
          <table:table-cell table:style-name="ce6" office:value-type="float" office:value="1633.43">
            <text:p><text:s/>1.633,43 </text:p>
          </table:table-cell>
          <table:table-cell table:style-name="ce6" office:value-type="float" office:value="2020.35">
            <text:p><text:s/>2.020,35 </text:p>
          </table:table-cell>
          <table:table-cell table:number-columns-repeated="1013"/>
        </table:table-row>
        <table:table-row table:style-name="ro3">
          <table:table-cell table:style-name="ce2" office:value-type="string">
            <text:p>002617/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09/2025, REFERENTE AO JUIZ DO TRT10, MAXIMILIANO PEREIRA DE CARVALHO, PARA MINISTRAR O WORKSHOP SOBRE INTELIGENCIA ARTIFICIAL. PROAD. 2617/25.</text:p>
          </table:table-cell>
          <table:table-cell table:style-name="ce6" table:number-columns-repeated="3"/>
          <table:table-cell table:style-name="ce6" office:value-type="float" office:value="4556.35">
            <text:p><text:s/>4.556,35 </text:p>
          </table:table-cell>
          <table:table-cell table:style-name="ce6" office:value-type="float" office:value="303.65">
            <text:p><text:s/>303,65 </text:p>
          </table:table-cell>
          <table:table-cell table:style-name="ce6" table:number-columns-repeated="2"/>
          <table:table-cell table:number-columns-repeated="1013"/>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20.</text:p>
          </table:table-cell>
          <table:table-cell table:style-name="ce6"/>
          <table:table-cell table:style-name="ce6" office:value-type="float" office:value="460.42">
            <text:p><text:s/>460,42 </text:p>
          </table:table-cell>
          <table:table-cell table:style-name="ce6" office:value-type="float" office:value="28.61">
            <text:p><text:s/>28,61 </text:p>
          </table:table-cell>
          <table:table-cell table:style-name="ce6" table:number-columns-repeated="4"/>
          <table:table-cell table:number-columns-repeated="1013"/>
        </table:table-row>
        <table:table-row table:style-name="ro3">
          <table:table-cell table:style-name="ce2" office:value-type="string">
            <text:p>002601/2025</text:p>
          </table:table-cell>
          <table:table-cell table:style-name="ce2" office:value-type="string">
            <text:p>07774090000117</text:p>
          </table:table-cell>
          <table:table-cell table:style-name="ce4" office:value-type="string">
            <text:p>ESCOLA DE NEGOCIOS CONEXXOES - EDUCACAO EMPRESARIAL LTD</text:p>
          </table:table-cell>
          <table:table-cell table:style-name="ce4" office:value-type="string">
            <text:p>INSCRICAO DE UMA SERVIDORA DESTE REGIONAL NO CURSO PROGRAMA CARBONO ZERO RES. CNJ 594/2024. PROAD. 2601/2025</text:p>
          </table:table-cell>
          <table:table-cell table:style-name="ce6"/>
          <table:table-cell table:style-name="ce6" office:value-type="float" office:value="2190">
            <text:p><text:s/>2.190,00 </text:p>
          </table:table-cell>
          <table:table-cell table:style-name="ce6" table:number-columns-repeated="5"/>
          <table:table-cell table:number-columns-repeated="1013"/>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SECAO DE ODONTOLOGIA. PROAD 21899/2024</text:p>
          </table:table-cell>
          <table:table-cell table:style-name="ce6" table:number-columns-repeated="3"/>
          <table:table-cell table:style-name="ce6" office:value-type="float" office:value="900">
            <text:p><text:s/>900,00 </text:p>
          </table:table-cell>
          <table:table-cell table:style-name="ce6" table:number-columns-repeated="3"/>
          <table:table-cell table:number-columns-repeated="1013"/>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AQUISICAO DE NECESSAIRES PARA A SECAO DE SERVICO SOCIAL. PROAD. 21899/24.</text:p>
          </table:table-cell>
          <table:table-cell table:style-name="ce6" table:number-columns-repeated="6"/>
          <table:table-cell table:style-name="ce6" office:value-type="float" office:value="900">
            <text:p><text:s/>900,00 </text:p>
          </table:table-cell>
          <table:table-cell table:number-columns-repeated="1013"/>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table-cell table:style-name="ce6" office:value-type="float" office:value="286661.12">
            <text:p><text:s/>286.661,12 </text:p>
          </table:table-cell>
          <table:table-cell table:style-name="ce6" office:value-type="float" office:value="316883.42">
            <text:p><text:s/>316.883,42 </text:p>
          </table:table-cell>
          <table:table-cell table:style-name="ce6" office:value-type="float" office:value="271224.79">
            <text:p><text:s/>271.224,79 </text:p>
          </table:table-cell>
          <table:table-cell table:style-name="ce6" office:value-type="float" office:value="332064.23">
            <text:p><text:s/>332.064,23 </text:p>
          </table:table-cell>
          <table:table-cell table:style-name="ce6" office:value-type="float" office:value="316307.83">
            <text:p><text:s/>316.307,83 </text:p>
          </table:table-cell>
          <table:table-cell table:style-name="ce6" office:value-type="float" office:value="316370.32">
            <text:p><text:s/>316.370,32 </text:p>
          </table:table-cell>
          <table:table-cell table:number-columns-repeated="1013"/>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2"/>
          <table:table-cell table:style-name="ce6" office:value-type="float" office:value="68810.39">
            <text:p><text:s/>68.810,39 </text:p>
          </table:table-cell>
          <table:table-cell table:style-name="ce6" office:value-type="float" office:value="40992.45">
            <text:p><text:s/>40.992,45 </text:p>
          </table:table-cell>
          <table:table-cell table:style-name="ce6" office:value-type="float" office:value="37039.01">
            <text:p><text:s/>37.039,01 </text:p>
          </table:table-cell>
          <table:table-cell table:style-name="ce6" office:value-type="float" office:value="3497.23">
            <text:p><text:s/>3.497,23 </text:p>
          </table:table-cell>
          <table:table-cell table:style-name="ce6" office:value-type="float" office:value="75708.56">
            <text:p><text:s/>75.708,56 </text:p>
          </table:table-cell>
          <table:table-cell table:number-columns-repeated="1013"/>
        </table:table-row>
        <table:table-row table:style-name="ro3">
          <table:table-cell table:style-name="ce2" office:value-type="string">
            <text:p>002307/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DOIS SERVIDORES NO CURSO AVANCADO DE ORCAMENTO DE OBRAS PUBLICAS. PROAD. 2307/2025</text:p>
          </table:table-cell>
          <table:table-cell table:style-name="ce6" table:number-columns-repeated="2"/>
          <table:table-cell table:style-name="ce6" office:value-type="float" office:value="6429.05">
            <text:p><text:s/>6.429,05 </text:p>
          </table:table-cell>
          <table:table-cell table:style-name="ce6" office:value-type="float" office:value="670.95">
            <text:p><text:s/>670,95 </text:p>
          </table:table-cell>
          <table:table-cell table:style-name="ce6" table:number-columns-repeated="3"/>
          <table:table-cell table:number-columns-repeated="1013"/>
        </table:table-row>
        <table:table-row table:style-name="ro3">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NO EXERCICIO DE 2025. PROAD.15322/21.</text:p>
          </table:table-cell>
          <table:table-cell table:style-name="ce6" table:number-columns-repeated="2"/>
          <table:table-cell table:style-name="ce6" office:value-type="float" office:value="15054.51">
            <text:p><text:s/>15.054,51 </text:p>
          </table:table-cell>
          <table:table-cell table:style-name="ce6" table:number-columns-repeated="2"/>
          <table:table-cell table:style-name="ce6" office:value-type="float" office:value="68026.15">
            <text:p><text:s/>68.026,15 </text:p>
          </table:table-cell>
          <table:table-cell table:style-name="ce6"/>
          <table:table-cell table:number-columns-repeated="1013"/>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FORMACAO E APERFEICOAMENTO DE MAGISTRADOS). PROAD 29695/2024</text:p>
          </table:table-cell>
          <table:table-cell table:style-name="ce6" table:number-columns-repeated="2"/>
          <table:table-cell table:style-name="ce6" office:value-type="float" office:value="837.2">
            <text:p><text:s/>837,20 </text:p>
          </table:table-cell>
          <table:table-cell table:style-name="ce6" table:number-columns-repeated="4"/>
          <table:table-cell table:number-columns-repeated="1013"/>
        </table:table-row>
        <table:table-row table:style-name="ro3">
          <table:table-cell table:style-name="ce2" office:value-type="string">
            <text:p>014781/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UM) ELEVADOR, DE USO RESTRITO E EXCLUSIVO PARA ACESSIBILIDADE, INSTALADO NO FORUM TRABALHISTA DE GOIANA, NO EXERCICIO DE 2025. PROAD. 14781/21.</text:p>
          </table:table-cell>
          <table:table-cell table:style-name="ce6"/>
          <table:table-cell table:style-name="ce6" office:value-type="float" office:value="596.91">
            <text:p><text:s/>596,91 </text:p>
          </table:table-cell>
          <table:table-cell table:style-name="ce6"/>
          <table:table-cell table:style-name="ce6" office:value-type="float" office:value="1301.76">
            <text:p><text:s/>1.301,76 </text:p>
          </table:table-cell>
          <table:table-cell table:style-name="ce6"/>
          <table:table-cell table:style-name="ce6" office:value-type="float" office:value="1355.73">
            <text:p><text:s/>1.355,73 </text:p>
          </table:table-cell>
          <table:table-cell table:style-name="ce6" office:value-type="float" office:value="650.88">
            <text:p><text:s/>650,88 </text:p>
          </table:table-cell>
          <table:table-cell table:number-columns-repeated="1013"/>
        </table:table-row>
        <table:table-row table:style-name="ro3">
          <table:table-cell table:style-name="ce2" office:value-type="string">
            <text:p>030277/2024</text:p>
          </table:table-cell>
          <table:table-cell table:style-name="ce2" office:value-type="string">
            <text:p>08920547000117</text:p>
          </table:table-cell>
          <table:table-cell table:style-name="ce4" office:value-type="string">
            <text:p>OLIVIER - LAVANDERIA LTDA</text:p>
          </table:table-cell>
          <table:table-cell table:style-name="ce4" office:value-type="string">
            <text:p>SERVICOS DE LAVANDERIA CONVENCIONAL E LAVANDERIA HOSPITALAR DAS PECAS UTILIZADAS PELO TRIBUNAL PLENO, TURMAS RECURSAIS E PELA DIVISAO DE SAUDE DESTE TRT 6ª REGIAO, NO EXERCICIO DE 2025. PROAD 30277/2024</text:p>
          </table:table-cell>
          <table:table-cell table:style-name="ce6" table:number-columns-repeated="3"/>
          <table:table-cell table:style-name="ce6" office:value-type="float" office:value="982.1">
            <text:p><text:s/>982,10 </text:p>
          </table:table-cell>
          <table:table-cell table:style-name="ce6" table:number-columns-repeated="3"/>
          <table:table-cell table:number-columns-repeated="1013"/>
        </table:table-row>
        <table:table-row table:style-name="ro3">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DE VEICULACAO DE PUBLICIDADE LEGAL DOS ATOS PRATICADOS NOS PROCEDIMENTOS LICITATORIOS DO TRT6. PROAD 19876/24.</text:p>
          </table:table-cell>
          <table:table-cell table:style-name="ce6"/>
          <table:table-cell table:style-name="ce6" office:value-type="float" office:value="95.52">
            <text:p><text:s/>95,52 </text:p>
          </table:table-cell>
          <table:table-cell table:style-name="ce6" table:number-columns-repeated="4"/>
          <table:table-cell table:style-name="ce6" office:value-type="float" office:value="322.38">
            <text:p><text:s/>322,38 </text:p>
          </table:table-cell>
          <table:table-cell table:number-columns-repeated="1013"/>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text:p>
          </table:table-cell>
          <table:table-cell table:style-name="ce4" office:value-type="string">
            <text:p>SERVICO DE MANUTENCAO PREVENTIVA E CORRETIVA DE EXTINTORES DE INCENDIO NO EXERCICIO DE 2025. PROADS RELACIONADOS 17922/2022 E 4895/2023</text:p>
          </table:table-cell>
          <table:table-cell table:style-name="ce6" table:number-columns-repeated="5"/>
          <table:table-cell table:style-name="ce6" office:value-type="float" office:value="11957.83">
            <text:p><text:s/>11.957,83 </text:p>
          </table:table-cell>
          <table:table-cell table:style-name="ce6"/>
          <table:table-cell table:number-columns-repeated="1013"/>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text:p>
          </table:table-cell>
          <table:table-cell table:style-name="ce4" office:value-type="string">
            <text:p>FORNECIMENTO DE PECAS PARA MANUTENCAO DE EXTINTORES DE INCENDIO NO EXERCICIO DE 2025. PROADS RELACIONADOS 17922/2022 E 4895/2023</text:p>
          </table:table-cell>
          <table:table-cell table:style-name="ce6" table:number-columns-repeated="5"/>
          <table:table-cell table:style-name="ce6" office:value-type="float" office:value="2569.76">
            <text:p><text:s/>2.569,76 </text:p>
          </table:table-cell>
          <table:table-cell table:style-name="ce6"/>
          <table:table-cell table:number-columns-repeated="1013"/>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table:table-cell table:style-name="ce6" office:value-type="float" office:value="9618.23">
            <text:p><text:s/>9.618,23 </text:p>
          </table:table-cell>
          <table:table-cell table:number-columns-repeated="5" table:style-name="ce6" office:value-type="float" office:value="10621.98">
            <text:p><text:s/>10.621,98 </text:p>
          </table:table-cell>
          <table:table-cell table:number-columns-repeated="1013"/>
        </table:table-row>
        <table:table-row table:style-name="ro3">
          <table:table-cell table:style-name="ce2" office:value-type="string">
            <text:p>019442/2023</text:p>
          </table:table-cell>
          <table:table-cell table:style-name="ce2" office:value-type="string">
            <text:p>27691290000113</text:p>
          </table:table-cell>
          <table:table-cell table:style-name="ce4" office:value-type="string">
            <text:p>CONTENT ASSESSORIA LTDA</text:p>
          </table:table-cell>
          <table:table-cell table:style-name="ce4" office:value-type="string">
            <text:p>SERVICOS DE CLIPPING PARA MONITORAMENTO E MENSURACAO DE MIDIA IMPRESSA E ELETRONICA NO EXERCICIO DE 2025. PROAD 19442/202</text:p>
          </table:table-cell>
          <table:table-cell table:style-name="ce6" table:number-columns-repeated="2"/>
          <table:table-cell table:style-name="ce6" office:value-type="float" office:value="5999">
            <text:p><text:s/>5.999,00 </text:p>
          </table:table-cell>
          <table:table-cell table:style-name="ce6" office:value-type="float" office:value="11998">
            <text:p><text:s/>11.998,00 </text:p>
          </table:table-cell>
          <table:table-cell table:style-name="ce6" office:value-type="float" office:value="5579.07">
            <text:p><text:s/>5.579,07 </text:p>
          </table:table-cell>
          <table:table-cell table:number-columns-repeated="2" table:style-name="ce6" office:value-type="float" office:value="5999">
            <text:p><text:s/>5.999,00 </text:p>
          </table:table-cell>
          <table:table-cell table:number-columns-repeated="1013"/>
        </table:table-row>
        <table:table-row table:style-name="ro3">
          <table:table-cell table:style-name="ce2" office:value-type="string">
            <text:p>029882/2024</text:p>
          </table:table-cell>
          <table:table-cell table:style-name="ce2" office:value-type="string">
            <text:p>02474174000111</text:p>
          </table:table-cell>
          <table:table-cell table:style-name="ce4" office:value-type="string">
            <text:p>ELEVADORES SUPER LTDA</text:p>
          </table:table-cell>
          <table:table-cell table:style-name="ce4" office:value-type="string">
            <text:p>DESPESAS DE EXERCICIOS ANTERIORES (PRESTACAO DE SERVICOS DE MANUTENCAO PREVENTIVA E CORRETIVA EM 01 (UM) ELEVADOR, DE USO RESTRITO E EXCLUSIVO PARA ACESSIBILIDADE, INSTALADO NO FORUM TRABALHISTA DE GOIANA - EXERCICIO DE 2023 E 2024). PROAD 29882/2024</text:p>
          </table:table-cell>
          <table:table-cell table:style-name="ce6" table:number-columns-repeated="5"/>
          <table:table-cell table:style-name="ce6" office:value-type="float" office:value="483.21">
            <text:p><text:s/>483,21 </text:p>
          </table:table-cell>
          <table:table-cell table:style-name="ce6"/>
          <table:table-cell table:number-columns-repeated="1013"/>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8618.98">
            <text:p><text:s/>138.618,98 </text:p>
          </table:table-cell>
          <table:table-cell table:style-name="ce6" office:value-type="float" office:value="8613.07">
            <text:p><text:s/>8.613,07 </text:p>
          </table:table-cell>
          <table:table-cell table:style-name="ce6" table:number-columns-repeated="4"/>
          <table:table-cell table:number-columns-repeated="1013"/>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AULA INAUGURAL E APOSICAO DE FOTOGRAFIAS (OFICIO TRT6 CCS 15/2025). PROAD 1704/2025</text:p>
          </table:table-cell>
          <table:table-cell table:style-name="ce6" table:number-columns-repeated="2"/>
          <table:table-cell table:style-name="ce6" office:value-type="float" office:value="498">
            <text:p><text:s/>498,00 </text:p>
          </table:table-cell>
          <table:table-cell table:style-name="ce6" table:number-columns-repeated="4"/>
          <table:table-cell table:number-columns-repeated="1013"/>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2"/>
          <table:table-cell table:style-name="ce6" office:value-type="float" office:value="473552.01">
            <text:p><text:s/>473.552,01 </text:p>
          </table:table-cell>
          <table:table-cell table:style-name="ce6" office:value-type="float" office:value="327712.82">
            <text:p><text:s/>327.712,82 </text:p>
          </table:table-cell>
          <table:table-cell table:style-name="ce6" office:value-type="float" office:value="286626.61">
            <text:p><text:s/>286.626,61 </text:p>
          </table:table-cell>
          <table:table-cell table:style-name="ce6" office:value-type="float" office:value="303382.67">
            <text:p><text:s/>303.382,67 </text:p>
          </table:table-cell>
          <table:table-cell table:style-name="ce6" office:value-type="float" office:value="252954.34">
            <text:p><text:s/>252.954,34 </text:p>
          </table:table-cell>
          <table:table-cell table:number-columns-repeated="1013"/>
        </table:table-row>
        <table:table-row table:style-name="ro3">
          <table:table-cell table:style-name="ce2" office:value-type="string">
            <text:p>022247/2019</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5. PROAD. 22247/2019.</text:p>
          </table:table-cell>
          <table:table-cell table:style-name="ce6"/>
          <table:table-cell table:style-name="ce6" office:value-type="float" office:value="261.98">
            <text:p><text:s/>261,98 </text:p>
          </table:table-cell>
          <table:table-cell table:style-name="ce6" office:value-type="float" office:value="12.78">
            <text:p><text:s/>12,78 </text:p>
          </table:table-cell>
          <table:table-cell table:style-name="ce6" table:number-columns-repeated="4"/>
          <table:table-cell table:number-columns-repeated="1013"/>
        </table:table-row>
        <table:table-row table:style-name="ro3">
          <table:table-cell table:style-name="ce2" office:value-type="string">
            <text:p>003457/2020</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M DOIS ELEVADORES, TIPO PASSAGEIRO, COM CASA DE MAQUINA, INSTALADOS NA ESCOLA JUDICIAL DO TRT6 NO EXERCICIO DE 2025. PROAD. 3457/2020.</text:p>
          </table:table-cell>
          <table:table-cell table:style-name="ce6" table:number-columns-repeated="2"/>
          <table:table-cell table:style-name="ce6" office:value-type="float" office:value="2072">
            <text:p><text:s/>2.072,00 </text:p>
          </table:table-cell>
          <table:table-cell table:style-name="ce6" table:number-columns-repeated="4"/>
          <table:table-cell table:number-columns-repeated="1013"/>
        </table:table-row>
        <table:table-row table:style-name="ro3">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5. (PROAD 8885/2022)</text:p>
          </table:table-cell>
          <table:table-cell table:style-name="ce6"/>
          <table:table-cell table:number-columns-repeated="3" table:style-name="ce6" office:value-type="float" office:value="516.22">
            <text:p><text:s/>516,22 </text:p>
          </table:table-cell>
          <table:table-cell table:style-name="ce6"/>
          <table:table-cell table:style-name="ce6" office:value-type="float" office:value="516.22">
            <text:p><text:s/>516,22 </text:p>
          </table:table-cell>
          <table:table-cell table:style-name="ce6" office:value-type="float" office:value="1032.44">
            <text:p><text:s/>1.032,44 </text:p>
          </table:table-cell>
          <table:table-cell table:number-columns-repeated="1013"/>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table:number-columns-repeated="2"/>
          <table:table-cell table:style-name="ce6" office:value-type="float" office:value="43614.92">
            <text:p><text:s/>43.614,92 </text:p>
          </table:table-cell>
          <table:table-cell table:style-name="ce6" office:value-type="float" office:value="4551.74">
            <text:p><text:s/>4.551,74 </text:p>
          </table:table-cell>
          <table:table-cell table:style-name="ce6" office:value-type="float" office:value="43614.92">
            <text:p><text:s/>43.614,92 </text:p>
          </table:table-cell>
          <table:table-cell table:style-name="ce6" office:value-type="float" office:value="26359.2">
            <text:p><text:s/>26.359,20 </text:p>
          </table:table-cell>
          <table:table-cell table:style-name="ce6" office:value-type="float" office:value="2275.87">
            <text:p><text:s/>2.275,87 </text:p>
          </table:table-cell>
          <table:table-cell table:number-columns-repeated="1013"/>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CAPACITACAO DE RECURSOS HUMANOS). PROAD 29692/2024</text:p>
          </table:table-cell>
          <table:table-cell table:style-name="ce6" table:number-columns-repeated="6"/>
          <table:table-cell table:style-name="ce6" office:value-type="float" office:value="2410.75">
            <text:p><text:s/>2.410,75 </text:p>
          </table:table-cell>
          <table:table-cell table:number-columns-repeated="1013"/>
        </table:table-row>
        <table:table-row table:style-name="ro3">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5. PROAD. 14740/21.</text:p>
          </table:table-cell>
          <table:table-cell table:style-name="ce6"/>
          <table:table-cell table:number-columns-repeated="6" table:style-name="ce6" office:value-type="float" office:value="627.18">
            <text:p><text:s/>627,18 </text:p>
          </table:table-cell>
          <table:table-cell table:number-columns-repeated="1013"/>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612913.35">
            <text:p><text:s/>612.913,35 </text:p>
          </table:table-cell>
          <table:table-cell table:style-name="ce6" table:number-columns-repeated="5"/>
          <table:table-cell table:number-columns-repeated="1013"/>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8285.44">
            <text:p><text:s/>198.285,44 </text:p>
          </table:table-cell>
          <table:table-cell table:style-name="ce6"/>
          <table:table-cell table:style-name="ce6" office:value-type="float" office:value="12320.45">
            <text:p><text:s/>12.320,45 </text:p>
          </table:table-cell>
          <table:table-cell table:style-name="ce6" table:number-columns-repeated="3"/>
          <table:table-cell table:number-columns-repeated="1013"/>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HOSPITALARES AOS BENEFICIARIOS DO PROGRAMA DE AUTOGESTAO EM SAUDE, PRESTADAS NO EXERCICIO DE 2024. PROAD. 11693/2020.</text:p>
          </table:table-cell>
          <table:table-cell table:style-name="ce6"/>
          <table:table-cell table:style-name="ce6" office:value-type="float" office:value="149585.9">
            <text:p><text:s/>149.585,90 </text:p>
          </table:table-cell>
          <table:table-cell table:style-name="ce6"/>
          <table:table-cell table:style-name="ce6" office:value-type="float" office:value="9294.49">
            <text:p><text:s/>9.294,49 </text:p>
          </table:table-cell>
          <table:table-cell table:style-name="ce6" table:number-columns-repeated="3"/>
          <table:table-cell table:number-columns-repeated="1013"/>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NO EXERCICIO DE 2025. PROADS RELACIONADOS <text:s text:c="2"/>29445/2024 E <text:s/>19925/2024</text:p>
          </table:table-cell>
          <table:table-cell table:style-name="ce6" table:number-columns-repeated="2"/>
          <table:table-cell table:style-name="ce6" office:value-type="float" office:value="4441.36">
            <text:p><text:s/>4.441,36 </text:p>
          </table:table-cell>
          <table:table-cell table:style-name="ce6" office:value-type="float" office:value="27841.92">
            <text:p><text:s/>27.841,92 </text:p>
          </table:table-cell>
          <table:table-cell table:style-name="ce6" office:value-type="float" office:value="33755.27">
            <text:p><text:s/>33.755,27 </text:p>
          </table:table-cell>
          <table:table-cell table:style-name="ce6" office:value-type="float" office:value="20191.3">
            <text:p><text:s/>20.191,30 </text:p>
          </table:table-cell>
          <table:table-cell table:style-name="ce6" office:value-type="float" office:value="2303.27">
            <text:p><text:s/>2.303,27 </text:p>
          </table:table-cell>
          <table:table-cell table:number-columns-repeated="1013"/>
        </table:table-row>
        <table:table-row table:style-name="ro3">
          <table:table-cell table:style-name="ce2" office:value-type="string">
            <text:p>003720/2025</text:p>
          </table:table-cell>
          <table:table-cell table:style-name="ce2" office:value-type="string">
            <text:p>87855305149</text:p>
          </table:table-cell>
          <table:table-cell table:style-name="ce4" office:value-type="string">
            <text:p>ROBERTA DE MELO CARVALHO</text:p>
          </table:table-cell>
          <table:table-cell table:style-name="ce4" office:value-type="string">
            <text:p>GRATIFICACAO POR ENCARGO DE CURSO EJ-TRT6 Nº 11/2025, REFERENTE A JUIZA DO TRT10 ROBERTA DE MELO CARVALHO, PARA MINISTRAR O EVENTO ELAS EM PAUTA - A VOZ DELAS: ESTRATEGIAS E IMPACTOS DO PODER FEMININO NA CONSTRUCAO DA PAZ. <text:s/>PROAD 3720/2025</text:p>
          </table:table-cell>
          <table:table-cell table:style-name="ce6" table:number-columns-repeated="2"/>
          <table:table-cell table:style-name="ce6" office:value-type="float" office:value="540">
            <text:p><text:s/>540,00 </text:p>
          </table:table-cell>
          <table:table-cell table:style-name="ce6" table:number-columns-repeated="4"/>
          <table:table-cell table:number-columns-repeated="1013"/>
        </table:table-row>
        <table:table-row table:style-name="ro3">
          <table:table-cell table:style-name="ce2" office:value-type="string">
            <text:p>028381/2024</text:p>
          </table:table-cell>
          <table:table-cell table:style-name="ce2" office:value-type="string">
            <text:p>03193254000161</text:p>
          </table:table-cell>
          <table:table-cell table:style-name="ce4" office:value-type="string">
            <text:p>ELEVADORES MASTER LTDA</text:p>
          </table:table-cell>
          <table:table-cell table:style-name="ce4" office:value-type="string">
            <text:p>DESPESAS DE EXERCICIOS ANTERIORES (REAJUSTE CONTRATUAL REFERENTE AO SERVICO DE MANUTENCAO PREVENTIVA E CORRETIVA, COM SUBSTITUICAO DE PECAS E COMPONENTES, EM CINCO ELEVADORES INSTALADOS NO ED. SEDE E ANEXO DESTE REGIONAL).PROADS RELACIONADOS 28381/2024 E <text:s/>24224/23</text:p>
          </table:table-cell>
          <table:table-cell table:style-name="ce6" table:number-columns-repeated="3"/>
          <table:table-cell table:style-name="ce6" office:value-type="float" office:value="363">
            <text:p><text:s/>363,00 </text:p>
          </table:table-cell>
          <table:table-cell table:style-name="ce6" table:number-columns-repeated="3"/>
          <table:table-cell table:number-columns-repeated="1013"/>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table:number-columns-repeated="2"/>
          <table:table-cell table:style-name="ce6" office:value-type="float" office:value="6272.48">
            <text:p><text:s/>6.272,48 </text:p>
          </table:table-cell>
          <table:table-cell table:style-name="ce6" office:value-type="float" office:value="8683.66">
            <text:p><text:s/>8.683,66 </text:p>
          </table:table-cell>
          <table:table-cell table:style-name="ce6" office:value-type="float" office:value="9434.58">
            <text:p><text:s/>9.434,58 </text:p>
          </table:table-cell>
          <table:table-cell table:style-name="ce6" office:value-type="float" office:value="7823.37">
            <text:p><text:s/>7.823,37 </text:p>
          </table:table-cell>
          <table:table-cell table:style-name="ce6" office:value-type="float" office:value="8372.88">
            <text:p><text:s/>8.372,88 </text:p>
          </table:table-cell>
          <table:table-cell table:number-columns-repeated="1013"/>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O IPTU DO IMOVEL ONDE ESTA INSTALADO O FORUM TRABALHISTA DE JABOATAO DOS GUARARAPES/PE, NO EXERCICIO DE 2025. PROAD 20831/2018</text:p>
          </table:table-cell>
          <table:table-cell table:style-name="ce6" table:number-columns-repeated="2"/>
          <table:table-cell table:style-name="ce6" office:value-type="float" office:value="38353.37">
            <text:p><text:s/>38.353,37 </text:p>
          </table:table-cell>
          <table:table-cell table:style-name="ce6" table:number-columns-repeated="4"/>
          <table:table-cell table:number-columns-repeated="1013"/>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023</text:p>
          </table:table-cell>
          <table:table-cell table:style-name="ce6" table:number-columns-repeated="2"/>
          <table:table-cell table:style-name="ce6" office:value-type="float" office:value="776">
            <text:p><text:s/>776,00 </text:p>
          </table:table-cell>
          <table:table-cell table:style-name="ce6" office:value-type="float" office:value="388">
            <text:p><text:s/>388,00 </text:p>
          </table:table-cell>
          <table:table-cell table:style-name="ce6"/>
          <table:table-cell table:style-name="ce6" office:value-type="float" office:value="776">
            <text:p><text:s/>776,00 </text:p>
          </table:table-cell>
          <table:table-cell table:style-name="ce6" office:value-type="float" office:value="388">
            <text:p><text:s/>388,00 </text:p>
          </table:table-cell>
          <table:table-cell table:number-columns-repeated="1013"/>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20.</text:p>
          </table:table-cell>
          <table:table-cell table:style-name="ce6" table:number-columns-repeated="2"/>
          <table:table-cell table:style-name="ce6" office:value-type="float" office:value="1193.13">
            <text:p><text:s/>1.193,13 </text:p>
          </table:table-cell>
          <table:table-cell table:style-name="ce6" office:value-type="float" office:value="642.45">
            <text:p><text:s/>642,45 </text:p>
          </table:table-cell>
          <table:table-cell table:style-name="ce6"/>
          <table:table-cell table:style-name="ce6" office:value-type="float" office:value="1223.72">
            <text:p><text:s/>1.223,72 </text:p>
          </table:table-cell>
          <table:table-cell table:style-name="ce6" office:value-type="float" office:value="611.86">
            <text:p><text:s/>611,86 </text:p>
          </table:table-cell>
          <table:table-cell table:number-columns-repeated="1013"/>
        </table:table-row>
        <table:table-row table:style-name="ro3">
          <table:table-cell table:style-name="ce2" office:value-type="string">
            <text:p>019103/2024</text:p>
          </table:table-cell>
          <table:table-cell table:style-name="ce2" office:value-type="string">
            <text:p>22990666320</text:p>
          </table:table-cell>
          <table:table-cell table:style-name="ce4" office:value-type="string">
            <text:p>ARMANDO DE SOUSA LUCENA</text:p>
          </table:table-cell>
          <table:table-cell table:style-name="ce4" office:value-type="string">
            <text:p>REEMBOLSO DE DESPESAS DE EXERCICIOS ANTERIORES REFERENTE A SERVICOS MEDICOS PRESTADOS NO EXERCICIO DE 2024. PROAD. 19103/24.</text:p>
          </table:table-cell>
          <table:table-cell table:style-name="ce6" table:number-columns-repeated="2"/>
          <table:table-cell table:style-name="ce6" office:value-type="float" office:value="500">
            <text:p><text:s/>500,00 </text:p>
          </table:table-cell>
          <table:table-cell table:style-name="ce6" table:number-columns-repeated="4"/>
          <table:table-cell table:number-columns-repeated="1013"/>
        </table:table-row>
        <table:table-row table:style-name="ro3">
          <table:table-cell table:style-name="ce2" office:value-type="string">
            <text:p>004067/2025</text:p>
          </table:table-cell>
          <table:table-cell table:style-name="ce2" office:value-type="string">
            <text:p>00845131443</text:p>
          </table:table-cell>
          <table:table-cell table:style-name="ce4" office:value-type="string">
            <text:p>BRUNA CAVALCANTI FALCAO</text:p>
          </table:table-cell>
          <table:table-cell table:style-name="ce4" office:value-type="string">
            <text:p>CONTRATACAO DE BRUNA CAVALCANTI FALCAO, COMO COLABORADORA EVENTUAL, PARA REALIZAR A PALESTRA VIOLENCIA DOMESTICA E FAMILIAR CONTRA MAGISTRADAS E SERVIDORAS. PROAD 4067/2025</text:p>
          </table:table-cell>
          <table:table-cell table:style-name="ce6" table:number-columns-repeated="2"/>
          <table:table-cell table:style-name="ce6" office:value-type="float" office:value="907.2">
            <text:p><text:s/>907,20 </text:p>
          </table:table-cell>
          <table:table-cell table:style-name="ce6" office:value-type="float" office:value="172.8">
            <text:p><text:s/>172,80 </text:p>
          </table:table-cell>
          <table:table-cell table:style-name="ce6" table:number-columns-repeated="3"/>
          <table:table-cell table:number-columns-repeated="1013"/>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2"/>
          <table:table-cell table:number-columns-repeated="2" table:style-name="ce6" office:value-type="float" office:value="996">
            <text:p><text:s/>996,00 </text:p>
          </table:table-cell>
          <table:table-cell table:style-name="ce6" office:value-type="float" office:value="4399">
            <text:p><text:s/>4.399,00 </text:p>
          </table:table-cell>
          <table:table-cell table:style-name="ce6" office:value-type="float" office:value="1964.33">
            <text:p><text:s/>1.964,33 </text:p>
          </table:table-cell>
          <table:table-cell table:style-name="ce6" office:value-type="float" office:value="3237">
            <text:p><text:s/>3.237,00 </text:p>
          </table:table-cell>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4"/>
          <table:table-cell table:style-name="ce6" office:value-type="float" office:value="1186.2">
            <text:p><text:s/>1.186,20 </text:p>
          </table:table-cell>
          <table:table-cell table:style-name="ce6" office:value-type="float" office:value="-1062.4">
            <text:p>-1.062,40 </text:p>
          </table:table-cell>
          <table:table-cell table:style-name="ce6"/>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4"/>
          <table:table-cell table:style-name="ce6" office:value-type="float" office:value="15002.84">
            <text:p><text:s/>15.002,84 </text:p>
          </table:table-cell>
          <table:table-cell table:style-name="ce6" office:value-type="float" office:value="-13455.4">
            <text:p>-13.455,40 </text:p>
          </table:table-cell>
          <table:table-cell table:style-name="ce6"/>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3"/>
          <table:table-cell table:style-name="ce6" office:value-type="float" office:value="106414.94">
            <text:p><text:s/>106.414,94 </text:p>
          </table:table-cell>
          <table:table-cell table:style-name="ce6" office:value-type="float" office:value="404363.14">
            <text:p><text:s/>404.363,14 </text:p>
          </table:table-cell>
          <table:table-cell table:style-name="ce6" office:value-type="float" office:value="-444592.63">
            <text:p>-444.592,63 </text:p>
          </table:table-cell>
          <table:table-cell table:style-name="ce6"/>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4"/>
          <table:table-cell table:style-name="ce6" office:value-type="float" office:value="30714.98">
            <text:p><text:s/>30.714,98 </text:p>
          </table:table-cell>
          <table:table-cell table:style-name="ce6" office:value-type="float" office:value="-30714.98">
            <text:p>-30.714,98 </text:p>
          </table:table-cell>
          <table:table-cell table:style-name="ce6"/>
          <table:table-cell table:number-columns-repeated="1013"/>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table:number-columns-repeated="2"/>
          <table:table-cell table:style-name="ce6" office:value-type="float" office:value="11052.7">
            <text:p><text:s/>11.052,70 </text:p>
          </table:table-cell>
          <table:table-cell table:style-name="ce6" office:value-type="float" office:value="1153.48">
            <text:p><text:s/>1.153,48 </text:p>
          </table:table-cell>
          <table:table-cell table:style-name="ce6" office:value-type="float" office:value="10456.18">
            <text:p><text:s/>10.456,18 </text:p>
          </table:table-cell>
          <table:table-cell table:style-name="ce6" office:value-type="float" office:value="1750">
            <text:p><text:s/>1.750,00 </text:p>
          </table:table-cell>
          <table:table-cell table:style-name="ce6" office:value-type="float" office:value="11052.7">
            <text:p><text:s/>11.052,70 </text:p>
          </table:table-cell>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4"/>
          <table:table-cell table:style-name="ce6" office:value-type="float" office:value="26488.67">
            <text:p><text:s/>26.488,67 </text:p>
          </table:table-cell>
          <table:table-cell table:style-name="ce6" office:value-type="float" office:value="-24842.79">
            <text:p>-24.842,79 </text:p>
          </table:table-cell>
          <table:table-cell table:style-name="ce6"/>
          <table:table-cell table:number-columns-repeated="1013"/>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FORNECIMENTO DE COQUETEL) PARA O EVENTO ELAS EM PAUTA. PROAD 22118/2024</text:p>
          </table:table-cell>
          <table:table-cell table:style-name="ce6" table:number-columns-repeated="2"/>
          <table:table-cell table:style-name="ce6" office:value-type="float" office:value="2250">
            <text:p><text:s/>2.250,00 </text:p>
          </table:table-cell>
          <table:table-cell table:style-name="ce6" table:number-columns-repeated="4"/>
          <table:table-cell table:number-columns-repeated="1013"/>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ROAD 21451/2024</text:p>
          </table:table-cell>
          <table:table-cell table:style-name="ce6" table:number-columns-repeated="6"/>
          <table:table-cell table:style-name="ce6" office:value-type="float" office:value="1249">
            <text:p><text:s/>1.249,00 </text:p>
          </table:table-cell>
          <table:table-cell table:number-columns-repeated="1013"/>
        </table:table-row>
        <table:table-row table:style-name="ro3">
          <table:table-cell table:style-name="ce2" office:value-type="string">
            <text:p>00290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TE SERVIDORES DESTE REGIONAL NO 20O CONGRESSO BRASILEIRO DE PREGOEIROS E AGENTES DE CONTRATACAO. PROAD 2900/2025.</text:p>
          </table:table-cell>
          <table:table-cell table:style-name="ce6" table:number-columns-repeated="3"/>
          <table:table-cell table:style-name="ce6" office:value-type="float" office:value="17500">
            <text:p><text:s/>17.500,00 </text:p>
          </table:table-cell>
          <table:table-cell table:style-name="ce6" table:number-columns-repeated="3"/>
          <table:table-cell table:number-columns-repeated="1013"/>
        </table:table-row>
        <table:table-row table:style-name="ro3">
          <table:table-cell table:style-name="ce2" office:value-type="string">
            <text:p>030011/2024</text:p>
          </table:table-cell>
          <table:table-cell table:style-name="ce2" office:value-type="string">
            <text:p>07169658445</text:p>
          </table:table-cell>
          <table:table-cell table:style-name="ce4" office:value-type="string">
            <text:p>ALLAN TORRES BELFORT SANTOS</text:p>
          </table:table-cell>
          <table:table-cell table:style-name="ce4" office:value-type="string">
            <text:p>RESSARCIMENTO DE DESPESAS COM COMBUSTIVEL EM FAVOR DO MAGISTRADO ALLAN TORRES BELFORT SANTOS, PARA EXERCER FUNCAO JURISDICIONAL, NO EXERCICIO DE 2024. PROAD 30011/2024</text:p>
          </table:table-cell>
          <table:table-cell table:style-name="ce6" table:number-columns-repeated="2"/>
          <table:table-cell table:style-name="ce6" office:value-type="float" office:value="398.72">
            <text:p><text:s/>398,72 </text:p>
          </table:table-cell>
          <table:table-cell table:style-name="ce6" table:number-columns-repeated="4"/>
          <table:table-cell table:number-columns-repeated="1013"/>
        </table:table-row>
        <table:table-row table:style-name="ro3">
          <table:table-cell table:style-name="ce2" office:value-type="string">
            <text:p>030093/2024</text:p>
          </table:table-cell>
          <table:table-cell table:style-name="ce2" office:value-type="string">
            <text:p>03815858402</text:p>
          </table:table-cell>
          <table:table-cell table:style-name="ce4" office:value-type="string">
            <text:p>JOAO BATISTA DE OLIVEIRA JUNIOR</text:p>
          </table:table-cell>
          <table:table-cell table:style-name="ce4" office:value-type="string">
            <text:p>DESPESAS DE EXERCICIOS ANTERIORES, REFERENTE AO RESSARCIMENTO DE DESPESAS COM COMBUSTIVEL EM FAVOR DO MAGISTRADO JOAO BATISTA DE OLIVEIRA JUNIOR, PARA EXERCER FUNCAO JURISDICIONAL, NO EXERCICIO DE 2024. PROAD 30093/2024</text:p>
          </table:table-cell>
          <table:table-cell table:style-name="ce6" table:number-columns-repeated="2"/>
          <table:table-cell table:style-name="ce6" office:value-type="float" office:value="1448.88">
            <text:p><text:s/>1.448,88 </text:p>
          </table:table-cell>
          <table:table-cell table:style-name="ce6" table:number-columns-repeated="4"/>
          <table:table-cell table:number-columns-repeated="1013"/>
        </table:table-row>
        <table:table-row table:style-name="ro3">
          <table:table-cell table:style-name="ce2" office:value-type="string">
            <text:p>00496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UM SERVIDOR PARA PARTICIPAR DO 5O SEMINARIO NACIONAL DE PROCESSO ADMINISTRATIVO DISCIPLINAR. PROAD 4960/25.</text:p>
          </table:table-cell>
          <table:table-cell table:style-name="ce6" table:number-columns-repeated="2"/>
          <table:table-cell table:style-name="ce6" office:value-type="float" office:value="4490">
            <text:p><text:s/>4.490,00 </text:p>
          </table:table-cell>
          <table:table-cell table:style-name="ce6" table:number-columns-repeated="4"/>
          <table:table-cell table:number-columns-repeated="1013"/>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20.</text:p>
          </table:table-cell>
          <table:table-cell table:style-name="ce6" table:number-columns-repeated="2"/>
          <table:table-cell table:style-name="ce6" office:value-type="float" office:value="111277.86">
            <text:p><text:s/>111.277,86 </text:p>
          </table:table-cell>
          <table:table-cell table:style-name="ce6" office:value-type="float" office:value="6914.24">
            <text:p><text:s/>6.914,24 </text:p>
          </table:table-cell>
          <table:table-cell table:style-name="ce6" table:number-columns-repeated="3"/>
          <table:table-cell table:number-columns-repeated="1013"/>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CAMPANHA DA DIVISAO DE SAUDE. PROAD 21899/2024</text:p>
          </table:table-cell>
          <table:table-cell table:style-name="ce6" table:number-columns-repeated="3"/>
          <table:table-cell table:style-name="ce6" office:value-type="float" office:value="900">
            <text:p><text:s/>900,00 </text:p>
          </table:table-cell>
          <table:table-cell table:style-name="ce6" table:number-columns-repeated="3"/>
          <table:table-cell table:number-columns-repeated="1013"/>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SERVICO DE PRODUCAO DE VIDEO. PROAD 1718/2025</text:p>
          </table:table-cell>
          <table:table-cell table:style-name="ce6" table:number-columns-repeated="6"/>
          <table:table-cell table:style-name="ce6" office:value-type="float" office:value="1900">
            <text:p><text:s/>1.900,00 </text:p>
          </table:table-cell>
          <table:table-cell table:number-columns-repeated="1013"/>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PROAD. 24224/23.</text:p>
          </table:table-cell>
          <table:table-cell table:style-name="ce6" table:number-columns-repeated="2"/>
          <table:table-cell table:style-name="ce6" office:value-type="float" office:value="7000">
            <text:p><text:s/>7.000,00 </text:p>
          </table:table-cell>
          <table:table-cell table:style-name="ce6" office:value-type="float" office:value="14990">
            <text:p><text:s/>14.990,00 </text:p>
          </table:table-cell>
          <table:table-cell table:style-name="ce6"/>
          <table:table-cell table:style-name="ce6" office:value-type="float" office:value="14660">
            <text:p><text:s/>14.660,00 </text:p>
          </table:table-cell>
          <table:table-cell table:style-name="ce6" office:value-type="float" office:value="7330">
            <text:p><text:s/>7.330,00 </text:p>
          </table:table-cell>
          <table:table-cell table:number-columns-repeated="1013"/>
        </table:table-row>
        <table:table-row table:style-name="ro3">
          <table:table-cell table:style-name="ce2" office:value-type="string">
            <text:p>005246/2025</text:p>
          </table:table-cell>
          <table:table-cell table:style-name="ce2" office:value-type="string">
            <text:p>02156876479</text:p>
          </table:table-cell>
          <table:table-cell table:style-name="ce4" office:value-type="string">
            <text:p>BRUNA SAMPAIO DE ANGEL</text:p>
          </table:table-cell>
          <table:table-cell table:style-name="ce4" office:value-type="string">
            <text:p>GRATIFICACAO POR ENCARGO DE CURSO EJ-TRT6 N. 25/2025, REFERENTE A SERVIDORA DO TST, BRUNA SAMPAIO DE ANGEL, POR SUA PARTICIPACAO COMO INSTRUTORA NO CURSO RECURSO DE REVISTA. PROAD. 5246/25</text:p>
          </table:table-cell>
          <table:table-cell table:style-name="ce6" table:number-columns-repeated="3"/>
          <table:table-cell table:style-name="ce6" office:value-type="float" office:value="3105.22">
            <text:p><text:s/>3.105,22 </text:p>
          </table:table-cell>
          <table:table-cell table:style-name="ce6" office:value-type="float" office:value="22.8">
            <text:p><text:s/>22,80 </text:p>
          </table:table-cell>
          <table:table-cell table:style-name="ce6" table:number-columns-repeated="2"/>
          <table:table-cell table:number-columns-repeated="1013"/>
        </table:table-row>
        <table:table-row table:style-name="ro3">
          <table:table-cell table:style-name="ce2" office:value-type="string">
            <text:p>026652/2024</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 DE MIGRACAO DE DADOS REFERENTE A CONTRACAO DE HOSPEDAGEM EM NUVEM DA PLATAFORMA MOODLE, NO EXERCICIO DE 2025 (DESPESA NAO ENQUADRADA NO ATO Nº 132/CSJT.GP.SG.SETIC. CGTIC, CONFORME INFORMACAO SGTIC, FL. 154). PROAD 26652/2024</text:p>
          </table:table-cell>
          <table:table-cell table:style-name="ce6" table:number-columns-repeated="6"/>
          <table:table-cell table:style-name="ce6" office:value-type="float" office:value="6500">
            <text:p><text:s/>6.500,00 </text:p>
          </table:table-cell>
          <table:table-cell table:number-columns-repeated="1013"/>
        </table:table-row>
        <table:table-row table:style-name="ro3">
          <table:table-cell table:style-name="ce2" office:value-type="string">
            <text:p>003322/2025</text:p>
          </table:table-cell>
          <table:table-cell table:style-name="ce2" office:value-type="string">
            <text:p>43222340463</text:p>
          </table:table-cell>
          <table:table-cell table:style-name="ce4" office:value-type="string">
            <text:p>CARLOS EDUARDO DE ALBUQUERQUE MELLO</text:p>
          </table:table-cell>
          <table:table-cell table:style-name="ce4" office:value-type="string">
            <text:p>RESSARCIMENTO DE DESPESA COM CERTIFICADO DIGITAL EM NUVEM <text:s/>EMITIDO PELO SERPRO, EM FAVOR DO SERVIDOR CARLOS EDUARDO DE ALBUQUERQUE MELLO. PROAD 3322/2025</text:p>
          </table:table-cell>
          <table:table-cell table:style-name="ce6" table:number-columns-repeated="3"/>
          <table:table-cell table:style-name="ce6" office:value-type="float" office:value="179.9">
            <text:p><text:s/>179,90 </text:p>
          </table:table-cell>
          <table:table-cell table:style-name="ce6" table:number-columns-repeated="3"/>
          <table:table-cell table:number-columns-repeated="1013"/>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number-columns-repeated="2"/>
          <table:table-cell table:style-name="ce6" office:value-type="float" office:value="310525.44">
            <text:p><text:s/>310.525,44 </text:p>
          </table:table-cell>
          <table:table-cell table:style-name="ce6" table:number-columns-repeated="4"/>
          <table:table-cell table:number-columns-repeated="1013"/>
        </table:table-row>
        <table:table-row table:style-name="ro3">
          <table:table-cell table:style-name="ce2" office:value-type="string">
            <text:p>029698/2024</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5. PROAD 29698/2024</text:p>
          </table:table-cell>
          <table:table-cell table:style-name="ce6" table:number-columns-repeated="2"/>
          <table:table-cell table:style-name="ce6" office:value-type="float" office:value="88.44">
            <text:p><text:s/>88,44 </text:p>
          </table:table-cell>
          <table:table-cell table:style-name="ce6" table:number-columns-repeated="4"/>
          <table:table-cell table:number-columns-repeated="1013"/>
        </table:table-row>
        <table:table-row table:style-name="ro3">
          <table:table-cell table:style-name="ce2" office:value-type="string">
            <text:p>029698/2024</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5. PROAD 29698/2024</text:p>
          </table:table-cell>
          <table:table-cell table:style-name="ce6" table:number-columns-repeated="2"/>
          <table:table-cell table:style-name="ce6" office:value-type="float" office:value="292.18">
            <text:p><text:s/>292,18 </text:p>
          </table:table-cell>
          <table:table-cell table:style-name="ce6" table:number-columns-repeated="4"/>
          <table:table-cell table:number-columns-repeated="1013"/>
        </table:table-row>
        <table:table-row table:style-name="ro3">
          <table:table-cell table:style-name="ce2" office:value-type="string">
            <text:p>002546/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FORNECIMENTO DE LICENCAS DE 07 (SETE) LICENCAS, DO TIPO SUBSCRICAO, DO SOFTWARE <text:s/>ADOBE CREATIVE CLOUD VIP TEAMS GOVERNAMENTAL ALL APPS, PELO PERIODO DE 36 (TRINTA E SEIS) MESES, MEDIANTE ADESAO A ATA DE REGISTRO DE PRECOS N. 40/2024 (PREGAO ELETRONICO N. 90.001/2024), GERENCIADA PELO MINISTERIO DA GESTAO E DA INOVACAO EM SERVICOS PUBLICOS. PROAD 2546/2025</text:p>
          </table:table-cell>
          <table:table-cell table:style-name="ce6" table:number-columns-repeated="3"/>
          <table:table-cell table:style-name="ce6" office:value-type="float" office:value="88580.54">
            <text:p><text:s/>88.580,54 </text:p>
          </table:table-cell>
          <table:table-cell table:style-name="ce6" office:value-type="float" office:value="9244.46">
            <text:p><text:s/>9.244,46 </text:p>
          </table:table-cell>
          <table:table-cell table:style-name="ce6" table:number-columns-repeated="2"/>
          <table:table-cell table:number-columns-repeated="1013"/>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021.</text:p>
          </table:table-cell>
          <table:table-cell table:style-name="ce6" table:number-columns-repeated="3"/>
          <table:table-cell table:style-name="ce6" office:value-type="float" office:value="123808.05">
            <text:p><text:s/>123.808,05 </text:p>
          </table:table-cell>
          <table:table-cell table:style-name="ce6" office:value-type="float" office:value="7692.81">
            <text:p><text:s/>7.692,81 </text:p>
          </table:table-cell>
          <table:table-cell table:style-name="ce6" table:number-columns-repeated="2"/>
          <table:table-cell table:number-columns-repeated="1013"/>
        </table:table-row>
        <table:table-row table:style-name="ro3">
          <table:table-cell table:style-name="ce2" office:value-type="string">
            <text:p>005205/2025</text:p>
          </table:table-cell>
          <table:table-cell table:style-name="ce2" office:value-type="string">
            <text:p>07797967000195</text:p>
          </table:table-cell>
          <table:table-cell table:style-name="ce4" office:value-type="string">
            <text:p>NP TECNOLOGIA E GESTAO DE DADOS LTDA</text:p>
          </table:table-cell>
          <table:table-cell table:style-name="ce4" office:value-type="string">
            <text:p>CONTRATACAO DE LICENCA PARA ACESSO A FERRAMENTA BANCO DE PRECOS. PROAD. 5205/25.</text:p>
          </table:table-cell>
          <table:table-cell table:style-name="ce6" table:number-columns-repeated="3"/>
          <table:table-cell table:style-name="ce6" office:value-type="float" office:value="10829.78">
            <text:p><text:s/>10.829,78 </text:p>
          </table:table-cell>
          <table:table-cell table:style-name="ce6" office:value-type="float" office:value="1130.22">
            <text:p><text:s/>1.130,22 </text:p>
          </table:table-cell>
          <table:table-cell table:style-name="ce6" table:number-columns-repeated="2"/>
          <table:table-cell table:number-columns-repeated="1013"/>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3055.22">
            <text:p><text:s/>133.055,22 </text:p>
          </table:table-cell>
          <table:table-cell table:style-name="ce6" office:value-type="float" office:value="8719.12">
            <text:p><text:s/>8.719,12 </text:p>
          </table:table-cell>
          <table:table-cell table:style-name="ce6" table:number-columns-repeated="2"/>
          <table:table-cell table:number-columns-repeated="1013"/>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FORMACAO E APERFEICOAMENTO DE MAGISTRADOS). PROAD 29692/2024</text:p>
          </table:table-cell>
          <table:table-cell table:style-name="ce6" table:number-columns-repeated="3"/>
          <table:table-cell table:style-name="ce6" office:value-type="float" office:value="9652.32">
            <text:p><text:s/>9.652,32 </text:p>
          </table:table-cell>
          <table:table-cell table:style-name="ce6" office:value-type="float" office:value="9425.3">
            <text:p><text:s/>9.425,30 </text:p>
          </table:table-cell>
          <table:table-cell table:style-name="ce6" office:value-type="float" office:value="2220">
            <text:p><text:s/>2.220,00 </text:p>
          </table:table-cell>
          <table:table-cell table:style-name="ce6" office:value-type="float" office:value="13115.44">
            <text:p><text:s/>13.115,44 </text:p>
          </table:table-cell>
          <table:table-cell table:number-columns-repeated="1013"/>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24154/19.</text:p>
          </table:table-cell>
          <table:table-cell table:style-name="ce6" table:number-columns-repeated="3"/>
          <table:table-cell table:style-name="ce6" office:value-type="float" office:value="70.71">
            <text:p><text:s/>70,71 </text:p>
          </table:table-cell>
          <table:table-cell table:style-name="ce6" table:number-columns-repeated="3"/>
          <table:table-cell table:number-columns-repeated="1013"/>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3"/>
          <table:table-cell table:style-name="ce6" office:value-type="float" office:value="320361.55">
            <text:p><text:s/>320.361,55 </text:p>
          </table:table-cell>
          <table:table-cell table:style-name="ce6"/>
          <table:table-cell table:style-name="ce6" office:value-type="float" office:value="-320361.55">
            <text:p>-320.361,55 </text:p>
          </table:table-cell>
          <table:table-cell table:style-name="ce6"/>
          <table:table-cell table:number-columns-repeated="1013"/>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URSO DE RECURSO DE REVISTA. PROAD 6117/2025</text:p>
          </table:table-cell>
          <table:table-cell table:style-name="ce6" table:number-columns-repeated="3"/>
          <table:table-cell table:style-name="ce6" office:value-type="float" office:value="1452">
            <text:p><text:s/>1.452,00 </text:p>
          </table:table-cell>
          <table:table-cell table:style-name="ce6" table:number-columns-repeated="3"/>
          <table:table-cell table:number-columns-repeated="1013"/>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number-columns-repeated="3"/>
          <table:table-cell table:style-name="ce6" office:value-type="float" office:value="1094.85">
            <text:p><text:s/>1.094,85 </text:p>
          </table:table-cell>
          <table:table-cell table:style-name="ce6"/>
          <table:table-cell table:style-name="ce6" office:value-type="float" office:value="729.9">
            <text:p><text:s/>729,90 </text:p>
          </table:table-cell>
          <table:table-cell table:style-name="ce6" office:value-type="float" office:value="364.95">
            <text:p><text:s/>364,95 </text:p>
          </table:table-cell>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A DIVISAO DE SERVICOS GERAIS. PROAD. 21898/24.</text:p>
          </table:table-cell>
          <table:table-cell table:style-name="ce6" table:number-columns-repeated="4"/>
          <table:table-cell table:style-name="ce6" office:value-type="float" office:value="182.4">
            <text:p><text:s/>182,40 </text:p>
          </table:table-cell>
          <table:table-cell table:style-name="ce6" table:number-columns-repeated="2"/>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ARA A SEMANA DE COMBATE AO ASSEDIO E A DISCRIMINACAO. PROAD. 21898/24.</text:p>
          </table:table-cell>
          <table:table-cell table:style-name="ce6" table:number-columns-repeated="4"/>
          <table:table-cell table:style-name="ce6" office:value-type="float" office:value="1100">
            <text:p><text:s/>1.100,00 </text:p>
          </table:table-cell>
          <table:table-cell table:style-name="ce6" table:number-columns-repeated="2"/>
          <table:table-cell table:number-columns-repeated="1013"/>
        </table:table-row>
        <table:table-row table:style-name="ro3">
          <table:table-cell table:style-name="ce2" office:value-type="string">
            <text:p>006639/2025</text:p>
          </table:table-cell>
          <table:table-cell table:style-name="ce2" office:value-type="string">
            <text:p>20563106867</text:p>
          </table:table-cell>
          <table:table-cell table:style-name="ce4" office:value-type="string">
            <text:p>VITOR LEANDRO YAMADA</text:p>
          </table:table-cell>
          <table:table-cell table:style-name="ce4" office:value-type="string">
            <text:p>GRATIFICACAO POR ENCARGO DE CURSO EJ-TRT6 N. 36/2025 REFERENTE AO MAGISTRADO VITOR LEANDRO YAMADA, POR SUA PARTICIPACAO COMO INSTRUTOR NO 24º ENCONTRO DO GRUPO DE ESTUDOS DA EJUD-6. PROAD 6639/2025</text:p>
          </table:table-cell>
          <table:table-cell table:style-name="ce6" table:number-columns-repeated="4"/>
          <table:table-cell table:style-name="ce6" office:value-type="float" office:value="810">
            <text:p><text:s/>810,00 </text:p>
          </table:table-cell>
          <table:table-cell table:style-name="ce6" table:number-columns-repeated="2"/>
          <table:table-cell table:number-columns-repeated="1013"/>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WORLD CREATIVITY DAY (WCD). PROAD 6117/2025</text:p>
          </table:table-cell>
          <table:table-cell table:style-name="ce6" table:number-columns-repeated="4"/>
          <table:table-cell table:style-name="ce6" office:value-type="float" office:value="1584">
            <text:p><text:s/>1.584,00 </text:p>
          </table:table-cell>
          <table:table-cell table:style-name="ce6" table:number-columns-repeated="2"/>
          <table:table-cell table:number-columns-repeated="1013"/>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 PALESTRA COMUNICACAO NAO VIOLENTA NO COMBATE AO ASSEDIO. PROAD 6117/2025</text:p>
          </table:table-cell>
          <table:table-cell table:style-name="ce6" table:number-columns-repeated="4"/>
          <table:table-cell table:style-name="ce6" office:value-type="float" office:value="660">
            <text:p><text:s/>660,00 </text:p>
          </table:table-cell>
          <table:table-cell table:style-name="ce6" table:number-columns-repeated="2"/>
          <table:table-cell table:number-columns-repeated="1013"/>
        </table:table-row>
        <table:table-row table:style-name="ro3">
          <table:table-cell table:style-name="ce2" office:value-type="string">
            <text:p>006397/2025</text:p>
          </table:table-cell>
          <table:table-cell table:style-name="ce2" office:value-type="string">
            <text:p>52704921000139</text:p>
          </table:table-cell>
          <table:table-cell table:style-name="ce4" office:value-type="string">
            <text:p>SIMPRO PUBLICACOES E TELEPROCESSAMENTO LTDA</text:p>
          </table:table-cell>
          <table:table-cell table:style-name="ce4" office:value-type="string">
            <text:p>CONTRATACAO DE UMA LICENCA DO SISTEMA VIDEOFARMA. PROAD 6397/25</text:p>
          </table:table-cell>
          <table:table-cell table:style-name="ce6" table:number-columns-repeated="3"/>
          <table:table-cell table:style-name="ce6" office:value-type="float" office:value="6531.91">
            <text:p><text:s/>6.531,91 </text:p>
          </table:table-cell>
          <table:table-cell table:style-name="ce6" office:value-type="float" office:value="681.69">
            <text:p><text:s/>681,69 </text:p>
          </table:table-cell>
          <table:table-cell table:style-name="ce6" table:number-columns-repeated="2"/>
          <table:table-cell table:number-columns-repeated="1013"/>
        </table:table-row>
        <table:table-row table:style-name="ro3">
          <table:table-cell table:style-name="ce2" office:value-type="string">
            <text:p>006573/2025</text:p>
          </table:table-cell>
          <table:table-cell table:style-name="ce2" office:value-type="string">
            <text:p>03334816400</text:p>
          </table:table-cell>
          <table:table-cell table:style-name="ce4" office:value-type="string">
            <text:p>MIRELLA DARC DE MELO CAHU ARCOVERDE DE SOUZA</text:p>
          </table:table-cell>
          <table:table-cell table:style-name="ce4" office:value-type="string">
            <text:p>GRATIFICACAO POR ENCARGO DE CURSO EJ-TRT6 N. 35/2025 REFERENTE A MAGISTRADA MIRELLA D ARC DE MELO CAHU ARCOVERDE DE SOUZA, COMO INSTRUTORA NO EVENTO ABRIL VERDE - PAUS(T)A PARA UM TRABALHO SEGURO. PROAD 6573/2025</text:p>
          </table:table-cell>
          <table:table-cell table:style-name="ce6" table:number-columns-repeated="3"/>
          <table:table-cell table:style-name="ce6" office:value-type="float" office:value="810">
            <text:p><text:s/>810,00 </text:p>
          </table:table-cell>
          <table:table-cell table:style-name="ce6" table:number-columns-repeated="3"/>
          <table:table-cell table:number-columns-repeated="1013"/>
        </table:table-row>
        <table:table-row table:style-name="ro3">
          <table:table-cell table:style-name="ce2" office:value-type="string">
            <text:p>006616/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18/2025, REFERENTE AO JUIZ DO TRT10, MAXIMILIANO PEREIRA DE CARVALHO, POR SUA PARTICIPACAO COMO INSTRUTOR NA OFICINA EM LABORATORIO PRATICO: INTELIGENCIA ARTIFICIAL. TURMAS 1 A 4. PROAD. 6616/25.</text:p>
          </table:table-cell>
          <table:table-cell table:style-name="ce6" table:number-columns-repeated="4"/>
          <table:table-cell table:style-name="ce6" office:value-type="float" office:value="13603.71">
            <text:p><text:s/>13.603,71 </text:p>
          </table:table-cell>
          <table:table-cell table:style-name="ce6" office:value-type="float" office:value="3676.29">
            <text:p><text:s/>3.676,29 </text:p>
          </table:table-cell>
          <table:table-cell table:style-name="ce6"/>
          <table:table-cell table:number-columns-repeated="1013"/>
        </table:table-row>
        <table:table-row table:style-name="ro3">
          <table:table-cell table:style-name="ce2" office:value-type="string">
            <text:p>003274/2025</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DESPESAS DE EXERCICIOS ANTERIORES - REAJUSTE CONTRATUAL DOS SERVICOS TECNICOS DE MANUTENCAO DA SALA COFRE DE 28 M², MODELO LAMPERTZ/RITTAL CLASSE S60 D-TIPO B. (ATO CSJT 132/2022: INFRAESTRUTURA: SUPORTE E MANUTENCAO DA INFRAESTRUTURA FISICA DOS DATA CENTERS (SALASCOFRE)). PROADS 3274/2025 (PROAD ORIGINARIO 21335/2022)</text:p>
          </table:table-cell>
          <table:table-cell table:style-name="ce6" table:number-columns-repeated="4"/>
          <table:table-cell table:style-name="ce6" office:value-type="float" office:value="2174.68">
            <text:p><text:s/>2.174,68 </text:p>
          </table:table-cell>
          <table:table-cell table:style-name="ce6" table:number-columns-repeated="2"/>
          <table:table-cell table:number-columns-repeated="1013"/>
        </table:table-row>
        <table:table-row table:style-name="ro3">
          <table:table-cell table:style-name="ce2" office:value-type="string">
            <text:p>006976/2025</text:p>
          </table:table-cell>
          <table:table-cell table:style-name="ce2" office:value-type="string">
            <text:p>44699669000199</text:p>
          </table:table-cell>
          <table:table-cell table:style-name="ce4" office:value-type="string">
            <text:p>GOHACKING CYBER SECURITY LTDA</text:p>
          </table:table-cell>
          <table:table-cell table:style-name="ce4" office:value-type="string">
            <text:p>INSCRICAO DE QUATRO SERVIDORES DA DIVISAO DE APOIO A INFRAESTRUTURA DE TIC NO CURSO ETHICAL HACKING CLOUD PENTESTING - EHCP. PROAD 6976/2025.</text:p>
          </table:table-cell>
          <table:table-cell table:style-name="ce6" table:number-columns-repeated="5"/>
          <table:table-cell table:style-name="ce6" office:value-type="float" office:value="11590.4">
            <text:p><text:s/>11.590,40 </text:p>
          </table:table-cell>
          <table:table-cell table:style-name="ce6" office:value-type="float" office:value="1209.6">
            <text:p><text:s/>1.209,60 </text:p>
          </table:table-cell>
          <table:table-cell table:number-columns-repeated="1013"/>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COMEMORACAO DO ABRIL VERDE - TRABALHO SEGURO EM PAUTAS. PROAD 22118/2024</text:p>
          </table:table-cell>
          <table:table-cell table:style-name="ce6" table:number-columns-repeated="4"/>
          <table:table-cell table:style-name="ce6" office:value-type="float" office:value="2250">
            <text:p><text:s/>2.250,00 </text:p>
          </table:table-cell>
          <table:table-cell table:style-name="ce6" table:number-columns-repeated="2"/>
          <table:table-cell table:number-columns-repeated="1013"/>
        </table:table-row>
        <table:table-row table:style-name="ro3">
          <table:table-cell table:style-name="ce2" office:value-type="string">
            <text:p>005012/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text:s/>4.1. SERVIDORES DE PROCESSAMENTO DE DADOS). PROAD 5012/25</text:p>
          </table:table-cell>
          <table:table-cell table:style-name="ce6" table:number-columns-repeated="6"/>
          <table:table-cell table:style-name="ce6" office:value-type="float" office:value="13152.38">
            <text:p><text:s/>13.152,38 </text:p>
          </table:table-cell>
          <table:table-cell table:number-columns-repeated="1013"/>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CERRAMENTO DA SEMANA DA CONCILIACAO. PROAD 22118/2024</text:p>
          </table:table-cell>
          <table:table-cell table:style-name="ce6" table:number-columns-repeated="5"/>
          <table:table-cell table:style-name="ce6" office:value-type="float" office:value="2842">
            <text:p><text:s/>2.842,00 </text:p>
          </table:table-cell>
          <table:table-cell table:style-name="ce6"/>
          <table:table-cell table:number-columns-repeated="1013"/>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TREGA DAS MEDALHAS DE MERITO FUNCIONAL E JUDICIARIO - ANO 2025. PROAD 22118/2024</text:p>
          </table:table-cell>
          <table:table-cell table:style-name="ce6" table:number-columns-repeated="4"/>
          <table:table-cell table:style-name="ce6" office:value-type="float" office:value="12259">
            <text:p><text:s/>12.259,00 </text:p>
          </table:table-cell>
          <table:table-cell table:style-name="ce6" table:number-columns-repeated="2"/>
          <table:table-cell table:number-columns-repeated="1013"/>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TRADUCAO DE LIBRAS SIMULTANEAS OU CONSECUTIVAS REMOTA (RSI). PROAD 1719/2025</text:p>
          </table:table-cell>
          <table:table-cell table:style-name="ce6" table:number-columns-repeated="4"/>
          <table:table-cell table:style-name="ce6" office:value-type="float" office:value="2180.87">
            <text:p><text:s/>2.180,87 </text:p>
          </table:table-cell>
          <table:table-cell table:style-name="ce6" office:value-type="float" office:value="4710.87">
            <text:p><text:s/>4.710,87 </text:p>
          </table:table-cell>
          <table:table-cell table:style-name="ce6" office:value-type="float" office:value="4072.67">
            <text:p><text:s/>4.072,67 </text:p>
          </table:table-cell>
          <table:table-cell table:number-columns-repeated="1013"/>
        </table:table-row>
        <table:table-row table:style-name="ro3">
          <table:table-cell table:style-name="ce2" office:value-type="string">
            <text:p>006400/2025</text:p>
          </table:table-cell>
          <table:table-cell table:style-name="ce2" office:value-type="string">
            <text:p>62958491000135</text:p>
          </table:table-cell>
          <table:table-cell table:style-name="ce4" office:value-type="string">
            <text:p>ANDREI PUBLICACOES MEDICAS FARMACEUTICAS TECNICAS LTDA</text:p>
          </table:table-cell>
          <table:table-cell table:style-name="ce4" office:value-type="string">
            <text:p>ASSINATURA ANUAL DA REVISTA GUIA FARMACEUTICO BRASINDICE. PROAD 6400/2025</text:p>
          </table:table-cell>
          <table:table-cell table:style-name="ce6" table:number-columns-repeated="4"/>
          <table:table-cell table:style-name="ce6" office:value-type="float" office:value="1721.77">
            <text:p><text:s/>1.721,77 </text:p>
          </table:table-cell>
          <table:table-cell table:style-name="ce6" office:value-type="float" office:value="106.98">
            <text:p><text:s/>106,98 </text:p>
          </table:table-cell>
          <table:table-cell table:style-name="ce6"/>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ECAO DE SUSTENTABILIDADE. PROAD. 21898/24</text:p>
          </table:table-cell>
          <table:table-cell table:style-name="ce6" table:number-columns-repeated="4"/>
          <table:table-cell table:style-name="ce6" office:value-type="float" office:value="1350">
            <text:p><text:s/>1.350,00 </text:p>
          </table:table-cell>
          <table:table-cell table:style-name="ce6" table:number-columns-repeated="2"/>
          <table:table-cell table:number-columns-repeated="1013"/>
        </table:table-row>
        <table:table-row table:style-name="ro3">
          <table:table-cell table:style-name="ce2" office:value-type="string">
            <text:p>007219/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GRATIFICACAO POR ENCARGO DE CURSO EJ-TRT6 N. 44/2025, REFERENTE AO SERVIDOR DA UFPE, EDUARDO ZAPATERRA CAMPOS, POR SUA PARTICIPACAO COMO INSTRUTOR NO TESTE DE ATIVIDADE FISICA (TAF) DOS AGENTES DE POLICIA JUDICIAL DO TRT6 - TURMA 1. PROAD. 7219/2025</text:p>
          </table:table-cell>
          <table:table-cell table:style-name="ce6" table:number-columns-repeated="4"/>
          <table:table-cell table:style-name="ce6" office:value-type="float" office:value="2234.3">
            <text:p><text:s/>2.234,30 </text:p>
          </table:table-cell>
          <table:table-cell table:style-name="ce6" table:number-columns-repeated="2"/>
          <table:table-cell table:number-columns-repeated="1013"/>
        </table:table-row>
        <table:table-row table:style-name="ro3">
          <table:table-cell table:style-name="ce2" office:value-type="string">
            <text:p>007215/2025</text:p>
          </table:table-cell>
          <table:table-cell table:style-name="ce2" office:value-type="string">
            <text:p>90805836187</text:p>
          </table:table-cell>
          <table:table-cell table:style-name="ce4" office:value-type="string">
            <text:p>CAMILA DE CASTRO BARBOSA MEDEIROS</text:p>
          </table:table-cell>
          <table:table-cell table:style-name="ce4" office:value-type="string">
            <text:p>GRATIFICACAO POR ENCARGO DE CURSO EJ-TRT6 N. 43/2025, REFERENTE A SERVIDORA DA ENAP, CAMILA DE CASTRO BARBOSA MEDEIROS, POR SUA PARTICIPACAO COMO INSTRUTORA NO EITA - ENCONTRO DE INOVACAO, TRANSFORMACAO E ATITUDE. PROAD. 7215/2025.</text:p>
          </table:table-cell>
          <table:table-cell table:style-name="ce6" table:number-columns-repeated="5"/>
          <table:table-cell table:style-name="ce6" office:value-type="float" office:value="2413.08">
            <text:p><text:s/>2.413,08 </text:p>
          </table:table-cell>
          <table:table-cell table:style-name="ce6"/>
          <table:table-cell table:number-columns-repeated="1013"/>
        </table:table-row>
        <table:table-row table:style-name="ro3">
          <table:table-cell table:style-name="ce2" office:value-type="string">
            <text:p>007177/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REALIZAR A PALESTRA COMUNICACAO NAO VIOLENTA NO COMBATE AO ASSEDIO. PROAD. 7177/25</text:p>
          </table:table-cell>
          <table:table-cell table:style-name="ce6" table:number-columns-repeated="4"/>
          <table:table-cell table:style-name="ce6" office:value-type="float" office:value="704.88">
            <text:p><text:s/>704,88 </text:p>
          </table:table-cell>
          <table:table-cell table:style-name="ce6" office:value-type="float" office:value="87.12">
            <text:p><text:s/>87,12 </text:p>
          </table:table-cell>
          <table:table-cell table:style-name="ce6"/>
          <table:table-cell table:number-columns-repeated="1013"/>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I ENCONTRO DE JUIZES DE CONCILIACAO. PROAD 22118/24.</text:p>
          </table:table-cell>
          <table:table-cell table:style-name="ce6" table:number-columns-repeated="4"/>
          <table:table-cell table:style-name="ce6" office:value-type="float" office:value="750">
            <text:p><text:s/>750,00 </text:p>
          </table:table-cell>
          <table:table-cell table:style-name="ce6" table:number-columns-repeated="2"/>
          <table:table-cell table:number-columns-repeated="1013"/>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SEMANA DOS MUSEUS. PROAD. 22118/24.</text:p>
          </table:table-cell>
          <table:table-cell table:style-name="ce6" table:number-columns-repeated="4"/>
          <table:table-cell table:style-name="ce6" office:value-type="float" office:value="464">
            <text:p><text:s/>464,00 </text:p>
          </table:table-cell>
          <table:table-cell table:style-name="ce6" table:number-columns-repeated="2"/>
          <table:table-cell table:number-columns-repeated="1013"/>
        </table:table-row>
        <table:table-row table:style-name="ro3">
          <table:table-cell table:style-name="ce2" office:value-type="string">
            <text:p>007665/2025</text:p>
          </table:table-cell>
          <table:table-cell table:style-name="ce2" office:value-type="string">
            <text:p>60135913420</text:p>
          </table:table-cell>
          <table:table-cell table:style-name="ce4" office:value-type="string">
            <text:p>GEBER LISBOA RAMALHO</text:p>
          </table:table-cell>
          <table:table-cell table:style-name="ce4" office:value-type="string">
            <text:p>GRATIFICACAO POR ENCARGO DE CURSO EJ-TRT6 N. 48/2025, REFERENTE AO SERVIDOR DA UFPE, GEBER LISBOA RAMALHO, POR SUA PARTICIPACAO COMO INSTRUTOR NO CURSO EITA - ENCONTRO DE INOVACAO, TRANSFORMACAO E ATITUDE. PROAD. 7665/25.</text:p>
          </table:table-cell>
          <table:table-cell table:style-name="ce6" table:number-columns-repeated="5"/>
          <table:table-cell table:style-name="ce6" office:value-type="float" office:value="446.86">
            <text:p><text:s/>446,86 </text:p>
          </table:table-cell>
          <table:table-cell table:style-name="ce6"/>
          <table:table-cell table:number-columns-repeated="1013"/>
        </table:table-row>
        <table:table-row table:style-name="ro3">
          <table:table-cell table:style-name="ce2" office:value-type="string">
            <text:p>007528/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46/2025, REFERENTE AO SERVIDOR DA UFPE, TONY MEIRELES DOS SANTOS, POR SUA PARTICIPACAO COMO INSTRUTOR NO CURSO DE TESTE DE ATIVIDADE FISICA (TAF) DOS AGENTES DE POLICIA JUDICIAL DO TRT6 - TURMA 1. PROAD. 7528/25.</text:p>
          </table:table-cell>
          <table:table-cell table:style-name="ce6" table:number-columns-repeated="4"/>
          <table:table-cell table:style-name="ce6" office:value-type="float" office:value="2234.3">
            <text:p><text:s/>2.234,30 </text:p>
          </table:table-cell>
          <table:table-cell table:style-name="ce6" table:number-columns-repeated="2"/>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 PERSONALIZADO PARA A SEMANA NACIONAL DA CONCILIACAO. PROAD 21898/24.</text:p>
          </table:table-cell>
          <table:table-cell table:style-name="ce6" table:number-columns-repeated="4"/>
          <table:table-cell table:style-name="ce6" office:value-type="float" office:value="460">
            <text:p><text:s/>460,00 </text:p>
          </table:table-cell>
          <table:table-cell table:style-name="ce6" table:number-columns-repeated="2"/>
          <table:table-cell table:number-columns-repeated="1013"/>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6502.38">
            <text:p><text:s/>136.502,38 </text:p>
          </table:table-cell>
          <table:table-cell table:style-name="ce6" office:value-type="float" office:value="8945.01">
            <text:p><text:s/>8.945,01 </text:p>
          </table:table-cell>
          <table:table-cell table:style-name="ce6" table:number-columns-repeated="2"/>
          <table:table-cell table:number-columns-repeated="1013"/>
        </table:table-row>
        <table:table-row table:style-name="ro3">
          <table:table-cell table:style-name="ce2" office:value-type="string">
            <text:p>014823/2020</text:p>
          </table:table-cell>
          <table:table-cell table:style-name="ce2" office:value-type="string">
            <text:p>27011871000167</text:p>
          </table:table-cell>
          <table:table-cell table:style-name="ce4" office:value-type="string">
            <text:p>UROLOGIA ESTADO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4823/2020.</text:p>
          </table:table-cell>
          <table:table-cell table:style-name="ce6" table:number-columns-repeated="3"/>
          <table:table-cell table:style-name="ce6" office:value-type="float" office:value="4071.37">
            <text:p><text:s/>4.071,37 </text:p>
          </table:table-cell>
          <table:table-cell table:style-name="ce6" office:value-type="float" office:value="252.95">
            <text:p><text:s/>252,95 </text:p>
          </table:table-cell>
          <table:table-cell table:style-name="ce6" table:number-columns-repeated="2"/>
          <table:table-cell table:number-columns-repeated="1013"/>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 MANUTENCAO PREVENTIVA E CORRETIVA, COM REPOSICAO DE PECAS E COMPONENTES, BEM COMO DESINSTALACAO E REINSTALACAO DE APARELHOS CONDICIONADORES DE AR TIPO SPLIT, SPLIT CASSETE E ACJ. <text:s/>PROAD 25353/2019</text:p>
          </table:table-cell>
          <table:table-cell table:style-name="ce6" table:number-columns-repeated="4"/>
          <table:table-cell table:style-name="ce6" office:value-type="float" office:value="9775.96">
            <text:p><text:s/>9.775,96 </text:p>
          </table:table-cell>
          <table:table-cell table:style-name="ce6" office:value-type="float" office:value="1021.98">
            <text:p><text:s/>1.021,98 </text:p>
          </table:table-cell>
          <table:table-cell table:style-name="ce6"/>
          <table:table-cell table:number-columns-repeated="1013"/>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SPLIT CASSETE. PROAD. 26127/24.</text:p>
          </table:table-cell>
          <table:table-cell table:style-name="ce6" table:number-columns-repeated="6"/>
          <table:table-cell table:style-name="ce6" office:value-type="float" office:value="42500">
            <text:p><text:s/>42.500,00 </text:p>
          </table:table-cell>
          <table:table-cell table:number-columns-repeated="1013"/>
        </table:table-row>
        <table:table-row table:style-name="ro3">
          <table:table-cell table:style-name="ce2" office:value-type="string">
            <text:p>026127/2024</text:p>
          </table:table-cell>
          <table:table-cell table:style-name="ce2" office:value-type="string">
            <text:p>19156088000163</text:p>
          </table:table-cell>
          <table:table-cell table:style-name="ce4" office:value-type="string">
            <text:p>RR COMERCIO INSTALACAO E MANUTENCAO DE AR CONDICIONADO</text:p>
          </table:table-cell>
          <table:table-cell table:style-name="ce4" office:value-type="string">
            <text:p>AQUISICAO DE APARELHOS CONDICIONADORES DE AR, TIPO SPLIT HI-WALL. PROAD. 26127/24</text:p>
          </table:table-cell>
          <table:table-cell table:style-name="ce6" table:number-columns-repeated="6"/>
          <table:table-cell table:style-name="ce6" office:value-type="float" office:value="71478">
            <text:p><text:s/>71.478,00 </text:p>
          </table:table-cell>
          <table:table-cell table:number-columns-repeated="1013"/>
        </table:table-row>
        <table:table-row table:style-name="ro3">
          <table:table-cell table:style-name="ce2" office:value-type="string">
            <text:p>002358/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INDENIZACAO DE TRANSPORTE DE MOBILIARIO E DE VEICULOS DO MAGISTRADO GUSTAVO ELIAS DE MORAIS FREITAS, EM VIRTUDE DE SUA REMOCAO PARA ESTE REGIONAL. PROAD 2358/2025</text:p>
          </table:table-cell>
          <table:table-cell table:style-name="ce6" table:number-columns-repeated="3"/>
          <table:table-cell table:style-name="ce6" office:value-type="float" office:value="28888.24">
            <text:p><text:s/>28.888,24 </text:p>
          </table:table-cell>
          <table:table-cell table:style-name="ce6" table:number-columns-repeated="3"/>
          <table:table-cell table:number-columns-repeated="1013"/>
        </table:table-row>
        <table:table-row table:style-name="ro3">
          <table:table-cell table:style-name="ce2" office:value-type="string">
            <text:p>008079/2025</text:p>
          </table:table-cell>
          <table:table-cell table:style-name="ce2" office:value-type="string">
            <text:p>74301071415</text:p>
          </table:table-cell>
          <table:table-cell table:style-name="ce4" office:value-type="string">
            <text:p>HUGO MONTEIRO FERREIRA</text:p>
          </table:table-cell>
          <table:table-cell table:style-name="ce4" office:value-type="string">
            <text:p>GRATIFICACAO POR ENCARGO DE CURSO EJ-TRT6 N. 45/2025, REFERENTE AO SERVIDOR DA UFRPE, HUGO MONTEIRO FERREIRA, POR SUA PARTICIPACAO COMO INSTRUTOR NO CURSO DE COMUNICACAO NAO VIOLENTA NO COMBATE AO ASSEDIO. PROAD. 8079/25.</text:p>
          </table:table-cell>
          <table:table-cell table:style-name="ce6" table:number-columns-repeated="4"/>
          <table:table-cell table:style-name="ce6" office:value-type="float" office:value="1117.15">
            <text:p><text:s/>1.117,15 </text:p>
          </table:table-cell>
          <table:table-cell table:style-name="ce6" table:number-columns-repeated="2"/>
          <table:table-cell table:number-columns-repeated="1013"/>
        </table:table-row>
        <table:table-row table:style-name="ro3">
          <table:table-cell table:style-name="ce2" office:value-type="string">
            <text:p>008143/2025</text:p>
          </table:table-cell>
          <table:table-cell table:style-name="ce2" office:value-type="string">
            <text:p>88468860034</text:p>
          </table:table-cell>
          <table:table-cell table:style-name="ce4" office:value-type="string">
            <text:p>CESAR ZUCATTI PRITSCH</text:p>
          </table:table-cell>
          <table:table-cell table:style-name="ce4" office:value-type="string">
            <text:p>GRATIFICACAO POR ENCARGO DE CURSO EJ-TRT6 N. 21/2025, REFERENTE AO JUIZ DO TRT19, CESAR ZUCATTI PRITSCH, POR SUA PARTICIPACAO COMO INSTRUTOR NO ENCONTRO ANUAL DE ASSESSORES/AS E ASSISTENTES DE DESEMBARGADOR/A DO TRT6. PROAD. 8143/2025.</text:p>
          </table:table-cell>
          <table:table-cell table:style-name="ce6" table:number-columns-repeated="5"/>
          <table:table-cell table:style-name="ce6" office:value-type="float" office:value="3698.24">
            <text:p><text:s/>3.698,24 </text:p>
          </table:table-cell>
          <table:table-cell table:style-name="ce6" office:value-type="float" office:value="81.76">
            <text:p><text:s/>81,76 </text:p>
          </table:table-cell>
          <table:table-cell table:number-columns-repeated="1013"/>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ENCONTRO DE INOVACAO, TRANSFORMACAO E ATITUDE 2025 E OFICINA DE INTELIGENCIA ARTIFICIAL (TURMAS 01 A 04). PROAD 6117/2025</text:p>
          </table:table-cell>
          <table:table-cell table:style-name="ce6" table:number-columns-repeated="4"/>
          <table:table-cell table:style-name="ce6" office:value-type="float" office:value="10648">
            <text:p><text:s/>10.648,00 </text:p>
          </table:table-cell>
          <table:table-cell table:style-name="ce6" table:number-columns-repeated="2"/>
          <table:table-cell table:number-columns-repeated="1013"/>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RECICLAGEM DE APJS <text:s/>- TURMA 01). PROAD 6117/2025</text:p>
          </table:table-cell>
          <table:table-cell table:style-name="ce6" table:number-columns-repeated="4"/>
          <table:table-cell table:style-name="ce6" office:value-type="float" office:value="7392">
            <text:p><text:s/>7.392,00 </text:p>
          </table:table-cell>
          <table:table-cell table:style-name="ce6" table:number-columns-repeated="2"/>
          <table:table-cell table:number-columns-repeated="1013"/>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4"/>
          <table:table-cell table:style-name="ce6" office:value-type="float" office:value="144631.54">
            <text:p><text:s/>144.631,54 </text:p>
          </table:table-cell>
          <table:table-cell table:style-name="ce6" office:value-type="float" office:value="9477.72">
            <text:p><text:s/>9.477,72 </text:p>
          </table:table-cell>
          <table:table-cell table:style-name="ce6"/>
          <table:table-cell table:number-columns-repeated="1013"/>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SERVICOS DE ORGANIZACAO DE EVENTOS PARA A SOLENIDADE DE ENTREGA DAS MEDALHAS DE MERITO FUNCIONAL E JUDICIARIO. PROAD. 22115/24.</text:p>
          </table:table-cell>
          <table:table-cell table:style-name="ce6" table:number-columns-repeated="4"/>
          <table:table-cell table:style-name="ce6" office:value-type="float" office:value="3126">
            <text:p><text:s/>3.126,00 </text:p>
          </table:table-cell>
          <table:table-cell table:style-name="ce6" table:number-columns-repeated="2"/>
          <table:table-cell table:number-columns-repeated="1013"/>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A ENTREGA DE MEDALHAS. PROAD. 22117/2024</text:p>
          </table:table-cell>
          <table:table-cell table:style-name="ce6" table:number-columns-repeated="5"/>
          <table:table-cell table:style-name="ce6" office:value-type="float" office:value="8430.2">
            <text:p><text:s/>8.430,20 </text:p>
          </table:table-cell>
          <table:table-cell table:style-name="ce6" office:value-type="float" office:value="879.8">
            <text:p><text:s/>879,80 </text:p>
          </table:table-cell>
          <table:table-cell table:number-columns-repeated="1013"/>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O DIA DO TRABALHADOR RURAL. PROAD. 22117/2024</text:p>
          </table:table-cell>
          <table:table-cell table:style-name="ce6" table:number-columns-repeated="5"/>
          <table:table-cell table:style-name="ce6" office:value-type="float" office:value="1450.61">
            <text:p><text:s/>1.450,61 </text:p>
          </table:table-cell>
          <table:table-cell table:style-name="ce6" office:value-type="float" office:value="151.39">
            <text:p><text:s/>151,39 </text:p>
          </table:table-cell>
          <table:table-cell table:number-columns-repeated="1013"/>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2241/2025 E 4472/2025</text:p>
          </table:table-cell>
          <table:table-cell table:style-name="ce6" table:number-columns-repeated="4"/>
          <table:table-cell table:style-name="ce6" office:value-type="float" office:value="101202.84">
            <text:p><text:s/>101.202,84 </text:p>
          </table:table-cell>
          <table:table-cell table:style-name="ce6" office:value-type="float" office:value="-101202.84">
            <text:p>-101.202,84 </text:p>
          </table:table-cell>
          <table:table-cell table:style-name="ce6"/>
          <table:table-cell table:number-columns-repeated="1013"/>
        </table:table-row>
        <table:table-row table:style-name="ro3">
          <table:table-cell table:style-name="ce2" office:value-type="string">
            <text:p>003276/2025</text:p>
          </table:table-cell>
          <table:table-cell table:style-name="ce2" office:value-type="string">
            <text:p>04627429460</text:p>
          </table:table-cell>
          <table:table-cell table:style-name="ce4" office:value-type="string">
            <text:p>CARLOS ANTONIO NOBREGA FILHO</text:p>
          </table:table-cell>
          <table:table-cell table:style-name="ce4" office:value-type="string">
            <text:p>RESSARCIMENTO DE DESPESAS COM COMBUSTIVEL EM FAVOR DO MAGISTRADO CARLOS ANTONIO NOBREGA FILHO, PARA EXERCER FUNCAO JURISDICIONAL, NO EXERCICIO DE 2024. PROAD 3276/2025</text:p>
          </table:table-cell>
          <table:table-cell table:style-name="ce6" table:number-columns-repeated="6"/>
          <table:table-cell table:style-name="ce6" office:value-type="float" office:value="71.02">
            <text:p><text:s/>71,02 </text:p>
          </table:table-cell>
          <table:table-cell table:number-columns-repeated="1013"/>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6"/>
          <table:table-cell table:style-name="ce6" office:value-type="float" office:value="54735.88">
            <text:p><text:s/>54.735,88 </text:p>
          </table:table-cell>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O SUBCOMITE DE COMBATE AO ASSEDIO. PROAD. 21898/2024.</text:p>
          </table:table-cell>
          <table:table-cell table:style-name="ce6" table:number-columns-repeated="4"/>
          <table:table-cell table:style-name="ce6" office:value-type="float" office:value="300">
            <text:p><text:s/>300,00 </text:p>
          </table:table-cell>
          <table:table-cell table:style-name="ce6" table:number-columns-repeated="2"/>
          <table:table-cell table:number-columns-repeated="1013"/>
        </table:table-row>
        <table:table-row table:style-name="ro3">
          <table:table-cell table:style-name="ce2" office:value-type="string">
            <text:p>008401/2025</text:p>
          </table:table-cell>
          <table:table-cell table:style-name="ce2" office:value-type="string">
            <text:p>50010203000137</text:p>
          </table:table-cell>
          <table:table-cell table:style-name="ce4" office:value-type="string">
            <text:p>MOTTAS ASSESSORIA LTDA</text:p>
          </table:table-cell>
          <table:table-cell table:style-name="ce4" office:value-type="string">
            <text:p>CONTRATACAO DA CAPACITACAO EM COMPENSACAO PREVIDENCIARIA (COMPREV). <text:s/>PROAD 8401/2025</text:p>
          </table:table-cell>
          <table:table-cell table:style-name="ce6" table:number-columns-repeated="5"/>
          <table:table-cell table:style-name="ce6" office:value-type="float" office:value="17730">
            <text:p><text:s/>17.730,00 </text:p>
          </table:table-cell>
          <table:table-cell table:style-name="ce6"/>
          <table:table-cell table:number-columns-repeated="1013"/>
        </table:table-row>
        <table:table-row table:style-name="ro3">
          <table:table-cell table:style-name="ce2" office:value-type="string">
            <text:p>002605/2018</text:p>
          </table:table-cell>
          <table:table-cell table:style-name="ce2" office:value-type="string">
            <text:p>02558157000162</text:p>
          </table:table-cell>
          <table:table-cell table:style-name="ce4" office:value-type="string">
            <text:p>TELEFONICA BRASIL S.A.</text:p>
          </table:table-cell>
          <table:table-cell table:style-name="ce4" office:value-type="string">
            <text:p>DESPESAS DE EXERCICIOS ANTERIORES - SERVICO DE ACESSO MOVEL A INTERNET 4G. PROAD 2605/20218</text:p>
          </table:table-cell>
          <table:table-cell table:style-name="ce6" table:number-columns-repeated="4"/>
          <table:table-cell table:style-name="ce6" office:value-type="float" office:value="1578.86">
            <text:p><text:s/>1.578,86 </text:p>
          </table:table-cell>
          <table:table-cell table:style-name="ce6" office:value-type="float" office:value="164.77">
            <text:p><text:s/>164,77 </text:p>
          </table:table-cell>
          <table:table-cell table:style-name="ce6"/>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PIAS TIPO PLOTAGEM - IMPRESSAO DE PLANTAS PARA LEGALIZACAO DO IMOVEL DA VARA DE GARANHUNS. PROAD 21898/2024.</text:p>
          </table:table-cell>
          <table:table-cell table:style-name="ce6" table:number-columns-repeated="4"/>
          <table:table-cell table:style-name="ce6" office:value-type="float" office:value="148.5">
            <text:p><text:s/>148,50 </text:p>
          </table:table-cell>
          <table:table-cell table:style-name="ce6" table:number-columns-repeated="2"/>
          <table:table-cell table:number-columns-repeated="1013"/>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 DE NOTAS PARA O CERIMONIAL. PROAD 21898/2024</text:p>
          </table:table-cell>
          <table:table-cell table:style-name="ce6" table:number-columns-repeated="4"/>
          <table:table-cell table:style-name="ce6" office:value-type="float" office:value="1300">
            <text:p><text:s/>1.300,00 </text:p>
          </table:table-cell>
          <table:table-cell table:style-name="ce6" table:number-columns-repeated="2"/>
          <table:table-cell table:number-columns-repeated="1013"/>
        </table:table-row>
        <table:table-row table:style-name="ro3">
          <table:table-cell table:style-name="ce2" office:value-type="string">
            <text:p>008746/2025</text:p>
          </table:table-cell>
          <table:table-cell table:style-name="ce2" office:value-type="string">
            <text:p>46775222000187</text:p>
          </table:table-cell>
          <table:table-cell table:style-name="ce4" office:value-type="string">
            <text:p>CAROL MOURA TREINAMENTO EM COMUNICACAO LTDA</text:p>
          </table:table-cell>
          <table:table-cell table:style-name="ce4" office:value-type="string">
            <text:p>CONTRATACAO DE TREINAMENTO INTITULADO COMUNICACAO DE ALTO IMPACTO. PROAD 6782/2025</text:p>
          </table:table-cell>
          <table:table-cell table:style-name="ce6" table:number-columns-repeated="5"/>
          <table:table-cell table:style-name="ce6" office:value-type="float" office:value="22900">
            <text:p><text:s/>22.900,00 </text:p>
          </table:table-cell>
          <table:table-cell table:style-name="ce6"/>
          <table:table-cell table:number-columns-repeated="1013"/>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APACITACAO EM COMPENSACAO PREVIDENCIARIA - COMPREV. PROAD 6117/2025</text:p>
          </table:table-cell>
          <table:table-cell table:style-name="ce6" table:number-columns-repeated="4"/>
          <table:table-cell table:style-name="ce6" office:value-type="float" office:value="4356">
            <text:p><text:s/>4.356,00 </text:p>
          </table:table-cell>
          <table:table-cell table:style-name="ce6" table:number-columns-repeated="2"/>
          <table:table-cell table:number-columns-repeated="1013"/>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AO TRIBUTARIA, REFERENTE A TAXA DE AFORAMENTO DO IMOVEL LOCADO, ONDE FUNCIONA A SECAO DE TRANSPORTE DESTE REGIONAL, RELATIVA AO EXERCICIO DE 2025. PROAD 29698/202425323/2022</text:p>
          </table:table-cell>
          <table:table-cell table:style-name="ce6" table:number-columns-repeated="4"/>
          <table:table-cell table:style-name="ce6" office:value-type="float" office:value="7123.23">
            <text:p><text:s/>7.123,23 </text:p>
          </table:table-cell>
          <table:table-cell table:style-name="ce6" table:number-columns-repeated="2"/>
          <table:table-cell table:number-columns-repeated="1013"/>
        </table:table-row>
        <table:table-row table:style-name="ro3">
          <table:table-cell table:style-name="ce2" office:value-type="string">
            <text:p>004972/2025</text:p>
          </table:table-cell>
          <table:table-cell table:style-name="ce2" office:value-type="string">
            <text:p>08363218000112</text:p>
          </table:table-cell>
          <table:table-cell table:style-name="ce4" office:value-type="string">
            <text:p>ABSOLUTA DISTRIBUIDORA E SERVICOS LTDA</text:p>
          </table:table-cell>
          <table:table-cell table:style-name="ce4" office:value-type="string">
            <text:p>AQUISICAO DE COPOS DE VIDRO E GARRAFAS TERMICAS. PROAD 4972/25</text:p>
          </table:table-cell>
          <table:table-cell table:style-name="ce6" table:number-columns-repeated="6"/>
          <table:table-cell table:style-name="ce6" office:value-type="float" office:value="6034.8">
            <text:p><text:s/>6.034,80 </text:p>
          </table:table-cell>
          <table:table-cell table:number-columns-repeated="1013"/>
        </table:table-row>
        <table:table-row table:style-name="ro3">
          <table:table-cell table:style-name="ce2" office:value-type="string">
            <text:p>004972/2025</text:p>
          </table:table-cell>
          <table:table-cell table:style-name="ce2" office:value-type="string">
            <text:p>59579768000104</text:p>
          </table:table-cell>
          <table:table-cell table:style-name="ce4" office:value-type="string">
            <text:p>59.579.768 ABDIZIO LOPES DE VASCONCELOS</text:p>
          </table:table-cell>
          <table:table-cell table:style-name="ce4" office:value-type="string">
            <text:p>AQUISICAO DE COPOS DE VIDRO. PROAD 4972/25</text:p>
          </table:table-cell>
          <table:table-cell table:style-name="ce6" table:number-columns-repeated="4"/>
          <table:table-cell table:style-name="ce6" office:value-type="float" office:value="2736">
            <text:p><text:s/>2.736,00 </text:p>
          </table:table-cell>
          <table:table-cell table:style-name="ce6" office:value-type="float" office:value="0">
            <text:p><text:s/>- <text:s text:c="2"/></text:p>
          </table:table-cell>
          <table:table-cell table:style-name="ce6"/>
          <table:table-cell table:number-columns-repeated="1013"/>
        </table:table-row>
        <table:table-row table:style-name="ro3">
          <table:table-cell table:style-name="ce2" office:value-type="string">
            <text:p>004972/2025</text:p>
          </table:table-cell>
          <table:table-cell table:style-name="ce2" office:value-type="string">
            <text:p>58701999000186</text:p>
          </table:table-cell>
          <table:table-cell table:style-name="ce4" office:value-type="string">
            <text:p>58.701.999 SAMANTHA ROCHA LIMA MIGUEL</text:p>
          </table:table-cell>
          <table:table-cell table:style-name="ce4" office:value-type="string">
            <text:p>AQUISICAO DE XICARAS PARA CAFE. PROAD 4972/25</text:p>
          </table:table-cell>
          <table:table-cell table:style-name="ce6" table:number-columns-repeated="6"/>
          <table:table-cell table:style-name="ce6" office:value-type="float" office:value="1267.2">
            <text:p><text:s/>1.267,20 </text:p>
          </table:table-cell>
          <table:table-cell table:number-columns-repeated="1013"/>
        </table:table-row>
        <table:table-row table:style-name="ro3">
          <table:table-cell table:style-name="ce2" office:value-type="string">
            <text:p>007016/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PRORROGACAO, REAJUSTE E ALTERACAO CONTRATUAL REFERENTE AO SEGURO PARA COBERTURA DOS VEICULOS INTEGRANTES DA FROTA DO TRIBUNAL REGIONAL DO TRABALHO DA SEXTA REGIAO. PROAD 7016/2025</text:p>
          </table:table-cell>
          <table:table-cell table:style-name="ce6" table:number-columns-repeated="5"/>
          <table:table-cell table:style-name="ce6" office:value-type="float" office:value="68606.78">
            <text:p><text:s/>68.606,78 </text:p>
          </table:table-cell>
          <table:table-cell table:style-name="ce6" office:value-type="float" office:value="5203.63">
            <text:p><text:s/>5.203,63 </text:p>
          </table:table-cell>
          <table:table-cell table:number-columns-repeated="1013"/>
        </table:table-row>
        <table:table-row table:style-name="ro3">
          <table:table-cell table:style-name="ce2" office:value-type="string">
            <text:p>005312/2025</text:p>
          </table:table-cell>
          <table:table-cell table:style-name="ce2" office:value-type="string">
            <text:p>05534328000101</text:p>
          </table:table-cell>
          <table:table-cell table:style-name="ce4" office:value-type="string">
            <text:p>HABITARE ENGENHARIA LTDA</text:p>
          </table:table-cell>
          <table:table-cell table:style-name="ce4" office:value-type="string">
            <text:p>SERVICO DE ELABORACAO DE LAUDO TECNICO, ESTUDO DE VIABILIDADE TECNICO-ECONOMICA (EVTE) E PROJETO BASICO PARA MODERNIZACAO TECNOLOGICA E ESTETICA INTEGRAL, INCLUSIVE EVENTUAL SUBSTITUICAO COMPLETA, EM ELEVADORES. PROAD 5312/2025</text:p>
          </table:table-cell>
          <table:table-cell table:style-name="ce6" table:number-columns-repeated="6"/>
          <table:table-cell table:style-name="ce6" office:value-type="float" office:value="28000">
            <text:p><text:s/>28.000,00 </text:p>
          </table:table-cell>
          <table:table-cell table:number-columns-repeated="1013"/>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PALESTRA VIOLENCIA CONTRA A PESSOA IDOSA (DATA: 17/06/2025) E ENCONTRO DE DIRETORES (PERIODO: 02 A 04/06/2025). PROAD 6117/2025</text:p>
          </table:table-cell>
          <table:table-cell table:style-name="ce6" table:number-columns-repeated="5"/>
          <table:table-cell table:style-name="ce6" office:value-type="float" office:value="9504">
            <text:p><text:s/>9.504,00 </text:p>
          </table:table-cell>
          <table:table-cell table:style-name="ce6"/>
          <table:table-cell table:number-columns-repeated="1013"/>
        </table:table-row>
        <table:table-row table:style-name="ro3">
          <table:table-cell table:style-name="ce2" office:value-type="string">
            <text:p>00807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6" table:number-columns-repeated="6"/>
          <table:table-cell table:style-name="ce6" office:value-type="float" office:value="75551.83">
            <text:p><text:s/>75.551,83 </text:p>
          </table:table-cell>
          <table:table-cell table:number-columns-repeated="1013"/>
        </table:table-row>
        <table:table-row table:style-name="ro3">
          <table:table-cell table:style-name="ce2" office:value-type="string">
            <text:p>010271/2025</text:p>
          </table:table-cell>
          <table:table-cell table:style-name="ce2" office:value-type="string">
            <text:p>31191088391</text:p>
          </table:table-cell>
          <table:table-cell table:style-name="ce4" office:value-type="string">
            <text:p>ANTONIO VICELMO ALENCAR PEREIRA</text:p>
          </table:table-cell>
          <table:table-cell table:style-name="ce4" office:value-type="string">
            <text:p>GRATIFICACAO POR ENCARGO DE CURSO EJ-TRT6 Nº 34/2025 REFERENTE AO SERVIDOR DO TRT21, ANTONIO VICELMO ALENCAR PEREIRA, COMO INSTRUTOR NO ENCONTRO ANUAL DE DIRETORES/AS DE VARAS DO TRABALHO DO TRT6. PROAD 10271/2025</text:p>
          </table:table-cell>
          <table:table-cell table:style-name="ce6" table:number-columns-repeated="5"/>
          <table:table-cell table:style-name="ce6" office:value-type="float" office:value="1787.44">
            <text:p><text:s/>1.787,44 </text:p>
          </table:table-cell>
          <table:table-cell table:style-name="ce6"/>
          <table:table-cell table:number-columns-repeated="1013"/>
        </table:table-row>
        <table:table-row table:style-name="ro3">
          <table:table-cell table:style-name="ce2" office:value-type="string">
            <text:p>010126/2025</text:p>
          </table:table-cell>
          <table:table-cell table:style-name="ce2" office:value-type="string">
            <text:p>04491152000195</text:p>
          </table:table-cell>
          <table:table-cell table:style-name="ce4" office:value-type="string">
            <text:p>4LINUX SOFTWARE E COMERCIO DE PROGRAMAS LTDA.</text:p>
          </table:table-cell>
          <table:table-cell table:style-name="ce4" office:value-type="string">
            <text:p>TREINAMENTO DEVSECOPS: SEGURANCA AGIL EM PIPELINES CI/CD DE DEVOPS, A SER REALIZADO NO PERIODO DE 02 A 13/06/2025, NA MODALIDADE SINCRONA (ONLINE E AO VIVO), PARA SERVIDORES DA SECRETARIA-GERAL DE TECNOLOGIA DA INFORMACAO E COMUNICACAO (SGTIC). PROAD 10126/2025</text:p>
          </table:table-cell>
          <table:table-cell table:style-name="ce6" table:number-columns-repeated="6"/>
          <table:table-cell table:style-name="ce6" office:value-type="float" office:value="31554.86">
            <text:p><text:s/>31.554,86 </text:p>
          </table:table-cell>
          <table:table-cell table:number-columns-repeated="1013"/>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O FORUM DE JABOATAO DOS GUARARAPES, NO EXERCICIO DE 2025. PROADS 3903/2025 E <text:s/>28857/2024</text:p>
          </table:table-cell>
          <table:table-cell table:style-name="ce6" table:number-columns-repeated="5"/>
          <table:table-cell table:style-name="ce6" office:value-type="float" office:value="3614.52">
            <text:p><text:s/>3.614,52 </text:p>
          </table:table-cell>
          <table:table-cell table:style-name="ce6" office:value-type="float" office:value="1350">
            <text:p><text:s/>1.350,00 </text:p>
          </table:table-cell>
          <table:table-cell table:number-columns-repeated="1013"/>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A ESCOLA JUDICIAL, NO EXERCICIO DE 2025. PROADS 3903/2025 E <text:s/>28857/2024</text:p>
          </table:table-cell>
          <table:table-cell table:style-name="ce6" table:number-columns-repeated="5"/>
          <table:table-cell table:style-name="ce6" office:value-type="float" office:value="4230">
            <text:p><text:s/>4.230,00 </text:p>
          </table:table-cell>
          <table:table-cell table:style-name="ce6" office:value-type="float" office:value="1350">
            <text:p><text:s/>1.350,00 </text:p>
          </table:table-cell>
          <table:table-cell table:number-columns-repeated="1013"/>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ENCONTRO ANUAL DE ASSESSORES/AS E ASSISTENTES DE DESEMBARGADOR/A DO TRT6 - PERIODO: 12 A 13/06/2025. PROAD 6117/2025</text:p>
          </table:table-cell>
          <table:table-cell table:style-name="ce6" table:number-columns-repeated="5"/>
          <table:table-cell table:style-name="ce6" office:value-type="float" office:value="3872">
            <text:p><text:s/>3.872,00 </text:p>
          </table:table-cell>
          <table:table-cell table:style-name="ce6"/>
          <table:table-cell table:number-columns-repeated="1013"/>
        </table:table-row>
        <table:table-row table:style-name="ro3">
          <table:table-cell table:style-name="ce2" office:value-type="string">
            <text:p>010983/2025</text:p>
          </table:table-cell>
          <table:table-cell table:style-name="ce2" office:value-type="string">
            <text:p>09136376000100</text:p>
          </table:table-cell>
          <table:table-cell table:style-name="ce4" office:value-type="string">
            <text:p>NEUROBOX TECNOLOGIA EM INFORMATICA LTDA</text:p>
          </table:table-cell>
          <table:table-cell table:style-name="ce4" office:value-type="string">
            <text:p>AQUISICAO DE DEZ INGRESSOS MANAGEMENT DE DOIS DIAS PARA PARTICIPACAO DE SERVIDORES DA STIC NO EVENTO INTITULADO AGILE TRENDS NORDESTE 2025, NA MODALIDADE PRESENCIAL. PROAD 10983/2025</text:p>
          </table:table-cell>
          <table:table-cell table:style-name="ce6" table:number-columns-repeated="6"/>
          <table:table-cell table:style-name="ce6" office:value-type="float" office:value="13557.5">
            <text:p><text:s/>13.557,50 </text:p>
          </table:table-cell>
          <table:table-cell table:number-columns-repeated="1013"/>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number-columns-repeated="5"/>
          <table:table-cell table:style-name="ce6" office:value-type="float" office:value="2010.84">
            <text:p><text:s/>2.010,84 </text:p>
          </table:table-cell>
          <table:table-cell table:style-name="ce6" office:value-type="float" office:value="1005.42">
            <text:p><text:s/>1.005,42 </text:p>
          </table:table-cell>
          <table:table-cell table:number-columns-repeated="1013"/>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5"/>
          <table:table-cell table:style-name="ce6" office:value-type="float" office:value="320361.55">
            <text:p><text:s/>320.361,55 </text:p>
          </table:table-cell>
          <table:table-cell table:style-name="ce6"/>
          <table:table-cell table:number-columns-repeated="1013"/>
        </table:table-row>
        <table:table-row table:style-name="ro3">
          <table:table-cell table:style-name="ce2" office:value-type="string">
            <text:p>007683/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PROAD 7683/25.</text:p>
          </table:table-cell>
          <table:table-cell table:style-name="ce6" table:number-columns-repeated="6"/>
          <table:table-cell table:style-name="ce6" office:value-type="float" office:value="8058.94">
            <text:p><text:s/>8.058,94 </text:p>
          </table:table-cell>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5"/>
          <table:table-cell table:style-name="ce6" office:value-type="float" office:value="1186.2">
            <text:p><text:s/>1.186,20 </text:p>
          </table:table-cell>
          <table:table-cell table:style-name="ce6"/>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5"/>
          <table:table-cell table:style-name="ce6" office:value-type="float" office:value="15002.84">
            <text:p><text:s/>15.002,84 </text:p>
          </table:table-cell>
          <table:table-cell table:style-name="ce6" office:value-type="float" office:value="486.38">
            <text:p><text:s/>486,38 </text:p>
          </table:table-cell>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722127.25">
            <text:p><text:s/>722.127,25 </text:p>
          </table:table-cell>
          <table:table-cell table:style-name="ce6" office:value-type="float" office:value="334554.56">
            <text:p><text:s/>334.554,56 </text:p>
          </table:table-cell>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26488.67">
            <text:p><text:s/>26.488,67 </text:p>
          </table:table-cell>
          <table:table-cell table:style-name="ce6"/>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6"/>
          <table:table-cell table:style-name="ce6" office:value-type="float" office:value="9807.99">
            <text:p><text:s/>9.807,99 </text:p>
          </table:table-cell>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6"/>
          <table:table-cell table:style-name="ce6" office:value-type="float" office:value="22995.65">
            <text:p><text:s/>22.995,65 </text:p>
          </table:table-cell>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31156.22">
            <text:p><text:s/>31.156,22 </text:p>
          </table:table-cell>
          <table:table-cell table:style-name="ce6" office:value-type="float" office:value="56406.59">
            <text:p><text:s/>56.406,59 </text:p>
          </table:table-cell>
          <table:table-cell table:number-columns-repeated="1013"/>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30714.98">
            <text:p><text:s/>30.714,98 </text:p>
          </table:table-cell>
          <table:table-cell table:style-name="ce6"/>
          <table:table-cell table:number-columns-repeated="1013"/>
        </table:table-row>
        <table:table-row table:style-name="ro3">
          <table:table-cell table:style-name="ce2" office:value-type="string">
            <text:p>029051/2024</text:p>
          </table:table-cell>
          <table:table-cell table:style-name="ce2" office:value-type="string">
            <text:p>04125524424</text:p>
          </table:table-cell>
          <table:table-cell table:style-name="ce4" office:value-type="string">
            <text:p>IVISON ARAGAO PEREIRA</text:p>
          </table:table-cell>
          <table:table-cell table:style-name="ce4" office:value-type="string">
            <text:p>RESSARCIMENTO DE DESPESAS COM COMBUSTIVEL EM FAVOR DO SERVIDOR, IVISON ARAGAO PEREIRA, POR SUA PARTICIPACAO NO CURSO INTITULADO OFICINAS EXE PJE PARA OFICIAIS E OFICIALAS DE JUSTICA, NO EXERCICIO DE 2024. PROAD 29051/2024</text:p>
          </table:table-cell>
          <table:table-cell table:style-name="ce6" table:number-columns-repeated="5"/>
          <table:table-cell table:style-name="ce6" office:value-type="float" office:value="273.6">
            <text:p><text:s/>273,60 </text:p>
          </table:table-cell>
          <table:table-cell table:style-name="ce6"/>
          <table:table-cell table:number-columns-repeated="1013"/>
        </table:table-row>
        <table:table-row table:style-name="ro3">
          <table:table-cell table:style-name="ce2" office:value-type="string">
            <text:p>008920/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PROAD 7683/25.</text:p>
          </table:table-cell>
          <table:table-cell table:style-name="ce6" table:number-columns-repeated="6"/>
          <table:table-cell table:style-name="ce6" office:value-type="float" office:value="3712.55">
            <text:p><text:s/>3.712,55 </text:p>
          </table:table-cell>
          <table:table-cell table:number-columns-repeated="1013"/>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OADS RELACIONADOS <text:s/>2241/2025 E 4472/2025</text:p>
          </table:table-cell>
          <table:table-cell table:style-name="ce6" table:number-columns-repeated="5"/>
          <table:table-cell table:style-name="ce6" office:value-type="float" office:value="101202.84">
            <text:p><text:s/>101.202,84 </text:p>
          </table:table-cell>
          <table:table-cell table:style-name="ce6"/>
          <table:table-cell table:number-columns-repeated="1013"/>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REFERENTE AO COMBATE AO ASSEDIO SEXUAL. PROAD 1719/2025</text:p>
          </table:table-cell>
          <table:table-cell table:style-name="ce6" table:number-columns-repeated="5"/>
          <table:table-cell table:style-name="ce6" office:value-type="float" office:value="47.5">
            <text:p><text:s/>47,50 </text:p>
          </table:table-cell>
          <table:table-cell table:style-name="ce6"/>
          <table:table-cell table:number-columns-repeated="1013"/>
        </table:table-row>
        <table:table-row table:style-name="ro3">
          <table:table-cell table:style-name="ce2" office:value-type="string">
            <text:p>012007/2025</text:p>
          </table:table-cell>
          <table:table-cell table:style-name="ce2" office:value-type="string">
            <text:p>48941539000171</text:p>
          </table:table-cell>
          <table:table-cell table:style-name="ce4" office:value-type="string">
            <text:p>JMA TREINAMENTOS E SOLUCOES PUBLICAS LTDA</text:p>
          </table:table-cell>
          <table:table-cell table:style-name="ce4" office:value-type="string">
            <text:p>INSCRICOES NO CURSO OBRAS PUBLICAS E MANUTENCAO PREDIAL PARA O PODER JUDICIARIO - DE ACORDO COM AS RESOLUCOES CNJ 114/2010 E CSJT 70/2010. PROAD 12007/2025</text:p>
          </table:table-cell>
          <table:table-cell table:style-name="ce6" table:number-columns-repeated="6"/>
          <table:table-cell table:style-name="ce6" office:value-type="float" office:value="7180">
            <text:p><text:s/>7.180,00 </text:p>
          </table:table-cell>
          <table:table-cell table:number-columns-repeated="1013"/>
        </table:table-row>
        <table:table-row table:style-name="ro3">
          <table:table-cell table:style-name="ce2" office:value-type="string">
            <text:p>009707/2025</text:p>
          </table:table-cell>
          <table:table-cell table:style-name="ce2" office:value-type="string">
            <text:p>59732086000190</text:p>
          </table:table-cell>
          <table:table-cell table:style-name="ce4" office:value-type="string">
            <text:p>59.732.086 JORGE LUIZ DOS SANTOS</text:p>
          </table:table-cell>
          <table:table-cell table:style-name="ce4" office:value-type="string">
            <text:p>AQUISICAO DE JOGOS DE TALHERES. PROAD 9707/2025</text:p>
          </table:table-cell>
          <table:table-cell table:style-name="ce6" table:number-columns-repeated="6"/>
          <table:table-cell table:style-name="ce6" office:value-type="float" office:value="11998">
            <text:p><text:s/>11.998,00 </text:p>
          </table:table-cell>
          <table:table-cell table:number-columns-repeated="1013"/>
        </table:table-row>
        <table:table-row table:style-name="ro3">
          <table:table-cell table:style-name="ce2" office:value-type="string">
            <text:p>012319/2025</text:p>
          </table:table-cell>
          <table:table-cell table:style-name="ce2" office:value-type="string">
            <text:p>10498974000109</text:p>
          </table:table-cell>
          <table:table-cell table:style-name="ce4" office:value-type="string">
            <text:p>INSTITUTO NEGOCIOS PUBLICOS DO BRASIL - ESTUDOS E PESQU</text:p>
          </table:table-cell>
          <table:table-cell table:style-name="ce4" office:value-type="string">
            <text:p>CONTRATACAO DE CINCO INSCRICOES, COM DIREITO A UMA CORTESIA, NO CURSO MASTERCLASS DE FORMACAO DE AGENTES DE CONTRATACAO, PREGOEIROS E EQUIPE DE APOIO. PROAD 12319/25</text:p>
          </table:table-cell>
          <table:table-cell table:style-name="ce6" table:number-columns-repeated="7"/>
          <table:table-cell table:number-columns-repeated="1013"/>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ACONDICIONAMENTO E EMBALAGEM. PROAD 7525/25</text:p>
          </table:table-cell>
          <table:table-cell table:style-name="ce6" table:number-columns-repeated="6"/>
          <table:table-cell table:style-name="ce6" office:value-type="float" office:value="720">
            <text:p><text:s/>720,00 </text:p>
          </table:table-cell>
          <table:table-cell table:number-columns-repeated="1013"/>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EXPEDIENTE. PROAD 7525/25</text:p>
          </table:table-cell>
          <table:table-cell table:style-name="ce6" table:number-columns-repeated="6"/>
          <table:table-cell table:style-name="ce6" office:value-type="float" office:value="3934.5">
            <text:p><text:s/>3.934,50 </text:p>
          </table:table-cell>
          <table:table-cell table:number-columns-repeated="1013"/>
        </table:table-row>
        <table:table-row table:style-name="ro3">
          <table:table-cell table:style-name="ce2" office:value-type="string">
            <text:p>009491/2025</text:p>
          </table:table-cell>
          <table:table-cell table:style-name="ce2" office:value-type="string">
            <text:p>13230228000110</text:p>
          </table:table-cell>
          <table:table-cell table:style-name="ce4" office:value-type="string">
            <text:p>VIA SUL TRANSPORTE E LOGISTICA DE VEICULOS LTDA</text:p>
          </table:table-cell>
          <table:table-cell table:style-name="ce4" office:value-type="string">
            <text:p>CONTRATACAO DE SERVICO DE TRANSPORTE POR CAMINHAO CEGONHA DE DOIS VEICULOS DOADOS A ESTE REGIONAL PELO TST. PROAD 9491/25.</text:p>
          </table:table-cell>
          <table:table-cell table:style-name="ce6" table:number-columns-repeated="6"/>
          <table:table-cell table:style-name="ce6" office:value-type="float" office:value="6980">
            <text:p><text:s/>6.980,00 </text:p>
          </table:table-cell>
          <table:table-cell table:number-columns-repeated="1013"/>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6"/>
          <table:table-cell table:style-name="ce6" office:value-type="float" office:value="3000">
            <text:p><text:s/>3.000,00 </text:p>
          </table:table-cell>
          <table:table-cell table:number-columns-repeated="1013"/>
        </table:table-row>
        <table:table-row table:style-name="ro3">
          <table:table-cell table:style-name="ce2" office:value-type="string">
            <text:p>007542/2025</text:p>
          </table:table-cell>
          <table:table-cell table:style-name="ce2" office:value-type="string">
            <text:p>06441331470</text:p>
          </table:table-cell>
          <table:table-cell table:style-name="ce4" office:value-type="string">
            <text:p>HANTONY CASSIO FERREIRA DA COSTA</text:p>
          </table:table-cell>
          <table:table-cell table:style-name="ce4" office:value-type="string">
            <text:p>RESSARCIMENTO DE DESPESAS COM COMBUSTIVEL EM FAVOR DO MAGISTRADO HANTONY CASSIO FERREIRA DA COSTA, PARA EXERCER FUNCAO JURISDICIONAL, NO EXERCICIO DE 2024. PROAD 7542/2025</text:p>
          </table:table-cell>
          <table:table-cell table:style-name="ce6" table:number-columns-repeated="6"/>
          <table:table-cell table:style-name="ce6" office:value-type="float" office:value="308.16">
            <text:p><text:s/>308,16 </text:p>
          </table:table-cell>
          <table:table-cell table:number-columns-repeated="1013"/>
        </table:table-row>
        <table:table-row table:style-name="ro3">
          <table:table-cell table:style-name="ce2" office:value-type="string">
            <text:p>002359/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RESSARCIMENTO DE DESPESAS COM TRANSPORTE PESSOAL (PASSAGENS AEREAS E BAGAGENS) EM FAVOR DO MAGISTRADO GUSTAVO ELIAS DE MORAIS FREITAS, PELA SUA REMOCAO PARA ESTE REGIONAL. PROAD. 2359/2025.</text:p>
          </table:table-cell>
          <table:table-cell table:style-name="ce6" table:number-columns-repeated="6"/>
          <table:table-cell table:style-name="ce6" office:value-type="float" office:value="2015.53">
            <text:p><text:s/>2.015,53 </text:p>
          </table:table-cell>
          <table:table-cell table:number-columns-repeated="1013"/>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6"/>
          <table:table-cell table:style-name="ce6" office:value-type="float" office:value="2158">
            <text:p><text:s/>2.158,00 </text:p>
          </table:table-cell>
          <table:table-cell table:number-columns-repeated="1013"/>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A COLABORADOR EVENTUAL NO PLANO ORCAMENTARIO DE FORMACAO E APERFEICOAMENTO DE MAGISTRADOS, NO EXERCICIO DE 2025. PROAD 29695/2024</text:p>
          </table:table-cell>
          <table:table-cell table:style-name="ce6" table:number-columns-repeated="6"/>
          <table:table-cell table:style-name="ce6" office:value-type="float" office:value="4762.54">
            <text:p><text:s/>4.762,54 </text:p>
          </table:table-cell>
          <table:table-cell table:number-columns-repeated="1013"/>
        </table:table-row>
        <table:table-row table:style-name="ro3">
          <table:table-cell table:style-name="ce2" office:value-type="string">
            <text:p>025503/2024</text:p>
          </table:table-cell>
          <table:table-cell table:style-name="ce2" office:value-type="string">
            <text:p>41121550000146</text:p>
          </table:table-cell>
          <table:table-cell table:style-name="ce4" office:value-type="string">
            <text:p>D&amp;G ENGECON E SERVICO DE ARQUITETURA LTDA</text:p>
          </table:table-cell>
          <table:table-cell table:style-name="ce4" office:value-type="string">
            <text:p>CONTRATACAO DO SERVICO TECNICO PROFISSIONAL ESPECIALIZADO DE ELABORACAO DE PROJETO EXECUTIVO DE ENGENHARIA CIVIL PARA EXECUCAO DE DIVERSAS REPARACOES EM COMPONENTES PREDIAIS CONSTRUIDOS E ASSENTADOS NOS EDIFICIOS SEDE E ANEXO I DESTE TRT DA 6A. REGIAO. (PLANO ORCAMENTARIO RCAU - REFORMA E CONSTRUCAO DE ATIVOS DA UNIAO - PEQUENO PORTE). PROAD. 25503/2024</text:p>
          </table:table-cell>
          <table:table-cell table:style-name="ce6" table:number-columns-repeated="6"/>
          <table:table-cell table:style-name="ce6" office:value-type="float" office:value="8500">
            <text:p><text:s/>8.500,00 </text:p>
          </table:table-cell>
          <table:table-cell table:number-columns-repeated="1013"/>
        </table:table-row>
        <table:table-row table:style-name="ro3" table:number-rows-repeated="1048142">
          <table:table-cell table:number-columns-repeated="1024"/>
        </table:table-row>
        <table:table-row table:style-name="ro3">
          <table:table-cell table:number-columns-repeated="1024"/>
        </table:table-row>
        <table:named-expressions>
          <table:named-range table:name="_xlnm._FilterDatabase" table:base-cell-address="$Editado.$A$1" table:cell-range-address="$Editado.$A$6:.$K$433"/>
        </table:named-expressions>
      </table:table>
      <table:named-expressions/>
      <table:database-ranges>
        <table:database-range table:name="_xlnm._FilterDatabase" table:target-range-address="Editado.A6:Editado.K4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number:text>
      <style:map style:condition="value()&gt;=0" style:apply-style-name="N107P0"/>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 style:display-name="Vírgula 2"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18">18/08/2025</text:date>, <text:time>14:33:11</text:time></text:p>
        </style:region-right>
      </style:header>
      <style:header-left style:display="false"/>
      <style:footer>
        <text:p>Página <text:page-number>1</text:page-number> / <text:page-count>99</text:page-count></text:p>
      </style:footer>
      <style:footer-left style:display="false"/>
    </style:master-page>
    <style:master-page style:name="PageStyle_5f_Editado" style:display-name="PageStyle_Editado" style:page-layout-name="Mpm3">
      <style:header style:display="false"/>
      <style:header-left style:display="false"/>
      <style:footer style:display="false"/>
      <style:footer-left style:display="false"/>
    </style:master-page>
    <style:master-page style:name="PageStyle_5f_Pagamento_20_de_20_Contratos_20_CNJ" style:display-name="PageStyle_Pagamento de Contratos CNJ" style:page-layout-name="Mpm4">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date>2025-08-18T14:33:11.37</dc:date>
    <meta:editing-duration>PT41S</meta:editing-duration>
    <meta:editing-cycles>1</meta:editing-cycles>
    <meta:document-statistic meta:table-count="1" meta:cell-count="2655" meta:object-count="1"/>
  </office:meta>
</office:document-meta>
</file>