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1.157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auto" style:use-optimal-row-height="true"/>
    </style:style>
    <style:style style:name="ta1" style:family="table" style:master-page-name="PageStyle_5f_março_20_2025">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março 2025"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3" table:default-cell-style-name="Excel_20_Built-in_20_Normal"/>
        <table:table-column table:style-name="co5" table:number-columns-repeated="1017" table:default-cell-style-name="Excel_20_Built-in_20_Normal"/>
        <table:table-row table:style-name="ro1">
          <table:table-cell>
            <draw:frame table:end-cell-address="'março 2025'.C4" table:end-x="0.233cm" table:end-y="0.397cm" draw:z-index="0" draw:name="Imagem 1" draw:style-name="gr1" draw:text-style-name="P1" svg:width="5.897cm" svg:height="1.685cm" svg:x="0.472cm" svg:y="0.319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3" table:number-rows-spanned="1">
            <text:p>Valores Pagos aos Contratados</text:p>
          </table:table-cell>
          <table:covered-table-cell table:number-columns-repeated="2" table:style-name="ce5"/>
          <table:table-cell table:number-columns-repeated="1019"/>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number-columns-repeated="1017"/>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table-cell table:number-columns-repeated="1017"/>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number-columns-repeated="1017"/>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number-columns-repeated="1017"/>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table-cell table:number-columns-repeated="1017"/>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table-cell table:number-columns-repeated="1017"/>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table-cell table:number-columns-repeated="1017"/>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2"/>
          <table:table-cell table:number-columns-repeated="1017"/>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2"/>
          <table:table-cell table:number-columns-repeated="1017"/>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2"/>
          <table:table-cell table:number-columns-repeated="1017"/>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2"/>
          <table:table-cell table:number-columns-repeated="1017"/>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2"/>
          <table:table-cell table:number-columns-repeated="1017"/>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2"/>
          <table:table-cell table:number-columns-repeated="1017"/>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table-cell table:number-columns-repeated="1017"/>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2"/>
          <table:table-cell table:number-columns-repeated="1017"/>
        </table:table-row>
        <table:table-row table:style-name="ro3">
          <table:table-cell table:style-name="ce2" office:value-type="string">
            <text:p>02435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4. (PROAD 24356/23)</text:p>
          </table:table-cell>
          <table:table-cell table:style-name="ce6" office:value-type="float" office:value="146245.84">
            <text:p><text:s/>146.245,84 </text:p>
          </table:table-cell>
          <table:table-cell table:style-name="ce6" office:value-type="float" office:value="1141.73">
            <text:p><text:s/>1.141,73 </text:p>
          </table:table-cell>
          <table:table-cell table:style-name="ce6" office:value-type="float" office:value="3632.83">
            <text:p><text:s/>3.632,83 </text:p>
          </table:table-cell>
          <table:table-cell table:number-columns-repeated="1017"/>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table-cell table:number-columns-repeated="1017"/>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2"/>
          <table:table-cell table:number-columns-repeated="1017"/>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2"/>
          <table:table-cell table:number-columns-repeated="1017"/>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table-cell table:number-columns-repeated="1017"/>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table-cell table:number-columns-repeated="1017"/>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2"/>
          <table:table-cell table:number-columns-repeated="1017"/>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number-columns-repeated="1017"/>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table-cell table:number-columns-repeated="1017"/>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2"/>
          <table:table-cell table:number-columns-repeated="1017"/>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2"/>
          <table:table-cell table:number-columns-repeated="1017"/>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2"/>
          <table:table-cell table:number-columns-repeated="1017"/>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2"/>
          <table:table-cell table:number-columns-repeated="1017"/>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2"/>
          <table:table-cell table:number-columns-repeated="1017"/>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2"/>
          <table:table-cell table:number-columns-repeated="1017"/>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2"/>
          <table:table-cell table:number-columns-repeated="1017"/>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2"/>
          <table:table-cell table:number-columns-repeated="1017"/>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2"/>
          <table:table-cell table:number-columns-repeated="1017"/>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2"/>
          <table:table-cell table:number-columns-repeated="1017"/>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2"/>
          <table:table-cell table:number-columns-repeated="1017"/>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number-columns-repeated="1017"/>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2"/>
          <table:table-cell table:number-columns-repeated="1017"/>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number-columns-repeated="1017"/>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2"/>
          <table:table-cell table:number-columns-repeated="1017"/>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2"/>
          <table:table-cell table:number-columns-repeated="1017"/>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table-cell table:number-columns-repeated="1017"/>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2"/>
          <table:table-cell table:number-columns-repeated="1017"/>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2"/>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2"/>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2"/>
          <table:table-cell table:number-columns-repeated="1017"/>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2"/>
          <table:table-cell table:number-columns-repeated="1017"/>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2"/>
          <table:table-cell table:number-columns-repeated="1017"/>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2"/>
          <table:table-cell table:number-columns-repeated="1017"/>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2"/>
          <table:table-cell table:number-columns-repeated="1017"/>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2"/>
          <table:table-cell table:number-columns-repeated="1017"/>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2"/>
          <table:table-cell table:number-columns-repeated="1017"/>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number-columns-repeated="1017"/>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2"/>
          <table:table-cell table:number-columns-repeated="1017"/>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table-cell table:number-columns-repeated="1017"/>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2"/>
          <table:table-cell table:number-columns-repeated="1017"/>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2"/>
          <table:table-cell table:number-columns-repeated="1017"/>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2"/>
          <table:table-cell table:number-columns-repeated="1017"/>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2"/>
          <table:table-cell table:number-columns-repeated="1017"/>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2"/>
          <table:table-cell table:number-columns-repeated="1017"/>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2"/>
          <table:table-cell table:number-columns-repeated="1017"/>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2"/>
          <table:table-cell table:number-columns-repeated="1017"/>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2"/>
          <table:table-cell table:number-columns-repeated="1017"/>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number-columns-repeated="1017"/>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2"/>
          <table:table-cell table:number-columns-repeated="1017"/>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2"/>
          <table:table-cell table:number-columns-repeated="1017"/>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2"/>
          <table:table-cell table:number-columns-repeated="1017"/>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2"/>
          <table:table-cell table:number-columns-repeated="1017"/>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number-columns-repeated="1017"/>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number-columns-repeated="1017"/>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2"/>
          <table:table-cell table:number-columns-repeated="1017"/>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number-columns-repeated="1017"/>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2"/>
          <table:table-cell table:number-columns-repeated="1017"/>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2"/>
          <table:table-cell table:number-columns-repeated="1017"/>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2"/>
          <table:table-cell table:number-columns-repeated="1017"/>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2"/>
          <table:table-cell table:number-columns-repeated="1017"/>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2"/>
          <table:table-cell table:number-columns-repeated="1017"/>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number-columns-repeated="1017"/>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number-columns-repeated="1017"/>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2"/>
          <table:table-cell table:number-columns-repeated="1017"/>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2"/>
          <table:table-cell table:number-columns-repeated="1017"/>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2"/>
          <table:table-cell table:number-columns-repeated="1017"/>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2"/>
          <table:table-cell table:number-columns-repeated="1017"/>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2"/>
          <table:table-cell table:number-columns-repeated="1017"/>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2"/>
          <table:table-cell table:number-columns-repeated="1017"/>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2"/>
          <table:table-cell table:number-columns-repeated="1017"/>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2"/>
          <table:table-cell table:number-columns-repeated="1017"/>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2"/>
          <table:table-cell table:number-columns-repeated="1017"/>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2"/>
          <table:table-cell table:number-columns-repeated="1017"/>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2"/>
          <table:table-cell table:number-columns-repeated="1017"/>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table-cell table:number-columns-repeated="1017"/>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N</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table-cell table:number-columns-repeated="1017"/>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table-cell table:number-columns-repeated="1017"/>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2"/>
          <table:table-cell table:number-columns-repeated="1017"/>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2"/>
          <table:table-cell table:number-columns-repeated="1017"/>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number-columns-repeated="1017"/>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table-cell table:number-columns-repeated="1017"/>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2"/>
          <table:table-cell table:number-columns-repeated="1017"/>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number-columns-repeated="1017"/>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number-columns-repeated="1017"/>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2"/>
          <table:table-cell table:number-columns-repeated="1017"/>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table-cell table:number-columns-repeated="1017"/>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number-columns-repeated="1017"/>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2"/>
          <table:table-cell table:number-columns-repeated="1017"/>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2"/>
          <table:table-cell table:number-columns-repeated="1017"/>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2"/>
          <table:table-cell table:number-columns-repeated="1017"/>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table-cell table:number-columns-repeated="1017"/>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2"/>
          <table:table-cell table:number-columns-repeated="1017"/>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2"/>
          <table:table-cell table:number-columns-repeated="1017"/>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table-cell table:number-columns-repeated="1017"/>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2"/>
          <table:table-cell table:number-columns-repeated="1017"/>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number-columns-repeated="1017"/>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table-cell table:number-columns-repeated="1017"/>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2"/>
          <table:table-cell table:number-columns-repeated="1017"/>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2"/>
          <table:table-cell table:number-columns-repeated="1017"/>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2"/>
          <table:table-cell table:number-columns-repeated="1017"/>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number-columns-repeated="1017"/>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2"/>
          <table:table-cell table:number-columns-repeated="1017"/>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table-cell table:number-columns-repeated="1017"/>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2"/>
          <table:table-cell table:number-columns-repeated="1017"/>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number-columns-repeated="1017"/>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number-columns-repeated="1017"/>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number-columns-repeated="1017"/>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number-columns-repeated="1017"/>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2"/>
          <table:table-cell table:number-columns-repeated="1017"/>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table-cell table:number-columns-repeated="1017"/>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table-cell table:number-columns-repeated="1017"/>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table-cell table:number-columns-repeated="1017"/>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table-cell table:number-columns-repeated="1017"/>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style-name="ce6" office:value-type="float" office:value="50465.74">
            <text:p><text:s/>50.465,74 </text:p>
          </table:table-cell>
          <table:table-cell table:number-columns-repeated="1017"/>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number-columns-repeated="1017"/>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number-columns-repeated="1017"/>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table-cell table:number-columns-repeated="1017"/>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table-cell table:number-columns-repeated="1017"/>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table-cell table:number-columns-repeated="1017"/>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number-columns-repeated="1017"/>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table-cell table:number-columns-repeated="1017"/>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number-columns-repeated="1017"/>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number-columns-repeated="1017"/>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number-columns-repeated="1017"/>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number-columns-repeated="1017"/>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number-columns-repeated="1017"/>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style-name="ce6" office:value-type="float" office:value="2729.38">
            <text:p><text:s/>2.729,38 </text:p>
          </table:table-cell>
          <table:table-cell table:number-columns-repeated="1017"/>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table-cell table:number-columns-repeated="1017"/>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table-cell table:number-columns-repeated="1017"/>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2"/>
          <table:table-cell table:number-columns-repeated="1017"/>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table-cell table:number-columns-repeated="1017"/>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2"/>
          <table:table-cell table:number-columns-repeated="1017"/>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table-cell table:number-columns-repeated="1017"/>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table-cell table:number-columns-repeated="1017"/>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number-columns-repeated="1017"/>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table-cell table:number-columns-repeated="1017"/>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table-cell table:number-columns-repeated="1017"/>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2"/>
          <table:table-cell table:number-columns-repeated="1017"/>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number-columns-repeated="1017"/>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2" table:style-name="ce6" office:value-type="float" office:value="2495.5">
            <text:p><text:s/>2.495,50 </text:p>
          </table:table-cell>
          <table:table-cell table:number-columns-repeated="1017"/>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number-columns-repeated="1017"/>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number-columns-repeated="1017"/>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number-columns-repeated="1017"/>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number-columns-repeated="1017"/>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table-cell table:number-columns-repeated="1017"/>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style-name="ce6" office:value-type="float" office:value="103.03">
            <text:p><text:s/>103,03 </text:p>
          </table:table-cell>
          <table:table-cell table:number-columns-repeated="1017"/>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number-columns-repeated="1017"/>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number-columns-repeated="1017"/>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number-columns-repeated="1017"/>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number-columns-repeated="1017"/>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number-columns-repeated="1017"/>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style-name="ce6" office:value-type="float" office:value="14900">
            <text:p><text:s/>14.900,00 </text:p>
          </table:table-cell>
          <table:table-cell table:number-columns-repeated="1017"/>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style-name="ce6" office:value-type="float" office:value="138453.58">
            <text:p><text:s/>138.453,58 </text:p>
          </table:table-cell>
          <table:table-cell table:number-columns-repeated="1017"/>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style-name="ce6" office:value-type="float" office:value="17043.05">
            <text:p><text:s/>17.043,05 </text:p>
          </table:table-cell>
          <table:table-cell table:number-columns-repeated="1017"/>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number-columns-repeated="1017"/>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style-name="ce6" office:value-type="float" office:value="12752.68">
            <text:p><text:s/>12.752,68 </text:p>
          </table:table-cell>
          <table:table-cell table:number-columns-repeated="1017"/>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number-columns-repeated="1017"/>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style-name="ce6" office:value-type="float" office:value="14596.01">
            <text:p><text:s/>14.596,01 </text:p>
          </table:table-cell>
          <table:table-cell table:number-columns-repeated="1017"/>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style-name="ce6" office:value-type="float" office:value="30315.6">
            <text:p><text:s/>30.315,60 </text:p>
          </table:table-cell>
          <table:table-cell table:number-columns-repeated="1017"/>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number-columns-repeated="1017"/>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2" table:style-name="ce6" office:value-type="float" office:value="502.71">
            <text:p><text:s/>502,71 </text:p>
          </table:table-cell>
          <table:table-cell table:number-columns-repeated="1017"/>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style-name="ce6" office:value-type="float" office:value="90143.14">
            <text:p><text:s/>90.143,14 </text:p>
          </table:table-cell>
          <table:table-cell table:number-columns-repeated="1017"/>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number-columns-repeated="1017"/>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style-name="ce6" office:value-type="float" office:value="12327.81">
            <text:p><text:s/>12.327,81 </text:p>
          </table:table-cell>
          <table:table-cell table:number-columns-repeated="1017"/>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2" table:style-name="ce6" office:value-type="float" office:value="36290.2">
            <text:p><text:s/>36.290,20 </text:p>
          </table:table-cell>
          <table:table-cell table:number-columns-repeated="1017"/>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number-columns-repeated="1017"/>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number-columns-repeated="1017"/>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number-columns-repeated="1017"/>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number-columns-repeated="1017"/>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number-columns-repeated="1017"/>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number-columns-repeated="1017"/>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number-columns-repeated="1017"/>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number-columns-repeated="1017"/>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number-columns-repeated="1017"/>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table-cell table:number-columns-repeated="1017"/>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number-columns-repeated="1017"/>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number-columns-repeated="1017"/>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style-name="ce6" office:value-type="float" office:value="32891.91">
            <text:p><text:s/>32.891,91 </text:p>
          </table:table-cell>
          <table:table-cell table:number-columns-repeated="1017"/>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number-columns-repeated="1017"/>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number-columns-repeated="1017"/>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number-columns-repeated="1017"/>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table-cell table:number-columns-repeated="1017"/>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style-name="ce6" office:value-type="float" office:value="8569.6">
            <text:p><text:s/>8.569,60 </text:p>
          </table:table-cell>
          <table:table-cell table:number-columns-repeated="1017"/>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number-columns-repeated="1017"/>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number-columns-repeated="1017"/>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number-columns-repeated="1017"/>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number-columns-repeated="1017"/>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number-columns-repeated="1017"/>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number-columns-repeated="1017"/>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2" table:style-name="ce6" office:value-type="float" office:value="3316.06">
            <text:p><text:s/>3.316,06 </text:p>
          </table:table-cell>
          <table:table-cell table:number-columns-repeated="1017"/>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number-columns-repeated="1017"/>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table-cell table:number-columns-repeated="1017"/>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number-columns-repeated="1017"/>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table-cell table:number-columns-repeated="1017"/>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2" table:style-name="ce6" office:value-type="float" office:value="2700">
            <text:p><text:s/>2.700,00 </text:p>
          </table:table-cell>
          <table:table-cell table:number-columns-repeated="1017"/>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table-cell table:number-columns-repeated="1017"/>
        </table:table-row>
        <table:table-row table:style-name="ro4">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style-name="ce6" office:value-type="float" office:value="25406.5">
            <text:p><text:s/>25.406,50 </text:p>
          </table:table-cell>
          <table:table-cell table:number-columns-repeated="1017"/>
        </table:table-row>
        <table:table-row table:style-name="ro4">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number-columns-repeated="1017"/>
        </table:table-row>
        <table:table-row table:style-name="ro4">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2" table:style-name="ce6" office:value-type="float" office:value="6986.8">
            <text:p><text:s/>6.986,80 </text:p>
          </table:table-cell>
          <table:table-cell table:number-columns-repeated="1017"/>
        </table:table-row>
        <table:table-row table:style-name="ro4">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number-columns-repeated="1017"/>
        </table:table-row>
        <table:table-row table:style-name="ro5">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style-name="ce6" office:value-type="float" office:value="2681.25">
            <text:p><text:s/>2.681,25 </text:p>
          </table:table-cell>
          <table:table-cell table:number-columns-repeated="1017"/>
        </table:table-row>
        <table:table-row table:style-name="ro4">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number-columns-repeated="1017"/>
        </table:table-row>
        <table:table-row table:style-name="ro4">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number-columns-repeated="1017"/>
        </table:table-row>
        <table:table-row table:style-name="ro4">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style-name="ce6" office:value-type="float" office:value="24300">
            <text:p><text:s/>24.300,00 </text:p>
          </table:table-cell>
          <table:table-cell table:number-columns-repeated="1017"/>
        </table:table-row>
        <table:table-row table:style-name="ro5">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number-columns-repeated="1017"/>
        </table:table-row>
        <table:table-row table:style-name="ro5">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number-columns-repeated="1017"/>
        </table:table-row>
        <table:table-row table:style-name="ro4">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number-columns-repeated="1017"/>
        </table:table-row>
        <table:table-row table:style-name="ro6">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table-cell table:number-columns-repeated="1017"/>
        </table:table-row>
        <table:table-row table:style-name="ro6">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number-columns-repeated="1017"/>
        </table:table-row>
        <table:table-row table:style-name="ro6">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number-columns-repeated="1017"/>
        </table:table-row>
        <table:table-row table:style-name="ro6">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number-columns-repeated="1017"/>
        </table:table-row>
        <table:table-row table:style-name="ro4">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number-columns-repeated="1017"/>
        </table:table-row>
        <table:table-row table:style-name="ro6">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number-columns-repeated="1017"/>
        </table:table-row>
        <table:table-row table:style-name="ro4">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number-columns-repeated="1017"/>
        </table:table-row>
        <table:table-row table:style-name="ro6">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table-cell table:number-columns-repeated="1017"/>
        </table:table-row>
        <table:table-row table:style-name="ro5">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style-name="ce6" office:value-type="float" office:value="10621.98">
            <text:p><text:s/>10.621,98 </text:p>
          </table:table-cell>
          <table:table-cell table:number-columns-repeated="1017"/>
        </table:table-row>
        <table:table-row table:style-name="ro6">
          <table:table-cell table:style-name="ce2" office:value-type="string">
            <text:p>019442/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number-columns-repeated="1017"/>
        </table:table-row>
        <table:table-row table:style-name="ro4">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number-columns-repeated="1017"/>
        </table:table-row>
        <table:table-row table:style-name="ro6">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number-columns-repeated="1017"/>
        </table:table-row>
        <table:table-row table:style-name="ro6">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number-columns-repeated="1017"/>
        </table:table-row>
        <table:table-row table:style-name="ro6">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number-columns-repeated="1017"/>
        </table:table-row>
        <table:table-row table:style-name="ro4">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number-columns-repeated="1017"/>
        </table:table-row>
        <table:table-row table:style-name="ro4">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2" table:style-name="ce6" office:value-type="float" office:value="516.22">
            <text:p><text:s/>516,22 </text:p>
          </table:table-cell>
          <table:table-cell table:number-columns-repeated="1017"/>
        </table:table-row>
        <table:table-row table:style-name="ro5">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number-columns-repeated="1017"/>
        </table:table-row>
        <table:table-row table:style-name="ro4">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2" table:style-name="ce6" office:value-type="float" office:value="627.18">
            <text:p><text:s/>627,18 </text:p>
          </table:table-cell>
          <table:table-cell table:number-columns-repeated="1017"/>
        </table:table-row>
        <table:table-row table:style-name="ro6">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table-cell table:number-columns-repeated="1017"/>
        </table:table-row>
        <table:table-row table:style-name="ro6">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number-columns-repeated="1017"/>
        </table:table-row>
        <table:table-row table:style-name="ro6">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number-columns-repeated="1017"/>
        </table:table-row>
        <table:table-row table:style-name="ro6">
          <table:table-cell table:style-name="ce2" office:value-type="string">
            <text:p>02944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number-columns-repeated="1017"/>
        </table:table-row>
        <table:table-row table:style-name="ro4">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number-columns-repeated="1017"/>
        </table:table-row>
        <table:table-row table:style-name="ro6">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number-columns-repeated="1017"/>
        </table:table-row>
        <table:table-row table:style-name="ro6">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number-columns-repeated="1017"/>
        </table:table-row>
        <table:table-row table:style-name="ro4">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number-columns-repeated="1017"/>
        </table:table-row>
        <table:table-row table:style-name="ro4">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number-columns-repeated="1017"/>
        </table:table-row>
        <table:table-row table:style-name="ro6">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number-columns-repeated="1017"/>
        </table:table-row>
        <table:table-row table:style-name="ro4">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number-columns-repeated="1017"/>
        </table:table-row>
        <table:table-row table:style-name="ro1">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style-name="ce6" office:value-type="float" office:value="996">
            <text:p><text:s/>996,00 </text:p>
          </table:table-cell>
          <table:table-cell table:number-columns-repeated="1017"/>
        </table:table-row>
        <table:table-row table:style-name="ro6">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number-columns-repeated="1017"/>
        </table:table-row>
        <table:table-row table:style-name="ro6">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number-columns-repeated="1017"/>
        </table:table-row>
        <table:table-row table:style-name="ro6">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number-columns-repeated="1017"/>
        </table:table-row>
        <table:table-row table:style-name="ro4">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number-columns-repeated="1017"/>
        </table:table-row>
        <table:table-row table:style-name="ro6">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number-columns-repeated="1017"/>
        </table:table-row>
        <table:table-row table:style-name="ro4">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number-columns-repeated="1017"/>
        </table:table-row>
        <table:table-row table:style-name="ro4">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number-columns-repeated="1017"/>
        </table:table-row>
        <table:table-row table:style-name="ro6">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number-columns-repeated="1017"/>
        </table:table-row>
        <table:table-row table:style-name="ro6">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number-columns-repeated="1017"/>
        </table:table-row>
        <table:table-row table:style-name="ro6">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number-columns-repeated="1017"/>
        </table:table-row>
        <table:table-row table:style-name="ro6" table:number-rows-repeated="1048298">
          <table:table-cell table:number-columns-repeated="1024"/>
        </table:table-row>
        <table:table-row table:style-name="ro6">
          <table:table-cell table:number-columns-repeated="1024"/>
        </table:table-row>
        <table:named-expressions>
          <table:named-range table:name="_xlnm._FilterDatabase" table:base-cell-address="$'março 2025'.$A$1" table:cell-range-address="$'março 2025'.$A$6:.$D$73"/>
        </table:named-expressions>
      </table:table>
      <table:named-expressions/>
      <table:database-ranges>
        <table:database-range table:name="_xlnm._FilterDatabase" table:target-range-address="'março 2025'.A6:'março 2025'.D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10">10/04/2025</text:date>, <text:time>13:50:39</text:time></text:p>
        </style:region-right>
      </style:header>
      <style:header-left style:display="false"/>
      <style:footer>
        <text:p>Página <text:page-number>1</text:page-number> / <text:page-count>99</text:page-count></text:p>
      </style:footer>
      <style:footer-left style:display="false"/>
    </style:master-page>
    <style:master-page style:name="PageStyle_5f_março_20_2025" style:display-name="PageStyle_março 20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80" meta:object-count="1"/>
    <meta:generator>OpenOffice/4.1.15$Win32 OpenOffice.org_project/4115m2$Build-9813</meta:generator>
  </office:meta>
</office:document-meta>
</file>