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40000002CCF7CBA3CDF4DC4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mm"/>
    </style:style>
    <style:style style:name="co2" style:family="table-column">
      <style:table-column-properties fo:break-before="auto" style:column-width="79.8mm"/>
    </style:style>
    <style:style style:name="co3" style:family="table-column">
      <style:table-column-properties fo:break-before="auto" style:column-width="148.4mm"/>
    </style:style>
    <style:style style:name="co4" style:family="table-column">
      <style:table-column-properties fo:break-before="auto" style:column-width="22.95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ta1" style:family="table" style:master-page-name="PageStyle_5f_outubro_20_2023">
      <style:table-properties table:display="true" style:writing-mode="lr-tb"/>
    </style:style>
    <style:style style:name="ce1" style:family="table-cell" style:parent-style-name="Excel_20_Built-in_20_Normal">
      <style:table-cell-properties style:rotation-align="none"/>
    </style:style>
    <style:style style:name="ce2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 2023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0" table:default-cell-style-name="Default"/>
        <table:table-row table:style-name="ro1">
          <table:table-cell>
            <draw:frame table:end-cell-address="'outubro 2023'.C4" table:end-x="1.58mm" table:end-y="4.22mm" draw:z-index="0" draw:name="Imagem 1" draw:style-name="gr1" draw:text-style-name="P1" svg:width="59.2mm" svg:height="16.91mm" svg:x="3.97mm" svg:y="3.44mm">
              <draw:image xlink:href="Pictures/10000201000000A40000002CCF7CBA3CDF4DC4F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3" table:number-rows-spanned="1">
            <text:p>Valores Pagos aos Contratados</text:p>
          </table:table-cell>
          <table:covered-table-cell table:number-columns-repeated="2" table:style-name="ce6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PROAD</text:p>
          </table:table-cell>
          <table:table-cell table:style-name="ce2" office:value-type="string" calcext:value-type="string">
            <text:p>CNPJ/CPF/UG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JAN/2023</text:p>
          </table:table-cell>
          <table:table-cell table:style-name="ce2" office:value-type="string" calcext:value-type="string">
            <text:p>FEV/2023</text:p>
          </table:table-cell>
          <table:table-cell table:style-name="ce2" office:value-type="string" calcext:value-type="string">
            <text:p>MAR/2023</text:p>
          </table:table-cell>
          <table:table-cell table:style-name="ce2" office:value-type="string" calcext:value-type="string">
            <text:p>ABR/2023</text:p>
          </table:table-cell>
          <table:table-cell table:style-name="ce2" office:value-type="string" calcext:value-type="string">
            <text:p>MAI/2023</text:p>
          </table:table-cell>
          <table:table-cell table:style-name="ce2" office:value-type="string" calcext:value-type="string">
            <text:p>JUN/2023</text:p>
          </table:table-cell>
          <table:table-cell table:style-name="ce2" office:value-type="string" calcext:value-type="string">
            <text:p>JUL/2023</text:p>
          </table:table-cell>
          <table:table-cell table:style-name="ce2" office:value-type="string" calcext:value-type="string">
            <text:p>AGO/2023</text:p>
          </table:table-cell>
          <table:table-cell table:style-name="ce2" office:value-type="string" calcext:value-type="string">
            <text:p>SET/2023</text:p>
          </table:table-cell>
          <table:table-cell table:style-name="ce2" office:value-type="string" calcext:value-type="string">
            <text:p>OUT/202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9606/2017</text:p>
          </table:table-cell>
          <table:table-cell table:style-name="ce3" office:value-type="string" calcext:value-type="string">
            <text:p>09863853000121</text:p>
          </table:table-cell>
          <table:table-cell table:style-name="ce5" office:value-type="string" calcext:value-type="string">
            <text:p>SOSERVI-SOCIEDADE DE SERVICOS GERAIS LTDA</text:p>
          </table:table-cell>
          <table:table-cell table:style-name="ce5" office:value-type="string" calcext:value-type="string">
            <text:p>SERVICOS DE AUXILIAR DE PORTARIA PARA DIVERSAS UNIDADES DESTE REGIONAL, <text:s/>NO <text:s/>EXERCICIO DE 2021.</text:p>
          </table:table-cell>
          <table:table-cell table:style-name="ce7" table:number-columns-repeated="4"/>
          <table:table-cell table:style-name="ce7" office:value-type="float" office:value="15651.24" calcext:value-type="float">
            <text:p><text:s/>15.651,24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21641/2021</text:p>
          </table:table-cell>
          <table:table-cell table:style-name="ce3" office:value-type="string" calcext:value-type="string">
            <text:p>510001</text:p>
          </table:table-cell>
          <table:table-cell table:style-name="ce5" office:value-type="string" calcext:value-type="string">
            <text:p>COORD.GERAL DE ORCAMENTO, FINANCAS E CONTAB.</text:p>
          </table:table-cell>
          <table:table-cell table:style-name="ce5" office:value-type="string" calcext:value-type="string">
            <text:p>PAGAMENTO DE CONTRIBUICAO PREVIDENCIARIA - PESSOA FISICA, NO EXERCICIO DE 2022, CONFORME AUTORIZACAO DA ORDENADORIA DA DESPESA.(PROAD 21641/2021)</text:p>
          </table:table-cell>
          <table:table-cell table:style-name="ce7" office:value-type="float" office:value="52980.29" calcext:value-type="float">
            <text:p><text:s/>52.980,29 </text:p>
          </table:table-cell>
          <table:table-cell table:style-name="ce7"/>
          <table:table-cell table:style-name="ce7" office:value-type="float" office:value="8250.87" calcext:value-type="float">
            <text:p><text:s/>8.250,87 </text:p>
          </table:table-cell>
          <table:table-cell table:style-name="ce7" table:number-columns-repeated="3"/>
          <table:table-cell table:style-name="ce7" office:value-type="float" office:value="1114.5" calcext:value-type="float">
            <text:p><text:s/>1.114,5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3658/2020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PRESTACAO DE SERVICOS POSTAIS MULTIPLOS PARA ESTE REGIONAL, NO EXERCICIO DE 2022.</text:p>
          </table:table-cell>
          <table:table-cell table:style-name="ce7"/>
          <table:table-cell table:style-name="ce7" office:value-type="float" office:value="1287.34" calcext:value-type="float">
            <text:p><text:s/>1.287,34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7508/2020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PRESTACAO DE SERVICOS GERAIS DE MENSAGEIRO, NO EXERCICIO DE 2022.</text:p>
          </table:table-cell>
          <table:table-cell table:style-name="ce7" office:value-type="float" office:value="776.94" calcext:value-type="float">
            <text:p><text:s/>776,94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FORNECIMENTO DE COMBUSTIVEIS, NO EXERCICIO DE 2022.</text:p>
          </table:table-cell>
          <table:table-cell table:style-name="ce7" office:value-type="float" office:value="7457.42" calcext:value-type="float">
            <text:p><text:s/>7.457,42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FORNECIMENTO DE PECAS, NO EXERCICIO DE 2022.</text:p>
          </table:table-cell>
          <table:table-cell table:style-name="ce7" office:value-type="float" office:value="4291.17" calcext:value-type="float">
            <text:p><text:s/>4.291,17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MANUTENCAO PREVENTIVA, PREDITIVA E CORRETIVA, NO EXERCICIO DE 2022.</text:p>
          </table:table-cell>
          <table:table-cell table:style-name="ce7" office:value-type="float" office:value="2122.13" calcext:value-type="float">
            <text:p><text:s/>2.122,13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HIGIENIZACAO DE VEICULOS, NO EXERCICIO DE 2022.</text:p>
          </table:table-cell>
          <table:table-cell table:style-name="ce7" office:value-type="float" office:value="659.9" calcext:value-type="float">
            <text:p><text:s/>659,9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8001/2021</text:p>
          </table:table-cell>
          <table:table-cell table:style-name="ce3" office:value-type="string" calcext:value-type="string">
            <text:p>77998912002091</text:p>
          </table:table-cell>
          <table:table-cell table:style-name="ce5" office:value-type="string" calcext:value-type="string">
            <text:p>MASTER VIGILANCIA ESPECIALIZADA LTDA</text:p>
          </table:table-cell>
          <table:table-cell table:style-name="ce5" office:value-type="string" calcext:value-type="string">
            <text:p>PRESTACAO DE SERVICOS DE VIGILANCIA ARMADA PARA ESTE REGIONAL, NO EXERCICIO DE 2022.</text:p>
          </table:table-cell>
          <table:table-cell table:style-name="ce7" office:value-type="float" office:value="17443.14" calcext:value-type="float">
            <text:p><text:s/>17.443,14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TAXA CONDOMINIAL DO IMOVEL ONDE ESTA INSTALADO O FORUM TRABALHISTA DE JABOATAO DOS GUARARAPES/PE, NO EXERCICIO DE 2022.</text:p>
          </table:table-cell>
          <table:table-cell table:style-name="ce7"/>
          <table:table-cell table:style-name="ce7" office:value-type="float" office:value="19365.54" calcext:value-type="float">
            <text:p><text:s/>19.365,54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4740/2021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CONTRATACAO DE EMPRESA ESPECIALIZADA PARA PRESTACAO DE SERVICOS DE MANUTENCAO PREVENTIVA E CORRETIVA EM UM ELEVADOR, TIPO PASSAGEIRO, INSTALADO NO FORUM TRABALHISTA DE NAZARE DA MATA, NO EXERCICIO DE 2022.</text:p>
          </table:table-cell>
          <table:table-cell table:style-name="ce7" office:value-type="float" office:value="116.38" calcext:value-type="float">
            <text:p><text:s/>116,38 </text:p>
          </table:table-cell>
          <table:table-cell table:style-name="ce7"/>
          <table:table-cell table:style-name="ce7" office:value-type="float" office:value="109.58" calcext:value-type="float">
            <text:p><text:s/>109,58 </text:p>
          </table:table-cell>
          <table:table-cell table:style-name="ce7" office:value-type="float" office:value="13.54" calcext:value-type="float">
            <text:p><text:s/>13,54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16683/2020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, COM SUBSTITUICAO DE PECAS E COMPONENTES GENUINOS DO FABRICANTE, EM UMA PLATAFORMA ELEVATORIA DE ACESSIBILIDADE HIDRAULICA, INSTALADA NO FORUM TRABALHISTA DO CABO DE SANTO AGOSTINHO, NO EXERCICIO DE 2022.</text:p>
          </table:table-cell>
          <table:table-cell table:style-name="ce7" office:value-type="float" office:value="72.16" calcext:value-type="float">
            <text:p><text:s/>72,16 </text:p>
          </table:table-cell>
          <table:table-cell table:style-name="ce7"/>
          <table:table-cell table:style-name="ce7" office:value-type="float" office:value="109.86" calcext:value-type="float">
            <text:p><text:s/>109,86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6668/2020</text:p>
          </table:table-cell>
          <table:table-cell table:style-name="ce3" office:value-type="string" calcext:value-type="string">
            <text:p>15026942000116</text:p>
          </table:table-cell>
          <table:table-cell table:style-name="ce5" office:value-type="string" calcext:value-type="string">
            <text:p>ELEVADORES VERSATIL LTDA</text:p>
          </table:table-cell>
          <table:table-cell table:style-name="ce5" office:value-type="string" calcext:value-type="string">
            <text:p>MANUTENCAO PREVENTIVA E CORRETIVA, COM SUBSTITUICAO DE PECAS E COMPONENTES GENUINOS DO FABRICANTE, EM UM ELEVADOR, TIPO PASSAGEIRO, INSTALADO NO FORUM TRABALHISTA DE CARUARU, <text:s/>NO EXERCICIO DE 2022.</text:p>
          </table:table-cell>
          <table:table-cell table:style-name="ce7" office:value-type="float" office:value="121" calcext:value-type="float">
            <text:p><text:s/>121,00 </text:p>
          </table:table-cell>
          <table:table-cell table:style-name="ce7" office:value-type="float" office:value="163.94" calcext:value-type="float">
            <text:p><text:s/>163,94 </text:p>
          </table:table-cell>
          <table:table-cell table:style-name="ce7" office:value-type="float" office:value="20.26" calcext:value-type="float">
            <text:p><text:s/>20,26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2656/2021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MANUTENCAO PREVENTIVA E CORRETIVA, COM SUBSTITUICAO DE PECAS E COMPONENTES GENUINOS DO FABRICANTE, EM UM ELEVADOR, TIPO PASSAGEIRO, INSTALADO NO FORUM TRABALHISTA DE PAULISTA, NO EXERCICIO DE 2022.</text:p>
          </table:table-cell>
          <table:table-cell table:style-name="ce7" office:value-type="float" office:value="97.46" calcext:value-type="float">
            <text:p><text:s/>97,46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6203/2017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, COM SUBSTITUICAO DE PECAS, EM UMA PLATAFORMA ELEVATORIA PARA ACESSIBILIDADE, TIPO PASSAGEIRO, INSTALADA NO CENTRO DE INFORMATICA DESTE REGIONAL, NO EXERCICIO DE 2022.</text:p>
          </table:table-cell>
          <table:table-cell table:style-name="ce7" office:value-type="float" office:value="131.4" calcext:value-type="float">
            <text:p><text:s/>131,4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4953/2021</text:p>
          </table:table-cell>
          <table:table-cell table:style-name="ce3" office:value-type="string" calcext:value-type="string">
            <text:p>33683111000107</text:p>
          </table:table-cell>
          <table:table-cell table:style-name="ce5" office:value-type="string" calcext:value-type="string">
            <text:p>SERVICO FEDERAL DE PROCESSAMENTO DE DADOS (SE</text:p>
          </table:table-cell>
          <table:table-cell table:style-name="ce5" office:value-type="string" calcext:value-type="string">
            <text:p>SERVICO DE PROCESSAMENTO DE DADOS, NO EXERCICIO DE 2022.</text:p>
          </table:table-cell>
          <table:table-cell table:style-name="ce7"/>
          <table:table-cell table:style-name="ce7" office:value-type="float" office:value="998.43" calcext:value-type="float">
            <text:p><text:s/>998,43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4781/2021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 EM UM ELEVADOR, DE USO RESTRITO E EXCLUSIVO PARA ACESSIBILIDADE, INSTALADO NO FORUM TRABALHISTA DE GOIANA, NO EXERCICIO DE 2022.</text:p>
          </table:table-cell>
          <table:table-cell table:style-name="ce7" office:value-type="float" office:value="120.78" calcext:value-type="float">
            <text:p><text:s/>120,78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9575/2018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, EM 5 (CINCO) ELEVADORES, COM SUBSTITUICAO DE PECAS E COMPONENTES, INSTALADOS NOS PREDIOS EDIFICIO SEDE E ANEXO I DESTE REGIONAL, NO EXERCICIO DE 2022.</text:p>
          </table:table-cell>
          <table:table-cell table:style-name="ce7" office:value-type="float" office:value="1407.44" calcext:value-type="float">
            <text:p><text:s/>1.407,44 </text:p>
          </table:table-cell>
          <table:table-cell table:style-name="ce7"/>
          <table:table-cell table:style-name="ce7" office:value-type="float" office:value="2578.64" calcext:value-type="float">
            <text:p><text:s/>2.578,64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FORNECIMENTO DE MATERIAIS, PECAS E MAO DE OBRA, PARA OS SERVICOS DE MANUTENCAO PREDIAL, REFERENTE A AREA 01 DESTE REGIONAL, NO EXERCICIO DE 2022.</text:p>
          </table:table-cell>
          <table:table-cell table:style-name="ce7" office:value-type="float" office:value="27635.62" calcext:value-type="float">
            <text:p><text:s/>27.635,62 </text:p>
          </table:table-cell>
          <table:table-cell table:style-name="ce7"/>
          <table:table-cell table:style-name="ce7" office:value-type="float" office:value="13066.16" calcext:value-type="float">
            <text:p><text:s/>13.066,16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EVENTUAIS DE MANUTENCAO PREDIAL, PARA ESTE REGIONAL, REFERENTE A AREA 01, NO EXERCICIO DE 2022.</text:p>
          </table:table-cell>
          <table:table-cell table:style-name="ce7" office:value-type="float" office:value="2634.99" calcext:value-type="float">
            <text:p><text:s/>2.634,99 </text:p>
          </table:table-cell>
          <table:table-cell table:style-name="ce7" office:value-type="float" office:value="48241.51" calcext:value-type="float">
            <text:p><text:s/>48.241,51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DE MANUTENCAO PREDIAL (PREVENTIVA, DETECTIVA, PREDITIVA, CORRETIVA, REPARCAO E MODERNIZACAO), PARA ESTE REGIONAL, REFERENTE A AREA 01, NO EXERCICIO DE 2022.</text:p>
          </table:table-cell>
          <table:table-cell table:style-name="ce7" office:value-type="float" office:value="11864.48" calcext:value-type="float">
            <text:p><text:s/>11.864,48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03457/2020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MANUTENCAO PREVENTIVA E CORRETIVA, COM SUBSTITUICAO DE PECAS, EM DOIS ELEVADORES, TIPO PASSAGEIRO, COM CASA DE MAQUINA, INSTALADOS NA EJ TRT6, NO EXERCICIO DE 2022.</text:p>
          </table:table-cell>
          <table:table-cell table:style-name="ce7" office:value-type="float" office:value="245.3" calcext:value-type="float">
            <text:p><text:s/>245,3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21810/2021</text:p>
          </table:table-cell>
          <table:table-cell table:style-name="ce3" office:value-type="string" calcext:value-type="string">
            <text:p>10981414000100</text:p>
          </table:table-cell>
          <table:table-cell table:style-name="ce5" office:value-type="string" calcext:value-type="string">
            <text:p>L9X SOLUTION TECNOLOGIA E ATIVIDADES DE TELEATENDIMENTO</text:p>
          </table:table-cell>
          <table:table-cell table:style-name="ce5" office:value-type="string" calcext:value-type="string">
            <text:p>PRESTACAO DE SERVICOS NA AREA DE ASSESSORIA DE COMUNICACAO SOCIAL, NA CATEGORIA DESIGNER GRAFICO, PARA ESTE REGIONAL, NO EXERCICIO DE 2022.</text:p>
          </table:table-cell>
          <table:table-cell table:style-name="ce7" table:number-columns-repeated="2"/>
          <table:table-cell table:style-name="ce7" office:value-type="float" office:value="20108.54" calcext:value-type="float">
            <text:p><text:s/>20.108,54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1235/2019</text:p>
          </table:table-cell>
          <table:table-cell table:style-name="ce3" office:value-type="string" calcext:value-type="string">
            <text:p>09172237000124</text:p>
          </table:table-cell>
          <table:table-cell table:style-name="ce5" office:value-type="string" calcext:value-type="string">
            <text:p>D &amp; L SERVICOS DE APOIO ADMINISTRATIVO LTDA</text:p>
          </table:table-cell>
          <table:table-cell table:style-name="ce5" office:value-type="string" calcext:value-type="string">
            <text:p>PRESTACAO DE SERVICOS GERAIS DE ESTOCAGEM E DISTRIBUICAO DE MATERIAIS PARA ESTE REGIONAL, NO EXERCICIO DE 2022.</text:p>
          </table:table-cell>
          <table:table-cell table:style-name="ce7" office:value-type="float" office:value="2895.08" calcext:value-type="float">
            <text:p><text:s/>2.895,08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27230/2018</text:p>
          </table:table-cell>
          <table:table-cell table:style-name="ce3" office:value-type="string" calcext:value-type="string">
            <text:p>0810105700019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FORNECIMENTO DE AGUA E TRATAMENTO DE ESGOTO PARA A VARA DO TRABALHO DE CATENDE, NO EXERCICIO DE 2022. (SAAE CATENDE)</text:p>
          </table:table-cell>
          <table:table-cell table:style-name="ce7" table:number-columns-repeated="4"/>
          <table:table-cell table:style-name="ce7" office:value-type="float" office:value="1483" calcext:value-type="float">
            <text:p><text:s/>1.483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0361/2022</text:p>
          </table:table-cell>
          <table:table-cell table:style-name="ce3" office:value-type="string" calcext:value-type="string">
            <text:p>82743287003553</text:p>
          </table:table-cell>
          <table:table-cell table:style-name="ce5" office:value-type="string" calcext:value-type="string">
            <text:p>SCHNEIDER ELECTRIC BRASIL LTDA</text:p>
          </table:table-cell>
          <table:table-cell table:style-name="ce5" office:value-type="string" calcext:value-type="string">
            <text:p>SERVICOS DE MANUTENCAO PREDITIVA E PREVENTIVA PROGRAMADA E MANUTENCAO CORRETIVA PARA EQUIPAMENTOS NOBREAK (SALA-COFRE) NO EXERCICIO DE 2022.</text:p>
          </table:table-cell>
          <table:table-cell table:style-name="ce7" table:number-columns-repeated="6"/>
          <table:table-cell table:style-name="ce7" office:value-type="float" office:value="6033.19" calcext:value-type="float">
            <text:p><text:s/>6.033,19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3792/2020</text:p>
          </table:table-cell>
          <table:table-cell table:style-name="ce3" office:value-type="string" calcext:value-type="string">
            <text:p>19877300000262</text:p>
          </table:table-cell>
          <table:table-cell table:style-name="ce5" office:value-type="string" calcext:value-type="string">
            <text:p>LANLINK SERVICOS DE INFORMATICA SA</text:p>
          </table:table-cell>
          <table:table-cell table:style-name="ce5" office:value-type="string" calcext:value-type="string">
            <text:p>SERVICO DE ATENDIMENTO AOS USUARIOS - CENTRAL DE SERVICOS (1º NIVEL) E DE SUPORTE DE TI (2º NIVEL), PARA O EXERCICIO DE 2022. PROADS RELACIONADOS 3792/2020, 13924/19 E 13234/19.</text:p>
          </table:table-cell>
          <table:table-cell table:style-name="ce7" office:value-type="float" office:value="4299.59" calcext:value-type="float">
            <text:p><text:s/>4.299,59 </text:p>
          </table:table-cell>
          <table:table-cell table:style-name="ce7"/>
          <table:table-cell table:style-name="ce7" office:value-type="float" office:value="23424.73" calcext:value-type="float">
            <text:p><text:s/>23.424,73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03282/2021</text:p>
          </table:table-cell>
          <table:table-cell table:style-name="ce3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5" office:value-type="string" calcext:value-type="string">
            <text:p>AQUISICAO DE SOLUCAO DE VIDEOCONFERENCIA EM NUVEM E SERVICO DE SUPORTE TECNICO</text:p>
          </table:table-cell>
          <table:table-cell table:style-name="ce7"/>
          <table:table-cell table:style-name="ce7" office:value-type="float" office:value="148.27" calcext:value-type="float">
            <text:p><text:s/>148,27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20447/2021</text:p>
          </table:table-cell>
          <table:table-cell table:style-name="ce3" office:value-type="string" calcext:value-type="string">
            <text:p>04892991000115</text:p>
          </table:table-cell>
          <table:table-cell table:style-name="ce5" office:value-type="string" calcext:value-type="string">
            <text:p>TELTEC SOLUTIONS LTDA</text:p>
          </table:table-cell>
          <table:table-cell table:style-name="ce5" office:value-type="string" calcext:value-type="string">
            <text:p>CONTRATACAO DE SUPORTE TECNICO ESPECIALIZADO A SOFTWARES DE LICENCIAMENTO OPEN SOURCE UTILIZADOS NA INFRAESTRUTURA DO PJE. <text:s/>INFRA-PJE - SISTEMA OPERACIONAL (SUPORTE)</text:p>
          </table:table-cell>
          <table:table-cell table:style-name="ce7" office:value-type="float" office:value="2851.37" calcext:value-type="float">
            <text:p><text:s/>2.851,37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FORNECIMENTO DE ENERGIA ELETRICA PARA ESTE REGIONAL, NO EXERCICIO DE 2022.</text:p>
          </table:table-cell>
          <table:table-cell table:style-name="ce7" office:value-type="float" office:value="12857.03" calcext:value-type="float">
            <text:p><text:s/>12.857,03 </text:p>
          </table:table-cell>
          <table:table-cell table:style-name="ce7"/>
          <table:table-cell table:style-name="ce7" office:value-type="float" office:value="12142.97" calcext:value-type="float">
            <text:p><text:s/>12.142,97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PAGAMENTO DE CONTRIBUICAO PARA CUSTEIO DE ILUMINACAO PUBLICA NO EXERCICIO DE 2022.</text:p>
          </table:table-cell>
          <table:table-cell table:style-name="ce7" office:value-type="float" office:value="1771.81" calcext:value-type="float">
            <text:p><text:s/>1.771,81 </text:p>
          </table:table-cell>
          <table:table-cell table:style-name="ce7"/>
          <table:table-cell table:style-name="ce7" office:value-type="float" office:value="1041.62" calcext:value-type="float">
            <text:p><text:s/>1.041,62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8391/2021</text:p>
          </table:table-cell>
          <table:table-cell table:style-name="ce3" office:value-type="string" calcext:value-type="string">
            <text:p>08878910000183</text:p>
          </table:table-cell>
          <table:table-cell table:style-name="ce5" office:value-type="string" calcext:value-type="string">
            <text:p>RADIO JC FM LTDA</text:p>
          </table:table-cell>
          <table:table-cell table:style-name="ce5" office:value-type="string" calcext:value-type="string">
            <text:p>VEICULACAO DO PROGRAMA JORNALISTICO: JUSTICA DO TRABALHO NUM MINUTO. NO PROGRAMA: PASSANDO A LIMPO. PARA DIVULGACAO DE INFORMACOES SOBRE A JUSTICA DO TRABALHO E DIREITOS TRABALHISTAS, DURANTE O EXERCICIO DE 2022.</text:p>
          </table:table-cell>
          <table:table-cell table:style-name="ce7" office:value-type="float" office:value="6166.67" calcext:value-type="float">
            <text:p><text:s/>6.166,67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3279/2017</text:p>
          </table:table-cell>
          <table:table-cell table:style-name="ce3" office:value-type="string" calcext:value-type="string">
            <text:p>58619404000814</text:p>
          </table:table-cell>
          <table:table-cell table:style-name="ce5" office:value-type="string" calcext:value-type="string">
            <text:p>SEAL TELECOM COMERCIO E SERVICOS DE TELECOMUNICACOES LT</text:p>
          </table:table-cell>
          <table:table-cell table:style-name="ce5" office:value-type="string" calcext:value-type="string">
            <text:p>SUPORTE TECNICO E GARANTIA DE EQUIPAMENTOS - CONTINUIDADE CONTRATUAL, NO EXERCICIO DE 2022.</text:p>
          </table:table-cell>
          <table:table-cell table:style-name="ce7" table:number-columns-repeated="2"/>
          <table:table-cell table:style-name="ce7" office:value-type="float" office:value="1637.5" calcext:value-type="float">
            <text:p><text:s/>1.637,5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1794/2020</text:p>
          </table:table-cell>
          <table:table-cell table:style-name="ce3" office:value-type="string" calcext:value-type="string">
            <text:p>02421421000111</text:p>
          </table:table-cell>
          <table:table-cell table:style-name="ce5" office:value-type="string" calcext:value-type="string">
            <text:p>TIM S A</text:p>
          </table:table-cell>
          <table:table-cell table:style-name="ce5" office:value-type="string" calcext:value-type="string">
            <text:p>PRESTACAO DE SERVICOS DE TELEFONIA MOVEL PESSOAL (SMP) PARA ACESSO A INTERNET, NO EXERCICIO DE 2022.</text:p>
          </table:table-cell>
          <table:table-cell table:style-name="ce7" office:value-type="float" office:value="3252.8" calcext:value-type="float">
            <text:p><text:s/>3.252,8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02605/2018</text:p>
          </table:table-cell>
          <table:table-cell table:style-name="ce3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5" office:value-type="string" calcext:value-type="string">
            <text:p>ACESSO MOVEL A INTERNET - PLANO DE DADOS 4G, COM FRANQUIA MINIMA DE 3GB, INCLUINDO CHIPS ( SIM CARDS ) E MODENS E M REGIME DE COMODATO, NO EXERCICIO DE 2022.</text:p>
          </table:table-cell>
          <table:table-cell table:style-name="ce7" office:value-type="float" office:value="817.08" calcext:value-type="float">
            <text:p><text:s/>817,08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1630/2021</text:p>
          </table:table-cell>
          <table:table-cell table:style-name="ce3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SERVICO DE SUPORTE AO BANCO DE DADOS POSTGRESQL, NO EXERCICIO DE 2022. <text:s/>(INFORMACAO DO DO ATO CSJT 71/2014: <text:s/>INFRA-PJE - SERVIDOR DE BANCO DE DADOS POSTGRES (SUPORTE))</text:p>
          </table:table-cell>
          <table:table-cell table:style-name="ce7"/>
          <table:table-cell table:style-name="ce7" office:value-type="float" office:value="6171.3" calcext:value-type="float">
            <text:p><text:s/>6.171,30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9063/2021</text:p>
          </table:table-cell>
          <table:table-cell table:style-name="ce3" office:value-type="string" calcext:value-type="string">
            <text:p>10541677000190</text:p>
          </table:table-cell>
          <table:table-cell table:style-name="ce5" office:value-type="string" calcext:value-type="string">
            <text:p>A&amp;G DISTRIBUIDORA EIRELI</text:p>
          </table:table-cell>
          <table:table-cell table:style-name="ce5" office:value-type="string" calcext:value-type="string">
            <text:p>AQUISICAO DE CARIMBOS</text:p>
          </table:table-cell>
          <table:table-cell table:style-name="ce7"/>
          <table:table-cell table:style-name="ce7" office:value-type="float" office:value="272.3" calcext:value-type="float">
            <text:p><text:s/>272,30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3720/2020</text:p>
          </table:table-cell>
          <table:table-cell table:style-name="ce3" office:value-type="string" calcext:value-type="string">
            <text:p>33065699000127</text:p>
          </table:table-cell>
          <table:table-cell table:style-name="ce5" office:value-type="string" calcext:value-type="string">
            <text:p>SEGUROS SURA S.A.</text:p>
          </table:table-cell>
          <table:table-cell table:style-name="ce5" office:value-type="string" calcext:value-type="string">
            <text:p>SEGURO CONTRA ACIDENTES PESSOAIS PARA ESTAGIARIOS PARA O EXERCICIO DE 2022. CONTINUIDADE CONTRATUAL.</text:p>
          </table:table-cell>
          <table:table-cell table:style-name="ce7"/>
          <table:table-cell table:style-name="ce7" office:value-type="float" office:value="130.99" calcext:value-type="float">
            <text:p><text:s/>130,99 </text:p>
          </table:table-cell>
          <table:table-cell table:style-name="ce7" office:value-type="float" office:value="7.95" calcext:value-type="float">
            <text:p><text:s/>7,95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8215/2021</text:p>
          </table:table-cell>
          <table:table-cell table:style-name="ce3" office:value-type="string" calcext:value-type="string">
            <text:p>07261798000174</text:p>
          </table:table-cell>
          <table:table-cell table:style-name="ce5" office:value-type="string" calcext:value-type="string">
            <text:p>HCC- PROJETOS ELETRICOS S/A</text:p>
          </table:table-cell>
          <table:table-cell table:style-name="ce5" office:value-type="string" calcext:value-type="string">
            <text:p>FORNECIMENTO E INSTALACAO DE SISTEMAS DE GERACAO DE ENERGIA SOLAR FOTOVOLTAICA. PROAD Nº 18215/2021 (PROAD ORIGINARIO Nº 13188/21)</text:p>
          </table:table-cell>
          <table:table-cell table:style-name="ce7" office:value-type="float" office:value="175318.57" calcext:value-type="float">
            <text:p><text:s/>175.318,57 </text:p>
          </table:table-cell>
          <table:table-cell table:style-name="ce7"/>
          <table:table-cell table:style-name="ce7" office:value-type="float" office:value="269300.18" calcext:value-type="float">
            <text:p><text:s/>269.300,18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8215/2021</text:p>
          </table:table-cell>
          <table:table-cell table:style-name="ce3" office:value-type="string" calcext:value-type="string">
            <text:p>07261798000174</text:p>
          </table:table-cell>
          <table:table-cell table:style-name="ce5" office:value-type="string" calcext:value-type="string">
            <text:p>HCC- PROJETOS ELETRICOS S/A</text:p>
          </table:table-cell>
          <table:table-cell table:style-name="ce5" office:value-type="string" calcext:value-type="string">
            <text:p>FORNECIMENTO E INSTALACAO DE SISTEMAS DE GERACAO DE ENERGIA SOLAR FOTOVOLTAICA. PROAD Nº 18215/2021 (PROAD ORIGINARIO Nº 13188/21)</text:p>
          </table:table-cell>
          <table:table-cell table:style-name="ce7" office:value-type="float" office:value="7706.14" calcext:value-type="float">
            <text:p><text:s/>7.706,14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02009/2022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MANUTENCAO PREVENTIVA E CORRETIVA, COM REPOSICAO DE PECAS, EM UM ELEVADOR, TIPO PASSAGEIRO, INSTALADO NO FORUM TRABALHISTA DE OLINDA/PE, NO EXERCICIO DE 2022.</text:p>
          </table:table-cell>
          <table:table-cell table:style-name="ce7" office:value-type="float" office:value="106.7" calcext:value-type="float">
            <text:p><text:s/>106,7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1327/2017</text:p>
          </table:table-cell>
          <table:table-cell table:style-name="ce3" office:value-type="string" calcext:value-type="string">
            <text:p>03583428480</text:p>
          </table:table-cell>
          <table:table-cell table:style-name="ce5" office:value-type="string" calcext:value-type="string">
            <text:p>RAQUEL DE OLIVEIRA CAVALCANTI BIONE</text:p>
          </table:table-cell>
          <table:table-cell table:style-name="ce5" office:value-type="string" calcext:value-type="string">
            <text:p>LOCACAO DE IMOVEL PARA ARMAZENAMENTO DE AUTOS FINDOS, SOB RESPONSABILIDADE DO ARQUIVO GERAL, NO EXERCICIO DE 2022.</text:p>
          </table:table-cell>
          <table:table-cell table:style-name="ce7" office:value-type="float" office:value="20727.02" calcext:value-type="float">
            <text:p><text:s/>20.727,02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08180/2022</text:p>
          </table:table-cell>
          <table:table-cell table:style-name="ce3" office:value-type="string" calcext:value-type="string">
            <text:p>08975727000104</text:p>
          </table:table-cell>
          <table:table-cell table:style-name="ce5" office:value-type="string" calcext:value-type="string">
            <text:p>J. DE ANDRADE SILVA JUNIOR EIRELI</text:p>
          </table:table-cell>
          <table:table-cell table:style-name="ce5" office:value-type="string" calcext:value-type="string">
            <text:p>SERVICOS EVENTUAIS DE MANUTENCAO PREDIAL NA VARA TRABALHISTA DE PETROLINA - POLO 06.</text:p>
          </table:table-cell>
          <table:table-cell table:style-name="ce7" table:number-columns-repeated="2"/>
          <table:table-cell table:style-name="ce7" office:value-type="float" office:value="770" calcext:value-type="float">
            <text:p><text:s/>770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09233/2022</text:p>
          </table:table-cell>
          <table:table-cell table:style-name="ce3" office:value-type="string" calcext:value-type="string">
            <text:p>08975727000104</text:p>
          </table:table-cell>
          <table:table-cell table:style-name="ce5" office:value-type="string" calcext:value-type="string">
            <text:p>J. DE ANDRADE SILVA JUNIOR EIRELI</text:p>
          </table:table-cell>
          <table:table-cell table:style-name="ce5" office:value-type="string" calcext:value-type="string">
            <text:p>SERVICO EVENTUAL DE MANUTENCAO PREDIAL NA VARA DO TRABALHO DE ARARIPINA (POLO 05).</text:p>
          </table:table-cell>
          <table:table-cell table:style-name="ce7" table:number-columns-repeated="4"/>
          <table:table-cell table:style-name="ce7" office:value-type="float" office:value="2520" calcext:value-type="float">
            <text:p><text:s/>2.52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6681/2021</text:p>
          </table:table-cell>
          <table:table-cell table:style-name="ce3" office:value-type="string" calcext:value-type="string">
            <text:p>17746646000115</text:p>
          </table:table-cell>
          <table:table-cell table:style-name="ce5" office:value-type="string" calcext:value-type="string">
            <text:p>WFS CONSTRUCOES EIRELI</text:p>
          </table:table-cell>
          <table:table-cell table:style-name="ce5" office:value-type="string" calcext:value-type="string">
            <text:p>CONTRATACAO DE SERVICO DE LIMPEZA E CONSERVACAO PREDIAL</text:p>
          </table:table-cell>
          <table:table-cell table:style-name="ce7" office:value-type="float" office:value="50629.1" calcext:value-type="float">
            <text:p><text:s/>50.629,1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6733/2021</text:p>
          </table:table-cell>
          <table:table-cell table:style-name="ce3" office:value-type="string" calcext:value-type="string">
            <text:p>21308480000122</text:p>
          </table:table-cell>
          <table:table-cell table:style-name="ce5" office:value-type="string" calcext:value-type="string">
            <text:p>AR RP CERTIFICACAO DIGITAL LTDA</text:p>
          </table:table-cell>
          <table:table-cell table:style-name="ce5" office:value-type="string" calcext:value-type="string">
            <text:p>EMISSAO DE CERTIFICADOS DIGITAIS PARA PESSOA FISICA A3.</text:p>
          </table:table-cell>
          <table:table-cell table:style-name="ce7" office:value-type="float" office:value="320" calcext:value-type="float">
            <text:p><text:s/>320,00 </text:p>
          </table:table-cell>
          <table:table-cell table:style-name="ce7"/>
          <table:table-cell table:style-name="ce7" office:value-type="float" office:value="120" calcext:value-type="float">
            <text:p><text:s/>120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0312/2022</text:p>
          </table:table-cell>
          <table:table-cell table:style-name="ce3" office:value-type="string" calcext:value-type="string">
            <text:p>31131938000174</text:p>
          </table:table-cell>
          <table:table-cell table:style-name="ce5" office:value-type="string" calcext:value-type="string">
            <text:p>MEDIC MANUTENCAO E REPARACAO DE EQUIPAMENTOS</text:p>
          </table:table-cell>
          <table:table-cell table:style-name="ce5" office:value-type="string" calcext:value-type="string">
            <text:p>AQUISICAO DE MATERIAL DE SAUDE.</text:p>
          </table:table-cell>
          <table:table-cell table:style-name="ce7" table:number-columns-repeated="5"/>
          <table:table-cell table:style-name="ce7" office:value-type="float" office:value="2337.43" calcext:value-type="float">
            <text:p><text:s/>2.337,43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15570/2021</text:p>
          </table:table-cell>
          <table:table-cell table:style-name="ce3" office:value-type="string" calcext:value-type="string">
            <text:p>02567270000104</text:p>
          </table:table-cell>
          <table:table-cell table:style-name="ce5" office:value-type="string" calcext:value-type="string">
            <text:p>CLAREAR COMERCIO E SERVICOS DE MAO DE OBRA LTDA</text:p>
          </table:table-cell>
          <table:table-cell table:style-name="ce5" office:value-type="string" calcext:value-type="string">
            <text:p>PRESTACAO DE SERVICO DE AUXILIAR DE PORTARIA (VIGIA), MEDIANTE EXECUCAO INDIRETA, COM ALOCACAO DE MAO DE OBRA NO EXERCICIO DE 2022.</text:p>
          </table:table-cell>
          <table:table-cell table:style-name="ce7" office:value-type="float" office:value="52403.24" calcext:value-type="float">
            <text:p><text:s/>52.403,24 </text:p>
          </table:table-cell>
          <table:table-cell table:style-name="ce7" table:number-columns-repeated="7"/>
          <table:table-cell table:style-name="ce7" office:value-type="float" office:value="127059.34" calcext:value-type="float">
            <text:p><text:s/>127.059,34 </text:p>
          </table:table-cell>
          <table:table-cell table:style-name="ce7" office:value-type="float" office:value="16706.96" calcext:value-type="float">
            <text:p><text:s/>16.706,96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7512/2022</text:p>
          </table:table-cell>
          <table:table-cell table:style-name="ce3" office:value-type="string" calcext:value-type="string">
            <text:p>09281162000110</text:p>
          </table:table-cell>
          <table:table-cell table:style-name="ce5" office:value-type="string" calcext:value-type="string">
            <text:p>TOPPUS SERVICOS TERCEIRIZADOS EIRELI</text:p>
          </table:table-cell>
          <table:table-cell table:style-name="ce5" office:value-type="string" calcext:value-type="string">
            <text:p>PRESTACAO DE SERVICOS DE MOTORISTA, MEDIANTE EXECUCAO INDIRETA, COM ALOCACAO DE MAO DE OBRA, NO EXERCICIO DE 2022, REFERENTE A CONTRATACAO DE REMANESCENTE DE SERVICO.</text:p>
          </table:table-cell>
          <table:table-cell table:style-name="ce7" office:value-type="float" office:value="12744.72" calcext:value-type="float">
            <text:p><text:s/>12.744,72 </text:p>
          </table:table-cell>
          <table:table-cell table:style-name="ce7" table:number-columns-repeated="3"/>
          <table:table-cell table:style-name="ce7" office:value-type="float" office:value="12440.23" calcext:value-type="float">
            <text:p><text:s/>12.440,23 </text:p>
          </table:table-cell>
          <table:table-cell table:style-name="ce7" office:value-type="float" office:value="4642.52" calcext:value-type="float">
            <text:p><text:s/>4.642,52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18215/2021</text:p>
          </table:table-cell>
          <table:table-cell table:style-name="ce3" office:value-type="string" calcext:value-type="string">
            <text:p>07261798000174</text:p>
          </table:table-cell>
          <table:table-cell table:style-name="ce5" office:value-type="string" calcext:value-type="string">
            <text:p>HCC- PROJETOS ELETRICOS S/A</text:p>
          </table:table-cell>
          <table:table-cell table:style-name="ce5" office:value-type="string" calcext:value-type="string">
            <text:p>AQUISICAO, COM INSTALACAO, DE SISTEMAS DE GERACAO DE ENERGIA SOLAR FOTOVOLTAICA. PROAD. 18215/21 (PROAD ORIGINARIO N. 13188/21)</text:p>
          </table:table-cell>
          <table:table-cell table:style-name="ce7" table:number-columns-repeated="2"/>
          <table:table-cell table:style-name="ce7" office:value-type="float" office:value="453282.8" calcext:value-type="float">
            <text:p><text:s/>453.282,80 </text:p>
          </table:table-cell>
          <table:table-cell table:style-name="ce7" office:value-type="float" office:value="79991.09" calcext:value-type="float">
            <text:p><text:s/>79.991,09 </text:p>
          </table:table-cell>
          <table:table-cell table:style-name="ce7" office:value-type="float" office:value="196847.18" calcext:value-type="float">
            <text:p><text:s/>196.847,18 </text:p>
          </table:table-cell>
          <table:table-cell table:style-name="ce7" office:value-type="float" office:value="197972.02" calcext:value-type="float">
            <text:p><text:s/>197.972,02 </text:p>
          </table:table-cell>
          <table:table-cell table:style-name="ce7" office:value-type="float" office:value="99014.13" calcext:value-type="float">
            <text:p><text:s/>99.014,13 </text:p>
          </table:table-cell>
          <table:table-cell table:style-name="ce7" office:value-type="float" office:value="87147.06" calcext:value-type="float">
            <text:p><text:s/>87.147,06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00742/2020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, EM BENEFICIO DO PROGRAMA DE AUTOGESTAO EM SAUDE (TRT6 SAUDE),DE PESSOAS JURIDICAS NA PRESTACAO DE SERVICOS, NO EXERCICIO DE 2022. <text:s/>(TROCA DE FONTE, CONFORME PORTARIA SOF/ME N.6257/2022)</text:p>
          </table:table-cell>
          <table:table-cell table:style-name="ce7" office:value-type="float" office:value="1747.91" calcext:value-type="float">
            <text:p><text:s/>1.747,91 </text:p>
          </table:table-cell>
          <table:table-cell table:style-name="ce7" office:value-type="float" office:value="54963.22" calcext:value-type="float">
            <text:p><text:s/>54.963,22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07060/2019</text:p>
          </table:table-cell>
          <table:table-cell table:style-name="ce3" office:value-type="string" calcext:value-type="string">
            <text:p>05285983000173</text:p>
          </table:table-cell>
          <table:table-cell table:style-name="ce5" office:value-type="string" calcext:value-type="string">
            <text:p>AUDICARE CONSULTORIA AUDITORIA E GESTAO EM SAUDE LTDA</text:p>
          </table:table-cell>
          <table:table-cell table:style-name="ce5" office:value-type="string" calcext:value-type="string">
            <text:p>PRESTACAO DE SERVICOS CONTINUADOS DE APOIO ADMINISTRATIVO NA AREA DE AUDITORIA MEDICO-HOSPITALAR E CORRELATOS, BEM COMO DE ASSESSORAMENTO TECNICO AO PROGRAMA DE AUTOGESTAO EM SAUDE DESTE REGIONAL (TRT6 SAUDE). NO EXERCICIO DE 2022. (TROCA DE FONTE, CONFORME PORTARIA SOF/ME N.6257/2022). PROAD 5073/201 (ORIGINARIO)</text:p>
          </table:table-cell>
          <table:table-cell table:style-name="ce7" office:value-type="float" office:value="9753.88" calcext:value-type="float">
            <text:p><text:s/>9.753,88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2818/2019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 DE PESSOAS JURIDICAS ESPECIALIZADAS NA PRESTACAO DE SERVICOS MEDICO-HOSPITALARES NA REGIAO METROPOLITANA DO RECIFE, EM BENEFICIO DO PROGRAMA DE AUTOGESTAO EM SAUDE DO TRT6 (TRT6 SAUDE), NO EXERCICIO DE 2022. (TROCA DE FONTE, CONFORME PORTARIA SOF/ME N.6257/2022)</text:p>
          </table:table-cell>
          <table:table-cell table:style-name="ce7" office:value-type="float" office:value="31862.24" calcext:value-type="float">
            <text:p><text:s/>31.862,24 </text:p>
          </table:table-cell>
          <table:table-cell table:style-name="ce7" office:value-type="float" office:value="11546.47" calcext:value-type="float">
            <text:p><text:s/>11.546,47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CREDENCIAMENTO DE EMPRESAS ESPECIALIZADAS NA PRESTACAO DE SERVICOS DE ASSISTENCIA MEDICA, PARAMEDICA, HOSPITALAR, AMBULATORIAL, PSIQUIATRICA, INTERNACAO DOMICILIAR (HOME CARE), AUXILIARES DE DIAGNOSTICO E TERAPIA NO EXERCICIO 2022. <text:s/>(TROCA DE FONTE, CONFORME PORTARIA SOF/ME N.6257/2022).</text:p>
          </table:table-cell>
          <table:table-cell table:style-name="ce7" office:value-type="float" office:value="247361.39" calcext:value-type="float">
            <text:p><text:s/>247.361,39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1315/2022</text:p>
          </table:table-cell>
          <table:table-cell table:style-name="ce3" office:value-type="string" calcext:value-type="string">
            <text:p>31131938000174</text:p>
          </table:table-cell>
          <table:table-cell table:style-name="ce5" office:value-type="string" calcext:value-type="string">
            <text:p>MEDIC MANUTENCAO E REPARACAO DE EQUIPAMENTOS</text:p>
          </table:table-cell>
          <table:table-cell table:style-name="ce5" office:value-type="string" calcext:value-type="string">
            <text:p>AQUISICAO DE MATERIAL PERMANENTE DE ASSISTENCIA A SAUDE.</text:p>
          </table:table-cell>
          <table:table-cell table:style-name="ce7" table:number-columns-repeated="4"/>
          <table:table-cell table:style-name="ce7" office:value-type="float" office:value="1608" calcext:value-type="float">
            <text:p><text:s/>1.608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8335/2022</text:p>
          </table:table-cell>
          <table:table-cell table:style-name="ce3" office:value-type="string" calcext:value-type="string">
            <text:p>01219144000104</text:p>
          </table:table-cell>
          <table:table-cell table:style-name="ce5" office:value-type="string" calcext:value-type="string">
            <text:p>H L DOS SANTOS EIRELI</text:p>
          </table:table-cell>
          <table:table-cell table:style-name="ce5" office:value-type="string" calcext:value-type="string">
            <text:p>REPACTUACAO E REVISAO CONTRATUAL REFERENTES A PRESTACAO DE SERVICOS DE TRANSPORTE (MOTORISTA), MEDIANTE EXECUCAO INDIRETA, COM ALOCACAO DE MAO DE OBRA, PARA ESTE REGIONAL, NO EXERCICIO DE 2022.</text:p>
          </table:table-cell>
          <table:table-cell table:style-name="ce7" table:number-columns-repeated="2"/>
          <table:table-cell table:style-name="ce7" office:value-type="float" office:value="3907.71" calcext:value-type="float">
            <text:p><text:s/>3.907,71 </text:p>
          </table:table-cell>
          <table:table-cell table:style-name="ce7" office:value-type="float" office:value="3208.79" calcext:value-type="float">
            <text:p><text:s/>3.208,79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09976/2022</text:p>
          </table:table-cell>
          <table:table-cell table:style-name="ce3" office:value-type="string" calcext:value-type="string">
            <text:p>05293074000187</text:p>
          </table:table-cell>
          <table:table-cell table:style-name="ce5" office:value-type="string" calcext:value-type="string">
            <text:p>VMI SISTEMAS DE SEGURANCA LTDA</text:p>
          </table:table-cell>
          <table:table-cell table:style-name="ce5" office:value-type="string" calcext:value-type="string">
            <text:p>FORNECIMENTO DE PECAS DE SUBSTITUICAO, COMPONENTES E ACESSORIOS NA MANUTENCAO DE SCANNERS DE RAIOS-X PARA ESTE REGIONAL, NO EXERCICIO DE 2022.</text:p>
          </table:table-cell>
          <table:table-cell table:style-name="ce7"/>
          <table:table-cell table:style-name="ce7" office:value-type="float" office:value="31315" calcext:value-type="float">
            <text:p><text:s/>31.315,00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09436/2022</text:p>
          </table:table-cell>
          <table:table-cell table:style-name="ce3" office:value-type="string" calcext:value-type="string">
            <text:p>02297645000163</text:p>
          </table:table-cell>
          <table:table-cell table:style-name="ce5" office:value-type="string" calcext:value-type="string">
            <text:p>CONSERG EMPREENDIMENTOS &amp; SERVICOS AMBIENTAIS LTDA</text:p>
          </table:table-cell>
          <table:table-cell table:style-name="ce5" office:value-type="string" calcext:value-type="string">
            <text:p>CONTRATACAO DA PRESTACAO DE SERVICO DE TELEFONISTA</text:p>
          </table:table-cell>
          <table:table-cell table:style-name="ce7" office:value-type="float" office:value="1022.42" calcext:value-type="float">
            <text:p><text:s/>1.022,42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5779/2022</text:p>
          </table:table-cell>
          <table:table-cell table:style-name="ce3" office:value-type="string" calcext:value-type="string">
            <text:p>44660577000103</text:p>
          </table:table-cell>
          <table:table-cell table:style-name="ce5" office:value-type="string" calcext:value-type="string">
            <text:p>SP DRONES E COMERCIO SOCIEDADE UNIPESSOAL LTDA</text:p>
          </table:table-cell>
          <table:table-cell table:style-name="ce5" office:value-type="string" calcext:value-type="string">
            <text:p>AQUISICAO DE BEBEDOURO ELETRICO DE COLUNA. (PROAD 15779/2022 E PROAD ORIGINARIO 10446/2022)</text:p>
          </table:table-cell>
          <table:table-cell table:style-name="ce7" table:number-columns-repeated="8"/>
          <table:table-cell table:style-name="ce7" office:value-type="float" office:value="293.7" calcext:value-type="float">
            <text:p><text:s/>293,7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5786/2022</text:p>
          </table:table-cell>
          <table:table-cell table:style-name="ce3" office:value-type="string" calcext:value-type="string">
            <text:p>37430723000130</text:p>
          </table:table-cell>
          <table:table-cell table:style-name="ce5" office:value-type="string" calcext:value-type="string">
            <text:p>CH COMERCIO VAREJISTA LTDA</text:p>
          </table:table-cell>
          <table:table-cell table:style-name="ce5" office:value-type="string" calcext:value-type="string">
            <text:p>AQUISICAO DE CONDICIONADOR DE AR TIPO SPLIT CASSETE 36.000 BTUS. (PROAD 15786/2022 E PROAD ORIGINARIO 3267/2022)</text:p>
          </table:table-cell>
          <table:table-cell table:style-name="ce7" table:number-columns-repeated="4"/>
          <table:table-cell table:style-name="ce7" office:value-type="float" office:value="8497" calcext:value-type="float">
            <text:p><text:s/>8.497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5783/2022</text:p>
          </table:table-cell>
          <table:table-cell table:style-name="ce3" office:value-type="string" calcext:value-type="string">
            <text:p>34073854000110</text:p>
          </table:table-cell>
          <table:table-cell table:style-name="ce5" office:value-type="string" calcext:value-type="string">
            <text:p>LENDARIO COMERCIO DE EQUIPAMENTOS ELETRICOS EIRELI</text:p>
          </table:table-cell>
          <table:table-cell table:style-name="ce5" office:value-type="string" calcext:value-type="string">
            <text:p>AQUISICAO DE CONDICIONADOR DE AR TIPOS ACJ E SPLIT. (PROAD 15783/2022 E PROAD ORIGINARIO 3267/2022)</text:p>
          </table:table-cell>
          <table:table-cell table:style-name="ce7" table:number-columns-repeated="9"/>
          <table:table-cell table:style-name="ce7" office:value-type="float" office:value="121196.12" calcext:value-type="float">
            <text:p><text:s/>121.196,1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4286/2022</text:p>
          </table:table-cell>
          <table:table-cell table:style-name="ce3" office:value-type="string" calcext:value-type="string">
            <text:p>08055277000123</text:p>
          </table:table-cell>
          <table:table-cell table:style-name="ce5" office:value-type="string" calcext:value-type="string">
            <text:p>SURICATE SERVICOS TERCEIRIZADOS LTDA</text:p>
          </table:table-cell>
          <table:table-cell table:style-name="ce5" office:value-type="string" calcext:value-type="string">
            <text:p>PRESTACAO DE SERVICO NA AREA DE COMUNICACAO SOCIAL, NA CATEGORIA DESIGNER GRAFICO, CBO 2624-10, PARA ESTE TRIBUNAL NO EXERCICIO DE 2022- CONTRATACAO DE REMANESCENTE DE SERVICO EM CONSEQUENCIA DE RESCISAO CONTRATUAL.</text:p>
          </table:table-cell>
          <table:table-cell table:style-name="ce7" office:value-type="float" office:value="4887.21" calcext:value-type="float">
            <text:p><text:s/>4.887,21 </text:p>
          </table:table-cell>
          <table:table-cell table:style-name="ce7" office:value-type="float" office:value="477.4" calcext:value-type="float">
            <text:p><text:s/>477,40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7984/2022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 EVENTUAL DE MANUTENCAO PREDIAL REFERENTE A <text:s/>REPARACAO DA COBERTA DO IMOVEL QUE ABRIGA A VARA DO TRABALHO DE CATENDE. (PROADS RELACIONADOS 17984/2022, 3598/2022, 18381/2021)</text:p>
          </table:table-cell>
          <table:table-cell table:style-name="ce7" office:value-type="float" office:value="1144.72" calcext:value-type="float">
            <text:p><text:s/>1.144,72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7236/2022</text:p>
          </table:table-cell>
          <table:table-cell table:style-name="ce3" office:value-type="string" calcext:value-type="string">
            <text:p>04304581422</text:p>
          </table:table-cell>
          <table:table-cell table:style-name="ce5" office:value-type="string" calcext:value-type="string">
            <text:p>ENIO CESAR ARAUJO PEREIRA JORGE CORREA</text:p>
          </table:table-cell>
          <table:table-cell table:style-name="ce5" office:value-type="string" calcext:value-type="string">
            <text:p>SERVICOS DE ELABORACAO DE LAUDO TECNICO DE INSPECAO ESPECIALIZADA E ANALISE ESTRUTURAL, CONTEMPLANDO A COBERTURA E A ESTRUTURA METALICA DE SUSTENTACAO DO REVESTIMENTO VERTICAL NAS FACHADAS DO EDIFICIO DO FORUM ADVOGADO JOSE BARBOSA DE ARAUJO.</text:p>
          </table:table-cell>
          <table:table-cell table:style-name="ce7" office:value-type="float" office:value="779.59" calcext:value-type="float">
            <text:p><text:s/>779,59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20928/2022</text:p>
          </table:table-cell>
          <table:table-cell table:style-name="ce3" office:value-type="string" calcext:value-type="string">
            <text:p>02788818408</text:p>
          </table:table-cell>
          <table:table-cell table:style-name="ce5" office:value-type="string" calcext:value-type="string">
            <text:p>JORGE CAVALCANTI BOUCINHAS FILHO</text:p>
          </table:table-cell>
          <table:table-cell table:style-name="ce5" office:value-type="string" calcext:value-type="string">
            <text:p>CONTRATACAO DO COLABORADOR EVENTUAL, JORGE CAVALCANTI BOUCINHAS FILHO, PARA REALIZACAO DA PALESTRA: ETICA, COMPLIANCE E ACCOUNTABILITY NAS RELACOES JUDICIAIS, NO CONGRESSO INTERNACIONAL DA ESCOLA JUDICIAL DO TRT6.</text:p>
          </table:table-cell>
          <table:table-cell table:style-name="ce7" office:value-type="float" office:value="60.5" calcext:value-type="float">
            <text:p><text:s/>60,5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3580/2022</text:p>
          </table:table-cell>
          <table:table-cell table:style-name="ce3" office:value-type="string" calcext:value-type="string">
            <text:p>22777689000106</text:p>
          </table:table-cell>
          <table:table-cell table:style-name="ce5" office:value-type="string" calcext:value-type="string">
            <text:p>ENTERPRISE COMERCIO E SOLUCOES EM TI LTDA</text:p>
          </table:table-cell>
          <table:table-cell table:style-name="ce5" office:value-type="string" calcext:value-type="string">
            <text:p>AQUISICAO DE SOLUCAO DE PROCESSAMENTO DE DADOS, COMPOSTA POR SERVIDORES DE RACK PADRAO</text:p>
          </table:table-cell>
          <table:table-cell table:style-name="ce7"/>
          <table:table-cell table:style-name="ce7" office:value-type="float" office:value="1876669.6" calcext:value-type="float">
            <text:p><text:s/>1.876.669,60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20049/2022</text:p>
          </table:table-cell>
          <table:table-cell table:style-name="ce3" office:value-type="string" calcext:value-type="string">
            <text:p>21308480000122</text:p>
          </table:table-cell>
          <table:table-cell table:style-name="ce5" office:value-type="string" calcext:value-type="string">
            <text:p>AR RP CERTIFICACAO DIGITAL LTDA</text:p>
          </table:table-cell>
          <table:table-cell table:style-name="ce5" office:value-type="string" calcext:value-type="string">
            <text:p>EMISSAO DE CERTIFICADOS DIGITAIS PARA PESSOA FISICA A3 - ACRESCIMO (PROADS RELACIONADOS 20049/2022, 11805/2022 E 16733/2021)</text:p>
          </table:table-cell>
          <table:table-cell table:style-name="ce7" office:value-type="float" office:value="1880" calcext:value-type="float">
            <text:p><text:s/>1.880,00 </text:p>
          </table:table-cell>
          <table:table-cell table:style-name="ce7"/>
          <table:table-cell table:style-name="ce7" office:value-type="float" office:value="80" calcext:value-type="float">
            <text:p><text:s/>80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4833/2022</text:p>
          </table:table-cell>
          <table:table-cell table:style-name="ce3" office:value-type="string" calcext:value-type="string">
            <text:p>18115260000178</text:p>
          </table:table-cell>
          <table:table-cell table:style-name="ce5" office:value-type="string" calcext:value-type="string">
            <text:p>ATAKAMA COMERCIO DE MATERIAIS E EQUIPAMENTOS ELETROELET</text:p>
          </table:table-cell>
          <table:table-cell table:style-name="ce5" office:value-type="string" calcext:value-type="string">
            <text:p>AQUISICAO DE TRANSFORMADOR DE POTENCIA TRIFASICO DE 500 KVA, TIPO A SECO, PARA ESTE TRT6.</text:p>
          </table:table-cell>
          <table:table-cell table:style-name="ce7" table:number-columns-repeated="2"/>
          <table:table-cell table:style-name="ce7" office:value-type="float" office:value="188700" calcext:value-type="float">
            <text:p><text:s/>188.700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0324/2022</text:p>
          </table:table-cell>
          <table:table-cell table:style-name="ce3" office:value-type="string" calcext:value-type="string">
            <text:p>26824426000153</text:p>
          </table:table-cell>
          <table:table-cell table:style-name="ce5" office:value-type="string" calcext:value-type="string">
            <text:p>GALAXY BRINDES E SERVICOS LTDA</text:p>
          </table:table-cell>
          <table:table-cell table:style-name="ce5" office:value-type="string" calcext:value-type="string">
            <text:p>AQUISICAO DE SQUEEZES PARA CAMPANHA DO TRT6 SAUDE. PROAD 20324/2022 (PROAD ORIGINARIO 12284/2022).</text:p>
          </table:table-cell>
          <table:table-cell table:style-name="ce7" office:value-type="float" office:value="2934" calcext:value-type="float">
            <text:p><text:s/>2.934,0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21516/2022</text:p>
          </table:table-cell>
          <table:table-cell table:style-name="ce3" office:value-type="string" calcext:value-type="string">
            <text:p>27602029000108</text:p>
          </table:table-cell>
          <table:table-cell table:style-name="ce5" office:value-type="string" calcext:value-type="string">
            <text:p>JLM DISTRIBUIDORA COMERCIO E SERVICOS EIRELI</text:p>
          </table:table-cell>
          <table:table-cell table:style-name="ce5" office:value-type="string" calcext:value-type="string">
            <text:p>AQUISICAO DE VENTILADOR (PROAD 21516/2022 E PROAD ORIGINARIO 10446/2022)</text:p>
          </table:table-cell>
          <table:table-cell table:style-name="ce7" table:number-columns-repeated="2"/>
          <table:table-cell table:style-name="ce7" office:value-type="float" office:value="561.45" calcext:value-type="float">
            <text:p><text:s/>561,45 </text:p>
          </table:table-cell>
          <table:table-cell table:style-name="ce7"/>
          <table:table-cell table:style-name="ce7" office:value-type="float" office:value="29.55" calcext:value-type="float">
            <text:p><text:s/>29,55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22933/2022</text:p>
          </table:table-cell>
          <table:table-cell table:style-name="ce3" office:value-type="string" calcext:value-type="string">
            <text:p>23035197000108</text:p>
          </table:table-cell>
          <table:table-cell table:style-name="ce5" office:value-type="string" calcext:value-type="string">
            <text:p>RIO MADEIRA CERTIFICADORA DIGITAL LTDA</text:p>
          </table:table-cell>
          <table:table-cell table:style-name="ce5" office:value-type="string" calcext:value-type="string">
            <text:p>AQUISICAO DE CERTIFICADOS DIGITAIS PARA PESSOA FISICA A3. PROAD 22933/2022 (PROAD ORIGINARIO 15394/2022).</text:p>
          </table:table-cell>
          <table:table-cell table:style-name="ce7" table:number-columns-repeated="2"/>
          <table:table-cell table:style-name="ce7" office:value-type="float" office:value="5318.67" calcext:value-type="float">
            <text:p><text:s/>5.318,67 </text:p>
          </table:table-cell>
          <table:table-cell table:style-name="ce7" office:value-type="float" office:value="119.97" calcext:value-type="float">
            <text:p><text:s/>119,97 </text:p>
          </table:table-cell>
          <table:table-cell table:style-name="ce7" office:value-type="float" office:value="599.85" calcext:value-type="float">
            <text:p><text:s/>599,85 </text:p>
          </table:table-cell>
          <table:table-cell table:style-name="ce7"/>
          <table:table-cell table:style-name="ce7" office:value-type="float" office:value="519.87" calcext:value-type="float">
            <text:p><text:s/>519,87 </text:p>
          </table:table-cell>
          <table:table-cell table:style-name="ce7"/>
          <table:table-cell table:style-name="ce7" office:value-type="float" office:value="39.99" calcext:value-type="float">
            <text:p><text:s/>39,99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24011/2022</text:p>
          </table:table-cell>
          <table:table-cell table:style-name="ce3" office:value-type="string" calcext:value-type="string">
            <text:p>12257792000163</text:p>
          </table:table-cell>
          <table:table-cell table:style-name="ce5" office:value-type="string" calcext:value-type="string">
            <text:p>VALERIA CORADINI</text:p>
          </table:table-cell>
          <table:table-cell table:style-name="ce5" office:value-type="string" calcext:value-type="string">
            <text:p>AQUISICAO DE UNIFORMES E CONJUNTO DE IDENTIFICACAO PARA AGENTES DE POLICIA JUDICIAL DESTE REGIONAL.</text:p>
          </table:table-cell>
          <table:table-cell table:style-name="ce7" table:number-columns-repeated="4"/>
          <table:table-cell table:style-name="ce7" office:value-type="float" office:value="16958.16" calcext:value-type="float">
            <text:p><text:s/>16.958,16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24011/2022</text:p>
          </table:table-cell>
          <table:table-cell table:style-name="ce3" office:value-type="string" calcext:value-type="string">
            <text:p>12257792000163</text:p>
          </table:table-cell>
          <table:table-cell table:style-name="ce5" office:value-type="string" calcext:value-type="string">
            <text:p>VALERIA CORADINI</text:p>
          </table:table-cell>
          <table:table-cell table:style-name="ce5" office:value-type="string" calcext:value-type="string">
            <text:p>AQUISICAO DE UNIFORMES E CONJUNTO DE IDENTIFICACAO PARA AGENTES DE POLICIA JUDICIAL DESTE REGIONAL.</text:p>
          </table:table-cell>
          <table:table-cell table:style-name="ce7" table:number-columns-repeated="6"/>
          <table:table-cell table:style-name="ce7" office:value-type="float" office:value="35645" calcext:value-type="float">
            <text:p><text:s/>35.645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24011/2022</text:p>
          </table:table-cell>
          <table:table-cell table:style-name="ce3" office:value-type="string" calcext:value-type="string">
            <text:p>12257792000163</text:p>
          </table:table-cell>
          <table:table-cell table:style-name="ce5" office:value-type="string" calcext:value-type="string">
            <text:p>VALERIA CORADINI</text:p>
          </table:table-cell>
          <table:table-cell table:style-name="ce5" office:value-type="string" calcext:value-type="string">
            <text:p>AQUISICAO DE UNIFORMES E CONJUNTO DE IDENTIFICACAO PARA AGENTES DE POLICIA JUDICIAL DESTE REGIONAL.</text:p>
          </table:table-cell>
          <table:table-cell table:style-name="ce7" table:number-columns-repeated="4"/>
          <table:table-cell table:style-name="ce7" office:value-type="float" office:value="38050" calcext:value-type="float">
            <text:p><text:s/>38.05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6256/2022</text:p>
          </table:table-cell>
          <table:table-cell table:style-name="ce3" office:value-type="string" calcext:value-type="string">
            <text:p>14756353000120</text:p>
          </table:table-cell>
          <table:table-cell table:style-name="ce5" office:value-type="string" calcext:value-type="string">
            <text:p>TEC ENGENHARIA ELETRICA LTDA</text:p>
          </table:table-cell>
          <table:table-cell table:style-name="ce5" office:value-type="string" calcext:value-type="string">
            <text:p>AQUISICAO DE DISJUNTOR TRIPOLAR DE MEDIA TENSAO, A VACUO, PARA ESTE REGIONAL.</text:p>
          </table:table-cell>
          <table:table-cell table:style-name="ce7" table:number-columns-repeated="4"/>
          <table:table-cell table:style-name="ce7" office:value-type="float" office:value="29999.99" calcext:value-type="float">
            <text:p><text:s/>29.999,99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20323/2022</text:p>
          </table:table-cell>
          <table:table-cell table:style-name="ce3" office:value-type="string" calcext:value-type="string">
            <text:p>01098180000159</text:p>
          </table:table-cell>
          <table:table-cell table:style-name="ce5" office:value-type="string" calcext:value-type="string">
            <text:p>LUCIANO BEZERRA DA SILVA</text:p>
          </table:table-cell>
          <table:table-cell table:style-name="ce5" office:value-type="string" calcext:value-type="string">
            <text:p>AQUISICAO DE CONVITE E ENVELOPES DA POSSE. (PROADS RELACIONADOS 20323/2022 E 12284/2022 (ORIGINARIO))</text:p>
          </table:table-cell>
          <table:table-cell table:style-name="ce7" office:value-type="float" office:value="1150" calcext:value-type="float">
            <text:p><text:s/>1.150,0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20325/2022</text:p>
          </table:table-cell>
          <table:table-cell table:style-name="ce3" office:value-type="string" calcext:value-type="string">
            <text:p>10414625000153</text:p>
          </table:table-cell>
          <table:table-cell table:style-name="ce5" office:value-type="string" calcext:value-type="string">
            <text:p>BLEND BR COMERCIO DE ARTIGOS PROMOCIONAIS E SERVICOS DE</text:p>
          </table:table-cell>
          <table:table-cell table:style-name="ce5" office:value-type="string" calcext:value-type="string">
            <text:p>AQUISICAO DE CANETAS PARA A 10ª JORNADA INSTITUCIONAL (PROADS RELACIONADOS <text:s/>20325/2022 E <text:s/>12284/2022 (ORIGINARIO))</text:p>
          </table:table-cell>
          <table:table-cell table:style-name="ce7" office:value-type="float" office:value="320" calcext:value-type="float">
            <text:p><text:s/>320,0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24012/2022</text:p>
          </table:table-cell>
          <table:table-cell table:style-name="ce3" office:value-type="string" calcext:value-type="string">
            <text:p>06916722000177</text:p>
          </table:table-cell>
          <table:table-cell table:style-name="ce5" office:value-type="string" calcext:value-type="string">
            <text:p>RBMF COMERCIO ATACADISTA DE PRODUTOS ALIMENTICIOS E SER</text:p>
          </table:table-cell>
          <table:table-cell table:style-name="ce5" office:value-type="string" calcext:value-type="string">
            <text:p>AQUISICAO DE UNIFORMES MEDIANTE PREGAO ELETRONICO Nº 14/2022 E ATA DE REGISTRO DE PRECOS DO TRT8. (PROADS 24012/2022 E 20926/2022)</text:p>
          </table:table-cell>
          <table:table-cell table:style-name="ce7"/>
          <table:table-cell table:style-name="ce7" office:value-type="float" office:value="40700" calcext:value-type="float">
            <text:p><text:s/>40.700,00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5509/2022</text:p>
          </table:table-cell>
          <table:table-cell table:style-name="ce3" office:value-type="string" calcext:value-type="string">
            <text:p>10763189000128</text:p>
          </table:table-cell>
          <table:table-cell table:style-name="ce5" office:value-type="string" calcext:value-type="string">
            <text:p>CORTECK PECAS E FERRAMENTAS LTDA</text:p>
          </table:table-cell>
          <table:table-cell table:style-name="ce5" office:value-type="string" calcext:value-type="string">
            <text:p>AQUISICAO DE MATERIAL <text:s/>DE PROTECAO INDIVIDUAL PARA ESTE TRT6. (PROADS 15509/2022 E 9773/2021)</text:p>
          </table:table-cell>
          <table:table-cell table:style-name="ce7"/>
          <table:table-cell table:style-name="ce7" office:value-type="float" office:value="3966.76" calcext:value-type="float">
            <text:p><text:s/>3.966,76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7461/2022</text:p>
          </table:table-cell>
          <table:table-cell table:style-name="ce3" office:value-type="string" calcext:value-type="string">
            <text:p>57142978000105</text:p>
          </table:table-cell>
          <table:table-cell table:style-name="ce5" office:value-type="string" calcext:value-type="string">
            <text:p>BRASOFTWARE INFORMATICA LTDA</text:p>
          </table:table-cell>
          <table:table-cell table:style-name="ce5" office:value-type="string" calcext:value-type="string">
            <text:p>CONTRATACAO DE SERVICO DE FORNECIMENTO DE LICENCAS DE USO DO SOFTWARE POWER BI PRO PARA ESTE REGIONAL, REFERENTE AO REAJUSTE E PRORROGACAO CONTRATUAL. (PROADS <text:s/>17461/2022 (PROAD ORIGINARIO N.º 10409/2021 E 21315/2021)).</text:p>
          </table:table-cell>
          <table:table-cell table:style-name="ce7" office:value-type="float" office:value="11576.32" calcext:value-type="float">
            <text:p><text:s/>11.576,32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21519/2022</text:p>
          </table:table-cell>
          <table:table-cell table:style-name="ce3" office:value-type="string" calcext:value-type="string">
            <text:p>09023204000112</text:p>
          </table:table-cell>
          <table:table-cell table:style-name="ce5" office:value-type="string" calcext:value-type="string">
            <text:p>INSTITUTO BRASILEIRO PARA O DESENVOLVIMENTO SUSTENTAVEL</text:p>
          </table:table-cell>
          <table:table-cell table:style-name="ce5" office:value-type="string" calcext:value-type="string">
            <text:p>CONTRATACAO DE SERVICOS TECNICOS ESPECIALIZADOS NO PROCESSO DE ORGANIZACAO, PLANEJAMENTO E REALIZACAO DE SELECAO PUBLICA, NA MODALIDADE ON-LINE, PARA O QUADRO DE ESTAGIARIOS DO ENSINO SUPERIOR DESTE REGIONAL, NO EXERCICIO DE 2022.</text:p>
          </table:table-cell>
          <table:table-cell table:style-name="ce7" office:value-type="float" office:value="20000" calcext:value-type="float">
            <text:p><text:s/>20.000,00 </text:p>
          </table:table-cell>
          <table:table-cell table:style-name="ce7"/>
          <table:table-cell table:style-name="ce7" office:value-type="float" office:value="60000" calcext:value-type="float">
            <text:p><text:s/>60.000,00 </text:p>
          </table:table-cell>
          <table:table-cell table:style-name="ce7"/>
          <table:table-cell table:style-name="ce7" office:value-type="float" office:value="20000" calcext:value-type="float">
            <text:p><text:s/>20.00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0298/2022</text:p>
          </table:table-cell>
          <table:table-cell table:style-name="ce3" office:value-type="string" calcext:value-type="string">
            <text:p>45783227000199</text:p>
          </table:table-cell>
          <table:table-cell table:style-name="ce5" office:value-type="string" calcext:value-type="string">
            <text:p>ERRELE LTDA</text:p>
          </table:table-cell>
          <table:table-cell table:style-name="ce5" office:value-type="string" calcext:value-type="string">
            <text:p>AQUISICAO DE IMPRESSORA MULTIFUNCIONAL</text:p>
          </table:table-cell>
          <table:table-cell table:style-name="ce7" office:value-type="float" office:value="15300" calcext:value-type="float">
            <text:p><text:s/>15.300,0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0298/2022</text:p>
          </table:table-cell>
          <table:table-cell table:style-name="ce3" office:value-type="string" calcext:value-type="string">
            <text:p>00845661000118</text:p>
          </table:table-cell>
          <table:table-cell table:style-name="ce5" office:value-type="string" calcext:value-type="string">
            <text:p>OFFICE TOTAL S.A.</text:p>
          </table:table-cell>
          <table:table-cell table:style-name="ce5" office:value-type="string" calcext:value-type="string">
            <text:p>AQUISICAO DE IMPRESSORA MULTIFUNCIONAL</text:p>
          </table:table-cell>
          <table:table-cell table:style-name="ce7"/>
          <table:table-cell table:style-name="ce7" office:value-type="float" office:value="38000" calcext:value-type="float">
            <text:p><text:s/>38.000,00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22776/2022</text:p>
          </table:table-cell>
          <table:table-cell table:style-name="ce3" office:value-type="string" calcext:value-type="string">
            <text:p>57494031000163</text:p>
          </table:table-cell>
          <table:table-cell table:style-name="ce5" office:value-type="string" calcext:value-type="string">
            <text:p>COMPANHIA BRASILEIRA DE CARTUCHOS</text:p>
          </table:table-cell>
          <table:table-cell table:style-name="ce5" office:value-type="string" calcext:value-type="string">
            <text:p>AQUISICAO DE MUNICOES</text:p>
          </table:table-cell>
          <table:table-cell table:style-name="ce7" table:number-columns-repeated="2"/>
          <table:table-cell table:style-name="ce7" office:value-type="float" office:value="48397.9" calcext:value-type="float">
            <text:p><text:s/>48.397,9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2391/2022</text:p>
          </table:table-cell>
          <table:table-cell table:style-name="ce3" office:value-type="string" calcext:value-type="string">
            <text:p>92781335000102</text:p>
          </table:table-cell>
          <table:table-cell table:style-name="ce5" office:value-type="string" calcext:value-type="string">
            <text:p>TAURUS ARMAS S.A.</text:p>
          </table:table-cell>
          <table:table-cell table:style-name="ce5" office:value-type="string" calcext:value-type="string">
            <text:p>AQUISICAO DE PISTOLAS.</text:p>
          </table:table-cell>
          <table:table-cell table:style-name="ce7" table:number-columns-repeated="2"/>
          <table:table-cell table:style-name="ce7" office:value-type="float" office:value="103588.8" calcext:value-type="float">
            <text:p><text:s/>103.588,8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0414/2022</text:p>
          </table:table-cell>
          <table:table-cell table:style-name="ce3" office:value-type="string" calcext:value-type="string">
            <text:p>03035204000156</text:p>
          </table:table-cell>
          <table:table-cell table:style-name="ce5" office:value-type="string" calcext:value-type="string">
            <text:p>LOGMASTER TECNOLOGIA LTDA</text:p>
          </table:table-cell>
          <table:table-cell table:style-name="ce5" office:value-type="string" calcext:value-type="string">
            <text:p>AQUISICAO DE NOBREAKS DE, NO MINIMO 10KVA. PROAD Nº 20414/2022 (PROAD ORIGINARIO Nº 8508/22)</text:p>
          </table:table-cell>
          <table:table-cell table:style-name="ce7" table:number-columns-repeated="2"/>
          <table:table-cell table:style-name="ce7" office:value-type="float" office:value="164950" calcext:value-type="float">
            <text:p><text:s/>164.950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08321/2022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DESPESAS DE EXERCICIOS ANTERIORES (REPACTUACAO E REVISAO CONTRATUAL DO SERVICO DE TELEFONISTA). <text:s/>PROAD Nº 8321/2022 (PROC. ORIGINARIO Nº 31/2017)</text:p>
          </table:table-cell>
          <table:table-cell table:style-name="ce7" table:number-columns-repeated="2"/>
          <table:table-cell table:style-name="ce7" office:value-type="float" office:value="1576.08" calcext:value-type="float">
            <text:p><text:s/>1.576,08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08321/2022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REPACTUACAO E REVISAO CONTRATUAL DO SERVICO DE TELEFONISTA. PROAD Nº 8321/2022 (PROC. ORIGINARIO Nº 31/2017)</text:p>
          </table:table-cell>
          <table:table-cell table:style-name="ce7" table:number-columns-repeated="2"/>
          <table:table-cell table:style-name="ce7" office:value-type="float" office:value="4973.07" calcext:value-type="float">
            <text:p><text:s/>4.973,07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7836/2021</text:p>
          </table:table-cell>
          <table:table-cell table:style-name="ce3" office:value-type="string" calcext:value-type="string">
            <text:p>82743287003553</text:p>
          </table:table-cell>
          <table:table-cell table:style-name="ce5" office:value-type="string" calcext:value-type="string">
            <text:p>SCHNEIDER ELECTRIC BRASIL LTDA</text:p>
          </table:table-cell>
          <table:table-cell table:style-name="ce5" office:value-type="string" calcext:value-type="string">
            <text:p>REEQUILIBRIO ECONOMICO-FINANCEIRO DO FORNECIMENTO DE PECAS PARA A MANUTENCAO DE EQUIPAMENTOS DE NO BREAKS</text:p>
          </table:table-cell>
          <table:table-cell table:style-name="ce7" table:number-columns-repeated="7"/>
          <table:table-cell table:style-name="ce7" office:value-type="float" office:value="47388.86" calcext:value-type="float">
            <text:p><text:s/>47.388,86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0843/2022</text:p>
          </table:table-cell>
          <table:table-cell table:style-name="ce3" office:value-type="string" calcext:value-type="string">
            <text:p>19078814000177</text:p>
          </table:table-cell>
          <table:table-cell table:style-name="ce5" office:value-type="string" calcext:value-type="string">
            <text:p>HIMOINSA DO BRASIL INDUSTRIA E COMERCIO DE GERADORES LT</text:p>
          </table:table-cell>
          <table:table-cell table:style-name="ce5" office:value-type="string" calcext:value-type="string">
            <text:p>AQUISICAO DE GRUPO GERADOR DE 500, 300 E 170 <text:s/>KVA</text:p>
          </table:table-cell>
          <table:table-cell table:style-name="ce7" table:number-columns-repeated="2"/>
          <table:table-cell table:style-name="ce7" office:value-type="float" office:value="818920" calcext:value-type="float">
            <text:p><text:s/>818.920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1525/2022</text:p>
          </table:table-cell>
          <table:table-cell table:style-name="ce3" office:value-type="string" calcext:value-type="string">
            <text:p>03339270000110</text:p>
          </table:table-cell>
          <table:table-cell table:style-name="ce5" office:value-type="string" calcext:value-type="string">
            <text:p>THE BEST PHARMA LTDA</text:p>
          </table:table-cell>
          <table:table-cell table:style-name="ce5" office:value-type="string" calcext:value-type="string">
            <text:p>AQUISICAO DE MEDICAMENTOS</text:p>
          </table:table-cell>
          <table:table-cell table:style-name="ce7"/>
          <table:table-cell table:style-name="ce7" office:value-type="float" office:value="3851.28" calcext:value-type="float">
            <text:p><text:s/>3.851,28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21525/2022</text:p>
          </table:table-cell>
          <table:table-cell table:style-name="ce3" office:value-type="string" calcext:value-type="string">
            <text:p>29614830000190</text:p>
          </table:table-cell>
          <table:table-cell table:style-name="ce5" office:value-type="string" calcext:value-type="string">
            <text:p>MEDITON FARMACEUTICA LTDA -</text:p>
          </table:table-cell>
          <table:table-cell table:style-name="ce5" office:value-type="string" calcext:value-type="string">
            <text:p>AQUISICAO DE MEDICAMENTOS</text:p>
          </table:table-cell>
          <table:table-cell table:style-name="ce7" table:number-columns-repeated="2"/>
          <table:table-cell table:style-name="ce7" office:value-type="float" office:value="468" calcext:value-type="float">
            <text:p><text:s/>468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1525/2022</text:p>
          </table:table-cell>
          <table:table-cell table:style-name="ce3" office:value-type="string" calcext:value-type="string">
            <text:p>14080830000180</text:p>
          </table:table-cell>
          <table:table-cell table:style-name="ce5" office:value-type="string" calcext:value-type="string">
            <text:p>DUNAFARMA MEDICAMENTOS LTDA</text:p>
          </table:table-cell>
          <table:table-cell table:style-name="ce5" office:value-type="string" calcext:value-type="string">
            <text:p>AQUISICAO DE MEDICAMENTOS</text:p>
          </table:table-cell>
          <table:table-cell table:style-name="ce7" office:value-type="float" office:value="3537" calcext:value-type="float">
            <text:p><text:s/>3.537,0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21525/2022</text:p>
          </table:table-cell>
          <table:table-cell table:style-name="ce3" office:value-type="string" calcext:value-type="string">
            <text:p>13537459000170</text:p>
          </table:table-cell>
          <table:table-cell table:style-name="ce5" office:value-type="string" calcext:value-type="string">
            <text:p>2D XAVIER MEDICAMENTOS E PERFUMARIA LTDA</text:p>
          </table:table-cell>
          <table:table-cell table:style-name="ce5" office:value-type="string" calcext:value-type="string">
            <text:p>AQUISICAO DE MEDICAMENTOS</text:p>
          </table:table-cell>
          <table:table-cell table:style-name="ce7"/>
          <table:table-cell table:style-name="ce7" office:value-type="float" office:value="2256.4" calcext:value-type="float">
            <text:p><text:s/>2.256,40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21855/2022</text:p>
          </table:table-cell>
          <table:table-cell table:style-name="ce3" office:value-type="string" calcext:value-type="string">
            <text:p>17177467000104</text:p>
          </table:table-cell>
          <table:table-cell table:style-name="ce5" office:value-type="string" calcext:value-type="string">
            <text:p>BBC COMERCIAL DISTRIBUIDORA E SERVICOS LTDA</text:p>
          </table:table-cell>
          <table:table-cell table:style-name="ce5" office:value-type="string" calcext:value-type="string">
            <text:p>AQUISICAO DE COLCHOES DE CASAL EM ESPUMA.</text:p>
          </table:table-cell>
          <table:table-cell table:style-name="ce7" table:number-columns-repeated="3"/>
          <table:table-cell table:style-name="ce7" office:value-type="float" office:value="11582.4" calcext:value-type="float">
            <text:p><text:s/>11.582,4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24970/2022</text:p>
          </table:table-cell>
          <table:table-cell table:style-name="ce3" office:value-type="string" calcext:value-type="string">
            <text:p>03619767000515</text:p>
          </table:table-cell>
          <table:table-cell table:style-name="ce5" office:value-type="string" calcext:value-type="string">
            <text:p>TORINO INFORMATICA LTDA..</text:p>
          </table:table-cell>
          <table:table-cell table:style-name="ce5" office:value-type="string" calcext:value-type="string">
            <text:p>AQUISICAO DE MONITORES DE VIDEO.</text:p>
          </table:table-cell>
          <table:table-cell table:style-name="ce7"/>
          <table:table-cell table:style-name="ce7" office:value-type="float" office:value="313020" calcext:value-type="float">
            <text:p><text:s/>313.020,00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24970/2022</text:p>
          </table:table-cell>
          <table:table-cell table:style-name="ce3" office:value-type="string" calcext:value-type="string">
            <text:p>03619767000515</text:p>
          </table:table-cell>
          <table:table-cell table:style-name="ce5" office:value-type="string" calcext:value-type="string">
            <text:p>TORINO INFORMATICA LTDA..</text:p>
          </table:table-cell>
          <table:table-cell table:style-name="ce5" office:value-type="string" calcext:value-type="string">
            <text:p>AQUISICAO DE MONITORES DE VIDEO.</text:p>
          </table:table-cell>
          <table:table-cell table:style-name="ce7"/>
          <table:table-cell table:style-name="ce7" office:value-type="float" office:value="95880" calcext:value-type="float">
            <text:p><text:s/>95.880,00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24970/2022</text:p>
          </table:table-cell>
          <table:table-cell table:style-name="ce3" office:value-type="string" calcext:value-type="string">
            <text:p>03619767000515</text:p>
          </table:table-cell>
          <table:table-cell table:style-name="ce5" office:value-type="string" calcext:value-type="string">
            <text:p>TORINO INFORMATICA LTDA..</text:p>
          </table:table-cell>
          <table:table-cell table:style-name="ce5" office:value-type="string" calcext:value-type="string">
            <text:p>AQUISICAO DE MONITORES DE VIDEO.</text:p>
          </table:table-cell>
          <table:table-cell table:style-name="ce7"/>
          <table:table-cell table:style-name="ce7" office:value-type="float" office:value="462480" calcext:value-type="float">
            <text:p><text:s/>462.480,00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04963/2022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REPACTUACAO, REVISAO E ALTERACAO CONTRATUAL DA PRESTACAO DE SERVICOS CONTINUADOS <text:s/>DE LIMPEZA E CONSERVACAO PREDIAL. PROAD 4963/2022 (ACOMPANHAMENTO 9603/2017)</text:p>
          </table:table-cell>
          <table:table-cell table:style-name="ce7" office:value-type="float" office:value="11647.17" calcext:value-type="float">
            <text:p><text:s/>11.647,17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04963/2022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REPACTUACAO, REVISAO E ALTERACAO CONTRATUAL REFERENTES A PRESTACAO DE SERVICO DE GARCOM. PROAD 4963/2022 (PROAD 9603/2017 ACOMPANHAMENTO)</text:p>
          </table:table-cell>
          <table:table-cell table:style-name="ce7" office:value-type="float" office:value="164.04" calcext:value-type="float">
            <text:p><text:s/>164,04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00742/2020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, EM BENEFICIO DO PROGRAMA DE AUTOGESTAO EM SAUDE (TRT6 SAUDE),DE PESSOAS JURIDICAS NA PRESTACAO DE SERVICOS, NO EXERCICIO DE 2023. (PROAD 742/2020)</text:p>
          </table:table-cell>
          <table:table-cell table:style-name="ce7"/>
          <table:table-cell table:style-name="ce7" office:value-type="float" office:value="4451.12" calcext:value-type="float">
            <text:p><text:s/>4.451,12 </text:p>
          </table:table-cell>
          <table:table-cell table:style-name="ce7" office:value-type="float" office:value="656059.77" calcext:value-type="float">
            <text:p><text:s/>656.059,77 </text:p>
          </table:table-cell>
          <table:table-cell table:style-name="ce7" office:value-type="float" office:value="290009.98" calcext:value-type="float">
            <text:p><text:s/>290.009,98 </text:p>
          </table:table-cell>
          <table:table-cell table:style-name="ce7" office:value-type="float" office:value="1060267.45" calcext:value-type="float">
            <text:p><text:s/>1.060.267,45 </text:p>
          </table:table-cell>
          <table:table-cell table:style-name="ce7" office:value-type="float" office:value="585934.56" calcext:value-type="float">
            <text:p><text:s/>585.934,56 </text:p>
          </table:table-cell>
          <table:table-cell table:style-name="ce7" office:value-type="float" office:value="687729.77" calcext:value-type="float">
            <text:p><text:s/>687.729,77 </text:p>
          </table:table-cell>
          <table:table-cell table:style-name="ce7" office:value-type="float" office:value="784298.64" calcext:value-type="float">
            <text:p><text:s/>784.298,64 </text:p>
          </table:table-cell>
          <table:table-cell table:style-name="ce7" office:value-type="float" office:value="488785.77" calcext:value-type="float">
            <text:p><text:s/>488.785,77 </text:p>
          </table:table-cell>
          <table:table-cell table:style-name="ce7" office:value-type="float" office:value="785913.53" calcext:value-type="float">
            <text:p><text:s/>785.913,53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2818/2019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 DE PESSOAS JURIDICAS ESPECIALIZADAS NA PRESTACAO DE SERVICOS MEDICO-HOSPITALARES NA REGIAO METROPOLITANA DO RECIFE, EM BENEFICIO DO PROGRAMA DE AUTOGESTAO EM SAUDE DO TRT6 (TRT6 SAUDE), NO EXERCICIO DE 2023. (PROAD 12818/2019)</text:p>
          </table:table-cell>
          <table:table-cell table:style-name="ce7" table:number-columns-repeated="2"/>
          <table:table-cell table:style-name="ce7" office:value-type="float" office:value="1050946.76" calcext:value-type="float">
            <text:p><text:s/>1.050.946,76 </text:p>
          </table:table-cell>
          <table:table-cell table:style-name="ce7" office:value-type="float" office:value="671058.69" calcext:value-type="float">
            <text:p><text:s/>671.058,69 </text:p>
          </table:table-cell>
          <table:table-cell table:style-name="ce7" office:value-type="float" office:value="1248879.73" calcext:value-type="float">
            <text:p><text:s/>1.248.879,73 </text:p>
          </table:table-cell>
          <table:table-cell table:style-name="ce7" office:value-type="float" office:value="636794.18" calcext:value-type="float">
            <text:p><text:s/>636.794,18 </text:p>
          </table:table-cell>
          <table:table-cell table:style-name="ce7" office:value-type="float" office:value="610667.3" calcext:value-type="float">
            <text:p><text:s/>610.667,30 </text:p>
          </table:table-cell>
          <table:table-cell table:style-name="ce7" office:value-type="float" office:value="966114.31" calcext:value-type="float">
            <text:p><text:s/>966.114,31 </text:p>
          </table:table-cell>
          <table:table-cell table:style-name="ce7" office:value-type="float" office:value="175928.58" calcext:value-type="float">
            <text:p><text:s/>175.928,58 </text:p>
          </table:table-cell>
          <table:table-cell table:style-name="ce7" office:value-type="float" office:value="1305673.94" calcext:value-type="float">
            <text:p><text:s/>1.305.673,94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 <text:s/>PARA O EVENTO: EVENTO: 10ª. JORNADA INSTITUCIONAL DA EJ-TRT6, NO PERIODO 16 A 20/01/2023.(PROADS RELACIONADOS 13680/2022 E 8438/2022-ORIGINARIO)</text:p>
          </table:table-cell>
          <table:table-cell table:style-name="ce7" office:value-type="float" office:value="10920" calcext:value-type="float">
            <text:p><text:s/>10.920,0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25293/2022</text:p>
          </table:table-cell>
          <table:table-cell table:style-name="ce3" office:value-type="string" calcext:value-type="string">
            <text:p>13992598000194</text:p>
          </table:table-cell>
          <table:table-cell table:style-name="ce5" office:value-type="string" calcext:value-type="string">
            <text:p>O POSTE SOLUCOES LUMINOSAS LTDA</text:p>
          </table:table-cell>
          <table:table-cell table:style-name="ce5" office:value-type="string" calcext:value-type="string">
            <text:p>EVENTO: APRESENTACAO DO ESPETACULO: A RECEITA, EM 16 DE JANEIRO DE 2023, NA PROGRAMACAO DA 10ª. JORNADA INSTITUCIONAL DA ESCOLA JUDICIAL. (PROAD 25293/2022)</text:p>
          </table:table-cell>
          <table:table-cell table:style-name="ce7" office:value-type="float" office:value="2700" calcext:value-type="float">
            <text:p><text:s/>2.700,0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25298/2022</text:p>
          </table:table-cell>
          <table:table-cell table:style-name="ce3" office:value-type="string" calcext:value-type="string">
            <text:p>09223519000103</text:p>
          </table:table-cell>
          <table:table-cell table:style-name="ce5" office:value-type="string" calcext:value-type="string">
            <text:p>IMA SERVICOS DE GESTAO DE IMAGEM E MARKETING EIRELI</text:p>
          </table:table-cell>
          <table:table-cell table:style-name="ce5" office:value-type="string" calcext:value-type="string">
            <text:p>WORKSHOP: O JUIZ E AS MIDIAS. REALIZADO NA PROGRAMACAO DA 10ª JORNADA INSTITUCIONAL DA ESCOLA JUDICIAL DO TRIBUNAL REGIONAL DO TRABALHO DA SEXTA REGIAO (EJ-TRT6). (PROAD 25298/2022)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5335/2022</text:p>
          </table:table-cell>
          <table:table-cell table:style-name="ce3" office:value-type="string" calcext:value-type="string">
            <text:p>07197678000155</text:p>
          </table:table-cell>
          <table:table-cell table:style-name="ce5" office:value-type="string" calcext:value-type="string">
            <text:p>CARLOS ANDRE BRASILIANO SILVA</text:p>
          </table:table-cell>
          <table:table-cell table:style-name="ce5" office:value-type="string" calcext:value-type="string">
            <text:p>SERVICO DE COBERTURA DE AUDIOVISUAL COM TRANSMISSAO VIA INTERNET DE EVENTOS DESTE TRIBUNAL. (EVENTO: 10ª JORNADA INSTITUCIONAL DA EJ-TRT6). (PROAD 15335/2022 E PROAD ORIGINARIO 9655/2022).</text:p>
          </table:table-cell>
          <table:table-cell table:style-name="ce7" table:number-columns-repeated="2"/>
          <table:table-cell table:style-name="ce7" office:value-type="float" office:value="12500" calcext:value-type="float">
            <text:p><text:s/>12.500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00898/2021</text:p>
          </table:table-cell>
          <table:table-cell table:style-name="ce3" office:value-type="string" calcext:value-type="string">
            <text:p>21993683000103</text:p>
          </table:table-cell>
          <table:table-cell table:style-name="ce5" office:value-type="string" calcext:value-type="string">
            <text:p>V &amp; P SERVICOS DE VIAGENS LTDA</text:p>
          </table:table-cell>
          <table:table-cell table:style-name="ce5" office:value-type="string" calcext:value-type="string">
            <text:p>FORNECIMENTO DE PASSAGENS AEREAS NO EXERCICIO DE 2023. (PROAD 898/2021)</text:p>
          </table:table-cell>
          <table:table-cell table:style-name="ce7" office:value-type="float" office:value="8772.63" calcext:value-type="float">
            <text:p><text:s/>8.772,63 </text:p>
          </table:table-cell>
          <table:table-cell table:style-name="ce7" office:value-type="float" office:value="5763.59" calcext:value-type="float">
            <text:p><text:s/>5.763,59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20589/2022</text:p>
          </table:table-cell>
          <table:table-cell table:style-name="ce3" office:value-type="string" calcext:value-type="string">
            <text:p>33318780000171</text:p>
          </table:table-cell>
          <table:table-cell table:style-name="ce5" office:value-type="string" calcext:value-type="string">
            <text:p>R. R. F. GUIMARAES AGENCIA DE VIAGENS LTDA</text:p>
          </table:table-cell>
          <table:table-cell table:style-name="ce5" office:value-type="string" calcext:value-type="string">
            <text:p>FORNECIMENTO DE PASSAGENS AEREAS NO EXERCICIO DE 2023. (PROAD 20589/2022)</text:p>
          </table:table-cell>
          <table:table-cell table:style-name="ce7" table:number-columns-repeated="4"/>
          <table:table-cell table:style-name="ce7" office:value-type="float" office:value="142727.9" calcext:value-type="float">
            <text:p><text:s/>142.727,90 </text:p>
          </table:table-cell>
          <table:table-cell table:style-name="ce7" office:value-type="float" office:value="78236.34" calcext:value-type="float">
            <text:p><text:s/>78.236,34 </text:p>
          </table:table-cell>
          <table:table-cell table:style-name="ce7" office:value-type="float" office:value="58379.27" calcext:value-type="float">
            <text:p><text:s/>58.379,27 </text:p>
          </table:table-cell>
          <table:table-cell table:style-name="ce7"/>
          <table:table-cell table:style-name="ce7" office:value-type="float" office:value="18424.02" calcext:value-type="float">
            <text:p><text:s/>18.424,02 </text:p>
          </table:table-cell>
          <table:table-cell table:style-name="ce7" office:value-type="float" office:value="50687.06" calcext:value-type="float">
            <text:p><text:s/>50.687,06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5042/2022</text:p>
          </table:table-cell>
          <table:table-cell table:style-name="ce3" office:value-type="string" calcext:value-type="string">
            <text:p>05917873429</text:p>
          </table:table-cell>
          <table:table-cell table:style-name="ce5" office:value-type="string" calcext:value-type="string">
            <text:p>EVA DE AZEVEDO GOMES</text:p>
          </table:table-cell>
          <table:table-cell table:style-name="ce5" office:value-type="string" calcext:value-type="string">
            <text:p>CONTRATACAO DA COLABORADORA EVENTUAL, EVA DE AZEVEDO GOMES, PARA PROFERIR A PALESTRA IMPACTOS E DESAFIOS DO TRABALHO 4.0 NO CENARIO DE INTELIGENCIA ARTIFICIAL E METAVERSO, NA 10A. JORNADA INSTITUCIONAL DA ESCOLA JUDICIAL. (PROAD 25042/2022)</text:p>
          </table:table-cell>
          <table:table-cell table:style-name="ce7" office:value-type="float" office:value="600.75" calcext:value-type="float">
            <text:p><text:s/>600,75 </text:p>
          </table:table-cell>
          <table:table-cell table:style-name="ce7" office:value-type="float" office:value="74.25" calcext:value-type="float">
            <text:p><text:s/>74,25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23578/2022</text:p>
          </table:table-cell>
          <table:table-cell table:style-name="ce3" office:value-type="string" calcext:value-type="string">
            <text:p>10981905000143</text:p>
          </table:table-cell>
          <table:table-cell table:style-name="ce5" office:value-type="string" calcext:value-type="string">
            <text:p>SAUDE SUPLEMENTAR SOLUCOES EM GESTAO DE CONSU</text:p>
          </table:table-cell>
          <table:table-cell table:style-name="ce5" office:value-type="string" calcext:value-type="string">
            <text:p>SERVICO DE IMPLANTACAO, DESENVOLVIMENTO E ACOMPANHAMENTO DE ATENCAO PRIMARIA A SAUDE (APS) E DE CENTRAL DE TELEATENDIMENTO PARA OS BENEFICIARIOS DO PROGRAMA DE AUTOGESTAO EM SAUDE DO TRT6, NO EXERCICIO DE 2023 (PROADS <text:s/>23578/2022 E 14005/2022)</text:p>
          </table:table-cell>
          <table:table-cell table:style-name="ce7" table:number-columns-repeated="3"/>
          <table:table-cell table:style-name="ce7" office:value-type="float" office:value="64297.63" calcext:value-type="float">
            <text:p><text:s/>64.297,63 </text:p>
          </table:table-cell>
          <table:table-cell table:style-name="ce7" office:value-type="float" office:value="48582.67" calcext:value-type="float">
            <text:p><text:s/>48.582,67 </text:p>
          </table:table-cell>
          <table:table-cell table:style-name="ce7" office:value-type="float" office:value="59441.23" calcext:value-type="float">
            <text:p><text:s/>59.441,23 </text:p>
          </table:table-cell>
          <table:table-cell table:style-name="ce7" office:value-type="float" office:value="65232.13" calcext:value-type="float">
            <text:p><text:s/>65.232,13 </text:p>
          </table:table-cell>
          <table:table-cell table:style-name="ce7" office:value-type="float" office:value="69531.81" calcext:value-type="float">
            <text:p><text:s/>69.531,81 </text:p>
          </table:table-cell>
          <table:table-cell table:style-name="ce7" office:value-type="float" office:value="73155.47" calcext:value-type="float">
            <text:p><text:s/>73.155,47 </text:p>
          </table:table-cell>
          <table:table-cell table:style-name="ce7" office:value-type="float" office:value="74174.47" calcext:value-type="float">
            <text:p><text:s/>74.174,47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 <text:s/>PARA O EVENTO: EVENTO: 10ª. JORNADA INSTITUCIONAL DA EJ-TRT6, NO PERIODO 16 A 20/01/2023 <text:s/>- <text:s/>ACRESCIMO. <text:s/>(PROADS RELACIONADOS 13680/2022 E 8438/2022-ORIGINARIO)</text:p>
          </table:table-cell>
          <table:table-cell table:style-name="ce7" office:value-type="float" office:value="2730" calcext:value-type="float">
            <text:p><text:s/>2.730,0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24413/2022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PRORROGACAO CONTRATUAL REFERENTE AOS SERVICOS DE COLETA, TRANSPORTE E ENTREGA DE CORRESPONDENCIA AGRUPADA (MALOTE) PARA ESTE TRIBUNAL, NO EXERCICIO DE 2023. (PROADS 24413/2022 E 22247/2019)</text:p>
          </table:table-cell>
          <table:table-cell table:style-name="ce7"/>
          <table:table-cell table:style-name="ce7" office:value-type="float" office:value="1777.42" calcext:value-type="float">
            <text:p><text:s/>1.777,42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05854/2022</text:p>
          </table:table-cell>
          <table:table-cell table:style-name="ce3" office:value-type="string" calcext:value-type="string">
            <text:p>07890184000151</text:p>
          </table:table-cell>
          <table:table-cell table:style-name="ce5" office:value-type="string" calcext:value-type="string">
            <text:p>K9 PRODUCOES DE VIDEOS LTDA</text:p>
          </table:table-cell>
          <table:table-cell table:style-name="ce5" office:value-type="string" calcext:value-type="string">
            <text:p>PRODUCAO DE VIDEO SOBRE PARA SEGURANCA CIBERNETICA. (PROAD 5854/2022 - PROAD ORIGINARIO 19925/2021)</text:p>
          </table:table-cell>
          <table:table-cell table:style-name="ce7" office:value-type="float" office:value="1500" calcext:value-type="float">
            <text:p><text:s/>1.500,0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05854/2022</text:p>
          </table:table-cell>
          <table:table-cell table:style-name="ce3" office:value-type="string" calcext:value-type="string">
            <text:p>07890184000151</text:p>
          </table:table-cell>
          <table:table-cell table:style-name="ce5" office:value-type="string" calcext:value-type="string">
            <text:p>K9 PRODUCOES DE VIDEOS LTDA</text:p>
          </table:table-cell>
          <table:table-cell table:style-name="ce5" office:value-type="string" calcext:value-type="string">
            <text:p>PRODUCAO DE VIDEO PARA A POSSE. (PROAD 5854/2022 - PROAD ORIGINARIO 19925/2021)</text:p>
          </table:table-cell>
          <table:table-cell table:style-name="ce7" table:number-columns-repeated="8"/>
          <table:table-cell table:style-name="ce7" office:value-type="float" office:value="4000" calcext:value-type="float">
            <text:p><text:s/>4.00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CARTAZES PARA A CAMPANHA DA SECRETARIA DE POLICIA JUDICIAL. PROAD 20322/2022 (PROAD DE ACOMPANHAMENTO 12284/2022)</text:p>
          </table:table-cell>
          <table:table-cell table:style-name="ce7" office:value-type="float" office:value="198" calcext:value-type="float">
            <text:p><text:s/>198,0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25323/2022</text:p>
          </table:table-cell>
          <table:table-cell table:style-name="ce3" office:value-type="string" calcext:value-type="string">
            <text:p>413013</text:p>
          </table:table-cell>
          <table:table-cell table:style-name="ce5" office:value-type="string" calcext:value-type="string">
            <text:p>FUNDO DE FISCALIZ.DAS TELECOMUNICACOES-FISTEL</text:p>
          </table:table-cell>
          <table:table-cell table:style-name="ce5" office:value-type="string" calcext:value-type="string">
            <text:p>PAGAMENTO DE RENOVACAO DA OUTORGA DO USO DE RADIOFREQUENCIA DA AGENCIA NACIONAL DE TELECOMUNICACOES - ANATEL. (PROAD 25323/2022) .</text:p>
          </table:table-cell>
          <table:table-cell table:style-name="ce7" office:value-type="float" office:value="190.88" calcext:value-type="float">
            <text:p><text:s/>190,88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25304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INSTRUTORIA MINISTRADA POR PESSOAL DO QUADRO DESTE REGIONAL, NO EXERCICIO DE 2023, PLANO ORCAMENTARIO DE FORMACAO E APERFEICOAMENTO DE MAGISTRADOS. (PROAD <text:s/>25304/2022)</text:p>
          </table:table-cell>
          <table:table-cell table:style-name="ce7"/>
          <table:table-cell table:style-name="ce7" office:value-type="float" office:value="4782.9" calcext:value-type="float">
            <text:p><text:s/>4.782,90 </text:p>
          </table:table-cell>
          <table:table-cell table:style-name="ce7" office:value-type="float" office:value="693.52" calcext:value-type="float">
            <text:p><text:s/>693,52 </text:p>
          </table:table-cell>
          <table:table-cell table:style-name="ce7" office:value-type="float" office:value="1040.28" calcext:value-type="float">
            <text:p><text:s/>1.040,28 </text:p>
          </table:table-cell>
          <table:table-cell table:style-name="ce7" office:value-type="float" office:value="11880" calcext:value-type="float">
            <text:p><text:s/>11.880,00 </text:p>
          </table:table-cell>
          <table:table-cell table:style-name="ce7" office:value-type="float" office:value="16260" calcext:value-type="float">
            <text:p><text:s/>16.260,00 </text:p>
          </table:table-cell>
          <table:table-cell table:style-name="ce7" office:value-type="float" office:value="16827" calcext:value-type="float">
            <text:p><text:s/>16.827,00 </text:p>
          </table:table-cell>
          <table:table-cell table:style-name="ce7"/>
          <table:table-cell table:style-name="ce7" office:value-type="float" office:value="18931.94" calcext:value-type="float">
            <text:p><text:s/>18.931,94 </text:p>
          </table:table-cell>
          <table:table-cell table:style-name="ce7" office:value-type="float" office:value="14382.12" calcext:value-type="float">
            <text:p><text:s/>14.382,1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5304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INSTRUTORIA MINISTRADA POR PESSOAL NAO PERTENCENTE AO QUADRO DESTE REGIONAL, NO EXERCICIO DE 2023, PLANO ORCAMENTARIO DE FORMACAO E APERFEICOAMENTO DE MAGISTRADOS. (PROAD <text:s/>25304/2022)</text:p>
          </table:table-cell>
          <table:table-cell table:style-name="ce7" office:value-type="float" office:value="7122.9" calcext:value-type="float">
            <text:p><text:s/>7.122,90 </text:p>
          </table:table-cell>
          <table:table-cell table:style-name="ce7" office:value-type="float" office:value="2088.72" calcext:value-type="float">
            <text:p><text:s/>2.088,72 </text:p>
          </table:table-cell>
          <table:table-cell table:style-name="ce7" office:value-type="float" office:value="693.52" calcext:value-type="float">
            <text:p><text:s/>693,52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2933/2022</text:p>
          </table:table-cell>
          <table:table-cell table:style-name="ce3" office:value-type="string" calcext:value-type="string">
            <text:p>23035197000108</text:p>
          </table:table-cell>
          <table:table-cell table:style-name="ce5" office:value-type="string" calcext:value-type="string">
            <text:p>RIO MADEIRA CERTIFICADORA DIGITAL LTDA</text:p>
          </table:table-cell>
          <table:table-cell table:style-name="ce5" office:value-type="string" calcext:value-type="string">
            <text:p>CERTIFICADOS DIGITAIS PARA PESSOA FISICA A3. PROAD 22933/2022 (PROAD ORIGINARIO 15394/2022).</text:p>
          </table:table-cell>
          <table:table-cell table:style-name="ce7" table:number-columns-repeated="2"/>
          <table:table-cell table:style-name="ce7" office:value-type="float" office:value="119.97" calcext:value-type="float">
            <text:p><text:s/>119,97 </text:p>
          </table:table-cell>
          <table:table-cell table:style-name="ce7" office:value-type="float" office:value="1279.68" calcext:value-type="float">
            <text:p><text:s/>1.279,68 </text:p>
          </table:table-cell>
          <table:table-cell table:style-name="ce7" office:value-type="float" office:value="1839.52" calcext:value-type="float">
            <text:p><text:s/>1.839,52 </text:p>
          </table:table-cell>
          <table:table-cell table:style-name="ce7" office:value-type="float" office:value="-80" calcext:value-type="float">
            <text:p>-80,00 </text:p>
          </table:table-cell>
          <table:table-cell table:style-name="ce7" office:value-type="float" office:value="3119.22" calcext:value-type="float">
            <text:p><text:s/>3.119,22 </text:p>
          </table:table-cell>
          <table:table-cell table:style-name="ce7" office:value-type="float" office:value="-40" calcext:value-type="float">
            <text:p>-40,00 </text:p>
          </table:table-cell>
          <table:table-cell table:style-name="ce7" office:value-type="float" office:value="2879.26" calcext:value-type="float">
            <text:p><text:s/>2.879,26 </text:p>
          </table:table-cell>
          <table:table-cell table:style-name="ce7" office:value-type="float" office:value="1119.7" calcext:value-type="float">
            <text:p><text:s/>1.119,7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2605/2018</text:p>
          </table:table-cell>
          <table:table-cell table:style-name="ce3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5" office:value-type="string" calcext:value-type="string">
            <text:p>ACESSO MOVEL A INTERNET - PLANO DE DADOS 4G, COM FRANQUIA MINIMA DE 3GB, INCLUINDO CHIPS <text:s text:c="2"/>(SIM CARDS ) E MODENS E M REGIME DE COMODATO, NO EXERCICIO DE 2023. (PROAD 2605/2018)</text:p>
          </table:table-cell>
          <table:table-cell table:style-name="ce7" office:value-type="float" office:value="163.41" calcext:value-type="float">
            <text:p><text:s/>163,41 </text:p>
          </table:table-cell>
          <table:table-cell table:style-name="ce7" office:value-type="float" office:value="1489.25" calcext:value-type="float">
            <text:p><text:s/>1.489,25 </text:p>
          </table:table-cell>
          <table:table-cell table:style-name="ce7" office:value-type="float" office:value="1496.1" calcext:value-type="float">
            <text:p><text:s/>1.496,10 </text:p>
          </table:table-cell>
          <table:table-cell table:style-name="ce7" office:value-type="float" office:value="1496.67" calcext:value-type="float">
            <text:p><text:s/>1.496,67 </text:p>
          </table:table-cell>
          <table:table-cell table:style-name="ce7" office:value-type="float" office:value="4.25" calcext:value-type="float">
            <text:p><text:s/>4,25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6668/2020</text:p>
          </table:table-cell>
          <table:table-cell table:style-name="ce3" office:value-type="string" calcext:value-type="string">
            <text:p>15026942000116</text:p>
          </table:table-cell>
          <table:table-cell table:style-name="ce5" office:value-type="string" calcext:value-type="string">
            <text:p>ELEVADORES VERSATIL LTDA</text:p>
          </table:table-cell>
          <table:table-cell table:style-name="ce5" office:value-type="string" calcext:value-type="string">
            <text:p>MANUTENCAO PREVENTIVA E CORRETIVA, COM SUBSTITUICAO DE PECAS E COMPONENTES GENUINOS DO FABRICANTE, EM UM ELEVADOR, TIPO PASSAGEIRO, INSTALADO NO FORUM TRABALHISTA DECARUARU, NO EXERCICIO DE 2023. (PROAD 16668/2020)</text:p>
          </table:table-cell>
          <table:table-cell table:style-name="ce7"/>
          <table:table-cell table:style-name="ce7" office:value-type="float" office:value="531.54" calcext:value-type="float">
            <text:p><text:s/>531,54 </text:p>
          </table:table-cell>
          <table:table-cell table:number-columns-repeated="5" table:style-name="ce7" office:value-type="float" office:value="597.23" calcext:value-type="float">
            <text:p><text:s/>597,23 </text:p>
          </table:table-cell>
          <table:table-cell table:style-name="ce7" office:value-type="float" office:value="65.69" calcext:value-type="float">
            <text:p><text:s/>65,69 </text:p>
          </table:table-cell>
          <table:table-cell table:style-name="ce7" office:value-type="float" office:value="1128.77" calcext:value-type="float">
            <text:p><text:s/>1.128,77 </text:p>
          </table:table-cell>
          <table:table-cell table:style-name="ce7" office:value-type="float" office:value="597.23" calcext:value-type="float">
            <text:p><text:s/>597,23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2656/2021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MANUTENCAO PREVENTIVA E CORRETIVA, COM SUBSTITUICAO DE PECAS E COMPONENTES GENUINOS DO FABRICANTE, EM UM ELEVADOR, TIPO PASSAGEIRO, INSTALADO NO FORUM TRABALHISTA DE PAULISTA, NO EXERCICIO DE 2023. (PROAD 12656/2021)</text:p>
          </table:table-cell>
          <table:table-cell table:style-name="ce7"/>
          <table:table-cell table:style-name="ce7" office:value-type="float" office:value="394.27" calcext:value-type="float">
            <text:p><text:s/>394,27 </text:p>
          </table:table-cell>
          <table:table-cell table:number-columns-repeated="8" table:style-name="ce7" office:value-type="float" office:value="443" calcext:value-type="float">
            <text:p><text:s/>443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0242/2022</text:p>
          </table:table-cell>
          <table:table-cell table:style-name="ce3" office:value-type="string" calcext:value-type="string">
            <text:p>02421421000111</text:p>
          </table:table-cell>
          <table:table-cell table:style-name="ce5" office:value-type="string" calcext:value-type="string">
            <text:p>TIM S A</text:p>
          </table:table-cell>
          <table:table-cell table:style-name="ce5" office:value-type="string" calcext:value-type="string">
            <text:p>PRORROGACAO E REAJUSTE CONTRATUAL, REFERENTES AOS SERVICOS DE TELEFONIA MOVEL PESSOAL (SMP) E INTERNET E FORNECIMENTO DE SMARTPHONES EM REGIME DE COMODATO, NO EXERCICIO DE 2023. (PROAD 20242/2022)</text:p>
          </table:table-cell>
          <table:table-cell table:style-name="ce7"/>
          <table:table-cell table:style-name="ce7" office:value-type="float" office:value="3252.78" calcext:value-type="float">
            <text:p><text:s/>3.252,78 </text:p>
          </table:table-cell>
          <table:table-cell table:style-name="ce7" office:value-type="float" office:value="3240.3" calcext:value-type="float">
            <text:p><text:s/>3.240,30 </text:p>
          </table:table-cell>
          <table:table-cell table:style-name="ce7" office:value-type="float" office:value="4305.93" calcext:value-type="float">
            <text:p><text:s/>4.305,93 </text:p>
          </table:table-cell>
          <table:table-cell table:style-name="ce7" office:value-type="float" office:value="4332.44" calcext:value-type="float">
            <text:p><text:s/>4.332,44 </text:p>
          </table:table-cell>
          <table:table-cell table:style-name="ce7" office:value-type="float" office:value="3944.34" calcext:value-type="float">
            <text:p><text:s/>3.944,34 </text:p>
          </table:table-cell>
          <table:table-cell table:style-name="ce7" office:value-type="float" office:value="4770.88" calcext:value-type="float">
            <text:p><text:s/>4.770,88 </text:p>
          </table:table-cell>
          <table:table-cell table:style-name="ce7" office:value-type="float" office:value="4359.58" calcext:value-type="float">
            <text:p><text:s/>4.359,58 </text:p>
          </table:table-cell>
          <table:table-cell table:style-name="ce7" office:value-type="float" office:value="4358.91" calcext:value-type="float">
            <text:p><text:s/>4.358,91 </text:p>
          </table:table-cell>
          <table:table-cell table:style-name="ce7" office:value-type="float" office:value="4332.4" calcext:value-type="float">
            <text:p><text:s/>4.332,4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8610/2017</text:p>
          </table:table-cell>
          <table:table-cell table:style-name="ce3" office:value-type="string" calcext:value-type="string">
            <text:p>82743287003553</text:p>
          </table:table-cell>
          <table:table-cell table:style-name="ce5" office:value-type="string" calcext:value-type="string">
            <text:p>SCHNEIDER ELECTRIC BRASIL LTDA</text:p>
          </table:table-cell>
          <table:table-cell table:style-name="ce5" office:value-type="string" calcext:value-type="string">
            <text:p>SERVICOS DE MANUTENCAO PREDITIVA E PREVENTIVA PROGRAMADA E MANUTENCAO CORRETIVA PARA EQUIPAMENTOS NOBREAK (SALA-COFRE) NO EXERCICIO DE 2023. (PROAD 18610/2017)</text:p>
          </table:table-cell>
          <table:table-cell table:style-name="ce7" table:number-columns-repeated="4"/>
          <table:table-cell table:style-name="ce7" office:value-type="float" office:value="16246.71" calcext:value-type="float">
            <text:p><text:s/>16.246,71 </text:p>
          </table:table-cell>
          <table:table-cell table:style-name="ce7"/>
          <table:table-cell table:style-name="ce7" office:value-type="float" office:value="5977.62" calcext:value-type="float">
            <text:p><text:s/>5.977,62 </text:p>
          </table:table-cell>
          <table:table-cell table:style-name="ce7" office:value-type="float" office:value="18495.06" calcext:value-type="float">
            <text:p><text:s/>18.495,06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5305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AS TAXAS DE LICENCIAMENTO DE VEICULOS DESTE REGIONAL, NO EXERCICIO DE 2023. (PROAD 25305/2022)</text:p>
          </table:table-cell>
          <table:table-cell table:style-name="ce7"/>
          <table:table-cell table:style-name="ce7" office:value-type="float" office:value="8989.31" calcext:value-type="float">
            <text:p><text:s/>8.989,31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25323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TAXAS NO EXERCICIO DE 2023. (PROAD 25323/2022)</text:p>
          </table:table-cell>
          <table:table-cell table:style-name="ce7" office:value-type="float" office:value="367.94" calcext:value-type="float">
            <text:p><text:s/>367,94 </text:p>
          </table:table-cell>
          <table:table-cell table:style-name="ce7" office:value-type="float" office:value="105163.6" calcext:value-type="float">
            <text:p><text:s/>105.163,60 </text:p>
          </table:table-cell>
          <table:table-cell table:style-name="ce7" office:value-type="float" office:value="1570.95" calcext:value-type="float">
            <text:p><text:s/>1.570,95 </text:p>
          </table:table-cell>
          <table:table-cell table:style-name="ce7" office:value-type="float" office:value="2914.02" calcext:value-type="float">
            <text:p><text:s/>2.914,02 </text:p>
          </table:table-cell>
          <table:table-cell table:style-name="ce7" office:value-type="float" office:value="541.36" calcext:value-type="float">
            <text:p><text:s/>541,36 </text:p>
          </table:table-cell>
          <table:table-cell table:style-name="ce7" office:value-type="float" office:value="283.77" calcext:value-type="float">
            <text:p><text:s/>283,77 </text:p>
          </table:table-cell>
          <table:table-cell table:style-name="ce7" table:number-columns-repeated="3"/>
          <table:table-cell table:style-name="ce7" office:value-type="float" office:value="2431.02" calcext:value-type="float">
            <text:p><text:s/>2.431,0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5323/2022</text:p>
          </table:table-cell>
          <table:table-cell table:style-name="ce3" office:value-type="string" calcext:value-type="string">
            <text:p>510001</text:p>
          </table:table-cell>
          <table:table-cell table:style-name="ce5" office:value-type="string" calcext:value-type="string">
            <text:p>COORD.GERAL DE ORCAMENTO, FINANCAS E CONTAB.</text:p>
          </table:table-cell>
          <table:table-cell table:style-name="ce5" office:value-type="string" calcext:value-type="string">
            <text:p>PAGAMENTO DE CONTRIBUICAO PREVIDENCIARIA - PESSOA FISICA, NO EXERCICIO DE 2023. (PROAD 25323/2022)</text:p>
          </table:table-cell>
          <table:table-cell table:style-name="ce7"/>
          <table:table-cell table:style-name="ce7" office:value-type="float" office:value="25682.68" calcext:value-type="float">
            <text:p><text:s/>25.682,68 </text:p>
          </table:table-cell>
          <table:table-cell table:style-name="ce7" office:value-type="float" office:value="31910.85" calcext:value-type="float">
            <text:p><text:s/>31.910,85 </text:p>
          </table:table-cell>
          <table:table-cell table:style-name="ce7" office:value-type="float" office:value="52554.36" calcext:value-type="float">
            <text:p><text:s/>52.554,36 </text:p>
          </table:table-cell>
          <table:table-cell table:style-name="ce7" office:value-type="float" office:value="52350.3" calcext:value-type="float">
            <text:p><text:s/>52.350,30 </text:p>
          </table:table-cell>
          <table:table-cell table:style-name="ce7" office:value-type="float" office:value="55507.62" calcext:value-type="float">
            <text:p><text:s/>55.507,62 </text:p>
          </table:table-cell>
          <table:table-cell table:style-name="ce7" office:value-type="float" office:value="69743.92" calcext:value-type="float">
            <text:p><text:s/>69.743,92 </text:p>
          </table:table-cell>
          <table:table-cell table:style-name="ce7" office:value-type="float" office:value="65298.47" calcext:value-type="float">
            <text:p><text:s/>65.298,47 </text:p>
          </table:table-cell>
          <table:table-cell table:style-name="ce7" office:value-type="float" office:value="52088.56" calcext:value-type="float">
            <text:p><text:s/>52.088,56 </text:p>
          </table:table-cell>
          <table:table-cell table:style-name="ce7" office:value-type="float" office:value="50502.17" calcext:value-type="float">
            <text:p><text:s/>50.502,17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584/2021</text:p>
          </table:table-cell>
          <table:table-cell table:style-name="ce3" office:value-type="string" calcext:value-type="string">
            <text:p>07301055000180</text:p>
          </table:table-cell>
          <table:table-cell table:style-name="ce5" office:value-type="string" calcext:value-type="string">
            <text:p>AZIZ INFORMATICA LTDA</text:p>
          </table:table-cell>
          <table:table-cell table:style-name="ce5" office:value-type="string" calcext:value-type="string">
            <text:p>CONTRATACAO DE EMPRESA ESPECIALIZADA PARA A PRESTACAO DE SERVICOS DE VIGILANCIA ELETRONICA MONITORADA A DISTANCIA EM TODAS AS UNIDADES DESTE REGIONAL, NO EXERCICIO DE 2023. (PROAD 10584/2021)</text:p>
          </table:table-cell>
          <table:table-cell table:style-name="ce7"/>
          <table:table-cell table:number-columns-repeated="3" table:style-name="ce7" office:value-type="float" office:value="36748.37" calcext:value-type="float">
            <text:p><text:s/>36.748,37 </text:p>
          </table:table-cell>
          <table:table-cell table:number-columns-repeated="6" table:style-name="ce7" office:value-type="float" office:value="34625.48" calcext:value-type="float">
            <text:p><text:s/>34.625,48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2192/2022</text:p>
          </table:table-cell>
          <table:table-cell table:style-name="ce3" office:value-type="string" calcext:value-type="string">
            <text:p>09281162000110</text:p>
          </table:table-cell>
          <table:table-cell table:style-name="ce5" office:value-type="string" calcext:value-type="string">
            <text:p>TOPPUS SERVICOS TERCEIRIZADOS EIRELI</text:p>
          </table:table-cell>
          <table:table-cell table:style-name="ce5" office:value-type="string" calcext:value-type="string">
            <text:p>PRESTACAO DE SERVICOS DE MOTORISTA, MEDIANTE EXECUCAO INDIRETA, COM ALOCACAO DE MAO DE OBRA, NO EXERCICIO DE 2023. (PROAD 12192/2022)</text:p>
          </table:table-cell>
          <table:table-cell table:style-name="ce7"/>
          <table:table-cell table:style-name="ce7" office:value-type="float" office:value="51558.24" calcext:value-type="float">
            <text:p><text:s/>51.558,24 </text:p>
          </table:table-cell>
          <table:table-cell table:style-name="ce7" office:value-type="float" office:value="57930.6" calcext:value-type="float">
            <text:p><text:s/>57.930,60 </text:p>
          </table:table-cell>
          <table:table-cell table:style-name="ce7" office:value-type="float" office:value="6372.36" calcext:value-type="float">
            <text:p><text:s/>6.372,36 </text:p>
          </table:table-cell>
          <table:table-cell table:style-name="ce7" office:value-type="float" office:value="62185.82" calcext:value-type="float">
            <text:p><text:s/>62.185,82 </text:p>
          </table:table-cell>
          <table:table-cell table:style-name="ce7" office:value-type="float" office:value="2295.47" calcext:value-type="float">
            <text:p><text:s/>2.295,47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18961/2022</text:p>
          </table:table-cell>
          <table:table-cell table:style-name="ce3" office:value-type="string" calcext:value-type="string">
            <text:p>02297645000163</text:p>
          </table:table-cell>
          <table:table-cell table:style-name="ce5" office:value-type="string" calcext:value-type="string">
            <text:p>CONSERG EMPREENDIMENTOS &amp; SERVICOS AMBIENTAIS LTDA</text:p>
          </table:table-cell>
          <table:table-cell table:style-name="ce5" office:value-type="string" calcext:value-type="string">
            <text:p>CONTRATACAO DA PRESTACAO DE SERVICO DE TELEFONISTA NO EXERCICIO DE 2023. (PROADS 18961/2022 E 9436/2022)</text:p>
          </table:table-cell>
          <table:table-cell table:style-name="ce7"/>
          <table:table-cell table:style-name="ce7" office:value-type="float" office:value="5298.08" calcext:value-type="float">
            <text:p><text:s/>5.298,08 </text:p>
          </table:table-cell>
          <table:table-cell table:number-columns-repeated="8" table:style-name="ce7" office:value-type="float" office:value="5809.29" calcext:value-type="float">
            <text:p><text:s/>5.809,29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4740/2021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SERVICOS DE MANUTENCAO PREVENTIVA E CORRETIVA , COM SUBSTITUICAO DE PECAS E COMPONENTES GENUINOS DO FABRICANTE, EM 01 (UM) ELEVADOR, TIPO PASSAGEIRO, INSTALADO NO FORUM TRABALHISTA DE NAZARE DA MATA, NO EXERCICIO DE 2023. (PROAD 14740/2021)</text:p>
          </table:table-cell>
          <table:table-cell table:style-name="ce7" table:number-columns-repeated="2"/>
          <table:table-cell table:style-name="ce7" office:value-type="float" office:value="1087.08" calcext:value-type="float">
            <text:p><text:s/>1.087,08 </text:p>
          </table:table-cell>
          <table:table-cell table:number-columns-repeated="7" table:style-name="ce7" office:value-type="float" office:value="575.17" calcext:value-type="float">
            <text:p><text:s/>575,17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4781/2021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SERVICOS DE MANUTENCAO PREVENTIVA E CORRETIVA, COM SUBSTITUICAO DE PECAS E COMPONENTES GENUINOS DO FABRICANTE, EM 01(UM) ELEVADOR, DE USO RESTRITO E EXCLUSIVO PARA ACESSIBILIDADE, INSTALADO NO FORUM TRABALHISTA DE GOIANA, NO EXERCICIO DE 2023. (PROAD 14781/2021)</text:p>
          </table:table-cell>
          <table:table-cell table:style-name="ce7" table:number-columns-repeated="2"/>
          <table:table-cell table:style-name="ce7" office:value-type="float" office:value="977.22" calcext:value-type="float">
            <text:p><text:s/>977,22 </text:p>
          </table:table-cell>
          <table:table-cell table:style-name="ce7" office:value-type="float" office:value="652.03" calcext:value-type="float">
            <text:p><text:s/>652,03 </text:p>
          </table:table-cell>
          <table:table-cell table:number-columns-repeated="6" table:style-name="ce7" office:value-type="float" office:value="596.91" calcext:value-type="float">
            <text:p><text:s/>596,91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668/2019)</text:p>
          </table:table-cell>
          <table:table-cell table:style-name="ce7" office:value-type="float" office:value="4361.58" calcext:value-type="float">
            <text:p><text:s/>4.361,58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8610/2017</text:p>
          </table:table-cell>
          <table:table-cell table:style-name="ce3" office:value-type="string" calcext:value-type="string">
            <text:p>82743287003553</text:p>
          </table:table-cell>
          <table:table-cell table:style-name="ce5" office:value-type="string" calcext:value-type="string">
            <text:p>SCHNEIDER ELECTRIC BRASIL LTDA</text:p>
          </table:table-cell>
          <table:table-cell table:style-name="ce5" office:value-type="string" calcext:value-type="string">
            <text:p>FORNECIMENTO DE PECAS PARA MANUTENCAO PREDITIVA E PREVENTIVA PROGRAMADA E MANUTENCAO CORRETIVA PARA EQUIPAMENTOS NO-BREAK (SALA-COFRE) NO EXERCICIO DE 2023. (PROAD 18610/2017)</text:p>
          </table:table-cell>
          <table:table-cell table:style-name="ce7" table:number-columns-repeated="7"/>
          <table:table-cell table:style-name="ce7" office:value-type="float" office:value="136555.08" calcext:value-type="float">
            <text:p><text:s/>136.555,08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5304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DIARIAS A COLABORADOR EVENTUAL NO PLANO ORCAMENTARIO DE FORMACAO E APERFEICOAMENTO DE MAGISTRADOS, NO EXERCICIO DE 2023. (PROAD 25304/2022)</text:p>
          </table:table-cell>
          <table:table-cell table:style-name="ce7" office:value-type="float" office:value="333.99" calcext:value-type="float">
            <text:p><text:s/>333,99 </text:p>
          </table:table-cell>
          <table:table-cell table:style-name="ce7" table:number-columns-repeated="5"/>
          <table:table-cell table:style-name="ce7" office:value-type="float" office:value="1400" calcext:value-type="float">
            <text:p><text:s/>1.400,00 </text:p>
          </table:table-cell>
          <table:table-cell table:style-name="ce7"/>
          <table:table-cell table:style-name="ce7" office:value-type="float" office:value="10500" calcext:value-type="float">
            <text:p><text:s/>10.500,00 </text:p>
          </table:table-cell>
          <table:table-cell table:style-name="ce7" office:value-type="float" office:value="-10500" calcext:value-type="float">
            <text:p>-10.50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5321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INSTRUTORIA MINISTRADA POR PESSOAL DO QUADRO DESTE REGIONAL, NO EXERCICIO DE 2023, PLANO ORCAMENTARIO DE CAPACITACAO DE RECURSOS HUMANOS. (PROAD <text:s/>25321/2022)</text:p>
          </table:table-cell>
          <table:table-cell table:style-name="ce7" table:number-columns-repeated="2"/>
          <table:table-cell table:style-name="ce7" office:value-type="float" office:value="2080.56" calcext:value-type="float">
            <text:p><text:s/>2.080,56 </text:p>
          </table:table-cell>
          <table:table-cell table:style-name="ce7" office:value-type="float" office:value="4238.9" calcext:value-type="float">
            <text:p><text:s/>4.238,90 </text:p>
          </table:table-cell>
          <table:table-cell table:style-name="ce7" office:value-type="float" office:value="5713.3" calcext:value-type="float">
            <text:p><text:s/>5.713,30 </text:p>
          </table:table-cell>
          <table:table-cell table:style-name="ce7" office:value-type="float" office:value="70282.73" calcext:value-type="float">
            <text:p><text:s/>70.282,73 </text:p>
          </table:table-cell>
          <table:table-cell table:style-name="ce7" office:value-type="float" office:value="41504.39" calcext:value-type="float">
            <text:p><text:s/>41.504,39 </text:p>
          </table:table-cell>
          <table:table-cell table:style-name="ce7" office:value-type="float" office:value="5897.6" calcext:value-type="float">
            <text:p><text:s/>5.897,60 </text:p>
          </table:table-cell>
          <table:table-cell table:style-name="ce7" office:value-type="float" office:value="18824.4" calcext:value-type="float">
            <text:p><text:s/>18.824,40 </text:p>
          </table:table-cell>
          <table:table-cell table:style-name="ce7" office:value-type="float" office:value="35292.13" calcext:value-type="float">
            <text:p><text:s/>35.292,13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8001/2021</text:p>
          </table:table-cell>
          <table:table-cell table:style-name="ce3" office:value-type="string" calcext:value-type="string">
            <text:p>77998912002091</text:p>
          </table:table-cell>
          <table:table-cell table:style-name="ce5" office:value-type="string" calcext:value-type="string">
            <text:p>MASTER VIGILANCIA ESPECIALIZADA LTDA</text:p>
          </table:table-cell>
          <table:table-cell table:style-name="ce5" office:value-type="string" calcext:value-type="string">
            <text:p>PRESTACAO DE SERVICOS DE VIGILANCIA ARMADA PARA ESTE REGIONAL, NO EXERCICIO DE 2023. (PROAD 18001/2021)</text:p>
          </table:table-cell>
          <table:table-cell table:style-name="ce7"/>
          <table:table-cell table:style-name="ce7" office:value-type="float" office:value="70565.45" calcext:value-type="float">
            <text:p><text:s/>70.565,45 </text:p>
          </table:table-cell>
          <table:table-cell table:number-columns-repeated="6" table:style-name="ce7" office:value-type="float" office:value="79287.02" calcext:value-type="float">
            <text:p><text:s/>79.287,02 </text:p>
          </table:table-cell>
          <table:table-cell table:style-name="ce7" office:value-type="float" office:value="79287.03" calcext:value-type="float">
            <text:p><text:s/>79.287,03 </text:p>
          </table:table-cell>
          <table:table-cell table:style-name="ce7" office:value-type="float" office:value="79287.02" calcext:value-type="float">
            <text:p><text:s/>79.287,0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5321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INSTRUTORIA MINISTRADA POR PESSOAL NAO PERTENCENTE AO QUADRO DESTE REGIONAL, NO EXERCICIO DE 2023, PLANO ORCAMENTARIO DE CAPACITACAO DE RECURSOS HUMANOS. (PROAD <text:s/>25321/2022)</text:p>
          </table:table-cell>
          <table:table-cell table:style-name="ce7" table:number-columns-repeated="2"/>
          <table:table-cell table:style-name="ce7" office:value-type="float" office:value="4914.6" calcext:value-type="float">
            <text:p><text:s/>4.914,6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1235/2019</text:p>
          </table:table-cell>
          <table:table-cell table:style-name="ce3" office:value-type="string" calcext:value-type="string">
            <text:p>09172237000124</text:p>
          </table:table-cell>
          <table:table-cell table:style-name="ce5" office:value-type="string" calcext:value-type="string">
            <text:p>D &amp; L SERVICOS DE APOIO ADMINISTRATIVO LTDA</text:p>
          </table:table-cell>
          <table:table-cell table:style-name="ce5" office:value-type="string" calcext:value-type="string">
            <text:p>PRESTACAO DE SERVICOS GERAIS DE ESTOCAGEM E DISTRIBUICAO DE MATERIAIS PARA ESTE REGIONAL, NO EXERCICIO DE 2023.</text:p>
          </table:table-cell>
          <table:table-cell table:style-name="ce7"/>
          <table:table-cell table:style-name="ce7" office:value-type="float" office:value="14034.48" calcext:value-type="float">
            <text:p><text:s/>14.034,48 </text:p>
          </table:table-cell>
          <table:table-cell table:style-name="ce7" office:value-type="float" office:value="15454.15" calcext:value-type="float">
            <text:p><text:s/>15.454,15 </text:p>
          </table:table-cell>
          <table:table-cell table:style-name="ce7" office:value-type="float" office:value="15501.65" calcext:value-type="float">
            <text:p><text:s/>15.501,65 </text:p>
          </table:table-cell>
          <table:table-cell table:style-name="ce7" office:value-type="float" office:value="15434.79" calcext:value-type="float">
            <text:p><text:s/>15.434,79 </text:p>
          </table:table-cell>
          <table:table-cell table:style-name="ce7" office:value-type="float" office:value="15510.07" calcext:value-type="float">
            <text:p><text:s/>15.510,07 </text:p>
          </table:table-cell>
          <table:table-cell table:style-name="ce7" office:value-type="float" office:value="15527.91" calcext:value-type="float">
            <text:p><text:s/>15.527,91 </text:p>
          </table:table-cell>
          <table:table-cell table:style-name="ce7" office:value-type="float" office:value="15407.09" calcext:value-type="float">
            <text:p><text:s/>15.407,09 </text:p>
          </table:table-cell>
          <table:table-cell table:style-name="ce7" office:value-type="float" office:value="15253.77" calcext:value-type="float">
            <text:p><text:s/>15.253,77 </text:p>
          </table:table-cell>
          <table:table-cell table:style-name="ce7" office:value-type="float" office:value="15321.46" calcext:value-type="float">
            <text:p><text:s/>15.321,46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9575/2018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, EM 5 (CINCO) ELEVADORES, COM SUBSTITUICAO DE PECAS E COMPONENTES, INSTALADOS NOS PREDIOS EDIFICIO SEDE E ANEXO I DESTE REGIONAL, NO EXERCICIO DE 2023. (PROAD 19575/2018)</text:p>
          </table:table-cell>
          <table:table-cell table:style-name="ce7" table:number-columns-repeated="2"/>
          <table:table-cell table:style-name="ce7" office:value-type="float" office:value="13309.71" calcext:value-type="float">
            <text:p><text:s/>13.309,71 </text:p>
          </table:table-cell>
          <table:table-cell table:number-columns-repeated="6" table:style-name="ce7" office:value-type="float" office:value="7042.17" calcext:value-type="float">
            <text:p><text:s/>7.042,17 </text:p>
          </table:table-cell>
          <table:table-cell table:style-name="ce7" office:value-type="float" office:value="774.63" calcext:value-type="float">
            <text:p><text:s/>774,63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8885/2022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PRESTACAO DE SERVICOS CONTINUADOS DE MANUTENCAO PREVENTIVA E CORRETIVA, COM SUBSTITUICAO DE PECAS E COMPONENTES GENUINOS DO FABRICANTE, EM 01 (UM) ELEVADOR, TIPO PASSAGEIRO, INSTALADO NO FORUM DE OLINDA, NO EXERCICIO DE 2023. (PROAD 8885/2022)</text:p>
          </table:table-cell>
          <table:table-cell table:style-name="ce7"/>
          <table:table-cell table:style-name="ce7" office:value-type="float" office:value="431.65" calcext:value-type="float">
            <text:p><text:s/>431,65 </text:p>
          </table:table-cell>
          <table:table-cell table:number-columns-repeated="8" table:style-name="ce7" office:value-type="float" office:value="485" calcext:value-type="float">
            <text:p><text:s/>485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1948/2022</text:p>
          </table:table-cell>
          <table:table-cell table:style-name="ce3" office:value-type="string" calcext:value-type="string">
            <text:p>20976413000113</text:p>
          </table:table-cell>
          <table:table-cell table:style-name="ce5" office:value-type="string" calcext:value-type="string">
            <text:p>NORDEX EXPRESS EIRELI</text:p>
          </table:table-cell>
          <table:table-cell table:style-name="ce5" office:value-type="string" calcext:value-type="string">
            <text:p>FORNECIMENTO DE AGUA MINERAL, EM GARRAFOES DE 20 LITROS, NO EXERCICIO DE 2023. (PROAD 21948/2022)</text:p>
          </table:table-cell>
          <table:table-cell table:style-name="ce7" table:number-columns-repeated="4"/>
          <table:table-cell table:style-name="ce7" office:value-type="float" office:value="10121.12" calcext:value-type="float">
            <text:p><text:s/>10.121,12 </text:p>
          </table:table-cell>
          <table:table-cell table:style-name="ce7" office:value-type="float" office:value="4572.56" calcext:value-type="float">
            <text:p><text:s/>4.572,56 </text:p>
          </table:table-cell>
          <table:table-cell table:style-name="ce7" office:value-type="float" office:value="3757.6" calcext:value-type="float">
            <text:p><text:s/>3.757,60 </text:p>
          </table:table-cell>
          <table:table-cell table:style-name="ce7" office:value-type="float" office:value="3718.56" calcext:value-type="float">
            <text:p><text:s/>3.718,56 </text:p>
          </table:table-cell>
          <table:table-cell table:style-name="ce7" office:value-type="float" office:value="5743.76" calcext:value-type="float">
            <text:p><text:s/>5.743,76 </text:p>
          </table:table-cell>
          <table:table-cell table:style-name="ce7" office:value-type="float" office:value="4435.92" calcext:value-type="float">
            <text:p><text:s/>4.435,9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6683/2020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SERVICOS DE MANUTENCAO PREVENTIVA E CORRETIVA, COM SUBSTITUICAO DE PECAS E COMPONENTES, DA PLATAFORMA ELEVATORIA PARA ACESSIBILIDADE, TIPO PASSAGEIRO, INSTALADA NO FORUM DO CABO DE SANTO AGOSTINHO DO TRT6, NO EXERCICIO DE 2023. (PROAD 16683/2020)</text:p>
          </table:table-cell>
          <table:table-cell table:style-name="ce7" table:number-columns-repeated="2"/>
          <table:table-cell table:style-name="ce7" office:value-type="float" office:value="673.26" calcext:value-type="float">
            <text:p><text:s/>673,26 </text:p>
          </table:table-cell>
          <table:table-cell table:number-columns-repeated="7" table:style-name="ce7" office:value-type="float" office:value="356.22" calcext:value-type="float">
            <text:p><text:s/>356,2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3457/2020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MANUTENCAO PREVENTIVA E CORRETIVA, COM SUBSTITUICAO DE PECAS, EM DOIS ELEVADORES, TIPO PASSAGEIRO, COM CASA DE MAQUINA, INSTALADOS NA ESCOLA JUDICIAL DO <text:s/>TRT6, NO EXERCICIO DE 2023.(PROAD 3457/2020)</text:p>
          </table:table-cell>
          <table:table-cell table:style-name="ce7" table:number-columns-repeated="2"/>
          <table:table-cell table:style-name="ce7" office:value-type="float" office:value="1949.9" calcext:value-type="float">
            <text:p><text:s/>1.949,90 </text:p>
          </table:table-cell>
          <table:table-cell table:style-name="ce7" office:value-type="float" office:value="122.1" calcext:value-type="float">
            <text:p><text:s/>122,1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26329/2018</text:p>
          </table:table-cell>
          <table:table-cell table:style-name="ce3" office:value-type="string" calcext:value-type="string">
            <text:p>09769035000164</text:p>
          </table:table-cell>
          <table:table-cell table:style-name="ce5" office:value-type="string" calcext:value-type="string">
            <text:p>COMPANHIA PERNAMBUCANA DE SANEAMENTO</text:p>
          </table:table-cell>
          <table:table-cell table:style-name="ce5" office:value-type="string" calcext:value-type="string">
            <text:p>SERVICO DE AGUA E ESGOTO PARA ESTE REGIONAL, NO EXERCICIO DE 2023. (PROAD 26329/2018)</text:p>
          </table:table-cell>
          <table:table-cell table:style-name="ce7"/>
          <table:table-cell table:style-name="ce7" office:value-type="float" office:value="27603.31" calcext:value-type="float">
            <text:p><text:s/>27.603,31 </text:p>
          </table:table-cell>
          <table:table-cell table:style-name="ce7" office:value-type="float" office:value="25425.31" calcext:value-type="float">
            <text:p><text:s/>25.425,31 </text:p>
          </table:table-cell>
          <table:table-cell table:style-name="ce7" office:value-type="float" office:value="21593.29" calcext:value-type="float">
            <text:p><text:s/>21.593,29 </text:p>
          </table:table-cell>
          <table:table-cell table:style-name="ce7"/>
          <table:table-cell table:style-name="ce7" office:value-type="float" office:value="49466.61" calcext:value-type="float">
            <text:p><text:s/>49.466,61 </text:p>
          </table:table-cell>
          <table:table-cell table:style-name="ce7" office:value-type="float" office:value="27360.66" calcext:value-type="float">
            <text:p><text:s/>27.360,66 </text:p>
          </table:table-cell>
          <table:table-cell table:style-name="ce7" office:value-type="float" office:value="23512.37" calcext:value-type="float">
            <text:p><text:s/>23.512,37 </text:p>
          </table:table-cell>
          <table:table-cell table:style-name="ce7" office:value-type="float" office:value="26304.93" calcext:value-type="float">
            <text:p><text:s/>26.304,93 </text:p>
          </table:table-cell>
          <table:table-cell table:style-name="ce7" office:value-type="float" office:value="27617.65" calcext:value-type="float">
            <text:p><text:s/>27.617,65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7211/2018</text:p>
          </table:table-cell>
          <table:table-cell table:style-name="ce3" office:value-type="string" calcext:value-type="string">
            <text:p>10623114000141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FORNECIMENTO DE AGUA E TRATAMENTO DE ESGOTO PARA A VARA DO TRABALHO DE PALMARES, NO EXERCICIO DE 2023. (SAAE PALMARES). (PROAD 27211/2018)</text:p>
          </table:table-cell>
          <table:table-cell table:style-name="ce7" table:number-columns-repeated="5"/>
          <table:table-cell table:style-name="ce7" office:value-type="float" office:value="425.2" calcext:value-type="float">
            <text:p><text:s/>425,20 </text:p>
          </table:table-cell>
          <table:table-cell table:style-name="ce7" office:value-type="float" office:value="197.9" calcext:value-type="float">
            <text:p><text:s/>197,90 </text:p>
          </table:table-cell>
          <table:table-cell table:style-name="ce7" office:value-type="float" office:value="85.04" calcext:value-type="float">
            <text:p><text:s/>85,04 </text:p>
          </table:table-cell>
          <table:table-cell table:style-name="ce7"/>
          <table:table-cell table:style-name="ce7" office:value-type="float" office:value="170.08" calcext:value-type="float">
            <text:p><text:s/>170,08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0414/2022</text:p>
          </table:table-cell>
          <table:table-cell table:style-name="ce3" office:value-type="string" calcext:value-type="string">
            <text:p>03035204000156</text:p>
          </table:table-cell>
          <table:table-cell table:style-name="ce5" office:value-type="string" calcext:value-type="string">
            <text:p>LOGMASTER TECNOLOGIA LTDA</text:p>
          </table:table-cell>
          <table:table-cell table:style-name="ce5" office:value-type="string" calcext:value-type="string">
            <text:p>AQUISICAO DE NOBREAKS. (PROADS RELACIONADOS 20414/2022 E 8508/2022)</text:p>
          </table:table-cell>
          <table:table-cell table:style-name="ce7" table:number-columns-repeated="3"/>
          <table:table-cell table:style-name="ce7" office:value-type="float" office:value="890730" calcext:value-type="float">
            <text:p><text:s/>890.730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11630/2021</text:p>
          </table:table-cell>
          <table:table-cell table:style-name="ce3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SERVICO DE SUPORTE AO BANCO DE DADOS POSTGRESQL, NO EXERCICIO DE 2023. (INFORMACAO DO DO ATO <text:s/>CSJT.GP.SG.SETIC.CGTIC Nº 132/2022: INFRAESTRUTURA 2. SOLUCAO DE SUPORTE E MONITORAMENTO DOS SISTEMAS NACIONAIS).</text:p>
          </table:table-cell>
          <table:table-cell table:style-name="ce7"/>
          <table:table-cell table:number-columns-repeated="9" table:style-name="ce7" office:value-type="float" office:value="11349.89" calcext:value-type="float">
            <text:p><text:s/>11.349,89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6203/2017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, COM SUBSTITUICAO DE PECAS, EM UMA PLATAFORMA ELEVATORIA PARA ACESSIBILIDADE, TIPO PASSAGEIRO, INSTALADA NO CENTRO DE INFORMATICA DESTE REGIONAL, NO EXERCICIO DE 2023. (PROAD 16203/2017)</text:p>
          </table:table-cell>
          <table:table-cell table:style-name="ce7" table:number-columns-repeated="2"/>
          <table:table-cell table:style-name="ce7" office:value-type="float" office:value="739.08" calcext:value-type="float">
            <text:p><text:s/>739,08 </text:p>
          </table:table-cell>
          <table:table-cell table:style-name="ce7" office:value-type="float" office:value="17.52" calcext:value-type="float">
            <text:p><text:s/>17,52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14953/2021</text:p>
          </table:table-cell>
          <table:table-cell table:style-name="ce3" office:value-type="string" calcext:value-type="string">
            <text:p>33683111000107</text:p>
          </table:table-cell>
          <table:table-cell table:style-name="ce5" office:value-type="string" calcext:value-type="string">
            <text:p>SERVICO FEDERAL DE PROCESSAMENTO DE DADOS (SE</text:p>
          </table:table-cell>
          <table:table-cell table:style-name="ce5" office:value-type="string" calcext:value-type="string">
            <text:p>SERVICO DE PROCESSAMENTO DE DADOS, NO EXERCICIO DE 2023. (PROAD 14953/2021)</text:p>
          </table:table-cell>
          <table:table-cell table:style-name="ce7"/>
          <table:table-cell table:style-name="ce7" office:value-type="float" office:value="1996.85" calcext:value-type="float">
            <text:p><text:s/>1.996,85 </text:p>
          </table:table-cell>
          <table:table-cell table:number-columns-repeated="2" table:style-name="ce7" office:value-type="float" office:value="3035.74" calcext:value-type="float">
            <text:p><text:s/>3.035,74 </text:p>
          </table:table-cell>
          <table:table-cell table:style-name="ce7" office:value-type="float" office:value="6071.48" calcext:value-type="float">
            <text:p><text:s/>6.071,48 </text:p>
          </table:table-cell>
          <table:table-cell table:style-name="ce7" office:value-type="float" office:value="2748.86" calcext:value-type="float">
            <text:p><text:s/>2.748,86 </text:p>
          </table:table-cell>
          <table:table-cell table:style-name="ce7" office:value-type="float" office:value="286.88" calcext:value-type="float">
            <text:p><text:s/>286,88 </text:p>
          </table:table-cell>
          <table:table-cell table:style-name="ce7" office:value-type="float" office:value="6071.48" calcext:value-type="float">
            <text:p><text:s/>6.071,48 </text:p>
          </table:table-cell>
          <table:table-cell table:style-name="ce7"/>
          <table:table-cell table:style-name="ce7" office:value-type="float" office:value="6152.4" calcext:value-type="float">
            <text:p><text:s/>6.152,4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1928/2022</text:p>
          </table:table-cell>
          <table:table-cell table:style-name="ce3" office:value-type="string" calcext:value-type="string">
            <text:p>17746646000115</text:p>
          </table:table-cell>
          <table:table-cell table:style-name="ce5" office:value-type="string" calcext:value-type="string">
            <text:p>WFS CONSTRUCOES EIRELI</text:p>
          </table:table-cell>
          <table:table-cell table:style-name="ce5" office:value-type="string" calcext:value-type="string">
            <text:p>CONTRATACAO DE SERVICO DE LIMPEZA E CONSERVACAO PREDIAL NO EXERCICIO DE 2023. (PROADS 11928/2022 <text:s/>E 16681/2021)</text:p>
          </table:table-cell>
          <table:table-cell table:style-name="ce7"/>
          <table:table-cell table:style-name="ce7" office:value-type="float" office:value="253034.07" calcext:value-type="float">
            <text:p><text:s/>253.034,07 </text:p>
          </table:table-cell>
          <table:table-cell table:style-name="ce7" office:value-type="float" office:value="278348.62" calcext:value-type="float">
            <text:p><text:s/>278.348,62 </text:p>
          </table:table-cell>
          <table:table-cell table:style-name="ce7" office:value-type="float" office:value="264348.62" calcext:value-type="float">
            <text:p><text:s/>264.348,62 </text:p>
          </table:table-cell>
          <table:table-cell table:style-name="ce7" office:value-type="float" office:value="292348.62" calcext:value-type="float">
            <text:p><text:s/>292.348,62 </text:p>
          </table:table-cell>
          <table:table-cell table:style-name="ce7" office:value-type="float" office:value="269905.22" calcext:value-type="float">
            <text:p><text:s/>269.905,22 </text:p>
          </table:table-cell>
          <table:table-cell table:style-name="ce7" office:value-type="float" office:value="262912.95" calcext:value-type="float">
            <text:p><text:s/>262.912,95 </text:p>
          </table:table-cell>
          <table:table-cell table:number-columns-repeated="2" table:style-name="ce7" office:value-type="float" office:value="262537" calcext:value-type="float">
            <text:p><text:s/>262.537,00 </text:p>
          </table:table-cell>
          <table:table-cell table:style-name="ce7" office:value-type="float" office:value="262458.82" calcext:value-type="float">
            <text:p><text:s/>262.458,8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1928/2022</text:p>
          </table:table-cell>
          <table:table-cell table:style-name="ce3" office:value-type="string" calcext:value-type="string">
            <text:p>17746646000115</text:p>
          </table:table-cell>
          <table:table-cell table:style-name="ce5" office:value-type="string" calcext:value-type="string">
            <text:p>WFS CONSTRUCOES EIRELI</text:p>
          </table:table-cell>
          <table:table-cell table:style-name="ce5" office:value-type="string" calcext:value-type="string">
            <text:p>CONTRATACAO DE SERVICO DE GARCOM NO EXERCICIO DE 2023. (PROADS 1928/2022 E 16681/2021)</text:p>
          </table:table-cell>
          <table:table-cell table:style-name="ce7"/>
          <table:table-cell table:number-columns-repeated="9" table:style-name="ce7" office:value-type="float" office:value="2673.92" calcext:value-type="float">
            <text:p><text:s/>2.673,9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1928/2022</text:p>
          </table:table-cell>
          <table:table-cell table:style-name="ce3" office:value-type="string" calcext:value-type="string">
            <text:p>17746646000115</text:p>
          </table:table-cell>
          <table:table-cell table:style-name="ce5" office:value-type="string" calcext:value-type="string">
            <text:p>WFS CONSTRUCOES EIRELI</text:p>
          </table:table-cell>
          <table:table-cell table:style-name="ce5" office:value-type="string" calcext:value-type="string">
            <text:p>FORNECIMENTO DE MATERIAL DE LIMPEZA E PRODUTOS DE HIGIENIZACAO, PARA A PRESTACAO DE SERVICOS DE LIMPEZA, CONSERVACAO E GARCOM, NO EXERCICIO DE 2023. (PROADS 11928/2022 E 16681/2021)</text:p>
          </table:table-cell>
          <table:table-cell table:style-name="ce7" table:number-columns-repeated="2"/>
          <table:table-cell table:style-name="ce7" office:value-type="float" office:value="82498.77" calcext:value-type="float">
            <text:p><text:s/>82.498,77 </text:p>
          </table:table-cell>
          <table:table-cell table:style-name="ce7" office:value-type="float" office:value="40165.54" calcext:value-type="float">
            <text:p><text:s/>40.165,54 </text:p>
          </table:table-cell>
          <table:table-cell table:style-name="ce7" office:value-type="float" office:value="80891.86" calcext:value-type="float">
            <text:p><text:s/>80.891,86 </text:p>
          </table:table-cell>
          <table:table-cell table:style-name="ce7" office:value-type="float" office:value="40510.05" calcext:value-type="float">
            <text:p><text:s/>40.510,05 </text:p>
          </table:table-cell>
          <table:table-cell table:style-name="ce7" office:value-type="float" office:value="46085.56" calcext:value-type="float">
            <text:p><text:s/>46.085,56 </text:p>
          </table:table-cell>
          <table:table-cell table:style-name="ce7"/>
          <table:table-cell table:style-name="ce7" office:value-type="float" office:value="44672.8" calcext:value-type="float">
            <text:p><text:s/>44.672,80 </text:p>
          </table:table-cell>
          <table:table-cell table:style-name="ce7" office:value-type="float" office:value="48402.41" calcext:value-type="float">
            <text:p><text:s/>48.402,41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5353/2019</text:p>
          </table:table-cell>
          <table:table-cell table:style-name="ce3" office:value-type="string" calcext:value-type="string">
            <text:p>01368293000127</text:p>
          </table:table-cell>
          <table:table-cell table:style-name="ce5" office:value-type="string" calcext:value-type="string">
            <text:p>AIR TECH COMERCIO VAREJISTA E SERVICOS DE AR CONDICIONA</text:p>
          </table:table-cell>
          <table:table-cell table:style-name="ce5" office:value-type="string" calcext:value-type="string">
            <text:p>SERVICO DE MANUTENCAO PREVENTIVA E CORRETIVA, COM REPOSICAO DE PECAS E COMPONENTES, BEM COMO DESINSTALACAO E REINSTALACAO DE APARELHOS CONDICIONADORES DE AR TIPO SPLIT, SPLIT CASSETE E ACJ, NO EXERCICIO DE 2023. (PROAD 25353/2019)</text:p>
          </table:table-cell>
          <table:table-cell table:style-name="ce7"/>
          <table:table-cell table:number-columns-repeated="3" table:style-name="ce7" office:value-type="float" office:value="60947.92" calcext:value-type="float">
            <text:p><text:s/>60.947,92 </text:p>
          </table:table-cell>
          <table:table-cell table:number-columns-repeated="6" table:style-name="ce7" office:value-type="float" office:value="64552.8" calcext:value-type="float">
            <text:p><text:s/>64.552,8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FORNECIMENTO DE COMBUSTIVEIS, NO EXERCICIO DE 2023. (PROAD 16973/2020)</text:p>
          </table:table-cell>
          <table:table-cell table:style-name="ce7"/>
          <table:table-cell table:style-name="ce7" office:value-type="float" office:value="24425.33" calcext:value-type="float">
            <text:p><text:s/>24.425,33 </text:p>
          </table:table-cell>
          <table:table-cell table:style-name="ce7" office:value-type="float" office:value="66454.98" calcext:value-type="float">
            <text:p><text:s/>66.454,98 </text:p>
          </table:table-cell>
          <table:table-cell table:style-name="ce7" office:value-type="float" office:value="46612.2" calcext:value-type="float">
            <text:p><text:s/>46.612,20 </text:p>
          </table:table-cell>
          <table:table-cell table:style-name="ce7" office:value-type="float" office:value="20919.68" calcext:value-type="float">
            <text:p><text:s/>20.919,68 </text:p>
          </table:table-cell>
          <table:table-cell table:style-name="ce7" office:value-type="float" office:value="35157.34" calcext:value-type="float">
            <text:p><text:s/>35.157,34 </text:p>
          </table:table-cell>
          <table:table-cell table:style-name="ce7" office:value-type="float" office:value="31966.15" calcext:value-type="float">
            <text:p><text:s/>31.966,15 </text:p>
          </table:table-cell>
          <table:table-cell table:style-name="ce7" office:value-type="float" office:value="27073.55" calcext:value-type="float">
            <text:p><text:s/>27.073,55 </text:p>
          </table:table-cell>
          <table:table-cell table:style-name="ce7" office:value-type="float" office:value="41440.16" calcext:value-type="float">
            <text:p><text:s/>41.440,16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FORNECIMENTO DE PECAS, NO EXERCICIO DE 2023. (PROAD 16973/2020)</text:p>
          </table:table-cell>
          <table:table-cell table:style-name="ce7" table:number-columns-repeated="2"/>
          <table:table-cell table:style-name="ce7" office:value-type="float" office:value="18192.33" calcext:value-type="float">
            <text:p><text:s/>18.192,33 </text:p>
          </table:table-cell>
          <table:table-cell table:style-name="ce7" office:value-type="float" office:value="55833.92" calcext:value-type="float">
            <text:p><text:s/>55.833,92 </text:p>
          </table:table-cell>
          <table:table-cell table:style-name="ce7" office:value-type="float" office:value="29937.36" calcext:value-type="float">
            <text:p><text:s/>29.937,36 </text:p>
          </table:table-cell>
          <table:table-cell table:style-name="ce7"/>
          <table:table-cell table:style-name="ce7" office:value-type="float" office:value="11292.21" calcext:value-type="float">
            <text:p><text:s/>11.292,21 </text:p>
          </table:table-cell>
          <table:table-cell table:style-name="ce7" office:value-type="float" office:value="49040.25" calcext:value-type="float">
            <text:p><text:s/>49.040,25 </text:p>
          </table:table-cell>
          <table:table-cell table:style-name="ce7"/>
          <table:table-cell table:style-name="ce7" office:value-type="float" office:value="48412.18" calcext:value-type="float">
            <text:p><text:s/>48.412,18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MANUTENCAO PREVENTIVA, PREDITIVA E CORRETIVA, NO EXERCICIO DE 2023. (PROAD 16973/2020)</text:p>
          </table:table-cell>
          <table:table-cell table:style-name="ce7" table:number-columns-repeated="2"/>
          <table:table-cell table:style-name="ce7" office:value-type="float" office:value="6802.21" calcext:value-type="float">
            <text:p><text:s/>6.802,21 </text:p>
          </table:table-cell>
          <table:table-cell table:style-name="ce7" office:value-type="float" office:value="24297.71" calcext:value-type="float">
            <text:p><text:s/>24.297,71 </text:p>
          </table:table-cell>
          <table:table-cell table:style-name="ce7" office:value-type="float" office:value="7524.31" calcext:value-type="float">
            <text:p><text:s/>7.524,31 </text:p>
          </table:table-cell>
          <table:table-cell table:style-name="ce7"/>
          <table:table-cell table:style-name="ce7" office:value-type="float" office:value="3475.17" calcext:value-type="float">
            <text:p><text:s/>3.475,17 </text:p>
          </table:table-cell>
          <table:table-cell table:style-name="ce7" office:value-type="float" office:value="10212.89" calcext:value-type="float">
            <text:p><text:s/>10.212,89 </text:p>
          </table:table-cell>
          <table:table-cell table:style-name="ce7"/>
          <table:table-cell table:style-name="ce7" office:value-type="float" office:value="11260.13" calcext:value-type="float">
            <text:p><text:s/>11.260,13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HIGIENIZACAO DE VEICULOS, NO EXERCICIO DE 2023. (PROAD 16973/2020)</text:p>
          </table:table-cell>
          <table:table-cell table:style-name="ce7" table:number-columns-repeated="2"/>
          <table:table-cell table:style-name="ce7" office:value-type="float" office:value="4885.18" calcext:value-type="float">
            <text:p><text:s/>4.885,18 </text:p>
          </table:table-cell>
          <table:table-cell table:style-name="ce7" office:value-type="float" office:value="9371.57" calcext:value-type="float">
            <text:p><text:s/>9.371,57 </text:p>
          </table:table-cell>
          <table:table-cell table:style-name="ce7" office:value-type="float" office:value="4823.46" calcext:value-type="float">
            <text:p><text:s/>4.823,46 </text:p>
          </table:table-cell>
          <table:table-cell table:style-name="ce7"/>
          <table:table-cell table:style-name="ce7" office:value-type="float" office:value="5668.52" calcext:value-type="float">
            <text:p><text:s/>5.668,52 </text:p>
          </table:table-cell>
          <table:table-cell table:style-name="ce7" office:value-type="float" office:value="6646.5" calcext:value-type="float">
            <text:p><text:s/>6.646,50 </text:p>
          </table:table-cell>
          <table:table-cell table:style-name="ce7"/>
          <table:table-cell table:style-name="ce7" office:value-type="float" office:value="7551.38" calcext:value-type="float">
            <text:p><text:s/>7.551,38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349/2017</text:p>
          </table:table-cell>
          <table:table-cell table:style-name="ce3" office:value-type="string" calcext:value-type="string">
            <text:p>15458163000190</text:p>
          </table:table-cell>
          <table:table-cell table:style-name="ce5" office:value-type="string" calcext:value-type="string">
            <text:p>ANDRADE LIMA EMPREENDEDORA LTDA</text:p>
          </table:table-cell>
          <table:table-cell table:style-name="ce5" office:value-type="string" calcext:value-type="string">
            <text:p>LOCACAO DO IMOVEL ONDE ESTA INSTALADA A SECAO DE TRANSPORTE DESTE REGIONAL (RUA DO BRUM Nº 107), PARA O EXERCICIO DE 2023. (PROAD 10349/2017)</text:p>
          </table:table-cell>
          <table:table-cell table:style-name="ce7"/>
          <table:table-cell table:number-columns-repeated="6" table:style-name="ce7" office:value-type="float" office:value="12227.08" calcext:value-type="float">
            <text:p><text:s/>12.227,08 </text:p>
          </table:table-cell>
          <table:table-cell table:style-name="ce7" office:value-type="float" office:value="12999.57" calcext:value-type="float">
            <text:p><text:s/>12.999,57 </text:p>
          </table:table-cell>
          <table:table-cell table:number-columns-repeated="2" table:style-name="ce7" office:value-type="float" office:value="12412.48" calcext:value-type="float">
            <text:p><text:s/>12.412,48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1327/2017</text:p>
          </table:table-cell>
          <table:table-cell table:style-name="ce3" office:value-type="string" calcext:value-type="string">
            <text:p>03583428480</text:p>
          </table:table-cell>
          <table:table-cell table:style-name="ce5" office:value-type="string" calcext:value-type="string">
            <text:p>RAQUEL DE OLIVEIRA CAVALCANTI BIONE</text:p>
          </table:table-cell>
          <table:table-cell table:style-name="ce5" office:value-type="string" calcext:value-type="string">
            <text:p>LOCACAO DE IMOVEL PARA ARMAZENAMENTO DE AUTOS FINDOS, SOB RESPONSABILIDADE DO ARQUIVO GERAL, NO EXERCICIO DE 2023. (PROAD 11327/2017)</text:p>
          </table:table-cell>
          <table:table-cell table:style-name="ce7"/>
          <table:table-cell table:number-columns-repeated="9" table:style-name="ce7" office:value-type="float" office:value="17043.05" calcext:value-type="float">
            <text:p><text:s/>17.043,05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LOCACAO DO IMOVEL ONDE ESTA INSTALADO O FORUM TRABALHISTA DE JABOATAO DOS GUARARAPES/PE, NO EXERCICIO DE 2023. (PROAD 20831/2018)</text:p>
          </table:table-cell>
          <table:table-cell table:style-name="ce7"/>
          <table:table-cell table:number-columns-repeated="5" table:style-name="ce7" office:value-type="float" office:value="137488.92" calcext:value-type="float">
            <text:p><text:s/>137.488,92 </text:p>
          </table:table-cell>
          <table:table-cell table:style-name="ce7" table:number-columns-repeated="3"/>
          <table:table-cell table:style-name="ce7" office:value-type="float" office:value="49955.68" calcext:value-type="float">
            <text:p><text:s/>49.955,68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FORNECIMENTO DE ENERGIA ELETRICA PARA ESTE REGIONAL, NO EXERCICIO DE 2023. (PROAD 26985/2018)</text:p>
          </table:table-cell>
          <table:table-cell table:style-name="ce7"/>
          <table:table-cell table:style-name="ce7" office:value-type="float" office:value="198683.31" calcext:value-type="float">
            <text:p><text:s/>198.683,31 </text:p>
          </table:table-cell>
          <table:table-cell table:style-name="ce7" office:value-type="float" office:value="23631.44" calcext:value-type="float">
            <text:p><text:s/>23.631,44 </text:p>
          </table:table-cell>
          <table:table-cell table:style-name="ce7" office:value-type="float" office:value="188002.74" calcext:value-type="float">
            <text:p><text:s/>188.002,74 </text:p>
          </table:table-cell>
          <table:table-cell table:style-name="ce7" office:value-type="float" office:value="213434.03" calcext:value-type="float">
            <text:p><text:s/>213.434,03 </text:p>
          </table:table-cell>
          <table:table-cell table:style-name="ce7" office:value-type="float" office:value="190023.02" calcext:value-type="float">
            <text:p><text:s/>190.023,02 </text:p>
          </table:table-cell>
          <table:table-cell table:style-name="ce7" office:value-type="float" office:value="216364.51" calcext:value-type="float">
            <text:p><text:s/>216.364,51 </text:p>
          </table:table-cell>
          <table:table-cell table:style-name="ce7" office:value-type="float" office:value="206573.11" calcext:value-type="float">
            <text:p><text:s/>206.573,11 </text:p>
          </table:table-cell>
          <table:table-cell table:style-name="ce7" office:value-type="float" office:value="177968.6" calcext:value-type="float">
            <text:p><text:s/>177.968,60 </text:p>
          </table:table-cell>
          <table:table-cell table:style-name="ce7" office:value-type="float" office:value="171138.57" calcext:value-type="float">
            <text:p><text:s/>171.138,57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CONTRIBUICAO PARA CUSTEIO DE ILUMINACAO PUBLICA NO EXERCICIO DE 2023. (PROAD 26985/2018)</text:p>
          </table:table-cell>
          <table:table-cell table:style-name="ce7"/>
          <table:table-cell table:style-name="ce7" office:value-type="float" office:value="1603.11" calcext:value-type="float">
            <text:p><text:s/>1.603,11 </text:p>
          </table:table-cell>
          <table:table-cell table:style-name="ce7" office:value-type="float" office:value="607.41" calcext:value-type="float">
            <text:p><text:s/>607,41 </text:p>
          </table:table-cell>
          <table:table-cell table:style-name="ce7" office:value-type="float" office:value="1714.13" calcext:value-type="float">
            <text:p><text:s/>1.714,13 </text:p>
          </table:table-cell>
          <table:table-cell table:style-name="ce7" office:value-type="float" office:value="1621.41" calcext:value-type="float">
            <text:p><text:s/>1.621,41 </text:p>
          </table:table-cell>
          <table:table-cell table:style-name="ce7" office:value-type="float" office:value="1563.84" calcext:value-type="float">
            <text:p><text:s/>1.563,84 </text:p>
          </table:table-cell>
          <table:table-cell table:style-name="ce7" office:value-type="float" office:value="1772.78" calcext:value-type="float">
            <text:p><text:s/>1.772,78 </text:p>
          </table:table-cell>
          <table:table-cell table:style-name="ce7" office:value-type="float" office:value="1751.91" calcext:value-type="float">
            <text:p><text:s/>1.751,91 </text:p>
          </table:table-cell>
          <table:table-cell table:style-name="ce7" office:value-type="float" office:value="1513.98" calcext:value-type="float">
            <text:p><text:s/>1.513,98 </text:p>
          </table:table-cell>
          <table:table-cell table:style-name="ce7" office:value-type="float" office:value="1497.65" calcext:value-type="float">
            <text:p><text:s/>1.497,65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9565/2022</text:p>
          </table:table-cell>
          <table:table-cell table:style-name="ce3" office:value-type="string" calcext:value-type="string">
            <text:p>08055277000123</text:p>
          </table:table-cell>
          <table:table-cell table:style-name="ce5" office:value-type="string" calcext:value-type="string">
            <text:p>SURICATE SERVICOS TERCEIRIZADOS LTDA</text:p>
          </table:table-cell>
          <table:table-cell table:style-name="ce5" office:value-type="string" calcext:value-type="string">
            <text:p>PRESTACAO DE SERVICO NA AREA DE COMUNICACAO SOCIAL, NA CATEGORIA DESIGNER GRAFICO, CBO 2624-10, PARA ESTE TRIBUNAL, NO EXERCICIO DE 2023 ¿ CONTRATACAO DE REMANESCENTE DE SERVICO EM CONSEQUENCIA DE RESCISAO CONTRATUAL.</text:p>
          </table:table-cell>
          <table:table-cell table:style-name="ce7"/>
          <table:table-cell table:style-name="ce7" office:value-type="float" office:value="3862.6" calcext:value-type="float">
            <text:p><text:s/>3.862,60 </text:p>
          </table:table-cell>
          <table:table-cell table:number-columns-repeated="3" table:style-name="ce7" office:value-type="float" office:value="4340" calcext:value-type="float">
            <text:p><text:s/>4.340,00 </text:p>
          </table:table-cell>
          <table:table-cell table:style-name="ce7" office:value-type="float" office:value="477.4" calcext:value-type="float">
            <text:p><text:s/>477,40 </text:p>
          </table:table-cell>
          <table:table-cell table:style-name="ce7" office:value-type="float" office:value="4060.32" calcext:value-type="float">
            <text:p><text:s/>4.060,32 </text:p>
          </table:table-cell>
          <table:table-cell table:style-name="ce7" office:value-type="float" office:value="8022.04" calcext:value-type="float">
            <text:p><text:s/>8.022,04 </text:p>
          </table:table-cell>
          <table:table-cell table:style-name="ce7" office:value-type="float" office:value="4259.66" calcext:value-type="float">
            <text:p><text:s/>4.259,66 </text:p>
          </table:table-cell>
          <table:table-cell table:style-name="ce7" office:value-type="float" office:value="4249.72" calcext:value-type="float">
            <text:p><text:s/>4.249,7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0930/2022</text:p>
          </table:table-cell>
          <table:table-cell table:style-name="ce3" office:value-type="string" calcext:value-type="string">
            <text:p>78796778000146</text:p>
          </table:table-cell>
          <table:table-cell table:style-name="ce5" office:value-type="string" calcext:value-type="string">
            <text:p>L.P. DE BORBA &amp; CIA LTDA</text:p>
          </table:table-cell>
          <table:table-cell table:style-name="ce5" office:value-type="string" calcext:value-type="string">
            <text:p>AQUISICAO DE CAPACHOS <text:s/>(PROADS 20930/2022 E PROAD ORIGINARIO 15973/2022)</text:p>
          </table:table-cell>
          <table:table-cell table:style-name="ce7" table:number-columns-repeated="3"/>
          <table:table-cell table:style-name="ce7" office:value-type="float" office:value="13704.96" calcext:value-type="float">
            <text:p><text:s/>13.704,96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22042/2022</text:p>
          </table:table-cell>
          <table:table-cell table:style-name="ce3" office:value-type="string" calcext:value-type="string">
            <text:p>01098180000159</text:p>
          </table:table-cell>
          <table:table-cell table:style-name="ce5" office:value-type="string" calcext:value-type="string">
            <text:p>LUCIANO BEZERRA DA SILVA</text:p>
          </table:table-cell>
          <table:table-cell table:style-name="ce5" office:value-type="string" calcext:value-type="string">
            <text:p>CONTRATACAO DE EMPRESA PARA MONTAGEM E IMPRESSAO DA REVISTA GESTAO¿BIENIO 2021/2023 DESTE TRT6. (PROAD 22042/2022)</text:p>
          </table:table-cell>
          <table:table-cell table:style-name="ce7" table:number-columns-repeated="4"/>
          <table:table-cell table:style-name="ce7" office:value-type="float" office:value="8000" calcext:value-type="float">
            <text:p><text:s/>8.00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24997/2018</text:p>
          </table:table-cell>
          <table:table-cell table:style-name="ce3" office:value-type="string" calcext:value-type="string">
            <text:p>11863530000180</text:p>
          </table:table-cell>
          <table:table-cell table:style-name="ce5" office:value-type="string" calcext:value-type="string">
            <text:p>BRASCON GESTAO AMBIENTAL LTDA</text:p>
          </table:table-cell>
          <table:table-cell table:style-name="ce5" office:value-type="string" calcext:value-type="string">
            <text:p>SERVICOS DE COLETA, TRANSPORTE, TRATAMENTO E DESTINACAO FINAL DE RESIDUOS SOLIDOS PERIGOSOS PROVENIENTES DO NUCLEO DE SAUDE NO EXERCICIO DE 2023.(PROAD 24997/2018)</text:p>
          </table:table-cell>
          <table:table-cell table:style-name="ce7"/>
          <table:table-cell table:number-columns-repeated="9" table:style-name="ce7" office:value-type="float" office:value="324.13" calcext:value-type="float">
            <text:p><text:s/>324,13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3658/2020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PRESTACAO DE SERVICOS POSTAIS MULTIPLOS PARA ESTE REGIONAL, NO EXERCICIO DE 2023. (PROAD 13658/2020)</text:p>
          </table:table-cell>
          <table:table-cell table:style-name="ce7"/>
          <table:table-cell table:style-name="ce7" office:value-type="float" office:value="47819.15" calcext:value-type="float">
            <text:p><text:s/>47.819,15 </text:p>
          </table:table-cell>
          <table:table-cell table:style-name="ce7" office:value-type="float" office:value="90642.16" calcext:value-type="float">
            <text:p><text:s/>90.642,16 </text:p>
          </table:table-cell>
          <table:table-cell table:style-name="ce7" office:value-type="float" office:value="87065.47" calcext:value-type="float">
            <text:p><text:s/>87.065,47 </text:p>
          </table:table-cell>
          <table:table-cell table:style-name="ce7" office:value-type="float" office:value="112360.51" calcext:value-type="float">
            <text:p><text:s/>112.360,51 </text:p>
          </table:table-cell>
          <table:table-cell table:style-name="ce7" office:value-type="float" office:value="113674.79" calcext:value-type="float">
            <text:p><text:s/>113.674,79 </text:p>
          </table:table-cell>
          <table:table-cell table:style-name="ce7" office:value-type="float" office:value="127080.96" calcext:value-type="float">
            <text:p><text:s/>127.080,96 </text:p>
          </table:table-cell>
          <table:table-cell table:style-name="ce7" office:value-type="float" office:value="222317.27" calcext:value-type="float">
            <text:p><text:s/>222.317,27 </text:p>
          </table:table-cell>
          <table:table-cell table:style-name="ce7"/>
          <table:table-cell table:style-name="ce7" office:value-type="float" office:value="129243.12" calcext:value-type="float">
            <text:p><text:s/>129.243,1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5323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TRIBUTOS A CONTA DO LOCATARIO REFERENTE AO EXERCICIO DE 2023 (IMOVEL LOCADO ONDE ESTA INSTALADA A SECAO DE TRANSPORTE). (PROAD 25323/2022)</text:p>
          </table:table-cell>
          <table:table-cell table:style-name="ce7"/>
          <table:table-cell table:style-name="ce7" office:value-type="float" office:value="16044.92" calcext:value-type="float">
            <text:p><text:s/>16.044,92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03792/2020</text:p>
          </table:table-cell>
          <table:table-cell table:style-name="ce3" office:value-type="string" calcext:value-type="string">
            <text:p>19877300000262</text:p>
          </table:table-cell>
          <table:table-cell table:style-name="ce5" office:value-type="string" calcext:value-type="string">
            <text:p>LANLINK SERVICOS DE INFORMATICA SA</text:p>
          </table:table-cell>
          <table:table-cell table:style-name="ce5" office:value-type="string" calcext:value-type="string">
            <text:p>SERVICO DE ATENDIMENTO AOS USUARIOS - CENTRAL DE SERVICOS (1º NIVEL) E DE SUPORTE DE TI (2º NIVEL), PARA O EXERCICIO DE 2023. PROADS RELACIONADOS 3792/2020, 13924/19 E 13234/19.</text:p>
          </table:table-cell>
          <table:table-cell table:style-name="ce7"/>
          <table:table-cell table:style-name="ce7" office:value-type="float" office:value="74530.5" calcext:value-type="float">
            <text:p><text:s/>74.530,50 </text:p>
          </table:table-cell>
          <table:table-cell table:style-name="ce7" office:value-type="float" office:value="89767.58" calcext:value-type="float">
            <text:p><text:s/>89.767,58 </text:p>
          </table:table-cell>
          <table:table-cell table:style-name="ce7" office:value-type="float" office:value="86090.88" calcext:value-type="float">
            <text:p><text:s/>86.090,88 </text:p>
          </table:table-cell>
          <table:table-cell table:style-name="ce7" office:value-type="float" office:value="85498.49" calcext:value-type="float">
            <text:p><text:s/>85.498,49 </text:p>
          </table:table-cell>
          <table:table-cell table:style-name="ce7" office:value-type="float" office:value="86431" calcext:value-type="float">
            <text:p><text:s/>86.431,00 </text:p>
          </table:table-cell>
          <table:table-cell table:style-name="ce7" office:value-type="float" office:value="85815.4" calcext:value-type="float">
            <text:p><text:s/>85.815,40 </text:p>
          </table:table-cell>
          <table:table-cell table:style-name="ce7" office:value-type="float" office:value="85381.17" calcext:value-type="float">
            <text:p><text:s/>85.381,17 </text:p>
          </table:table-cell>
          <table:table-cell table:style-name="ce7" office:value-type="float" office:value="85728.55" calcext:value-type="float">
            <text:p><text:s/>85.728,55 </text:p>
          </table:table-cell>
          <table:table-cell table:style-name="ce7" office:value-type="float" office:value="85815.4" calcext:value-type="float">
            <text:p><text:s/>85.815,4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1932/2022</text:p>
          </table:table-cell>
          <table:table-cell table:style-name="ce3" office:value-type="string" calcext:value-type="string">
            <text:p>23378923000187</text:p>
          </table:table-cell>
          <table:table-cell table:style-name="ce5" office:value-type="string" calcext:value-type="string">
            <text:p>IT PROTECT SERVICOS DE CONSULTORIA EM INFORMATICA EIREL</text:p>
          </table:table-cell>
          <table:table-cell table:style-name="ce5" office:value-type="string" calcext:value-type="string">
            <text:p>SUPORTE TECNICO ESPECIALIZADO PARA A SOLUCAO DE GERENCIAMENTO DE VULNERABILIDADES SEGURANCA - (INFORMACAO QUANTO AO ENQUADRAMENTO AO ATO CSJT.GP.SG.SETIC.CGTIC N. 132/2022: 11-SOLUCAO E/OU SERVICO DE GESTAO DE VULNERABILIDADES DE TIC). PROADS RELACIONADOS 19286/2022 E 21932/2022</text:p>
          </table:table-cell>
          <table:table-cell table:style-name="ce7"/>
          <table:table-cell table:number-columns-repeated="7" table:style-name="ce7" office:value-type="float" office:value="10000" calcext:value-type="float">
            <text:p><text:s/>10.000,00 </text:p>
          </table:table-cell>
          <table:table-cell table:style-name="ce7"/>
          <table:table-cell table:style-name="ce7" office:value-type="float" office:value="20000" calcext:value-type="float">
            <text:p><text:s/>20.00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1074/2023</text:p>
          </table:table-cell>
          <table:table-cell table:style-name="ce3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/A</text:p>
          </table:table-cell>
          <table:table-cell table:style-name="ce5" office:value-type="string" calcext:value-type="string">
            <text:p>CONTRATACAO DO CURSO ZENITE IN COMPANY ON LINE: COMO ELABORAR E JULGAR A PLANILHA DE FORMACAO DE PRECOS DE ACORDO COM A IN Nº 05/2017. (PROAD 1074/2023)</text:p>
          </table:table-cell>
          <table:table-cell table:style-name="ce7" table:number-columns-repeated="2"/>
          <table:table-cell table:style-name="ce7" office:value-type="float" office:value="48313.8" calcext:value-type="float">
            <text:p><text:s/>48.313,8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0159/2020</text:p>
          </table:table-cell>
          <table:table-cell table:style-name="ce3" office:value-type="string" calcext:value-type="string">
            <text:p>10797579000119</text:p>
          </table:table-cell>
          <table:table-cell table:style-name="ce5" office:value-type="string" calcext:value-type="string">
            <text:p>CLINICA DE FRATURAS E REABILITACA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159/2020)</text:p>
          </table:table-cell>
          <table:table-cell table:style-name="ce7"/>
          <table:table-cell table:style-name="ce7" office:value-type="float" office:value="1386.64" calcext:value-type="float">
            <text:p><text:s/>1.386,64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03282/2021</text:p>
          </table:table-cell>
          <table:table-cell table:style-name="ce3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5" office:value-type="string" calcext:value-type="string">
            <text:p>SOLUCAO DE VIDEOCONFERENCIA EM NUVEM E SERVICO DE SUPORTE TECNICO NO EXERCICIO DE 2023. (PROAD 3282/2021)</text:p>
          </table:table-cell>
          <table:table-cell table:style-name="ce7"/>
          <table:table-cell table:style-name="ce7" office:value-type="float" office:value="2075.74" calcext:value-type="float">
            <text:p><text:s/>2.075,74 </text:p>
          </table:table-cell>
          <table:table-cell table:number-columns-repeated="4" table:style-name="ce7" office:value-type="float" office:value="2224.01" calcext:value-type="float">
            <text:p><text:s/>2.224,01 </text:p>
          </table:table-cell>
          <table:table-cell table:style-name="ce7" office:value-type="float" office:value="2594.66" calcext:value-type="float">
            <text:p><text:s/>2.594,66 </text:p>
          </table:table-cell>
          <table:table-cell table:number-columns-repeated="3" table:style-name="ce7" office:value-type="float" office:value="2224.01" calcext:value-type="float">
            <text:p><text:s/>2.224,01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1335/2022</text:p>
          </table:table-cell>
          <table:table-cell table:style-name="ce3" office:value-type="string" calcext:value-type="string">
            <text:p>03698620000568</text:p>
          </table:table-cell>
          <table:table-cell table:style-name="ce5" office:value-type="string" calcext:value-type="string">
            <text:p>GREEN4T SOLUCOES TI SA</text:p>
          </table:table-cell>
          <table:table-cell table:style-name="ce5" office:value-type="string" calcext:value-type="string">
            <text:p>SERVICO DE MANUTENCAO PREDITIVA, PREVENTIVA E CORRETIVA EM SALA COFRE DE 28M2 LAMPERTZ-RITTAL CLASSE S60 D, TIPO B COM CERTIFICACAO ABNT 15.247, NO EXERCICIO DE 2023. (ITEM OBRIGATORIO ATO CSJT.GP.SG.SETIC.CGTIC N. 132/2022: INFRAESTRUTURA, 1.SUPORTE E MANUTENCAO DA INFRAESTRUTURA FISICA DOS DATA CENTERS (SALAS-COFRE)). (PROADS 21335/2022 E 9010/2022)</text:p>
          </table:table-cell>
          <table:table-cell table:style-name="ce7"/>
          <table:table-cell table:number-columns-repeated="9" table:style-name="ce7" office:value-type="float" office:value="24300" calcext:value-type="float">
            <text:p><text:s/>24.30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DE MANUTENCAO PREDIAL (PREVENTIVA, DETECTIVA, PREDITIVA, CORRETIVA, REPARACAO E MODERNIZACAO), PARA ESTE REGIONAL, REFERENTE A AREA 01, NO EXERCICIO DE 2023. (PROAD 4133/2019)</text:p>
          </table:table-cell>
          <table:table-cell table:style-name="ce7"/>
          <table:table-cell table:style-name="ce7" office:value-type="float" office:value="167168.24" calcext:value-type="float">
            <text:p><text:s/>167.168,24 </text:p>
          </table:table-cell>
          <table:table-cell table:style-name="ce7" office:value-type="float" office:value="163572.96" calcext:value-type="float">
            <text:p><text:s/>163.572,96 </text:p>
          </table:table-cell>
          <table:table-cell table:style-name="ce7" office:value-type="float" office:value="175073.2" calcext:value-type="float">
            <text:p><text:s/>175.073,20 </text:p>
          </table:table-cell>
          <table:table-cell table:style-name="ce7" office:value-type="float" office:value="169652.64" calcext:value-type="float">
            <text:p><text:s/>169.652,64 </text:p>
          </table:table-cell>
          <table:table-cell table:style-name="ce7" office:value-type="float" office:value="163078.8" calcext:value-type="float">
            <text:p><text:s/>163.078,80 </text:p>
          </table:table-cell>
          <table:table-cell table:style-name="ce7" office:value-type="float" office:value="168764.64" calcext:value-type="float">
            <text:p><text:s/>168.764,64 </text:p>
          </table:table-cell>
          <table:table-cell table:style-name="ce7" office:value-type="float" office:value="167661.52" calcext:value-type="float">
            <text:p><text:s/>167.661,52 </text:p>
          </table:table-cell>
          <table:table-cell table:style-name="ce7" office:value-type="float" office:value="167555.76" calcext:value-type="float">
            <text:p><text:s/>167.555,76 </text:p>
          </table:table-cell>
          <table:table-cell table:style-name="ce7" office:value-type="float" office:value="168489.68" calcext:value-type="float">
            <text:p><text:s/>168.489,68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FORNECIMENTO DE MATERIAIS, PECAS E MAO DE OBRA, PARA OS SERVICOS DE MANUTENCAO PREDIAL, REFERENTE A AREA 01 DESTE REGIONAL, NO EXERCICIO DE 2023. (PROAD 4133/2019)</text:p>
          </table:table-cell>
          <table:table-cell table:style-name="ce7" table:number-columns-repeated="2"/>
          <table:table-cell table:style-name="ce7" office:value-type="float" office:value="24046.88" calcext:value-type="float">
            <text:p><text:s/>24.046,88 </text:p>
          </table:table-cell>
          <table:table-cell table:style-name="ce7" office:value-type="float" office:value="22614.76" calcext:value-type="float">
            <text:p><text:s/>22.614,76 </text:p>
          </table:table-cell>
          <table:table-cell table:style-name="ce7" office:value-type="float" office:value="126626.86" calcext:value-type="float">
            <text:p><text:s/>126.626,86 </text:p>
          </table:table-cell>
          <table:table-cell table:style-name="ce7" office:value-type="float" office:value="7654.52" calcext:value-type="float">
            <text:p><text:s/>7.654,52 </text:p>
          </table:table-cell>
          <table:table-cell table:style-name="ce7" office:value-type="float" office:value="3231.83" calcext:value-type="float">
            <text:p><text:s/>3.231,83 </text:p>
          </table:table-cell>
          <table:table-cell table:style-name="ce7" office:value-type="float" office:value="23914.4" calcext:value-type="float">
            <text:p><text:s/>23.914,40 </text:p>
          </table:table-cell>
          <table:table-cell table:style-name="ce7" office:value-type="float" office:value="49234.37" calcext:value-type="float">
            <text:p><text:s/>49.234,37 </text:p>
          </table:table-cell>
          <table:table-cell table:style-name="ce7" office:value-type="float" office:value="16561.31" calcext:value-type="float">
            <text:p><text:s/>16.561,31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EVENTUAIS DE MANUTENCAO PREDIAL, PARA ESTE REGIONAL, REFERENTE A AREA 01, NO EXERCICIO DE 2023. (PROAD 4133/2019)</text:p>
          </table:table-cell>
          <table:table-cell table:style-name="ce7" table:number-columns-repeated="3"/>
          <table:table-cell table:style-name="ce7" office:value-type="float" office:value="15260.38" calcext:value-type="float">
            <text:p><text:s/>15.260,38 </text:p>
          </table:table-cell>
          <table:table-cell table:style-name="ce7" office:value-type="float" office:value="31753.74" calcext:value-type="float">
            <text:p><text:s/>31.753,74 </text:p>
          </table:table-cell>
          <table:table-cell table:style-name="ce7" office:value-type="float" office:value="32955.66" calcext:value-type="float">
            <text:p><text:s/>32.955,66 </text:p>
          </table:table-cell>
          <table:table-cell table:style-name="ce7" office:value-type="float" office:value="23114.24" calcext:value-type="float">
            <text:p><text:s/>23.114,24 </text:p>
          </table:table-cell>
          <table:table-cell table:style-name="ce7" office:value-type="float" office:value="71165.09" calcext:value-type="float">
            <text:p><text:s/>71.165,09 </text:p>
          </table:table-cell>
          <table:table-cell table:style-name="ce7" office:value-type="float" office:value="293.03" calcext:value-type="float">
            <text:p><text:s/>293,03 </text:p>
          </table:table-cell>
          <table:table-cell table:style-name="ce7" office:value-type="float" office:value="4092.59" calcext:value-type="float">
            <text:p><text:s/>4.092,59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5673/2021</text:p>
          </table:table-cell>
          <table:table-cell table:style-name="ce3" office:value-type="string" calcext:value-type="string">
            <text:p>01707536000104</text:p>
          </table:table-cell>
          <table:table-cell table:style-name="ce5" office:value-type="string" calcext:value-type="string">
            <text:p>ISH TECNOLOGIA S/A</text:p>
          </table:table-cell>
          <table:table-cell table:style-name="ce5" office:value-type="string" calcext:value-type="string">
            <text:p>CONTRATACAO DE SOLUCAO DE SEGURANCA ENDPOINTS, NO EXERCICIO DE 2023. (ATO CSJT.GP.SG.SETIC.CGTIC Nº132/2022, COMO : 6.1. ANTIVIRUS (AV) E /OU ANTIVIRUS DE PROXIMA GERACAO (NGAV)). (PROAD 15673/2021)</text:p>
          </table:table-cell>
          <table:table-cell table:style-name="ce7" table:number-columns-repeated="2"/>
          <table:table-cell table:style-name="ce7" office:value-type="float" office:value="16485" calcext:value-type="float">
            <text:p><text:s/>16.485,00 </text:p>
          </table:table-cell>
          <table:table-cell table:style-name="ce7" office:value-type="float" office:value="7463.58" calcext:value-type="float">
            <text:p><text:s/>7.463,58 </text:p>
          </table:table-cell>
          <table:table-cell table:style-name="ce7" office:value-type="float" office:value="9021.42" calcext:value-type="float">
            <text:p><text:s/>9.021,42 </text:p>
          </table:table-cell>
          <table:table-cell table:style-name="ce7" office:value-type="float" office:value="8242.5" calcext:value-type="float">
            <text:p><text:s/>8.242,50 </text:p>
          </table:table-cell>
          <table:table-cell table:style-name="ce7"/>
          <table:table-cell table:style-name="ce7" office:value-type="float" office:value="16485" calcext:value-type="float">
            <text:p><text:s/>16.485,00 </text:p>
          </table:table-cell>
          <table:table-cell table:style-name="ce7" office:value-type="float" office:value="8242.5" calcext:value-type="float">
            <text:p><text:s/>8.242,5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668/2019)</text:p>
          </table:table-cell>
          <table:table-cell table:style-name="ce7"/>
          <table:table-cell table:style-name="ce7" office:value-type="float" office:value="83241.26" calcext:value-type="float">
            <text:p><text:s/>83.241,26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1888/2022</text:p>
          </table:table-cell>
          <table:table-cell table:style-name="ce3" office:value-type="string" calcext:value-type="string">
            <text:p>02567270000104</text:p>
          </table:table-cell>
          <table:table-cell table:style-name="ce5" office:value-type="string" calcext:value-type="string">
            <text:p>CLAREAR COMERCIO E SERVICOS DE MAO DE OBRA LTDA</text:p>
          </table:table-cell>
          <table:table-cell table:style-name="ce5" office:value-type="string" calcext:value-type="string">
            <text:p>PRESTACAO DE SERVICOS CONTINUADOS EM POSTOS DE VIGIA, NO EXERCICIO DE 2023. (PROAD 11888/2022)</text:p>
          </table:table-cell>
          <table:table-cell table:style-name="ce7"/>
          <table:table-cell table:style-name="ce7" office:value-type="float" office:value="213818.03" calcext:value-type="float">
            <text:p><text:s/>213.818,03 </text:p>
          </table:table-cell>
          <table:table-cell table:style-name="ce7" office:value-type="float" office:value="240711.05" calcext:value-type="float">
            <text:p><text:s/>240.711,05 </text:p>
          </table:table-cell>
          <table:table-cell table:style-name="ce7" office:value-type="float" office:value="240463.5" calcext:value-type="float">
            <text:p><text:s/>240.463,50 </text:p>
          </table:table-cell>
          <table:table-cell table:number-columns-repeated="3" table:style-name="ce7" office:value-type="float" office:value="240720.56" calcext:value-type="float">
            <text:p><text:s/>240.720,56 </text:p>
          </table:table-cell>
          <table:table-cell table:style-name="ce7" office:value-type="float" office:value="262105.71" calcext:value-type="float">
            <text:p><text:s/>262.105,71 </text:p>
          </table:table-cell>
          <table:table-cell table:number-columns-repeated="2" table:style-name="ce7" office:value-type="float" office:value="264748.77" calcext:value-type="float">
            <text:p><text:s/>264.748,77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8523//2022</text:p>
          </table:table-cell>
          <table:table-cell table:style-name="ce3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/A</text:p>
          </table:table-cell>
          <table:table-cell table:style-name="ce5" office:value-type="string" calcext:value-type="string">
            <text:p>SERVICOS DE ASSISTENCIA TECNICA, COM FORNECIMENTO DE PECAS E COMPONENTES, ABRANGENDO MANUTENCAO PREDITIVA, PREVENTIVA E CORRETIVA PARA OS RACKS DE SEGURANCA MODULAR SAFE LMS 9.3, NO EXERCICIO DE 2023. INFORMACAO DO ATO CSJT.GP.SG.SETIC.CGTIC Nº132/2022: 1. SUPORTE E MANUTENCAO DA INFRAESTRUTURA FISICA DOS DATA CENTERS (SALAS-COFRE). (PROAD 8523/2022)</text:p>
          </table:table-cell>
          <table:table-cell table:style-name="ce7"/>
          <table:table-cell table:number-columns-repeated="6" table:style-name="ce7" office:value-type="float" office:value="9890" calcext:value-type="float">
            <text:p><text:s/>9.890,00 </text:p>
          </table:table-cell>
          <table:table-cell table:style-name="ce7" office:value-type="float" office:value="10858.97" calcext:value-type="float">
            <text:p><text:s/>10.858,97 </text:p>
          </table:table-cell>
          <table:table-cell table:number-columns-repeated="2" table:style-name="ce7" office:value-type="float" office:value="10220.33" calcext:value-type="float">
            <text:p><text:s/>10.220,33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5302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BOLSA-ESTAGIO, NO EXERCICIO DE 2023. <text:s/>(PROAD 25302/2022)</text:p>
          </table:table-cell>
          <table:table-cell table:style-name="ce7"/>
          <table:table-cell table:style-name="ce7" office:value-type="float" office:value="89978.09" calcext:value-type="float">
            <text:p><text:s/>89.978,09 </text:p>
          </table:table-cell>
          <table:table-cell table:style-name="ce7" office:value-type="float" office:value="90772.19" calcext:value-type="float">
            <text:p><text:s/>90.772,19 </text:p>
          </table:table-cell>
          <table:table-cell table:style-name="ce7" office:value-type="float" office:value="86782.66" calcext:value-type="float">
            <text:p><text:s/>86.782,66 </text:p>
          </table:table-cell>
          <table:table-cell table:style-name="ce7" office:value-type="float" office:value="84529.37" calcext:value-type="float">
            <text:p><text:s/>84.529,37 </text:p>
          </table:table-cell>
          <table:table-cell table:style-name="ce7" office:value-type="float" office:value="83306.92" calcext:value-type="float">
            <text:p><text:s/>83.306,92 </text:p>
          </table:table-cell>
          <table:table-cell table:style-name="ce7" office:value-type="float" office:value="85303.13" calcext:value-type="float">
            <text:p><text:s/>85.303,13 </text:p>
          </table:table-cell>
          <table:table-cell table:style-name="ce7" office:value-type="float" office:value="100883.52" calcext:value-type="float">
            <text:p><text:s/>100.883,52 </text:p>
          </table:table-cell>
          <table:table-cell table:style-name="ce7" office:value-type="float" office:value="105496.52" calcext:value-type="float">
            <text:p><text:s/>105.496,52 </text:p>
          </table:table-cell>
          <table:table-cell table:style-name="ce7" office:value-type="float" office:value="108557.86" calcext:value-type="float">
            <text:p><text:s/>108.557,86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4753/2022</text:p>
          </table:table-cell>
          <table:table-cell table:style-name="ce3" office:value-type="string" calcext:value-type="string">
            <text:p>07631411000124</text:p>
          </table:table-cell>
          <table:table-cell table:style-name="ce5" office:value-type="string" calcext:value-type="string">
            <text:p>MJ COMERCIO DE MOVEIS EIRELI</text:p>
          </table:table-cell>
          <table:table-cell table:style-name="ce5" office:value-type="string" calcext:value-type="string">
            <text:p>AQUISICAO DE COPO DE VIDRO TRANSPARENTE PARA AGUA. (PROAD 14753/2022)</text:p>
          </table:table-cell>
          <table:table-cell table:style-name="ce7" table:number-columns-repeated="2"/>
          <table:table-cell table:style-name="ce7" office:value-type="float" office:value="409.92" calcext:value-type="float">
            <text:p><text:s/>409,92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7508/2020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PRESTACAO DE SERVICOS GERAIS DE MENSAGEIRO, NO EXERCICIO DE 2023. (PROAD 17508/2020)</text:p>
          </table:table-cell>
          <table:table-cell table:style-name="ce7"/>
          <table:table-cell table:style-name="ce7" office:value-type="float" office:value="10710.93" calcext:value-type="float">
            <text:p><text:s/>10.710,93 </text:p>
          </table:table-cell>
          <table:table-cell table:style-name="ce7" office:value-type="float" office:value="11099.4" calcext:value-type="float">
            <text:p><text:s/>11.099,40 </text:p>
          </table:table-cell>
          <table:table-cell table:style-name="ce7" office:value-type="float" office:value="10195.7" calcext:value-type="float">
            <text:p><text:s/>10.195,70 </text:p>
          </table:table-cell>
          <table:table-cell table:style-name="ce7" office:value-type="float" office:value="10621.08" calcext:value-type="float">
            <text:p><text:s/>10.621,08 </text:p>
          </table:table-cell>
          <table:table-cell table:style-name="ce7" office:value-type="float" office:value="10560.66" calcext:value-type="float">
            <text:p><text:s/>10.560,66 </text:p>
          </table:table-cell>
          <table:table-cell table:style-name="ce7" office:value-type="float" office:value="10226.63" calcext:value-type="float">
            <text:p><text:s/>10.226,63 </text:p>
          </table:table-cell>
          <table:table-cell table:style-name="ce7" office:value-type="float" office:value="8240.04" calcext:value-type="float">
            <text:p><text:s/>8.240,04 </text:p>
          </table:table-cell>
          <table:table-cell table:style-name="ce7" office:value-type="float" office:value="1341.72" calcext:value-type="float">
            <text:p><text:s/>1.341,72 </text:p>
          </table:table-cell>
          <table:table-cell table:style-name="ce7" office:value-type="float" office:value="51.79" calcext:value-type="float">
            <text:p><text:s/>51,79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3720/2020</text:p>
          </table:table-cell>
          <table:table-cell table:style-name="ce3" office:value-type="string" calcext:value-type="string">
            <text:p>33065699000127</text:p>
          </table:table-cell>
          <table:table-cell table:style-name="ce5" office:value-type="string" calcext:value-type="string">
            <text:p>SEGUROS SURA S.A.</text:p>
          </table:table-cell>
          <table:table-cell table:style-name="ce5" office:value-type="string" calcext:value-type="string">
            <text:p>SEGURO CONTRA ACIDENTES PESSOAIS PARA ESTAGIARIOS PARA O EXERCICIO DE 2023. (PROAD 13720/2020)</text:p>
          </table:table-cell>
          <table:table-cell table:style-name="ce7" table:number-columns-repeated="2"/>
          <table:table-cell table:style-name="ce7" office:value-type="float" office:value="111.3" calcext:value-type="float">
            <text:p><text:s/>111,30 </text:p>
          </table:table-cell>
          <table:table-cell table:style-name="ce7" office:value-type="float" office:value="97.87" calcext:value-type="float">
            <text:p><text:s/>97,87 </text:p>
          </table:table-cell>
          <table:table-cell table:style-name="ce7" office:value-type="float" office:value="95.62" calcext:value-type="float">
            <text:p><text:s/>95,62 </text:p>
          </table:table-cell>
          <table:table-cell table:style-name="ce7" office:value-type="float" office:value="94.5" calcext:value-type="float">
            <text:p><text:s/>94,50 </text:p>
          </table:table-cell>
          <table:table-cell table:style-name="ce7" office:value-type="float" office:value="91.13" calcext:value-type="float">
            <text:p><text:s/>91,13 </text:p>
          </table:table-cell>
          <table:table-cell table:style-name="ce7" office:value-type="float" office:value="95.62" calcext:value-type="float">
            <text:p><text:s/>95,62 </text:p>
          </table:table-cell>
          <table:table-cell table:style-name="ce7"/>
          <table:table-cell table:style-name="ce7" office:value-type="float" office:value="121.08" calcext:value-type="float">
            <text:p><text:s/>121,08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6241/2019</text:p>
          </table:table-cell>
          <table:table-cell table:style-name="ce3" office:value-type="string" calcext:value-type="string">
            <text:p>07870094000107</text:p>
          </table:table-cell>
          <table:table-cell table:style-name="ce5" office:value-type="string" calcext:value-type="string">
            <text:p>MOB SERVICOS DE TELECOMUNICACOES S.A.</text:p>
          </table:table-cell>
          <table:table-cell table:style-name="ce5" office:value-type="string" calcext:value-type="string">
            <text:p>CONTRATACAO DE LINKS DE INTERNET PARA POSSIBILITAR A MANUTENCAO DO SERVICO DE ACESSO A INTERNET NAS DEPENDENCIAS DESTE TRT6, NO EXERCICIO DE 2023. (PROAD 16241/2019)</text:p>
          </table:table-cell>
          <table:table-cell table:style-name="ce7" table:number-columns-repeated="2"/>
          <table:table-cell table:style-name="ce7" office:value-type="float" office:value="3866.66" calcext:value-type="float">
            <text:p><text:s/>3.866,66 </text:p>
          </table:table-cell>
          <table:table-cell table:number-columns-repeated="3" table:style-name="ce7" office:value-type="float" office:value="1933.33" calcext:value-type="float">
            <text:p><text:s/>1.933,33 </text:p>
          </table:table-cell>
          <table:table-cell table:style-name="ce7"/>
          <table:table-cell table:style-name="ce7" office:value-type="float" office:value="3866.66" calcext:value-type="float">
            <text:p><text:s/>3.866,66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1206/2017</text:p>
          </table:table-cell>
          <table:table-cell table:style-name="ce3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CONTRATACAO DE LINKS DE COMUNICACAO DE DADOS DA REDE JT NO EXERCICIO DE 2023. (ATO CSJT.GP.SG.SETIC.CGTIC Nº132/2022 E ANEXO: INFRAESTRUTURA: 5.2. SERVICOS DE COMUNICACAO DE DADOS DE LONGA DISTANCIA (SDWAN)). <text:s text:c="2"/>(PROAD 21206/2017)</text:p>
          </table:table-cell>
          <table:table-cell table:style-name="ce7" table:number-columns-repeated="4"/>
          <table:table-cell table:style-name="ce7" office:value-type="float" office:value="172678.81" calcext:value-type="float">
            <text:p><text:s/>172.678,81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MARCADOR DE LIVRO. EVENTO: HOMENAGEM A MULHER. (PROAD 20322/2022)</text:p>
          </table:table-cell>
          <table:table-cell table:style-name="ce7" table:number-columns-repeated="2"/>
          <table:table-cell table:style-name="ce7" office:value-type="float" office:value="430" calcext:value-type="float">
            <text:p><text:s/>430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3279/2017</text:p>
          </table:table-cell>
          <table:table-cell table:style-name="ce3" office:value-type="string" calcext:value-type="string">
            <text:p>58619404000814</text:p>
          </table:table-cell>
          <table:table-cell table:style-name="ce5" office:value-type="string" calcext:value-type="string">
            <text:p>SEAL TELECOM COMERCIO E SERVICOS DE TELECOMUNICACOES LT</text:p>
          </table:table-cell>
          <table:table-cell table:style-name="ce5" office:value-type="string" calcext:value-type="string">
            <text:p>SUPORTE TECNICO E GARANTIA DE EQUIPAMENTOS <text:s/>AUDIOVISUAIS- CONTINUIDADE CONTRATUAL, NO EXERCICIO DE 2023. (ATO CSJT.GP.SG.SETIC.CGTIC Nº132/2022 E ANEXO: INFRAESTRUTURA 5.4. SOLUCAO DE VIDEOCONFERENCIA PARA AUDIENCIAS E SESSOES). PROAD 13279/2017</text:p>
          </table:table-cell>
          <table:table-cell table:style-name="ce7" table:number-columns-repeated="2"/>
          <table:table-cell table:style-name="ce7" office:value-type="float" office:value="7294.3" calcext:value-type="float">
            <text:p><text:s/>7.294,30 </text:p>
          </table:table-cell>
          <table:table-cell table:number-columns-repeated="4" table:style-name="ce7" office:value-type="float" office:value="4465.9" calcext:value-type="float">
            <text:p><text:s/>4.465,9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1293/2020</text:p>
          </table:table-cell>
          <table:table-cell table:style-name="ce3" office:value-type="string" calcext:value-type="string">
            <text:p>09625647000264</text:p>
          </table:table-cell>
          <table:table-cell table:style-name="ce5" office:value-type="string" calcext:value-type="string">
            <text:p>CONFIARE SAUDE ASSISTENCIA DOMICILIAR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1293/2020)</text:p>
          </table:table-cell>
          <table:table-cell table:style-name="ce7" table:number-columns-repeated="2"/>
          <table:table-cell table:style-name="ce7" office:value-type="float" office:value="106662.54" calcext:value-type="float">
            <text:p><text:s/>106.662,54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1544/2020</text:p>
          </table:table-cell>
          <table:table-cell table:style-name="ce3" office:value-type="string" calcext:value-type="string">
            <text:p>11696937000160</text:p>
          </table:table-cell>
          <table:table-cell table:style-name="ce5" office:value-type="string" calcext:value-type="string">
            <text:p>LABORATORIO MARCELO MAGALHAES S.A.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1544/2020)</text:p>
          </table:table-cell>
          <table:table-cell table:style-name="ce7"/>
          <table:table-cell table:style-name="ce7" office:value-type="float" office:value="1200.97" calcext:value-type="float">
            <text:p><text:s/>1.200,97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0162/2020</text:p>
          </table:table-cell>
          <table:table-cell table:style-name="ce3" office:value-type="string" calcext:value-type="string">
            <text:p>41090440000164</text:p>
          </table:table-cell>
          <table:table-cell table:style-name="ce5" office:value-type="string" calcext:value-type="string">
            <text:p>UNIDADE DE CIRURGIA E ONCOLOGIA LTDA</text:p>
          </table:table-cell>
          <table:table-cell table:style-name="ce5" office:value-type="string" calcext:value-type="string">
            <text:p>DESPESAS DE EXERCICIOS ANTERIORES REFERENTES AO CREDENCIAMENTO DE PESSOA JURIDICA PARA PRESTACAO DE SERVICOS MEDICOS PRESTADOS AO TRT6 SAUDE. (PROAD 10162/2020)</text:p>
          </table:table-cell>
          <table:table-cell table:style-name="ce7"/>
          <table:table-cell table:style-name="ce7" office:value-type="float" office:value="17614.24" calcext:value-type="float">
            <text:p><text:s/>17.614,24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05506/2020</text:p>
          </table:table-cell>
          <table:table-cell table:style-name="ce3" office:value-type="string" calcext:value-type="string">
            <text:p>13611336000132</text:p>
          </table:table-cell>
          <table:table-cell table:style-name="ce5" office:value-type="string" calcext:value-type="string">
            <text:p>FONOFISIO HOME FONOAUDIOLOGIA E FISIOTERAPIA LTDA</text:p>
          </table:table-cell>
          <table:table-cell table:style-name="ce5" office:value-type="string" calcext:value-type="string">
            <text:p>DESPESAS DE EXERCICIOS ANTERIORES REFERENTES AO CREDENCIAMENTO DE PESSOA JURIDICA PARA PRESTACAO DE SERVICOS MEDICOS PRESTADOS AO TRT6 SAUDE. (PROAD 5506/2020)</text:p>
          </table:table-cell>
          <table:table-cell table:style-name="ce7"/>
          <table:table-cell table:style-name="ce7" office:value-type="float" office:value="10292.64" calcext:value-type="float">
            <text:p><text:s/>10.292,64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25304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RESSARCIMENTO DE TRANSPORTE, NO PLANO ORCAMENTARIO DE FORMACAO E APERFEICOAMENTO DE MAGISTRADOS, NO EXERCICIO DE 2023. (PROAD 25304/2022)</text:p>
          </table:table-cell>
          <table:table-cell table:style-name="ce7"/>
          <table:table-cell table:style-name="ce7" office:value-type="float" office:value="664.84" calcext:value-type="float">
            <text:p><text:s/>664,84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24154/2019</text:p>
          </table:table-cell>
          <table:table-cell table:style-name="ce3" office:value-type="string" calcext:value-type="string">
            <text:p>10892164000124</text:p>
          </table:table-cell>
          <table:table-cell table:style-name="ce5" office:value-type="string" calcext:value-type="string">
            <text:p>REAL HOSPITAL PORTUGUES DE BENEFICENCIA EM PERNAMBUCO</text:p>
          </table:table-cell>
          <table:table-cell table:style-name="ce5" office:value-type="string" calcext:value-type="string">
            <text:p>DESPESAS DE EXERCICIOS ANTERIORES REFERENTES AO CREDENCIAMENTO DE PESSOA JURIDICA PARA PRESTACAO DE SERVICOS MEDICOS PRESTADOS AO TRT6 SAUDE. (PROAD 24154/2019)</text:p>
          </table:table-cell>
          <table:table-cell table:style-name="ce7"/>
          <table:table-cell table:style-name="ce7" office:value-type="float" office:value="281751.62" calcext:value-type="float">
            <text:p><text:s/>281.751,62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5000/2019</text:p>
          </table:table-cell>
          <table:table-cell table:style-name="ce3" office:value-type="string" calcext:value-type="string">
            <text:p>05773360000140</text:p>
          </table:table-cell>
          <table:table-cell table:style-name="ce5" office:value-type="string" calcext:value-type="string">
            <text:p>WORLDNET TELECOM COMERCIO E SERVICOS DE TELECOMUNICACOE</text:p>
          </table:table-cell>
          <table:table-cell table:style-name="ce5" office:value-type="string" calcext:value-type="string">
            <text:p>CONTINUIDADE CONTRATUAL DE LINKS DE INTERNET PARA POSSIBILITAR A MANUTENCAO DO SERVICO DE ACESSO A INTERNET NAS DEPENDENCIAS DESTE TRT6, NO EXERCICIO DE 2023. (ATO CSJT.GP.SG.SETIC.CGTIC Nº132/2022 E ANEXO): INFRAESTRUTURA 5.2. SERVICOS DE COMUNICACAO DE DADOS DE LONGA DISTANCIA (SDWAN)). PROAD 15000/2019</text:p>
          </table:table-cell>
          <table:table-cell table:style-name="ce7" table:number-columns-repeated="2"/>
          <table:table-cell table:style-name="ce7" office:value-type="float" office:value="6266.66" calcext:value-type="float">
            <text:p><text:s/>6.266,66 </text:p>
          </table:table-cell>
          <table:table-cell table:style-name="ce7" office:value-type="float" office:value="3133.33" calcext:value-type="float">
            <text:p><text:s/>3.133,33 </text:p>
          </table:table-cell>
          <table:table-cell table:style-name="ce7" office:value-type="float" office:value="2666.66" calcext:value-type="float">
            <text:p><text:s/>2.666,66 </text:p>
          </table:table-cell>
          <table:table-cell table:style-name="ce7"/>
          <table:table-cell table:style-name="ce7" office:value-type="float" office:value="2666.66" calcext:value-type="float">
            <text:p><text:s/>2.666,66 </text:p>
          </table:table-cell>
          <table:table-cell table:style-name="ce7" office:value-type="float" office:value="6577.77" calcext:value-type="float">
            <text:p><text:s/>6.577,77 </text:p>
          </table:table-cell>
          <table:table-cell table:style-name="ce7"/>
          <table:table-cell table:style-name="ce7" office:value-type="float" office:value="6266.66" calcext:value-type="float">
            <text:p><text:s/>6.266,66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6086/2020</text:p>
          </table:table-cell>
          <table:table-cell table:style-name="ce3" office:value-type="string" calcext:value-type="string">
            <text:p>10839561000132</text:p>
          </table:table-cell>
          <table:table-cell table:style-name="ce5" office:value-type="string" calcext:value-type="string">
            <text:p>HOSPITAIS ASSOCIADOS DE PERNAMBUCO LTDA</text:p>
          </table:table-cell>
          <table:table-cell table:style-name="ce5" office:value-type="string" calcext:value-type="string">
            <text:p>DESPESAS DE EXERCICIOS ANTERIORES REFERENTES AO CREDENCIAMENTO DE PESSOA JURIDICA PARA PRESTACAO DE SERVICOS MEDICOS PRESTADOS AO TRT6 SAUDE. (PROAD 6086/2020)</text:p>
          </table:table-cell>
          <table:table-cell table:style-name="ce7"/>
          <table:table-cell table:style-name="ce7" office:value-type="float" office:value="67677.16" calcext:value-type="float">
            <text:p><text:s/>67.677,16 </text:p>
          </table:table-cell>
          <table:table-cell table:style-name="ce7" office:value-type="float" office:value="7394.57" calcext:value-type="float">
            <text:p><text:s/>7.394,57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8643/2020</text:p>
          </table:table-cell>
          <table:table-cell table:style-name="ce3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SERVICO DE ATUALIZACAO, CORRECAO E SUPORTE DE LICENCAS DE SOFTWARE GERENCIADOR DE BANCO DE DADOS, NO EXERCICIO DE 2023. (ATO CSJT.GP.SG.SETIC.CGTIC Nº132/2022 E ANEXO: INFRAESTRUTURA 2. SOLUCAO DE SUPORTE E MONITORAMENTO DOS SISTEMAS NACIONAIS). PROAD 18643/2020</text:p>
          </table:table-cell>
          <table:table-cell table:style-name="ce7"/>
          <table:table-cell table:number-columns-repeated="4" table:style-name="ce7" office:value-type="float" office:value="29495.87" calcext:value-type="float">
            <text:p><text:s/>29.495,87 </text:p>
          </table:table-cell>
          <table:table-cell table:style-name="ce7"/>
          <table:table-cell table:number-columns-repeated="2" table:style-name="ce7" office:value-type="float" office:value="29495.87" calcext:value-type="float">
            <text:p><text:s/>29.495,87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05823/2020</text:p>
          </table:table-cell>
          <table:table-cell table:style-name="ce3" office:value-type="string" calcext:value-type="string">
            <text:p>11187085000185</text:p>
          </table:table-cell>
          <table:table-cell table:style-name="ce5" office:value-type="string" calcext:value-type="string">
            <text:p>COOPERATIVA DOS MEDICOS ANESTESIOLOGISTAS DE PERNAMBUCO</text:p>
          </table:table-cell>
          <table:table-cell table:style-name="ce5" office:value-type="string" calcext:value-type="string">
            <text:p>DESPESAS DE EXERCICIOS ANTERIORES REFERENTES AO CREDENCIAMENTO DE PESSOA JURIDICA PARA PRESTACAO DE SERVICOS MEDICOS PRESTADOS AO TRT6 SAUDE. (PROAD 5823/2020)</text:p>
          </table:table-cell>
          <table:table-cell table:style-name="ce7" table:number-columns-repeated="2"/>
          <table:table-cell table:style-name="ce7" office:value-type="float" office:value="197438.61" calcext:value-type="float">
            <text:p><text:s/>197.438,61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2708/2022</text:p>
          </table:table-cell>
          <table:table-cell table:style-name="ce3" office:value-type="string" calcext:value-type="string">
            <text:p>04198254000117</text:p>
          </table:table-cell>
          <table:table-cell table:style-name="ce5" office:value-type="string" calcext:value-type="string">
            <text:p>MCR SISTEMAS E CONSULTORIA LTDA</text:p>
          </table:table-cell>
          <table:table-cell table:style-name="ce5" office:value-type="string" calcext:value-type="string">
            <text:p>SUPORTE TECNICO A SOLUCAO INTEGRADA DE GESTAO DE SERVICOS DE TI - AXIOS ASSYST ENTERPRISE, NO EXERCICIO DE 2023. (NAO ENQUADRAMENTO NO ATO CSJT.GP.SG.SETIC.CGTIC Nº 132/2022, CONFORME GESTOR, DOC. 78). PROAD 12708/2022</text:p>
          </table:table-cell>
          <table:table-cell table:style-name="ce7"/>
          <table:table-cell table:number-columns-repeated="5" table:style-name="ce7" office:value-type="float" office:value="13420.53" calcext:value-type="float">
            <text:p><text:s/>13.420,53 </text:p>
          </table:table-cell>
          <table:table-cell table:style-name="ce7" office:value-type="float" office:value="13425.22" calcext:value-type="float">
            <text:p><text:s/>13.425,22 </text:p>
          </table:table-cell>
          <table:table-cell table:number-columns-repeated="3" table:style-name="ce7" office:value-type="float" office:value="14044.68" calcext:value-type="float">
            <text:p><text:s/>14.044,68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2754/2022</text:p>
          </table:table-cell>
          <table:table-cell table:style-name="ce3" office:value-type="string" calcext:value-type="string">
            <text:p>11508825000138</text:p>
          </table:table-cell>
          <table:table-cell table:style-name="ce5" office:value-type="string" calcext:value-type="string">
            <text:p>RJR SERVICOS DE INFORMATICA LTDA</text:p>
          </table:table-cell>
          <table:table-cell table:style-name="ce5" office:value-type="string" calcext:value-type="string">
            <text:p>SOLUCAO INTEGRADA DE COLABORACAO E COMUNICACAO CORPORATIVA (USUARIO) INFRAESTRUTURA: SOLUCAO DE COLABORACAO EM NUVEM, NO EXERCICIO DE 2023 (ATO CSJT.GP.SG.SETIC.CGTIC Nº 132/2022 E ANEXO: <text:s/>INFRAESTRUTURA 5.3. SOLUCAO DE COLABORACAO EM NUVEM). PROAD 22754/2022.</text:p>
          </table:table-cell>
          <table:table-cell table:style-name="ce7" table:number-columns-repeated="2"/>
          <table:table-cell table:style-name="ce7" office:value-type="float" office:value="68522.58" calcext:value-type="float">
            <text:p><text:s/>68.522,58 </text:p>
          </table:table-cell>
          <table:table-cell table:style-name="ce7" office:value-type="float" office:value="34519.52" calcext:value-type="float">
            <text:p><text:s/>34.519,52 </text:p>
          </table:table-cell>
          <table:table-cell table:style-name="ce7" office:value-type="float" office:value="34986" calcext:value-type="float">
            <text:p><text:s/>34.986,00 </text:p>
          </table:table-cell>
          <table:table-cell table:style-name="ce7" office:value-type="float" office:value="35335.86" calcext:value-type="float">
            <text:p><text:s/>35.335,86 </text:p>
          </table:table-cell>
          <table:table-cell table:style-name="ce7" office:value-type="float" office:value="35652.4" calcext:value-type="float">
            <text:p><text:s/>35.652,40 </text:p>
          </table:table-cell>
          <table:table-cell table:style-name="ce7" table:number-columns-repeated="2"/>
          <table:table-cell table:style-name="ce7" office:value-type="float" office:value="128880.2" calcext:value-type="float">
            <text:p><text:s/>128.880,2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6305/2020</text:p>
          </table:table-cell>
          <table:table-cell table:style-name="ce3" office:value-type="string" calcext:value-type="string">
            <text:p>24131849000162</text:p>
          </table:table-cell>
          <table:table-cell table:style-name="ce5" office:value-type="string" calcext:value-type="string">
            <text:p>CLINICA DE OLHOS DR CLOVIS DE AZEVEDO PAIVA LTDA</text:p>
          </table:table-cell>
          <table:table-cell table:style-name="ce5" office:value-type="string" calcext:value-type="string">
            <text:p>DESPESAS DE EXERCICIOS ANTERIORES REFERENTES AO CREDENCIAMENTO DE PESSOA JURIDICA PARA PRESTACAO DE SERVICOS MEDICOS PRESTADOS AO TRT6 SAUDE. (PROAD 6305/2020)</text:p>
          </table:table-cell>
          <table:table-cell table:style-name="ce7" table:number-columns-repeated="2"/>
          <table:table-cell table:style-name="ce7" office:value-type="float" office:value="7309.04" calcext:value-type="float">
            <text:p><text:s/>7.309,04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668/2019)</text:p>
          </table:table-cell>
          <table:table-cell table:style-name="ce7"/>
          <table:table-cell table:style-name="ce7" office:value-type="float" office:value="1916247.1" calcext:value-type="float">
            <text:p><text:s/>1.916.247,10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23760/2022</text:p>
          </table:table-cell>
          <table:table-cell table:style-name="ce3" office:value-type="string" calcext:value-type="string">
            <text:p>42166998000149</text:p>
          </table:table-cell>
          <table:table-cell table:style-name="ce5" office:value-type="string" calcext:value-type="string">
            <text:p>42.166.998 MARIA RAFAELA ALVES CORDEIRO DA SILVA</text:p>
          </table:table-cell>
          <table:table-cell table:style-name="ce5" office:value-type="string" calcext:value-type="string">
            <text:p>AQUISICAO DE CARIMBOS NO EXERCICIO DE 2023. (PROAD 23760/2022)</text:p>
          </table:table-cell>
          <table:table-cell table:style-name="ce7" table:number-columns-repeated="2"/>
          <table:table-cell table:style-name="ce7" office:value-type="float" office:value="146.22" calcext:value-type="float">
            <text:p><text:s/>146,22 </text:p>
          </table:table-cell>
          <table:table-cell table:style-name="ce7" table:number-columns-repeated="2"/>
          <table:table-cell table:style-name="ce7" office:value-type="float" office:value="891.47" calcext:value-type="float">
            <text:p><text:s/>891,47 </text:p>
          </table:table-cell>
          <table:table-cell table:style-name="ce7"/>
          <table:table-cell table:style-name="ce7" office:value-type="float" office:value="281.53" calcext:value-type="float">
            <text:p><text:s/>281,53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2247/2019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PRESTACAO DE SERVICO DE COLETA, TRANSPORTE E ENTREGA DE CORRESPONDENCIA AGRUPADA (MALOTE) NO EXERCICIO DE 2023 (CONTINUIDADE CONTRATUAL)</text:p>
          </table:table-cell>
          <table:table-cell table:style-name="ce7"/>
          <table:table-cell table:style-name="ce7" office:value-type="float" office:value="3300.36" calcext:value-type="float">
            <text:p><text:s/>3.300,36 </text:p>
          </table:table-cell>
          <table:table-cell table:style-name="ce7" office:value-type="float" office:value="4564.86" calcext:value-type="float">
            <text:p><text:s/>4.564,86 </text:p>
          </table:table-cell>
          <table:table-cell table:style-name="ce7" office:value-type="float" office:value="5123.74" calcext:value-type="float">
            <text:p><text:s/>5.123,74 </text:p>
          </table:table-cell>
          <table:table-cell table:style-name="ce7" office:value-type="float" office:value="4934.11" calcext:value-type="float">
            <text:p><text:s/>4.934,11 </text:p>
          </table:table-cell>
          <table:table-cell table:style-name="ce7" office:value-type="float" office:value="5304.04" calcext:value-type="float">
            <text:p><text:s/>5.304,04 </text:p>
          </table:table-cell>
          <table:table-cell table:style-name="ce7" office:value-type="float" office:value="5205.65" calcext:value-type="float">
            <text:p><text:s/>5.205,65 </text:p>
          </table:table-cell>
          <table:table-cell table:style-name="ce7" office:value-type="float" office:value="4811.15" calcext:value-type="float">
            <text:p><text:s/>4.811,15 </text:p>
          </table:table-cell>
          <table:table-cell table:style-name="ce7" office:value-type="float" office:value="5763.92" calcext:value-type="float">
            <text:p><text:s/>5.763,92 </text:p>
          </table:table-cell>
          <table:table-cell table:style-name="ce7" office:value-type="float" office:value="5514.27" calcext:value-type="float">
            <text:p><text:s/>5.514,27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1693/2020</text:p>
          </table:table-cell>
          <table:table-cell table:style-name="ce3" office:value-type="string" calcext:value-type="string">
            <text:p>01909745000130</text:p>
          </table:table-cell>
          <table:table-cell table:style-name="ce5" office:value-type="string" calcext:value-type="string">
            <text:p>INTERNE - HOME CARE LTDA.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1693/20)</text:p>
          </table:table-cell>
          <table:table-cell table:style-name="ce7"/>
          <table:table-cell table:style-name="ce7" office:value-type="float" office:value="139178.51" calcext:value-type="float">
            <text:p><text:s/>139.178,51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07001/2021</text:p>
          </table:table-cell>
          <table:table-cell table:style-name="ce3" office:value-type="string" calcext:value-type="string">
            <text:p>40812711000185</text:p>
          </table:table-cell>
          <table:table-cell table:style-name="ce5" office:value-type="string" calcext:value-type="string">
            <text:p>HOSPITAL DA VISAO DE PERNAMBUC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7001/2021)</text:p>
          </table:table-cell>
          <table:table-cell table:style-name="ce7"/>
          <table:table-cell table:style-name="ce7" office:value-type="float" office:value="15839.83" calcext:value-type="float">
            <text:p><text:s/>15.839,83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21804/2021</text:p>
          </table:table-cell>
          <table:table-cell table:style-name="ce3" office:value-type="string" calcext:value-type="string">
            <text:p>10334879000161</text:p>
          </table:table-cell>
          <table:table-cell table:style-name="ce5" office:value-type="string" calcext:value-type="string">
            <text:p>3CORP SERVICOS DE TECNOLOGIA LTDA.</text:p>
          </table:table-cell>
          <table:table-cell table:style-name="ce5" office:value-type="string" calcext:value-type="string">
            <text:p>CONTRATACAO DE SERVICOS DE TELEFONIA FIXA COMUTADA-STFC, NO EXERCICIO DE 2023. (PROAD 21804/2021)</text:p>
          </table:table-cell>
          <table:table-cell table:style-name="ce7" table:number-columns-repeated="2"/>
          <table:table-cell table:style-name="ce7" office:value-type="float" office:value="62778.24" calcext:value-type="float">
            <text:p><text:s/>62.778,24 </text:p>
          </table:table-cell>
          <table:table-cell table:style-name="ce7" office:value-type="float" office:value="33492.69" calcext:value-type="float">
            <text:p><text:s/>33.492,69 </text:p>
          </table:table-cell>
          <table:table-cell table:style-name="ce7" office:value-type="float" office:value="37699.83" calcext:value-type="float">
            <text:p><text:s/>37.699,83 </text:p>
          </table:table-cell>
          <table:table-cell table:number-columns-repeated="2" table:style-name="ce7" office:value-type="float" office:value="33492.69" calcext:value-type="float">
            <text:p><text:s/>33.492,69 </text:p>
          </table:table-cell>
          <table:table-cell table:number-columns-repeated="3" table:style-name="ce7" office:value-type="float" office:value="33551.76" calcext:value-type="float">
            <text:p><text:s/>33.551,76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5303/2022</text:p>
          </table:table-cell>
          <table:table-cell table:style-name="ce3" office:value-type="string" calcext:value-type="string">
            <text:p>46155465487</text:p>
          </table:table-cell>
          <table:table-cell table:style-name="ce5" office:value-type="string" calcext:value-type="string">
            <text:p>ANTONIO HERMES DE SA RIBEIRO</text:p>
          </table:table-cell>
          <table:table-cell table:style-name="ce5" office:value-type="string" calcext:value-type="string">
            <text:p>DESPESAS DE EXERCICIOS ANTERIORES, REFERENTE A DIARIAS, EM DEZEMBRO-2022. ORDEM DE SERVICO TRT6 DG Nº 006/2023. PROAD 25303/22</text:p>
          </table:table-cell>
          <table:table-cell table:style-name="ce7" table:number-columns-repeated="2"/>
          <table:table-cell table:style-name="ce7" office:value-type="float" office:value="142" calcext:value-type="float">
            <text:p><text:s/>142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5303/2022</text:p>
          </table:table-cell>
          <table:table-cell table:style-name="ce3" office:value-type="string" calcext:value-type="string">
            <text:p>41959388487</text:p>
          </table:table-cell>
          <table:table-cell table:style-name="ce5" office:value-type="string" calcext:value-type="string">
            <text:p>MARCO ANTONIO GOMES DOS SANTOS</text:p>
          </table:table-cell>
          <table:table-cell table:style-name="ce5" office:value-type="string" calcext:value-type="string">
            <text:p>DESPESAS DE EXERCICIOS ANTERIORES, REFERENTE A DIARIAS, EM DEZEMBRO-2022. ORDEM DE SERVICO TRT6 DG Nº 013/2023. PROAD 25303/22</text:p>
          </table:table-cell>
          <table:table-cell table:style-name="ce7" table:number-columns-repeated="2"/>
          <table:table-cell table:style-name="ce7" office:value-type="float" office:value="142" calcext:value-type="float">
            <text:p><text:s/>142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05808/2020</text:p>
          </table:table-cell>
          <table:table-cell table:style-name="ce3" office:value-type="string" calcext:value-type="string">
            <text:p>05283620000107</text:p>
          </table:table-cell>
          <table:table-cell table:style-name="ce5" office:value-type="string" calcext:value-type="string">
            <text:p>ALERGOIMUNO W. ANTUNES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5808/2020)</text:p>
          </table:table-cell>
          <table:table-cell table:style-name="ce7" table:number-columns-repeated="2"/>
          <table:table-cell table:style-name="ce7" office:value-type="float" office:value="2021.35" calcext:value-type="float">
            <text:p><text:s/>2.021,35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7230/2018</text:p>
          </table:table-cell>
          <table:table-cell table:style-name="ce3" office:value-type="string" calcext:value-type="string">
            <text:p>0810105700019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FORNECIMENTO DE AGUA E TRATAMENTO DE ESGOTO PARA A VARA DO TRABALHO DE CATENDE, NO EXERCICIO DE 2023. (SAAE CATENDE). PROAD 27230/2018</text:p>
          </table:table-cell>
          <table:table-cell table:style-name="ce7" table:number-columns-repeated="4"/>
          <table:table-cell table:style-name="ce7" office:value-type="float" office:value="3726" calcext:value-type="float">
            <text:p><text:s/>3.726,00 </text:p>
          </table:table-cell>
          <table:table-cell table:style-name="ce7"/>
          <table:table-cell table:style-name="ce7" office:value-type="float" office:value="126" calcext:value-type="float">
            <text:p><text:s/>126,00 </text:p>
          </table:table-cell>
          <table:table-cell table:style-name="ce7"/>
          <table:table-cell table:style-name="ce7" office:value-type="float" office:value="130.5" calcext:value-type="float">
            <text:p><text:s/>130,5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5322/2021</text:p>
          </table:table-cell>
          <table:table-cell table:style-name="ce3" office:value-type="string" calcext:value-type="string">
            <text:p>10816775000274</text:p>
          </table:table-cell>
          <table:table-cell table:style-name="ce5" office:value-type="string" calcext:value-type="string">
            <text:p>INSPETORIA SALESIANA DO NORDESTE DO BRASIL</text:p>
          </table:table-cell>
          <table:table-cell table:style-name="ce5" office:value-type="string" calcext:value-type="string">
            <text:p>CONTRATACAO DE INSTITUICAO SEM FINS LUCRATIVOS, PARA RECRUTAR, SELECIONAR E COLOCAR A DISPOSICAO DO TRIBUNAL JOVENS APRENDIZES DO CURSO DE AUXILIAR DE SERVICOS ADMINISTRATIVOS, INSCRITOS EM PROGRAMA DE APRENDIZAGEM PROFISSIONAL VOLTADO PARA A FORMACAO TECNICO-PROFISSIONAL METODICA, NO EXERCICIO DE 2023. (PROAD 15322/2021)</text:p>
          </table:table-cell>
          <table:table-cell table:style-name="ce7" table:number-columns-repeated="3"/>
          <table:table-cell table:style-name="ce7" office:value-type="float" office:value="12027.61" calcext:value-type="float">
            <text:p><text:s/>12.027,61 </text:p>
          </table:table-cell>
          <table:table-cell table:style-name="ce7"/>
          <table:table-cell table:style-name="ce7" office:value-type="float" office:value="28727.27" calcext:value-type="float">
            <text:p><text:s/>28.727,27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12884/2020</text:p>
          </table:table-cell>
          <table:table-cell table:style-name="ce3" office:value-type="string" calcext:value-type="string">
            <text:p>12857736000160</text:p>
          </table:table-cell>
          <table:table-cell table:style-name="ce5" office:value-type="string" calcext:value-type="string">
            <text:p>CENTRO DE DIAGNOSTICO BORIS BERENSTEIN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12884/2020)</text:p>
          </table:table-cell>
          <table:table-cell table:style-name="ce7" table:number-columns-repeated="2"/>
          <table:table-cell table:style-name="ce7" office:value-type="float" office:value="682.61" calcext:value-type="float">
            <text:p><text:s/>682,61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1827/2022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SERVICOS CONTINUADOS DE MANUTENCAO PREVENTIVA E CORRETIVA, COM SUBSTITUICAO DE PECAS E COMPONENTES GENUINOS DO FABRICANTE CONCEPT ELEVADORES, EM 01 (UMA) PLATAFORMA ELEVATORIA DE ACESSIBILIDADE, TIPO PASSAGEIRO, INSTALADA NA SECRETARIA DE TECNOLOGIA DA INFORMACAO E COMUNICACAO, NO EXERCICIO DE 2023. (PROAD 21827/2022)</text:p>
          </table:table-cell>
          <table:table-cell table:style-name="ce7" table:number-columns-repeated="4"/>
          <table:table-cell table:style-name="ce7" office:value-type="float" office:value="598.56" calcext:value-type="float">
            <text:p><text:s/>598,56 </text:p>
          </table:table-cell>
          <table:table-cell table:style-name="ce7" office:value-type="float" office:value="419.29" calcext:value-type="float">
            <text:p><text:s/>419,29 </text:p>
          </table:table-cell>
          <table:table-cell table:number-columns-repeated="4" table:style-name="ce7" office:value-type="float" office:value="388" calcext:value-type="float">
            <text:p><text:s/>388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2016/2020</text:p>
          </table:table-cell>
          <table:table-cell table:style-name="ce3" office:value-type="string" calcext:value-type="string">
            <text:p>06106171000186</text:p>
          </table:table-cell>
          <table:table-cell table:style-name="ce5" office:value-type="string" calcext:value-type="string">
            <text:p>COOPFISIO - COOPERATIVA DOS FISIOTERAPEUTAS E SERVICOS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2016/2020)</text:p>
          </table:table-cell>
          <table:table-cell table:style-name="ce7" table:number-columns-repeated="2"/>
          <table:table-cell table:style-name="ce7" office:value-type="float" office:value="15159.6" calcext:value-type="float">
            <text:p><text:s/>15.159,6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2308/2020</text:p>
          </table:table-cell>
          <table:table-cell table:style-name="ce3" office:value-type="string" calcext:value-type="string">
            <text:p>05977621000143</text:p>
          </table:table-cell>
          <table:table-cell table:style-name="ce5" office:value-type="string" calcext:value-type="string">
            <text:p>BIOIMAGEM S/S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2308/2020)</text:p>
          </table:table-cell>
          <table:table-cell table:style-name="ce7" table:number-columns-repeated="2"/>
          <table:table-cell table:style-name="ce7" office:value-type="float" office:value="2613.63" calcext:value-type="float">
            <text:p><text:s/>2.613,63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01041/2023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PRORROGACAO CONTRATUAL REFERENTE A MANUTENCAO PREVENTIVA E CORRETIVA, COM SUBSTITUICAO DE PECAS, EM DOIS ELEVADORES, TIPO PASSAGEIRO, COM CASA DE MAQUINA, INSTALADOS NA ESCOLA JUDICIAL DO <text:s/>TRT6, NO EXERCICIO DE 2023. (PROAD 1041/2023 E PROAD ORIGINARIO 17651/2019)</text:p>
          </table:table-cell>
          <table:table-cell table:style-name="ce7" table:number-columns-repeated="2"/>
          <table:table-cell table:style-name="ce7" office:value-type="float" office:value="148" calcext:value-type="float">
            <text:p><text:s/>148,00 </text:p>
          </table:table-cell>
          <table:table-cell table:style-name="ce7" office:value-type="float" office:value="987.9" calcext:value-type="float">
            <text:p><text:s/>987,90 </text:p>
          </table:table-cell>
          <table:table-cell table:number-columns-repeated="6" table:style-name="ce7" office:value-type="float" office:value="1110" calcext:value-type="float">
            <text:p><text:s/>1.11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2492/2020</text:p>
          </table:table-cell>
          <table:table-cell table:style-name="ce3" office:value-type="string" calcext:value-type="string">
            <text:p>70244819000180</text:p>
          </table:table-cell>
          <table:table-cell table:style-name="ce5" office:value-type="string" calcext:value-type="string">
            <text:p>COOPERATIVA DOS MEDICOS GINEC E OBSTETRAS DE PE COPEG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22492/2020)</text:p>
          </table:table-cell>
          <table:table-cell table:style-name="ce7" table:number-columns-repeated="2"/>
          <table:table-cell table:style-name="ce7" office:value-type="float" office:value="1400" calcext:value-type="float">
            <text:p><text:s/>1.400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2850/2020</text:p>
          </table:table-cell>
          <table:table-cell table:style-name="ce3" office:value-type="string" calcext:value-type="string">
            <text:p>05974275000140</text:p>
          </table:table-cell>
          <table:table-cell table:style-name="ce5" office:value-type="string" calcext:value-type="string">
            <text:p>EKIPE TECNOLOGIA EM SEGURANCA E INCENDIO LTDA</text:p>
          </table:table-cell>
          <table:table-cell table:style-name="ce5" office:value-type="string" calcext:value-type="string">
            <text:p>DESPESAS DE EXERCICIOS ANTERIORES, REFERENTES A MANUTENCAO DE EXTINTORES DE INCENDIO (EXERCICIO DE 2020). PROAD 12850/2020</text:p>
          </table:table-cell>
          <table:table-cell table:style-name="ce7" table:number-columns-repeated="2"/>
          <table:table-cell table:style-name="ce7" office:value-type="float" office:value="12666.8" calcext:value-type="float">
            <text:p><text:s/>12.666,8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0447/2021</text:p>
          </table:table-cell>
          <table:table-cell table:style-name="ce3" office:value-type="string" calcext:value-type="string">
            <text:p>04892991000115</text:p>
          </table:table-cell>
          <table:table-cell table:style-name="ce5" office:value-type="string" calcext:value-type="string">
            <text:p>TELTEC SOLUTIONS LTDA</text:p>
          </table:table-cell>
          <table:table-cell table:style-name="ce5" office:value-type="string" calcext:value-type="string">
            <text:p>CONTRATACAO DE SUPORTE TECNICO ESPECIALIZADO A SOFTWARES DE LICENCIAMENTO OPEN SOURCE UTILIZADOS NA INFRAESTRUTURA DO PJE, NO EXERCICIO DE 2023. (ATO CSJT.GP.SG.SETIC.CGTIC Nº132/2022 E ANEXO: INFRAESTRUTURA 2. SOLUCAO DE SUPORTE E MONITORAMENTO DOS SISTEMAS NACIONAIS). (PROAD 20447/2021)</text:p>
          </table:table-cell>
          <table:table-cell table:style-name="ce7" table:number-columns-repeated="2"/>
          <table:table-cell table:style-name="ce7" office:value-type="float" office:value="4753.54" calcext:value-type="float">
            <text:p><text:s/>4.753,54 </text:p>
          </table:table-cell>
          <table:table-cell table:style-name="ce7"/>
          <table:table-cell table:style-name="ce7" office:value-type="float" office:value="4753.54" calcext:value-type="float">
            <text:p><text:s/>4.753,54 </text:p>
          </table:table-cell>
          <table:table-cell table:style-name="ce7"/>
          <table:table-cell table:style-name="ce7" office:value-type="float" office:value="4753.54" calcext:value-type="float">
            <text:p><text:s/>4.753,54 </text:p>
          </table:table-cell>
          <table:table-cell table:style-name="ce7" office:value-type="float" office:value="2376.77" calcext:value-type="float">
            <text:p><text:s/>2.376,77 </text:p>
          </table:table-cell>
          <table:table-cell table:style-name="ce7"/>
          <table:table-cell table:style-name="ce7" office:value-type="float" office:value="4753.54" calcext:value-type="float">
            <text:p><text:s/>4.753,54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2702/2020</text:p>
          </table:table-cell>
          <table:table-cell table:style-name="ce3" office:value-type="string" calcext:value-type="string">
            <text:p>00599741000130</text:p>
          </table:table-cell>
          <table:table-cell table:style-name="ce5" office:value-type="string" calcext:value-type="string">
            <text:p>COOPECARDIO - COOPERATIVA DE TRABALHO DOS MEDICOS CARDI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2702/2020)</text:p>
          </table:table-cell>
          <table:table-cell table:style-name="ce7" table:number-columns-repeated="2"/>
          <table:table-cell table:style-name="ce7" office:value-type="float" office:value="4734.79" calcext:value-type="float">
            <text:p><text:s/>4.734,79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2309/2020</text:p>
          </table:table-cell>
          <table:table-cell table:style-name="ce3" office:value-type="string" calcext:value-type="string">
            <text:p>69925667000100</text:p>
          </table:table-cell>
          <table:table-cell table:style-name="ce5" office:value-type="string" calcext:value-type="string">
            <text:p>NUCLEO DE ATENCAO PSICOSOCIAL DE PERNAMBUC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2309/2020)</text:p>
          </table:table-cell>
          <table:table-cell table:style-name="ce7" table:number-columns-repeated="2"/>
          <table:table-cell table:style-name="ce7" office:value-type="float" office:value="1680" calcext:value-type="float">
            <text:p><text:s/>1.680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2737/2020</text:p>
          </table:table-cell>
          <table:table-cell table:style-name="ce3" office:value-type="string" calcext:value-type="string">
            <text:p>10970077000148</text:p>
          </table:table-cell>
          <table:table-cell table:style-name="ce5" office:value-type="string" calcext:value-type="string">
            <text:p>INSTITUTO DE OLHOS DO RECIFE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2737/2020)</text:p>
          </table:table-cell>
          <table:table-cell table:style-name="ce7" table:number-columns-repeated="2"/>
          <table:table-cell table:style-name="ce7" office:value-type="float" office:value="4223.46" calcext:value-type="float">
            <text:p><text:s/>4.223,46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06895/2020</text:p>
          </table:table-cell>
          <table:table-cell table:style-name="ce3" office:value-type="string" calcext:value-type="string">
            <text:p>12770780000138</text:p>
          </table:table-cell>
          <table:table-cell table:style-name="ce5" office:value-type="string" calcext:value-type="string">
            <text:p>CENTRO CLINICO OKAZAKI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6895/2020)</text:p>
          </table:table-cell>
          <table:table-cell table:style-name="ce7" table:number-columns-repeated="2"/>
          <table:table-cell table:style-name="ce7" office:value-type="float" office:value="4562.93" calcext:value-type="float">
            <text:p><text:s/>4.562,93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2745/2020</text:p>
          </table:table-cell>
          <table:table-cell table:style-name="ce3" office:value-type="string" calcext:value-type="string">
            <text:p>12585022000140</text:p>
          </table:table-cell>
          <table:table-cell table:style-name="ce5" office:value-type="string" calcext:value-type="string">
            <text:p>UNIDADE DE FRATURAS LTDA.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2745/2020)</text:p>
          </table:table-cell>
          <table:table-cell table:style-name="ce7" table:number-columns-repeated="2"/>
          <table:table-cell table:style-name="ce7" office:value-type="float" office:value="5259.09" calcext:value-type="float">
            <text:p><text:s/>5.259,09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3733/2020</text:p>
          </table:table-cell>
          <table:table-cell table:style-name="ce3" office:value-type="string" calcext:value-type="string">
            <text:p>00664312000108</text:p>
          </table:table-cell>
          <table:table-cell table:style-name="ce5" office:value-type="string" calcext:value-type="string">
            <text:p>CICLO FISIOTERAPIA ESPECIALIZADA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3733/2020)</text:p>
          </table:table-cell>
          <table:table-cell table:style-name="ce7" table:number-columns-repeated="2"/>
          <table:table-cell table:style-name="ce7" office:value-type="float" office:value="2014.44" calcext:value-type="float">
            <text:p><text:s/>2.014,44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0158/2020</text:p>
          </table:table-cell>
          <table:table-cell table:style-name="ce3" office:value-type="string" calcext:value-type="string">
            <text:p>12588547000139</text:p>
          </table:table-cell>
          <table:table-cell table:style-name="ce5" office:value-type="string" calcext:value-type="string">
            <text:p>SEQUIPE - SERVICO DE QUIMIOTERAPIA DE PERNAMBUC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158/2020)</text:p>
          </table:table-cell>
          <table:table-cell table:style-name="ce7" table:number-columns-repeated="2"/>
          <table:table-cell table:style-name="ce7" office:value-type="float" office:value="121995.53" calcext:value-type="float">
            <text:p><text:s/>121.995,53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0238/2019</text:p>
          </table:table-cell>
          <table:table-cell table:style-name="ce3" office:value-type="string" calcext:value-type="string">
            <text:p>24441883000133</text:p>
          </table:table-cell>
          <table:table-cell table:style-name="ce5" office:value-type="string" calcext:value-type="string">
            <text:p>TECNODONT SERVICOS LTDA</text:p>
          </table:table-cell>
          <table:table-cell table:style-name="ce5" office:value-type="string" calcext:value-type="string">
            <text:p>SERVICOS DE MANUTENCAO PREVENTIVA E CORRETIVA, COM REPOSICAO DE PECAS, EM 03 CONSULTORIOS/EQUIPAMENTOS ODONTOLOGICOS DESTE REGIONAL, NO EXERCICIO DE 2023.</text:p>
          </table:table-cell>
          <table:table-cell table:style-name="ce7" table:number-columns-repeated="2"/>
          <table:table-cell table:style-name="ce7" office:value-type="float" office:value="2825.15" calcext:value-type="float">
            <text:p><text:s/>2.825,15 </text:p>
          </table:table-cell>
          <table:table-cell table:style-name="ce7" office:value-type="float" office:value="1948.69" calcext:value-type="float">
            <text:p><text:s/>1.948,69 </text:p>
          </table:table-cell>
          <table:table-cell table:number-columns-repeated="5" table:style-name="ce7" office:value-type="float" office:value="1193.46" calcext:value-type="float">
            <text:p><text:s/>1.193,46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7922/2022</text:p>
          </table:table-cell>
          <table:table-cell table:style-name="ce3" office:value-type="string" calcext:value-type="string">
            <text:p>19264511000149</text:p>
          </table:table-cell>
          <table:table-cell table:style-name="ce5" office:value-type="string" calcext:value-type="string">
            <text:p>C&amp;C COMERCIO E SERVICOS DE MATERIAIS CONTRA INCENDIO EI</text:p>
          </table:table-cell>
          <table:table-cell table:style-name="ce5" office:value-type="string" calcext:value-type="string">
            <text:p>SERVICO DE MANUTENCAO PREVENTIVA E CORRETIVA DE EXTINTORES DE INCENDIO</text:p>
          </table:table-cell>
          <table:table-cell table:style-name="ce7" table:number-columns-repeated="6"/>
          <table:table-cell table:style-name="ce7" office:value-type="float" office:value="13434.63" calcext:value-type="float">
            <text:p><text:s/>13.434,63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7922/2022</text:p>
          </table:table-cell>
          <table:table-cell table:style-name="ce3" office:value-type="string" calcext:value-type="string">
            <text:p>19264511000149</text:p>
          </table:table-cell>
          <table:table-cell table:style-name="ce5" office:value-type="string" calcext:value-type="string">
            <text:p>C&amp;C COMERCIO E SERVICOS DE MATERIAIS CONTRA INCENDIO EI</text:p>
          </table:table-cell>
          <table:table-cell table:style-name="ce5" office:value-type="string" calcext:value-type="string">
            <text:p>FORNECIMENTO DE PECAS PARA MANUTENCAO DE EXTINTORES DE INCENDIO</text:p>
          </table:table-cell>
          <table:table-cell table:style-name="ce7" table:number-columns-repeated="6"/>
          <table:table-cell table:style-name="ce7" office:value-type="float" office:value="348" calcext:value-type="float">
            <text:p><text:s/>348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20132/2022</text:p>
          </table:table-cell>
          <table:table-cell table:style-name="ce3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5" office:value-type="string" calcext:value-type="string">
            <text:p>SERVICOS DE ORGANIZACAO DE EVENTO (GARCOM) PARA A ABERTURA DO ANO LETIVO DA EJUD-6</text:p>
          </table:table-cell>
          <table:table-cell table:style-name="ce7" table:number-columns-repeated="3"/>
          <table:table-cell table:style-name="ce7" office:value-type="float" office:value="210" calcext:value-type="float">
            <text:p><text:s/>210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04379/2021</text:p>
          </table:table-cell>
          <table:table-cell table:style-name="ce3" office:value-type="string" calcext:value-type="string">
            <text:p>02166836000196</text:p>
          </table:table-cell>
          <table:table-cell table:style-name="ce5" office:value-type="string" calcext:value-type="string">
            <text:p>OFTALMAX HOSPITAL DE OLHOS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4379/21)</text:p>
          </table:table-cell>
          <table:table-cell table:style-name="ce7" table:number-columns-repeated="2"/>
          <table:table-cell table:style-name="ce7" office:value-type="float" office:value="5160.3" calcext:value-type="float">
            <text:p><text:s/>5.160,3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02361/2023</text:p>
          </table:table-cell>
          <table:table-cell table:style-name="ce3" office:value-type="string" calcext:value-type="string">
            <text:p>82723052753</text:p>
          </table:table-cell>
          <table:table-cell table:style-name="ce5" office:value-type="string" calcext:value-type="string">
            <text:p>ANDREA MACIEL PACHA</text:p>
          </table:table-cell>
          <table:table-cell table:style-name="ce5" office:value-type="string" calcext:value-type="string">
            <text:p>CONTRATACAO DIRETA DA DESEMBARGADORA DO TJ/RJ, ANDREA MACIEL PACHA, COMO COLABORADORA EVENTUAL, PARA REALIZAR PALESTRA NA ABERTURA DO ANO LETIVO DA EJ6.</text:p>
          </table:table-cell>
          <table:table-cell table:style-name="ce7" table:number-columns-repeated="2"/>
          <table:table-cell table:style-name="ce7" office:value-type="float" office:value="961.2" calcext:value-type="float">
            <text:p><text:s/>961,20 </text:p>
          </table:table-cell>
          <table:table-cell table:style-name="ce7" office:value-type="float" office:value="118.8" calcext:value-type="float">
            <text:p><text:s/>118,8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16936/2022</text:p>
          </table:table-cell>
          <table:table-cell table:style-name="ce3" office:value-type="string" calcext:value-type="string">
            <text:p>05293074000187</text:p>
          </table:table-cell>
          <table:table-cell table:style-name="ce5" office:value-type="string" calcext:value-type="string">
            <text:p>VMI SISTEMAS DE SEGURANCA LTDA</text:p>
          </table:table-cell>
          <table:table-cell table:style-name="ce5" office:value-type="string" calcext:value-type="string">
            <text:p>PRESTACAO DE SERVICOS DE MANUTENCAO PREVENTIVA E CORRETIVA DE SCANNERS DE RAIO-X</text:p>
          </table:table-cell>
          <table:table-cell table:style-name="ce7" table:number-columns-repeated="2"/>
          <table:table-cell table:style-name="ce7" office:value-type="float" office:value="16000" calcext:value-type="float">
            <text:p><text:s/>16.000,00 </text:p>
          </table:table-cell>
          <table:table-cell table:number-columns-repeated="7" table:style-name="ce7" office:value-type="float" office:value="8000" calcext:value-type="float">
            <text:p><text:s/>8.00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7060/2019</text:p>
          </table:table-cell>
          <table:table-cell table:style-name="ce3" office:value-type="string" calcext:value-type="string">
            <text:p>05285983000173</text:p>
          </table:table-cell>
          <table:table-cell table:style-name="ce5" office:value-type="string" calcext:value-type="string">
            <text:p>AUDICARE CONSULTORIA AUDITORIA E GESTAO EM SAUDE LTDA</text:p>
          </table:table-cell>
          <table:table-cell table:style-name="ce5" office:value-type="string" calcext:value-type="string">
            <text:p>PRESTACAO DE SERVICOS CONTINUADOS DE APOIO ADMINISTRATIVO NA AREA DE AUDITORIA MEDICO-HOSPITALAR E CORRELATOS, BEM COMO DE ASSESSORAMENTO TECNICO AO PROGRAMA DE AUTOGESTAO EM SAUDE DESTE REGIONAL (TRT6 SAUDE)</text:p>
          </table:table-cell>
          <table:table-cell table:style-name="ce7" table:number-columns-repeated="2"/>
          <table:table-cell table:style-name="ce7" office:value-type="float" office:value="83794.7" calcext:value-type="float">
            <text:p><text:s/>83.794,70 </text:p>
          </table:table-cell>
          <table:table-cell table:style-name="ce7" office:value-type="float" office:value="4876.94" calcext:value-type="float">
            <text:p><text:s/>4.876,94 </text:p>
          </table:table-cell>
          <table:table-cell table:style-name="ce7" office:value-type="float" office:value="83105.36" calcext:value-type="float">
            <text:p><text:s/>83.105,36 </text:p>
          </table:table-cell>
          <table:table-cell table:style-name="ce7" office:value-type="float" office:value="44250.62" calcext:value-type="float">
            <text:p><text:s/>44.250,62 </text:p>
          </table:table-cell>
          <table:table-cell table:style-name="ce7" office:value-type="float" office:value="4876.94" calcext:value-type="float">
            <text:p><text:s/>4.876,94 </text:p>
          </table:table-cell>
          <table:table-cell table:style-name="ce7" office:value-type="float" office:value="80309.28" calcext:value-type="float">
            <text:p><text:s/>80.309,28 </text:p>
          </table:table-cell>
          <table:table-cell table:style-name="ce7" office:value-type="float" office:value="44335.82" calcext:value-type="float">
            <text:p><text:s/>44.335,82 </text:p>
          </table:table-cell>
          <table:table-cell table:style-name="ce7" office:value-type="float" office:value="44211.06" calcext:value-type="float">
            <text:p><text:s/>44.211,06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163/2020</text:p>
          </table:table-cell>
          <table:table-cell table:style-name="ce3" office:value-type="string" calcext:value-type="string">
            <text:p>34698058000172</text:p>
          </table:table-cell>
          <table:table-cell table:style-name="ce5" office:value-type="string" calcext:value-type="string">
            <text:p>CLINICA DE FERIDAS E MEDICINA HIPERBARICA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163/2020)</text:p>
          </table:table-cell>
          <table:table-cell table:style-name="ce7" table:number-columns-repeated="2"/>
          <table:table-cell table:style-name="ce7" office:value-type="float" office:value="3108" calcext:value-type="float">
            <text:p><text:s/>3.108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4970/2020</text:p>
          </table:table-cell>
          <table:table-cell table:style-name="ce3" office:value-type="string" calcext:value-type="string">
            <text:p>70179577000198</text:p>
          </table:table-cell>
          <table:table-cell table:style-name="ce5" office:value-type="string" calcext:value-type="string">
            <text:p>DIAGNOSTIKA ENDOSCOPIA RADIOLOGIA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4970/2020)</text:p>
          </table:table-cell>
          <table:table-cell table:style-name="ce7" table:number-columns-repeated="2"/>
          <table:table-cell table:style-name="ce7" office:value-type="float" office:value="4526.72" calcext:value-type="float">
            <text:p><text:s/>4.526,72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02287/2023</text:p>
          </table:table-cell>
          <table:table-cell table:style-name="ce3" office:value-type="string" calcext:value-type="string">
            <text:p>07649447000135</text:p>
          </table:table-cell>
          <table:table-cell table:style-name="ce5" office:value-type="string" calcext:value-type="string">
            <text:p>NORDESTE MUDANCAS E TRANSPORTES DE CARGAS LTDA</text:p>
          </table:table-cell>
          <table:table-cell table:style-name="ce5" office:value-type="string" calcext:value-type="string">
            <text:p>CONTRATACAO EMERGENCIAL DE EMPRESA ESPECIALIZADA NA PRESTACAO DE SERVICOS DE MUDANCA E TRANSFERENCIAS DIVERSAS PARA ESTE REGIONAL. PROAD 2287/2023.</text:p>
          </table:table-cell>
          <table:table-cell table:style-name="ce7" table:number-columns-repeated="3"/>
          <table:table-cell table:style-name="ce7" office:value-type="float" office:value="134403.5" calcext:value-type="float">
            <text:p><text:s/>134.403,5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PAGAMENTO DA TAXA CONDOMINIAL REFERENTE AO IMOVEL ONDE FUNCIONA O FORUM TRABALHISTA DE JABOATAO DOS GUARARAPES-PE, NO EXERCICIO DE 2023. (PROAD 20831/2018)</text:p>
          </table:table-cell>
          <table:table-cell table:style-name="ce7" table:number-columns-repeated="3"/>
          <table:table-cell table:style-name="ce7" office:value-type="float" office:value="16416.27" calcext:value-type="float">
            <text:p><text:s/>16.416,27 </text:p>
          </table:table-cell>
          <table:table-cell table:style-name="ce7" office:value-type="float" office:value="6803.14" calcext:value-type="float">
            <text:p><text:s/>6.803,14 </text:p>
          </table:table-cell>
          <table:table-cell table:style-name="ce7" office:value-type="float" office:value="8686.62" calcext:value-type="float">
            <text:p><text:s/>8.686,62 </text:p>
          </table:table-cell>
          <table:table-cell table:style-name="ce7" office:value-type="float" office:value="8936.06" calcext:value-type="float">
            <text:p><text:s/>8.936,06 </text:p>
          </table:table-cell>
          <table:table-cell table:style-name="ce7" office:value-type="float" office:value="8706.58" calcext:value-type="float">
            <text:p><text:s/>8.706,58 </text:p>
          </table:table-cell>
          <table:table-cell table:style-name="ce7" office:value-type="float" office:value="8591.63" calcext:value-type="float">
            <text:p><text:s/>8.591,63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CREDENCIAMENTO, EM BENEFICIO DO PROGRAMA DE AUTOGESTAO EM SAUDE (TRT6 SAUDE), DE EMPRESAS ESPECIALIZADAS NA PRESTACAO DE SERVICOS DE ASSISTENCIA MEDICA, PARAMEDICA, HOSPITALAR, AMBULATORIAL, PSIQUIATRICA, INTERNACAO DOMICILIAR (HOME CARE), AUXILIARES DE DIAGNOSTICOS E TERAPIA, NO EXERCICIO DE 2023.</text:p>
          </table:table-cell>
          <table:table-cell table:style-name="ce7" table:number-columns-repeated="2"/>
          <table:table-cell table:style-name="ce7" office:value-type="float" office:value="3177286.41" calcext:value-type="float">
            <text:p><text:s/>3.177.286,41 </text:p>
          </table:table-cell>
          <table:table-cell table:style-name="ce7" office:value-type="float" office:value="1856631.44" calcext:value-type="float">
            <text:p><text:s/>1.856.631,44 </text:p>
          </table:table-cell>
          <table:table-cell table:style-name="ce7" office:value-type="float" office:value="2197785.57" calcext:value-type="float">
            <text:p><text:s/>2.197.785,57 </text:p>
          </table:table-cell>
          <table:table-cell table:style-name="ce7" office:value-type="float" office:value="2425257.21" calcext:value-type="float">
            <text:p><text:s/>2.425.257,21 </text:p>
          </table:table-cell>
          <table:table-cell table:style-name="ce7" office:value-type="float" office:value="1950197.03" calcext:value-type="float">
            <text:p><text:s/>1.950.197,03 </text:p>
          </table:table-cell>
          <table:table-cell table:style-name="ce7" office:value-type="float" office:value="1801768.12" calcext:value-type="float">
            <text:p><text:s/>1.801.768,12 </text:p>
          </table:table-cell>
          <table:table-cell table:style-name="ce7" office:value-type="float" office:value="2722404.98" calcext:value-type="float">
            <text:p><text:s/>2.722.404,98 </text:p>
          </table:table-cell>
          <table:table-cell table:style-name="ce7" office:value-type="float" office:value="2035216.96" calcext:value-type="float">
            <text:p><text:s/>2.035.216,96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4154/2019</text:p>
          </table:table-cell>
          <table:table-cell table:style-name="ce3" office:value-type="string" calcext:value-type="string">
            <text:p>10892164000124</text:p>
          </table:table-cell>
          <table:table-cell table:style-name="ce5" office:value-type="string" calcext:value-type="string">
            <text:p>REAL HOSPITAL PORTUGUES DE BENEFICENCIA EM PERNAMBU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24154/19)</text:p>
          </table:table-cell>
          <table:table-cell table:style-name="ce7" table:number-columns-repeated="2"/>
          <table:table-cell table:style-name="ce7" office:value-type="float" office:value="3821.74" calcext:value-type="float">
            <text:p><text:s/>3.821,74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0092/2020</text:p>
          </table:table-cell>
          <table:table-cell table:style-name="ce3" office:value-type="string" calcext:value-type="string">
            <text:p>41044009000181</text:p>
          </table:table-cell>
          <table:table-cell table:style-name="ce5" office:value-type="string" calcext:value-type="string">
            <text:p>HOSPITAL DE OLHOS SANTA LUZIA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092/20)</text:p>
          </table:table-cell>
          <table:table-cell table:style-name="ce7" table:number-columns-repeated="2"/>
          <table:table-cell table:style-name="ce7" office:value-type="float" office:value="6524.17" calcext:value-type="float">
            <text:p><text:s/>6.524,17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7247/2021</text:p>
          </table:table-cell>
          <table:table-cell table:style-name="ce3" office:value-type="string" calcext:value-type="string">
            <text:p>33346423000117</text:p>
          </table:table-cell>
          <table:table-cell table:style-name="ce5" office:value-type="string" calcext:value-type="string">
            <text:p>ROUTE CENTRO DE TERAPIA E APOIO INFANTIL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7247/21)</text:p>
          </table:table-cell>
          <table:table-cell table:style-name="ce7" table:number-columns-repeated="2"/>
          <table:table-cell table:style-name="ce7" office:value-type="float" office:value="11340" calcext:value-type="float">
            <text:p><text:s/>11.340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0325/2022</text:p>
          </table:table-cell>
          <table:table-cell table:style-name="ce3" office:value-type="string" calcext:value-type="string">
            <text:p>10414625000153</text:p>
          </table:table-cell>
          <table:table-cell table:style-name="ce5" office:value-type="string" calcext:value-type="string">
            <text:p>BLEND BR COMERCIO DE ARTIGOS PROMOCIONAIS E SERVICOS DE</text:p>
          </table:table-cell>
          <table:table-cell table:style-name="ce5" office:value-type="string" calcext:value-type="string">
            <text:p>CANETAS PERSONALIZADAS PARA CAMPANHA DA NUPEMEC. PROAD. 20325/22</text:p>
          </table:table-cell>
          <table:table-cell table:style-name="ce7" table:number-columns-repeated="2"/>
          <table:table-cell table:style-name="ce7" office:value-type="float" office:value="560" calcext:value-type="float">
            <text:p><text:s/>560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CAMISAS DE ALGODAO PARA CAMPANHA DO CEJUSC. PROAD. 20416/22</text:p>
          </table:table-cell>
          <table:table-cell table:style-name="ce7" table:number-columns-repeated="2"/>
          <table:table-cell table:style-name="ce7" office:value-type="float" office:value="3064.6" calcext:value-type="float">
            <text:p><text:s/>3.064,6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08202/2022</text:p>
          </table:table-cell>
          <table:table-cell table:style-name="ce3" office:value-type="string" calcext:value-type="string">
            <text:p>11227757000139</text:p>
          </table:table-cell>
          <table:table-cell table:style-name="ce5" office:value-type="string" calcext:value-type="string">
            <text:p>C. CARDOSO TERAPIAS E DESENVOLVIMENT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8202/2022)</text:p>
          </table:table-cell>
          <table:table-cell table:style-name="ce7" table:number-columns-repeated="2"/>
          <table:table-cell table:style-name="ce7" office:value-type="float" office:value="6860" calcext:value-type="float">
            <text:p><text:s/>6.860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6896/2020</text:p>
          </table:table-cell>
          <table:table-cell table:style-name="ce3" office:value-type="string" calcext:value-type="string">
            <text:p>61486650088412</text:p>
          </table:table-cell>
          <table:table-cell table:style-name="ce5" office:value-type="string" calcext:value-type="string">
            <text:p>DIAGNOSTICOS DA AMERICA S.A .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6896/2020)</text:p>
          </table:table-cell>
          <table:table-cell table:style-name="ce7" table:number-columns-repeated="2"/>
          <table:table-cell table:style-name="ce7" office:value-type="float" office:value="5053.39" calcext:value-type="float">
            <text:p><text:s/>5.053,39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DESPESAS DE EXERCICIOS ANTERIORES (FORNECIMENTO DE ENERGIA ELETRICA PARA ESTE REGIONAL) PROAD.26985/18</text:p>
          </table:table-cell>
          <table:table-cell table:style-name="ce7" table:number-columns-repeated="2"/>
          <table:table-cell table:style-name="ce7" office:value-type="float" office:value="165570.38" calcext:value-type="float">
            <text:p><text:s/>165.570,38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1544/2020</text:p>
          </table:table-cell>
          <table:table-cell table:style-name="ce3" office:value-type="string" calcext:value-type="string">
            <text:p>11696937000160</text:p>
          </table:table-cell>
          <table:table-cell table:style-name="ce5" office:value-type="string" calcext:value-type="string">
            <text:p>LABORATORIO MARCELO MAGALHAES S.A.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1544/20)</text:p>
          </table:table-cell>
          <table:table-cell table:style-name="ce7" table:number-columns-repeated="2"/>
          <table:table-cell table:style-name="ce7" office:value-type="float" office:value="29109.64" calcext:value-type="float">
            <text:p><text:s/>29.109,64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5279/2022</text:p>
          </table:table-cell>
          <table:table-cell table:style-name="ce3" office:value-type="string" calcext:value-type="string">
            <text:p>62958491000135</text:p>
          </table:table-cell>
          <table:table-cell table:style-name="ce5" office:value-type="string" calcext:value-type="string">
            <text:p>ANDREI PUBLICACOES MEDICAS FARMACEUTICAS TECNICAS LTDA</text:p>
          </table:table-cell>
          <table:table-cell table:style-name="ce5" office:value-type="string" calcext:value-type="string">
            <text:p>ASSINATURA ANUAL DO GUIA FARMACEUTICO BRASINDICE ELETRONICO, COM DIREITO A REVISTA IMPRESSA E CONSULTA PELA INTERNET. (PROAD 25279/2022)</text:p>
          </table:table-cell>
          <table:table-cell table:style-name="ce7" table:number-columns-repeated="2"/>
          <table:table-cell table:style-name="ce7" office:value-type="float" office:value="1830" calcext:value-type="float">
            <text:p><text:s/>1.830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3543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CADERNOS PARA CAMPANHA DO NUPEMEC. PROAD. 13543/22</text:p>
          </table:table-cell>
          <table:table-cell table:style-name="ce7" table:number-columns-repeated="2"/>
          <table:table-cell table:style-name="ce7" office:value-type="float" office:value="2122.5" calcext:value-type="float">
            <text:p><text:s/>2.122,5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4731/2022</text:p>
          </table:table-cell>
          <table:table-cell table:style-name="ce3" office:value-type="string" calcext:value-type="string">
            <text:p>43973781000103</text:p>
          </table:table-cell>
          <table:table-cell table:style-name="ce5" office:value-type="string" calcext:value-type="string">
            <text:p>PLANETA COMERCIO E DISTRIBUICAO DE EQUIPAMENTOS E PROD</text:p>
          </table:table-cell>
          <table:table-cell table:style-name="ce5" office:value-type="string" calcext:value-type="string">
            <text:p>AQUISICAO DE COPOS DE VIDRO E GARRAFAS TERMICAS. (PROAD 14731/2022)</text:p>
          </table:table-cell>
          <table:table-cell table:style-name="ce7" table:number-columns-repeated="3"/>
          <table:table-cell table:style-name="ce7" office:value-type="float" office:value="3969.12" calcext:value-type="float">
            <text:p><text:s/>3.969,12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14754/2022</text:p>
          </table:table-cell>
          <table:table-cell table:style-name="ce3" office:value-type="string" calcext:value-type="string">
            <text:p>16667433000135</text:p>
          </table:table-cell>
          <table:table-cell table:style-name="ce5" office:value-type="string" calcext:value-type="string">
            <text:p>VTA MACHADO DE ARRUDA LTDA</text:p>
          </table:table-cell>
          <table:table-cell table:style-name="ce5" office:value-type="string" calcext:value-type="string">
            <text:p>AQUISICAO DE FAQUEIRO EM ACO E XICARA PARA CAFEZINHO. (PROAD 14754/2022)</text:p>
          </table:table-cell>
          <table:table-cell table:style-name="ce7" table:number-columns-repeated="4"/>
          <table:table-cell table:style-name="ce7" office:value-type="float" office:value="4575.36" calcext:value-type="float">
            <text:p><text:s/>4.575,36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2376/2023</text:p>
          </table:table-cell>
          <table:table-cell table:style-name="ce3" office:value-type="string" calcext:value-type="string">
            <text:p>29300259000130</text:p>
          </table:table-cell>
          <table:table-cell table:style-name="ce5" office:value-type="string" calcext:value-type="string">
            <text:p>DLS TREINAMENTOS LTDA</text:p>
          </table:table-cell>
          <table:table-cell table:style-name="ce5" office:value-type="string" calcext:value-type="string">
            <text:p>INSCRICAO DE SERVIDORES NO CURSO SOBRE OS SISTEMAS SPED, E-SOCIAL, EFD-REINF E DCTFWEB COM ENFOQUE NA EFD-REINF DOS EVENTOS DA SERIE R-4000. (PROAD 2376/2023)</text:p>
          </table:table-cell>
          <table:table-cell table:style-name="ce7" table:number-columns-repeated="2"/>
          <table:table-cell table:style-name="ce7" office:value-type="float" office:value="5380" calcext:value-type="float">
            <text:p><text:s/>5.380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3554/2020</text:p>
          </table:table-cell>
          <table:table-cell table:style-name="ce3" office:value-type="string" calcext:value-type="string">
            <text:p>11544848000106</text:p>
          </table:table-cell>
          <table:table-cell table:style-name="ce5" office:value-type="string" calcext:value-type="string">
            <text:p>CLINICA RADIOLOGICA LUCILO MARANHA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3554/20)</text:p>
          </table:table-cell>
          <table:table-cell table:style-name="ce7" table:number-columns-repeated="2"/>
          <table:table-cell table:style-name="ce7" office:value-type="float" office:value="3083.75" calcext:value-type="float">
            <text:p><text:s/>3.083,75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03850/2023</text:p>
          </table:table-cell>
          <table:table-cell table:style-name="ce3" office:value-type="string" calcext:value-type="string">
            <text:p>03383405486</text:p>
          </table:table-cell>
          <table:table-cell table:style-name="ce5" office:value-type="string" calcext:value-type="string">
            <text:p>TOME BARROS MONTEIRO DA FRANCA</text:p>
          </table:table-cell>
          <table:table-cell table:style-name="ce5" office:value-type="string" calcext:value-type="string">
            <text:p>CONTRATACAO DO COLABORADOR EVENTUAL, TOME BARROS MONTEIRO DA FRANCA, PARA REALIZAR O CURSO DE TECNICAS LEGISLATIVAS. (PROAD 3850/2023)</text:p>
          </table:table-cell>
          <table:table-cell table:style-name="ce7" table:number-columns-repeated="2"/>
          <table:table-cell table:style-name="ce7" office:value-type="float" office:value="3240" calcext:value-type="float">
            <text:p><text:s/>3.240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0157/2020</text:p>
          </table:table-cell>
          <table:table-cell table:style-name="ce3" office:value-type="string" calcext:value-type="string">
            <text:p>10791324000149</text:p>
          </table:table-cell>
          <table:table-cell table:style-name="ce5" office:value-type="string" calcext:value-type="string">
            <text:p>IHENE BANCO DE OSSOS E SANGUE DO NORDESTE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157/20)</text:p>
          </table:table-cell>
          <table:table-cell table:style-name="ce7" table:number-columns-repeated="2"/>
          <table:table-cell table:style-name="ce7" office:value-type="float" office:value="45393.84" calcext:value-type="float">
            <text:p><text:s/>45.393,84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02685/2023</text:p>
          </table:table-cell>
          <table:table-cell table:style-name="ce3" office:value-type="string" calcext:value-type="string">
            <text:p>07797967000195</text:p>
          </table:table-cell>
          <table:table-cell table:style-name="ce5" office:value-type="string" calcext:value-type="string">
            <text:p>NP TECNOLOGIA E GESTAO DE DADOS LTDA</text:p>
          </table:table-cell>
          <table:table-cell table:style-name="ce5" office:value-type="string" calcext:value-type="string">
            <text:p>CONTRATACAO DE SOLUCAO DE PESQUISA DE PRECOS, POR UM PERIODO DE 12 (DOZE) MESES. PROAD 2685/23</text:p>
          </table:table-cell>
          <table:table-cell table:style-name="ce7" table:number-columns-repeated="2"/>
          <table:table-cell table:style-name="ce7" office:value-type="float" office:value="10275" calcext:value-type="float">
            <text:p><text:s/>10.275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03191/2023</text:p>
          </table:table-cell>
          <table:table-cell table:style-name="ce3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5" office:value-type="string" calcext:value-type="string">
            <text:p>INSCRICAO DE SERVIDORES DA SECRETARIA DE TECNOLOGIA DA INFORMACAO E DE COMUNICACAO (STIC) NO CURSO DE CONTRATACOES DE BENS E SERVICOS DE TECNOLOGIA DA INFORMACAO E COMUNICACAO DE ACORDO COM A IN SGD/ME Nº 1/2019 E NOVA REGULAMENTACAO Nº 468/2022 DO CNJ. PROAD 3191/2023</text:p>
          </table:table-cell>
          <table:table-cell table:style-name="ce7" table:number-columns-repeated="2"/>
          <table:table-cell table:style-name="ce7" office:value-type="float" office:value="14190" calcext:value-type="float">
            <text:p><text:s/>14.190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CONFECCAO DE PANFLETO PARA CAMPANHA DE PREVENCAO DA HIPERTENSAO E DIABETES. PROAD. 20322/22.</text:p>
          </table:table-cell>
          <table:table-cell table:style-name="ce7" table:number-columns-repeated="3"/>
          <table:table-cell table:style-name="ce7" office:value-type="float" office:value="426" calcext:value-type="float">
            <text:p><text:s/>426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20323/2022</text:p>
          </table:table-cell>
          <table:table-cell table:style-name="ce3" office:value-type="string" calcext:value-type="string">
            <text:p>01098180000159</text:p>
          </table:table-cell>
          <table:table-cell table:style-name="ce5" office:value-type="string" calcext:value-type="string">
            <text:p>LUCIANO BEZERRA DA SILVA</text:p>
          </table:table-cell>
          <table:table-cell table:style-name="ce5" office:value-type="string" calcext:value-type="string">
            <text:p>BANNER PARA AS CAMPANHAS DO NUPEMEC E DA ENFERMAGEM. PROAD. 20323/2022.</text:p>
          </table:table-cell>
          <table:table-cell table:style-name="ce7" table:number-columns-repeated="4"/>
          <table:table-cell table:style-name="ce7" office:value-type="float" office:value="100" calcext:value-type="float">
            <text:p><text:s/>10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1816/2023</text:p>
          </table:table-cell>
          <table:table-cell table:style-name="ce3" office:value-type="string" calcext:value-type="string">
            <text:p>19701206000177</text:p>
          </table:table-cell>
          <table:table-cell table:style-name="ce5" office:value-type="string" calcext:value-type="string">
            <text:p>A DE FREITAS VIANA CONSULTORIA LTDA</text:p>
          </table:table-cell>
          <table:table-cell table:style-name="ce5" office:value-type="string" calcext:value-type="string">
            <text:p>SERVICO DE ASSESSORIA ATUARIAL PARA O PROGRAMA DE AUTOGESTAO EM SAUDE. (PROAD 1816/2023)</text:p>
          </table:table-cell>
          <table:table-cell table:style-name="ce7" table:number-columns-repeated="5"/>
          <table:table-cell table:style-name="ce7" office:value-type="float" office:value="17000" calcext:value-type="float">
            <text:p><text:s/>17.000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668/2019)</text:p>
          </table:table-cell>
          <table:table-cell table:style-name="ce7" table:number-columns-repeated="2"/>
          <table:table-cell table:style-name="ce7" office:value-type="float" office:value="68218.11" calcext:value-type="float">
            <text:p><text:s/>68.218,11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01621/2023</text:p>
          </table:table-cell>
          <table:table-cell table:style-name="ce3" office:value-type="string" calcext:value-type="string">
            <text:p>40495477000100</text:p>
          </table:table-cell>
          <table:table-cell table:style-name="ce5" office:value-type="string" calcext:value-type="string">
            <text:p>DJ COMUNICACAO E PUBLICIDADE LTDA</text:p>
          </table:table-cell>
          <table:table-cell table:style-name="ce5" office:value-type="string" calcext:value-type="string">
            <text:p>CONTRATACAO DA FOLHA DE PERNAMBUCO PARA VEICULACAO DE NOTICIAS DO TRT6 (PUBLIPOST FACEBOOK FEED E STORIES NO INSTAGRAM). PROAD 1621/2023.</text:p>
          </table:table-cell>
          <table:table-cell table:style-name="ce7" table:number-columns-repeated="3"/>
          <table:table-cell table:number-columns-repeated="2" table:style-name="ce7" office:value-type="float" office:value="4933" calcext:value-type="float">
            <text:p><text:s/>4.933,00 </text:p>
          </table:table-cell>
          <table:table-cell table:style-name="ce7" office:value-type="float" office:value="9866" calcext:value-type="float">
            <text:p><text:s/>9.866,00 </text:p>
          </table:table-cell>
          <table:table-cell table:style-name="ce7"/>
          <table:table-cell table:style-name="ce7" office:value-type="float" office:value="4933" calcext:value-type="float">
            <text:p><text:s/>4.933,00 </text:p>
          </table:table-cell>
          <table:table-cell table:style-name="ce7"/>
          <table:table-cell table:style-name="ce7" office:value-type="float" office:value="9866" calcext:value-type="float">
            <text:p><text:s/>9.866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2423/2023</text:p>
          </table:table-cell>
          <table:table-cell table:style-name="ce3" office:value-type="string" calcext:value-type="string">
            <text:p>10498974000281</text:p>
          </table:table-cell>
          <table:table-cell table:style-name="ce5" office:value-type="string" calcext:value-type="string">
            <text:p>INSTITUTO NEGOCIOS PUBLICOS DO BRASIL - ESTUDOS E PESQ</text:p>
          </table:table-cell>
          <table:table-cell table:style-name="ce5" office:value-type="string" calcext:value-type="string">
            <text:p>INSCRICAO DE SERVIDORES DE DIVERSAS UNIDADES DA ADMINISTRACAO NO 18º CONGRESSO BRASILEIRO DE PREGOEIROS. (PROAD 2423/2023)</text:p>
          </table:table-cell>
          <table:table-cell table:style-name="ce7" table:number-columns-repeated="3"/>
          <table:table-cell table:style-name="ce7" office:value-type="float" office:value="24300" calcext:value-type="float">
            <text:p><text:s/>24.300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20305/2022</text:p>
          </table:table-cell>
          <table:table-cell table:style-name="ce3" office:value-type="string" calcext:value-type="string">
            <text:p>15427573000173</text:p>
          </table:table-cell>
          <table:table-cell table:style-name="ce5" office:value-type="string" calcext:value-type="string">
            <text:p>FUTURE BRINDES PROMOCIONAIS LTDA.</text:p>
          </table:table-cell>
          <table:table-cell table:style-name="ce5" office:value-type="string" calcext:value-type="string">
            <text:p>AQUISICAO DE BOTTON REDONDO PERSONALIZADO PARA A CAMPANHA DA ENFERMAGEM (PREVENCAO DA HIPERTENSAO E DIABETES). (PROAD 20305/2022)</text:p>
          </table:table-cell>
          <table:table-cell table:style-name="ce7" table:number-columns-repeated="3"/>
          <table:table-cell table:style-name="ce7" office:value-type="float" office:value="965" calcext:value-type="float">
            <text:p><text:s/>965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20325/2022</text:p>
          </table:table-cell>
          <table:table-cell table:style-name="ce3" office:value-type="string" calcext:value-type="string">
            <text:p>10414625000153</text:p>
          </table:table-cell>
          <table:table-cell table:style-name="ce5" office:value-type="string" calcext:value-type="string">
            <text:p>BLEND BR COMERCIO DE ARTIGOS PROMOCIONAIS E SERVICOS DE</text:p>
          </table:table-cell>
          <table:table-cell table:style-name="ce5" office:value-type="string" calcext:value-type="string">
            <text:p>AQUISICAO DE CANETAS PERSONALIZADAS PARA A CAMPANHA DA ENFERMAGEM (PREVENCAO DA HIPERTENSAO E DIABETES). (PROAD 20325/2022)</text:p>
          </table:table-cell>
          <table:table-cell table:style-name="ce7" table:number-columns-repeated="3"/>
          <table:table-cell table:style-name="ce7" office:value-type="float" office:value="480" calcext:value-type="float">
            <text:p><text:s/>480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01485/2023</text:p>
          </table:table-cell>
          <table:table-cell table:style-name="ce3" office:value-type="string" calcext:value-type="string">
            <text:p>10334879000161</text:p>
          </table:table-cell>
          <table:table-cell table:style-name="ce5" office:value-type="string" calcext:value-type="string">
            <text:p>3CORP SERVICOS DE TECNOLOGIA LTDA.</text:p>
          </table:table-cell>
          <table:table-cell table:style-name="ce5" office:value-type="string" calcext:value-type="string">
            <text:p>DESPESAS DE EXERCICIOS ANTERIORES (REAJUSTE CONTRATUAL DO SERVICO DE <text:s/>TELEFONIA FIXA COMUTADA - STFC). PROAD 1485/2022</text:p>
          </table:table-cell>
          <table:table-cell table:style-name="ce7" table:number-columns-repeated="4"/>
          <table:table-cell table:style-name="ce7" office:value-type="float" office:value="280.47" calcext:value-type="float">
            <text:p><text:s/>280,47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4468/2023</text:p>
          </table:table-cell>
          <table:table-cell table:style-name="ce3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5" office:value-type="string" calcext:value-type="string">
            <text:p>INSCRICAO DE SERVIDORES NO CURSO E-SOCIAL, EFD-REINF E DCTFWEB PARA ORGAOS PUBLICOS, NA MODALIDADE ONLINE. PROAD. 4468/23.</text:p>
          </table:table-cell>
          <table:table-cell table:style-name="ce7" table:number-columns-repeated="5"/>
          <table:table-cell table:style-name="ce7" office:value-type="float" office:value="4170" calcext:value-type="float">
            <text:p><text:s/>4.170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2028/2023</text:p>
          </table:table-cell>
          <table:table-cell table:style-name="ce3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5" office:value-type="string" calcext:value-type="string">
            <text:p>ACESSO MOVEL A INTERNET - PLANO DE DADOS 4G - PRORROGACAO CONTRATUAL. PROAD. 2028/23</text:p>
          </table:table-cell>
          <table:table-cell table:style-name="ce7" table:number-columns-repeated="4"/>
          <table:table-cell table:style-name="ce7" office:value-type="float" office:value="1493.68" calcext:value-type="float">
            <text:p><text:s/>1.493,68 </text:p>
          </table:table-cell>
          <table:table-cell table:number-columns-repeated="2" table:style-name="ce7" office:value-type="float" office:value="1489.82" calcext:value-type="float">
            <text:p><text:s/>1.489,82 </text:p>
          </table:table-cell>
          <table:table-cell table:style-name="ce7" office:value-type="float" office:value="397.13" calcext:value-type="float">
            <text:p><text:s/>397,13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DESPESAS DE EXERCICIOS ANTERIORES REFERENTE AO SERVICO DE LIMPEZA E CONSERVACAO PREDIAL E GARCOM, NO EXERCICIO DE 2022. PROAD. 9603/17.</text:p>
          </table:table-cell>
          <table:table-cell table:style-name="ce7" table:number-columns-repeated="2"/>
          <table:table-cell table:style-name="ce7" office:value-type="float" office:value="154006.14" calcext:value-type="float">
            <text:p><text:s/>154.006,14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0324/2022</text:p>
          </table:table-cell>
          <table:table-cell table:style-name="ce3" office:value-type="string" calcext:value-type="string">
            <text:p>26824426000153</text:p>
          </table:table-cell>
          <table:table-cell table:style-name="ce5" office:value-type="string" calcext:value-type="string">
            <text:p>GALAXY BRINDES E SERVICOS LTDA</text:p>
          </table:table-cell>
          <table:table-cell table:style-name="ce5" office:value-type="string" calcext:value-type="string">
            <text:p>AQUISICAO DE SQUEEZE PERSONALIZADO PARA CAMPANHA INSTITUCIONAL. PROAD. 20324/22</text:p>
          </table:table-cell>
          <table:table-cell table:style-name="ce7" table:number-columns-repeated="4"/>
          <table:table-cell table:style-name="ce7" office:value-type="float" office:value="244.5" calcext:value-type="float">
            <text:p><text:s/>244,5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3542/2022</text:p>
          </table:table-cell>
          <table:table-cell table:style-name="ce3" office:value-type="string" calcext:value-type="string">
            <text:p>32624131000136</text:p>
          </table:table-cell>
          <table:table-cell table:style-name="ce5" office:value-type="string" calcext:value-type="string">
            <text:p>COMERCIAL PROMOSTORE CONFECCOES LTDA</text:p>
          </table:table-cell>
          <table:table-cell table:style-name="ce5" office:value-type="string" calcext:value-type="string">
            <text:p>AQUISICAO DE SACOLAS DO TIPO MOCHILA SACO PERSONALIZADAS PARA CAMPANHAS INSTITUCIONAIS. PROAD. 13542/22</text:p>
          </table:table-cell>
          <table:table-cell table:style-name="ce7" table:number-columns-repeated="4"/>
          <table:table-cell table:style-name="ce7" office:value-type="float" office:value="414.5" calcext:value-type="float">
            <text:p><text:s/>414,5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4651/2023</text:p>
          </table:table-cell>
          <table:table-cell table:style-name="ce3" office:value-type="string" calcext:value-type="string">
            <text:p>35177373487</text:p>
          </table:table-cell>
          <table:table-cell table:style-name="ce5" office:value-type="string" calcext:value-type="string">
            <text:p>ELIANE FARIAS REMIGIO MARQUES</text:p>
          </table:table-cell>
          <table:table-cell table:style-name="ce5" office:value-type="string" calcext:value-type="string">
            <text:p>CONTRATACAO DA COLABORADORA EVENTUAL, ELIANE FARIAS REMIGIO MARQUES, PARA REALIZAR A PALESTRA O PAPEL DO SERVIDOR PUBLICO, NO CURSO DE AMBIENTACAO DOS NOVOS SERVIDORES. PROAD. 4651/23</text:p>
          </table:table-cell>
          <table:table-cell table:style-name="ce7" table:number-columns-repeated="3"/>
          <table:table-cell table:style-name="ce7" office:value-type="float" office:value="640.8" calcext:value-type="float">
            <text:p><text:s/>640,80 </text:p>
          </table:table-cell>
          <table:table-cell table:style-name="ce7" office:value-type="float" office:value="79.2" calcext:value-type="float">
            <text:p><text:s/>79,2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5823/2020</text:p>
          </table:table-cell>
          <table:table-cell table:style-name="ce3" office:value-type="string" calcext:value-type="string">
            <text:p>11187085000185</text:p>
          </table:table-cell>
          <table:table-cell table:style-name="ce5" office:value-type="string" calcext:value-type="string">
            <text:p>COOPERATIVA DOS MEDICOS ANESTESIOLOGISTAS DE PERNAMBU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5823/2020)</text:p>
          </table:table-cell>
          <table:table-cell table:style-name="ce7" table:number-columns-repeated="2"/>
          <table:table-cell table:style-name="ce7" office:value-type="float" office:value="175597.15" calcext:value-type="float">
            <text:p><text:s/>175.597,15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04657/2023</text:p>
          </table:table-cell>
          <table:table-cell table:style-name="ce3" office:value-type="string" calcext:value-type="string">
            <text:p>14087594000124</text:p>
          </table:table-cell>
          <table:table-cell table:style-name="ce5" office:value-type="string" calcext:value-type="string">
            <text:p>MMP CURSOS <text:s/>CAPACITACAO E TREINAMENTO LTDA</text:p>
          </table:table-cell>
          <table:table-cell table:style-name="ce5" office:value-type="string" calcext:value-type="string">
            <text:p>CURSO AUDITORIA DE FOLHA DE PAGAMENTO E DESPESA COM PESSOAL, QUE SERA REALIZADO NA MODALIDADE ON LINE, 100% AO VIVO. (PROAD 4657/2023)</text:p>
          </table:table-cell>
          <table:table-cell table:style-name="ce7" table:number-columns-repeated="7"/>
          <table:table-cell table:style-name="ce7" office:value-type="float" office:value="5600" calcext:value-type="float">
            <text:p><text:s/>5.600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0132/2022</text:p>
          </table:table-cell>
          <table:table-cell table:style-name="ce3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5" office:value-type="string" calcext:value-type="string">
            <text:p>CONTRATACAO DE GARCOM E FORNECIMENTO DE COQUETEL PARA EVENTO EM HOMENAGEM AO MES DAS MULHERES. PROAD. 20132/22</text:p>
          </table:table-cell>
          <table:table-cell table:style-name="ce7" table:number-columns-repeated="3"/>
          <table:table-cell table:style-name="ce7" office:value-type="float" office:value="6710" calcext:value-type="float">
            <text:p><text:s/>6.710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22915/2022</text:p>
          </table:table-cell>
          <table:table-cell table:style-name="ce3" office:value-type="string" calcext:value-type="string">
            <text:p>38597881000142</text:p>
          </table:table-cell>
          <table:table-cell table:style-name="ce5" office:value-type="string" calcext:value-type="string">
            <text:p>X.DIGITAL BRASIL SEGURANCA DA INFORMACAO LTDA</text:p>
          </table:table-cell>
          <table:table-cell table:style-name="ce5" office:value-type="string" calcext:value-type="string">
            <text:p>EMISSAO DE CERTIFICADO DIGITAL A1 SSL WILDCARD AC INTERNACIONAL. PROAD. 22915/22</text:p>
          </table:table-cell>
          <table:table-cell table:style-name="ce7" table:number-columns-repeated="5"/>
          <table:table-cell table:style-name="ce7" office:value-type="float" office:value="890" calcext:value-type="float">
            <text:p><text:s/>890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22935/2022</text:p>
          </table:table-cell>
          <table:table-cell table:style-name="ce3" office:value-type="string" calcext:value-type="string">
            <text:p>26306021000123</text:p>
          </table:table-cell>
          <table:table-cell table:style-name="ce5" office:value-type="string" calcext:value-type="string">
            <text:p>CERTIMINAS CERTIFICACAO DIGITAL LTDA</text:p>
          </table:table-cell>
          <table:table-cell table:style-name="ce5" office:value-type="string" calcext:value-type="string">
            <text:p>EMISSAO DE CERTIFICADO DIGITAL A1 SSL ICP-BRASIL. PROAD. 22935/22.</text:p>
          </table:table-cell>
          <table:table-cell table:style-name="ce7" table:number-columns-repeated="5"/>
          <table:table-cell table:style-name="ce7" office:value-type="float" office:value="472" calcext:value-type="float">
            <text:p><text:s/>472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0355/2023</text:p>
          </table:table-cell>
          <table:table-cell table:style-name="ce3" office:value-type="string" calcext:value-type="string">
            <text:p>10798130000175</text:p>
          </table:table-cell>
          <table:table-cell table:style-name="ce5" office:value-type="string" calcext:value-type="string">
            <text:p>EDITORA JORNAL DO COMMERCIO LTDA</text:p>
          </table:table-cell>
          <table:table-cell table:style-name="ce5" office:value-type="string" calcext:value-type="string">
            <text:p>CONTRATACAO DE EMPRESA PARA PRESTAR SERVICOS DE PUBLICACAO DE NOTICIAS DO TRT6, DE INTERESSE SOCIAL, NO FACEBOOK E NOS STORIES DO INSTAGRAM DO JORNAL DO COMMERCIO, NO EXERCICIO DE 2023. (PROAD 355/2023)</text:p>
          </table:table-cell>
          <table:table-cell table:style-name="ce7" table:number-columns-repeated="4"/>
          <table:table-cell table:style-name="ce7" office:value-type="float" office:value="6496.88" calcext:value-type="float">
            <text:p><text:s/>6.496,88 </text:p>
          </table:table-cell>
          <table:table-cell table:style-name="ce7" office:value-type="float" office:value="5197.51" calcext:value-type="float">
            <text:p><text:s/>5.197,51 </text:p>
          </table:table-cell>
          <table:table-cell table:number-columns-repeated="4" table:style-name="ce7" office:value-type="float" office:value="3898.13" calcext:value-type="float">
            <text:p><text:s/>3.898,13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1896/2023</text:p>
          </table:table-cell>
          <table:table-cell table:style-name="ce3" office:value-type="string" calcext:value-type="string">
            <text:p>18993876000141</text:p>
          </table:table-cell>
          <table:table-cell table:style-name="ce5" office:value-type="string" calcext:value-type="string">
            <text:p>LIKE MARKETING PROMOCIONAIS E SERVICOS LTDA</text:p>
          </table:table-cell>
          <table:table-cell table:style-name="ce5" office:value-type="string" calcext:value-type="string">
            <text:p>CONTRATACAO DE EMPRESA PARA PRESTAR SERVICOS DE PUBLICACAO DE NOTICIAS DO TRT6, DE INTERESSE SOCIAL, NO FACEBOOK E NOS STORIES DO INSTAGRAM DO DIARIO DE PERNAMBUCO, NO EXERCICIO DE 2023. (PROAD 1896/2023)</text:p>
          </table:table-cell>
          <table:table-cell table:style-name="ce7" table:number-columns-repeated="4"/>
          <table:table-cell table:style-name="ce7" office:value-type="float" office:value="14002.06" calcext:value-type="float">
            <text:p><text:s/>14.002,06 </text:p>
          </table:table-cell>
          <table:table-cell table:style-name="ce7"/>
          <table:table-cell table:number-columns-repeated="4" table:style-name="ce7" office:value-type="float" office:value="7001.03" calcext:value-type="float">
            <text:p><text:s/>7.001,03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2800/2023</text:p>
          </table:table-cell>
          <table:table-cell table:style-name="ce3" office:value-type="string" calcext:value-type="string">
            <text:p>47937905000156</text:p>
          </table:table-cell>
          <table:table-cell table:style-name="ce5" office:value-type="string" calcext:value-type="string">
            <text:p>LARISSA MARRA RIBEIRO 11819675629</text:p>
          </table:table-cell>
          <table:table-cell table:style-name="ce5" office:value-type="string" calcext:value-type="string">
            <text:p>AQUISICAO <text:s/>DE ESTABILIZADOR GIMBAL PORTATIL PARA TELEFONE CELULAR (PROAD 2800/2023).</text:p>
          </table:table-cell>
          <table:table-cell table:style-name="ce7" table:number-columns-repeated="5"/>
          <table:table-cell table:style-name="ce7" office:value-type="float" office:value="955.87" calcext:value-type="float">
            <text:p><text:s/>955,87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9461/2022</text:p>
          </table:table-cell>
          <table:table-cell table:style-name="ce3" office:value-type="string" calcext:value-type="string">
            <text:p>42628557000111</text:p>
          </table:table-cell>
          <table:table-cell table:style-name="ce5" office:value-type="string" calcext:value-type="string">
            <text:p>JH DISTRIBUIDORA DE ALIMENTOS LTDA</text:p>
          </table:table-cell>
          <table:table-cell table:style-name="ce5" office:value-type="string" calcext:value-type="string">
            <text:p>AQUISICAO DE ACUCAR. (PROAD. 9461/2022)</text:p>
          </table:table-cell>
          <table:table-cell table:style-name="ce7" table:number-columns-repeated="3"/>
          <table:table-cell table:style-name="ce7" office:value-type="float" office:value="613.5" calcext:value-type="float">
            <text:p><text:s/>613,5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20131/2022</text:p>
          </table:table-cell>
          <table:table-cell table:style-name="ce3" office:value-type="string" calcext:value-type="string">
            <text:p>24663967000111</text:p>
          </table:table-cell>
          <table:table-cell table:style-name="ce5" office:value-type="string" calcext:value-type="string">
            <text:p>VITORIA N FERNANDES PROMOCOES E EVENTOS</text:p>
          </table:table-cell>
          <table:table-cell table:style-name="ce5" office:value-type="string" calcext:value-type="string">
            <text:p>CONTRATACAO DE SERVICO DE ORGANIZACAO DE EVENTOS (EVENTO EM HOMENAGEM AO MES DAS MULHERES - O JUDICIARIO POR ELAS: MULHERES QUE NOS INSPIRAM). (PROAD 20131/2022)</text:p>
          </table:table-cell>
          <table:table-cell table:style-name="ce7" table:number-columns-repeated="3"/>
          <table:table-cell table:style-name="ce7" office:value-type="float" office:value="4825" calcext:value-type="float">
            <text:p><text:s/>4.825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24758/2022</text:p>
          </table:table-cell>
          <table:table-cell table:style-name="ce3" office:value-type="string" calcext:value-type="string">
            <text:p>05116014000199</text:p>
          </table:table-cell>
          <table:table-cell table:style-name="ce5" office:value-type="string" calcext:value-type="string">
            <text:p>W J SERVICOS DE INFORMATICA LTDA</text:p>
          </table:table-cell>
          <table:table-cell table:style-name="ce5" office:value-type="string" calcext:value-type="string">
            <text:p>CONTRATACAO DE SOLUCAO PARA AUTOMACAO DE BIBLIOTECA (SOFTWARE SIABI), DESTINADA A ATENDER DEMANDA DA BIBLIOTECA DO TRT6. (PROAD 24758/2022) - NAO ENQUADRAMENTO NO ATO CSJT.GP.SG.SETIC.CGTIC Nº 132/2022, CONFORME INFORMACAO DA STIC, FL. 232.</text:p>
          </table:table-cell>
          <table:table-cell table:style-name="ce7" table:number-columns-repeated="5"/>
          <table:table-cell table:style-name="ce7" office:value-type="float" office:value="4869.35" calcext:value-type="float">
            <text:p><text:s/>4.869,35 </text:p>
          </table:table-cell>
          <table:table-cell table:number-columns-repeated="4" table:style-name="ce7" office:value-type="float" office:value="2562.82" calcext:value-type="float">
            <text:p><text:s/>2.562,8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1245/2023</text:p>
          </table:table-cell>
          <table:table-cell table:style-name="ce3" office:value-type="string" calcext:value-type="string">
            <text:p>39619837000230</text:p>
          </table:table-cell>
          <table:table-cell table:style-name="ce5" office:value-type="string" calcext:value-type="string">
            <text:p>MINAS SOLUCOES EM IMPRESSAO LTDA</text:p>
          </table:table-cell>
          <table:table-cell table:style-name="ce5" office:value-type="string" calcext:value-type="string">
            <text:p>AQUISICAO DE FITAS PARA MAQUINA ETIQUETADORA DESTINADA A TOMBAMENTOS DE BENS PERMANENTES DESTE REGIONAL. PROAD. 1245/23</text:p>
          </table:table-cell>
          <table:table-cell table:style-name="ce7" table:number-columns-repeated="4"/>
          <table:table-cell table:style-name="ce7" office:value-type="float" office:value="4200" calcext:value-type="float">
            <text:p><text:s/>4.20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5854/2022</text:p>
          </table:table-cell>
          <table:table-cell table:style-name="ce3" office:value-type="string" calcext:value-type="string">
            <text:p>07890184000151</text:p>
          </table:table-cell>
          <table:table-cell table:style-name="ce5" office:value-type="string" calcext:value-type="string">
            <text:p>K9 PRODUCOES DE VIDEOS LTDA</text:p>
          </table:table-cell>
          <table:table-cell table:style-name="ce5" office:value-type="string" calcext:value-type="string">
            <text:p>SERVICO DE PRODUCAO DE VIDEO PARA O EVENTO MEDALHAS DE MERITO FUNCIONAL E JUDICIARIO. (PROAD 5854/2022)</text:p>
          </table:table-cell>
          <table:table-cell table:style-name="ce7" table:number-columns-repeated="8"/>
          <table:table-cell table:style-name="ce7" office:value-type="float" office:value="4200" calcext:value-type="float">
            <text:p><text:s/>4.20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AQUISICAO DE CAMISETAS PARA CAMPANHA DA SEMANA DE CONCILIACAO NACIONAL. (PROAD 20416/2022)</text:p>
          </table:table-cell>
          <table:table-cell table:style-name="ce7" table:number-columns-repeated="4"/>
          <table:table-cell table:style-name="ce7" office:value-type="float" office:value="2263" calcext:value-type="float">
            <text:p><text:s/>2.263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CARTAZ, TAMANHO A3, PARA A CAMPANHA NACIONAL DE CONCILIACAO. (PROAD 20322/2022)</text:p>
          </table:table-cell>
          <table:table-cell table:style-name="ce7" table:number-columns-repeated="3"/>
          <table:table-cell table:style-name="ce7" office:value-type="float" office:value="198" calcext:value-type="float">
            <text:p><text:s/>198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17107/2021</text:p>
          </table:table-cell>
          <table:table-cell table:style-name="ce3" office:value-type="string" calcext:value-type="string">
            <text:p>13397829000111</text:p>
          </table:table-cell>
          <table:table-cell table:style-name="ce5" office:value-type="string" calcext:value-type="string">
            <text:p>TERAPEUTICA - CENTRO TERAPEUTIC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7107/2021)</text:p>
          </table:table-cell>
          <table:table-cell table:style-name="ce7" table:number-columns-repeated="3"/>
          <table:table-cell table:style-name="ce7" office:value-type="float" office:value="6727" calcext:value-type="float">
            <text:p><text:s/>6.727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04347/2023</text:p>
          </table:table-cell>
          <table:table-cell table:style-name="ce3" office:value-type="string" calcext:value-type="string">
            <text:p>40293512000108</text:p>
          </table:table-cell>
          <table:table-cell table:style-name="ce5" office:value-type="string" calcext:value-type="string">
            <text:p>D FERREIRA COMERCIO, IMPORTACA</text:p>
          </table:table-cell>
          <table:table-cell table:style-name="ce5" office:value-type="string" calcext:value-type="string">
            <text:p>CONTRATACAO DE EMPRESA ESPECIALIZADA PARA REALIZAR SERVICOS DE MANUTENCAO PREVENTIVA E CORRETIVA DOS EQUIPAMENTOS FOTOGRAFICOS PROFISSIONAIS DA COORDENADORIA DE COMUNICACAO SOCIAL DESTE TRT6. (PROAD 4347/2023)</text:p>
          </table:table-cell>
          <table:table-cell table:style-name="ce7" table:number-columns-repeated="4"/>
          <table:table-cell table:style-name="ce7" office:value-type="float" office:value="9890" calcext:value-type="float">
            <text:p><text:s/>9.89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4755/2022</text:p>
          </table:table-cell>
          <table:table-cell table:style-name="ce3" office:value-type="string" calcext:value-type="string">
            <text:p>13986656000177</text:p>
          </table:table-cell>
          <table:table-cell table:style-name="ce5" office:value-type="string" calcext:value-type="string">
            <text:p>COMERCIAL MARELLY LTDA</text:p>
          </table:table-cell>
          <table:table-cell table:style-name="ce5" office:value-type="string" calcext:value-type="string">
            <text:p>AQUISICAO DE LIXEIRA CILINDRICA EM INOX. (PROAD 14755/2022)</text:p>
          </table:table-cell>
          <table:table-cell table:style-name="ce7" table:number-columns-repeated="4"/>
          <table:table-cell table:style-name="ce7" office:value-type="float" office:value="18060" calcext:value-type="float">
            <text:p><text:s/>18.06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4453/2022</text:p>
          </table:table-cell>
          <table:table-cell table:style-name="ce3" office:value-type="string" calcext:value-type="string">
            <text:p>27238320000130</text:p>
          </table:table-cell>
          <table:table-cell table:style-name="ce5" office:value-type="string" calcext:value-type="string">
            <text:p>BUFFALO DIGITAL LTDA</text:p>
          </table:table-cell>
          <table:table-cell table:style-name="ce5" office:value-type="string" calcext:value-type="string">
            <text:p>CONTRATACAO DA PRODUCAO DE EPISODIOS DE PODCAST. PROAD. 14453/2022</text:p>
          </table:table-cell>
          <table:table-cell table:style-name="ce7" table:number-columns-repeated="4"/>
          <table:table-cell table:style-name="ce7" office:value-type="float" office:value="1440" calcext:value-type="float">
            <text:p><text:s/>1.44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4542/2023</text:p>
          </table:table-cell>
          <table:table-cell table:style-name="ce3" office:value-type="string" calcext:value-type="string">
            <text:p>52704921000139</text:p>
          </table:table-cell>
          <table:table-cell table:style-name="ce5" office:value-type="string" calcext:value-type="string">
            <text:p>SIMPRO PUBLICACOES E TELEPROCESSAMENTO LTDA</text:p>
          </table:table-cell>
          <table:table-cell table:style-name="ce5" office:value-type="string" calcext:value-type="string">
            <text:p>SOLUCAO PARA PESQUISA DE PRECOS DE PRODUTOS E SERVICOS MEDICO-HOSPITALARES (ASSINATURA, COM CINCO PONTOS DE ACESSO SIMULTANEO, DO SISTEMA VIDEOFARMA BANCO DE DADOS COMPLETO COM EXPORTACAO DE DADOS). PROAD 4542/2023</text:p>
          </table:table-cell>
          <table:table-cell table:style-name="ce7" table:number-columns-repeated="3"/>
          <table:table-cell table:style-name="ce7" office:value-type="float" office:value="6900" calcext:value-type="float">
            <text:p><text:s/>6.900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AQUISICAO DE CAMISETAS PARA CAMPANHA DE PREVENCAO DA HIPERTENSAO E DIABETES. (PROAD 20416/2022)</text:p>
          </table:table-cell>
          <table:table-cell table:style-name="ce7" table:number-columns-repeated="4"/>
          <table:table-cell table:style-name="ce7" office:value-type="float" office:value="2263" calcext:value-type="float">
            <text:p><text:s/>2.263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AQUISICAO DE CAMISETAS PARA CAMPANHA DO MENOR APRENDIZ. (PROAD 20416/2022)</text:p>
          </table:table-cell>
          <table:table-cell table:style-name="ce7" table:number-columns-repeated="4"/>
          <table:table-cell table:style-name="ce7" office:value-type="float" office:value="1363" calcext:value-type="float">
            <text:p><text:s/>1.363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AQUISICAO DE CAMISETAS PARA CAMPANHA DA SEMANA DE CONCILIACAO NACIONAL. (PROAD 20416/2022)</text:p>
          </table:table-cell>
          <table:table-cell table:style-name="ce7" table:number-columns-repeated="4"/>
          <table:table-cell table:style-name="ce7" office:value-type="float" office:value="3394.5" calcext:value-type="float">
            <text:p><text:s/>3.394,5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AQUISICAO DE CAMISETAS PARA CAMPANHA DO SUBCOMITE DE INOVACAO - TEM IDEIA? SE MOSTRA! (PROAD 20416/2022)</text:p>
          </table:table-cell>
          <table:table-cell table:style-name="ce7" table:number-columns-repeated="4"/>
          <table:table-cell table:style-name="ce7" office:value-type="float" office:value="1635.6" calcext:value-type="float">
            <text:p><text:s/>1.635,6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AQUISICAO DE CARTEIRINHAS EM PVC PARA O TRT6 SAUDE. (PROAD 20416/2022)</text:p>
          </table:table-cell>
          <table:table-cell table:style-name="ce7" table:number-columns-repeated="5"/>
          <table:table-cell table:style-name="ce7" office:value-type="float" office:value="1411.83" calcext:value-type="float">
            <text:p><text:s/>1.411,83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21948/2022</text:p>
          </table:table-cell>
          <table:table-cell table:style-name="ce3" office:value-type="string" calcext:value-type="string">
            <text:p>42881170000172</text:p>
          </table:table-cell>
          <table:table-cell table:style-name="ce5" office:value-type="string" calcext:value-type="string">
            <text:p>INOVACAO TECNOLOGICA DO SERTAO DE ITAPARICA LTDA</text:p>
          </table:table-cell>
          <table:table-cell table:style-name="ce5" office:value-type="string" calcext:value-type="string">
            <text:p>FORNECIMENTO DE AGUA MINERAL EM BOTIJOES DE 20 LITROS, PARA UNIDADES DO TRT6, NO EXERCICIO DE 2023. PROAD. 21948/22.</text:p>
          </table:table-cell>
          <table:table-cell table:style-name="ce7" table:number-columns-repeated="5"/>
          <table:table-cell table:style-name="ce7" office:value-type="float" office:value="244.6" calcext:value-type="float">
            <text:p><text:s/>244,60 </text:p>
          </table:table-cell>
          <table:table-cell table:style-name="ce7"/>
          <table:table-cell table:style-name="ce7" office:value-type="float" office:value="428.05" calcext:value-type="float">
            <text:p><text:s/>428,05 </text:p>
          </table:table-cell>
          <table:table-cell table:style-name="ce7" office:value-type="float" office:value="244.6" calcext:value-type="float">
            <text:p><text:s/>244,60 </text:p>
          </table:table-cell>
          <table:table-cell table:style-name="ce7" office:value-type="float" office:value="122.3" calcext:value-type="float">
            <text:p><text:s/>122,3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5434/2023</text:p>
          </table:table-cell>
          <table:table-cell table:style-name="ce3" office:value-type="string" calcext:value-type="string">
            <text:p>08920547000117</text:p>
          </table:table-cell>
          <table:table-cell table:style-name="ce5" office:value-type="string" calcext:value-type="string">
            <text:p>OLIVIER - LAVANDERIA EIRELI</text:p>
          </table:table-cell>
          <table:table-cell table:style-name="ce5" office:value-type="string" calcext:value-type="string">
            <text:p>SERVICOS DE LAVANDERIA CONVENCIONAL, LAVANDERIA HOSPITALAR, MANUTENCAO/CONSERTO DAS PECAS UTILIZADAS PELO TRIBUNAL PLENO, TURMAS RECURSAIS E PELA DIVISAO DE SAUDE DESTE REGIONAL. PROAD. 5434/23</text:p>
          </table:table-cell>
          <table:table-cell table:style-name="ce7" table:number-columns-repeated="5"/>
          <table:table-cell table:style-name="ce7" office:value-type="float" office:value="708.4" calcext:value-type="float">
            <text:p><text:s/>708,40 </text:p>
          </table:table-cell>
          <table:table-cell table:style-name="ce7"/>
          <table:table-cell table:style-name="ce7" office:value-type="float" office:value="468.4" calcext:value-type="float">
            <text:p><text:s/>468,4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03012/2023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 EVENTUAL DE MANUTENCAO PREDIAL REFERENTE A ADEQUACAO DO ESPACO OCUPADO ATUALMENTE PELO CEJUSC DE 2º GRAU PARA ACOMODAR O CEJUSC DE 1º GRAU. (POLO 1). PROAD 3012/2023</text:p>
          </table:table-cell>
          <table:table-cell table:style-name="ce7" table:number-columns-repeated="6"/>
          <table:table-cell table:style-name="ce7" office:value-type="float" office:value="5256.91" calcext:value-type="float">
            <text:p><text:s/>5.256,91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668/2019)</text:p>
          </table:table-cell>
          <table:table-cell table:style-name="ce7" table:number-columns-repeated="3"/>
          <table:table-cell table:style-name="ce7" office:value-type="float" office:value="18101.31" calcext:value-type="float">
            <text:p><text:s/>18.101,31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10320/2022</text:p>
          </table:table-cell>
          <table:table-cell table:style-name="ce3" office:value-type="string" calcext:value-type="string">
            <text:p>18063588000198</text:p>
          </table:table-cell>
          <table:table-cell table:style-name="ce5" office:value-type="string" calcext:value-type="string">
            <text:p>HOSPITALARE MATERIAL MEDICO HOSPITALAR EIRELI ME</text:p>
          </table:table-cell>
          <table:table-cell table:style-name="ce5" office:value-type="string" calcext:value-type="string">
            <text:p>AQUISICAO DE MATERIAL ODONTOLOGICO. PROAD. 10320/22</text:p>
          </table:table-cell>
          <table:table-cell table:style-name="ce7" table:number-columns-repeated="6"/>
          <table:table-cell table:style-name="ce7" office:value-type="float" office:value="3532.41" calcext:value-type="float">
            <text:p><text:s/>3.532,41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324/2022</text:p>
          </table:table-cell>
          <table:table-cell table:style-name="ce3" office:value-type="string" calcext:value-type="string">
            <text:p>22077847000107</text:p>
          </table:table-cell>
          <table:table-cell table:style-name="ce5" office:value-type="string" calcext:value-type="string">
            <text:p>JOSE DANTAS DINIZ FILHO</text:p>
          </table:table-cell>
          <table:table-cell table:style-name="ce5" office:value-type="string" calcext:value-type="string">
            <text:p>AQUISICAO DE CAIXAS DE AGULHA GENGIVAL. PROAD 10324/2022</text:p>
          </table:table-cell>
          <table:table-cell table:style-name="ce7" table:number-columns-repeated="4"/>
          <table:table-cell table:style-name="ce7" office:value-type="float" office:value="335.2" calcext:value-type="float">
            <text:p><text:s/>335,2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1693/2020</text:p>
          </table:table-cell>
          <table:table-cell table:style-name="ce3" office:value-type="string" calcext:value-type="string">
            <text:p>01909745000130</text:p>
          </table:table-cell>
          <table:table-cell table:style-name="ce5" office:value-type="string" calcext:value-type="string">
            <text:p>INTERNE - HOME CARE LTDA.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1693/2020)</text:p>
          </table:table-cell>
          <table:table-cell table:style-name="ce7" table:number-columns-repeated="3"/>
          <table:table-cell table:style-name="ce7" office:value-type="float" office:value="38972.88" calcext:value-type="float">
            <text:p><text:s/>38.972,88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25323/2022</text:p>
          </table:table-cell>
          <table:table-cell table:style-name="ce3" office:value-type="string" calcext:value-type="string">
            <text:p>200336</text:p>
          </table:table-cell>
          <table:table-cell table:style-name="ce5" office:value-type="string" calcext:value-type="string">
            <text:p>COORDENACAO DE ORCAMENTO FINANCAS CONTABILIDA</text:p>
          </table:table-cell>
          <table:table-cell table:style-name="ce5" office:value-type="string" calcext:value-type="string">
            <text:p>PAGAMENTO DE REGISTRO DE ARMA DE FOGO. PROAD 25323/2022</text:p>
          </table:table-cell>
          <table:table-cell table:style-name="ce7" table:number-columns-repeated="3"/>
          <table:table-cell table:style-name="ce7" office:value-type="float" office:value="1320" calcext:value-type="float">
            <text:p><text:s/>1.320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10319/2022</text:p>
          </table:table-cell>
          <table:table-cell table:style-name="ce3" office:value-type="string" calcext:value-type="string">
            <text:p>02835723000136</text:p>
          </table:table-cell>
          <table:table-cell table:style-name="ce5" office:value-type="string" calcext:value-type="string">
            <text:p>FSA MEDICAL SOLUCOES EM SAUDE E PRODUTOS HOSPITALARES</text:p>
          </table:table-cell>
          <table:table-cell table:style-name="ce5" office:value-type="string" calcext:value-type="string">
            <text:p>AQUISICAO DE MATERIAL ODONTOLOGICO (ANESTESICO). PROAD 10319/2022</text:p>
          </table:table-cell>
          <table:table-cell table:style-name="ce7" table:number-columns-repeated="7"/>
          <table:table-cell table:style-name="ce7" office:value-type="float" office:value="782.16" calcext:value-type="float">
            <text:p><text:s/>782,16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0131/2022</text:p>
          </table:table-cell>
          <table:table-cell table:style-name="ce3" office:value-type="string" calcext:value-type="string">
            <text:p>24663967000111</text:p>
          </table:table-cell>
          <table:table-cell table:style-name="ce5" office:value-type="string" calcext:value-type="string">
            <text:p>VITORIA N FERNANDES PROMOCOES E EVENTOS</text:p>
          </table:table-cell>
          <table:table-cell table:style-name="ce5" office:value-type="string" calcext:value-type="string">
            <text:p>SERVICO DE ORGANIZACAO DE EVENTOS (EVENTO: LIODS - TRT6: TEM IDEIA? SE AMOSTRA). PROAD 20131/2022</text:p>
          </table:table-cell>
          <table:table-cell table:style-name="ce7" table:number-columns-repeated="4"/>
          <table:table-cell table:style-name="ce7" office:value-type="float" office:value="3715" calcext:value-type="float">
            <text:p><text:s/>3.715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20132/2022</text:p>
          </table:table-cell>
          <table:table-cell table:style-name="ce3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5" office:value-type="string" calcext:value-type="string">
            <text:p>CONTRATACAO DE GARCOM E SERVICO DE COQUETEL PARA O EVENTO LIODS - TRT6 TEM IDEIA? SE AMOSTRA! PROAD. 20132/22.</text:p>
          </table:table-cell>
          <table:table-cell table:style-name="ce7" table:number-columns-repeated="4"/>
          <table:table-cell table:style-name="ce7" office:value-type="float" office:value="4110" calcext:value-type="float">
            <text:p><text:s/>4.11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7031/2022</text:p>
          </table:table-cell>
          <table:table-cell table:style-name="ce3" office:value-type="string" calcext:value-type="string">
            <text:p>18063588000198</text:p>
          </table:table-cell>
          <table:table-cell table:style-name="ce5" office:value-type="string" calcext:value-type="string">
            <text:p>HOSPITALARE MATERIAL MEDICO HOSPITALAR EIRELI ME</text:p>
          </table:table-cell>
          <table:table-cell table:style-name="ce5" office:value-type="string" calcext:value-type="string">
            <text:p>AQUISICAO DE MATERIAL ODONTOLOGICO. PROAD. 17031/22</text:p>
          </table:table-cell>
          <table:table-cell table:style-name="ce7" table:number-columns-repeated="5"/>
          <table:table-cell table:style-name="ce7" office:value-type="float" office:value="4450.5" calcext:value-type="float">
            <text:p><text:s/>4.450,5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20323/2022</text:p>
          </table:table-cell>
          <table:table-cell table:style-name="ce3" office:value-type="string" calcext:value-type="string">
            <text:p>01098180000159</text:p>
          </table:table-cell>
          <table:table-cell table:style-name="ce5" office:value-type="string" calcext:value-type="string">
            <text:p>LUCIANO BEZERRA DA SILVA</text:p>
          </table:table-cell>
          <table:table-cell table:style-name="ce5" office:value-type="string" calcext:value-type="string">
            <text:p>AQUISICAO DE BANNER PARA CAMPANHA DO GETRIN ABRIL VERDE - TRABALHO SEGURO. PROAD 20323/2022</text:p>
          </table:table-cell>
          <table:table-cell table:style-name="ce7" table:number-columns-repeated="4"/>
          <table:table-cell table:style-name="ce7" office:value-type="float" office:value="800" calcext:value-type="float">
            <text:p><text:s/>80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0328/2022</text:p>
          </table:table-cell>
          <table:table-cell table:style-name="ce3" office:value-type="string" calcext:value-type="string">
            <text:p>05234897000131</text:p>
          </table:table-cell>
          <table:table-cell table:style-name="ce5" office:value-type="string" calcext:value-type="string">
            <text:p>NATEK - NATUREZA E TECNOLOGIA, INDUSTRIA E COMERCIO DE</text:p>
          </table:table-cell>
          <table:table-cell table:style-name="ce5" office:value-type="string" calcext:value-type="string">
            <text:p>AQUISICAO DE MATERIAIS PARA A DIVISAO DE SAUDE (MASCARAS CIRURGICAS DESCARTAVEIS). PROAD 10328/2022</text:p>
          </table:table-cell>
          <table:table-cell table:style-name="ce7" table:number-columns-repeated="4"/>
          <table:table-cell table:style-name="ce7" office:value-type="float" office:value="1600" calcext:value-type="float">
            <text:p><text:s/>1.60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7012/2023</text:p>
          </table:table-cell>
          <table:table-cell table:style-name="ce3" office:value-type="string" calcext:value-type="string">
            <text:p>88782441120</text:p>
          </table:table-cell>
          <table:table-cell table:style-name="ce5" office:value-type="string" calcext:value-type="string">
            <text:p>MARCOS HENRIQUE MENDANHA</text:p>
          </table:table-cell>
          <table:table-cell table:style-name="ce5" office:value-type="string" calcext:value-type="string">
            <text:p>CONTRATACAO DO COLABORADOR EVENTUAL MARCOS HENRIQUE MENDANHA PARA MINISTRAR A PALESTRA: COMO EVITAR O BURNOUT E PROMOVER A SAUDE MENTAL NO TRABALHO (E FORA DELE!)(PROAD 6351/2023)</text:p>
          </table:table-cell>
          <table:table-cell table:style-name="ce7" table:number-columns-repeated="4"/>
          <table:table-cell table:style-name="ce7" office:value-type="float" office:value="427.2" calcext:value-type="float">
            <text:p><text:s/>427,20 </text:p>
          </table:table-cell>
          <table:table-cell table:style-name="ce7" office:value-type="float" office:value="52.8" calcext:value-type="float">
            <text:p><text:s/>52,8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10327/2022</text:p>
          </table:table-cell>
          <table:table-cell table:style-name="ce3" office:value-type="string" calcext:value-type="string">
            <text:p>44837833000187</text:p>
          </table:table-cell>
          <table:table-cell table:style-name="ce5" office:value-type="string" calcext:value-type="string">
            <text:p>CLNA7 COMERCIAL LTDA</text:p>
          </table:table-cell>
          <table:table-cell table:style-name="ce5" office:value-type="string" calcext:value-type="string">
            <text:p>AQUISICAO DE MATERIAIS DE CONSUMO E EPIS PARA A DIVISAO DE SAUDE. PROAD 10327/2022</text:p>
          </table:table-cell>
          <table:table-cell table:style-name="ce7" table:number-columns-repeated="6"/>
          <table:table-cell table:style-name="ce7" office:value-type="float" office:value="6976.8" calcext:value-type="float">
            <text:p><text:s/>6.976,80 </text:p>
          </table:table-cell>
          <table:table-cell table:style-name="ce7" office:value-type="float" office:value="367.2" calcext:value-type="float">
            <text:p><text:s/>367,2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07161/2023</text:p>
          </table:table-cell>
          <table:table-cell table:style-name="ce3" office:value-type="string" calcext:value-type="string">
            <text:p>08511585443</text:p>
          </table:table-cell>
          <table:table-cell table:style-name="ce5" office:value-type="string" calcext:value-type="string">
            <text:p>LUANNA KLEYDE BEZERRA MEDEIROS DE OLIVEIRA MELO</text:p>
          </table:table-cell>
          <table:table-cell table:style-name="ce5" office:value-type="string" calcext:value-type="string">
            <text:p>CONTRATACAO DE LUANNA KLEYDE BEZERRA MEDEIROS DE OLIVEIRA MELO, COMO COLABORADORA EVENTUAL, PARA REALIZAR OFICINA PARA O CURSO DE ATUALIZACAO DE CONCILIADORES(AS) E MEDIADORES(AS) DO TRT6. PROAD. 7161/23</text:p>
          </table:table-cell>
          <table:table-cell table:style-name="ce7" table:number-columns-repeated="4"/>
          <table:table-cell table:style-name="ce7" office:value-type="float" office:value="3929.42" calcext:value-type="float">
            <text:p><text:s/>3.929,42 </text:p>
          </table:table-cell>
          <table:table-cell table:style-name="ce7" office:value-type="float" office:value="822.58" calcext:value-type="float">
            <text:p><text:s/>822,58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7850/2023</text:p>
          </table:table-cell>
          <table:table-cell table:style-name="ce3" office:value-type="string" calcext:value-type="string">
            <text:p>18133018000127</text:p>
          </table:table-cell>
          <table:table-cell table:style-name="ce5" office:value-type="string" calcext:value-type="string">
            <text:p>CAPACITY TREINAMENTO E APERFEICOAMENTO LTDA</text:p>
          </table:table-cell>
          <table:table-cell table:style-name="ce5" office:value-type="string" calcext:value-type="string">
            <text:p>INSCRICAO DE SERVIDOR NO CURSO TERMO DE EXECUCAO DESCENTRALIZADA - TED NA VISAO DO TCU: PLANEJAMENTO, CELEBRACAO, EXECUCAO, FISCALIZACAO E PRESTACAO DE CONTAS, NA MODALIDADE ON LINE. PROAD 7850/2023</text:p>
          </table:table-cell>
          <table:table-cell table:style-name="ce7" table:number-columns-repeated="4"/>
          <table:table-cell table:style-name="ce7" office:value-type="float" office:value="3980" calcext:value-type="float">
            <text:p><text:s/>3.98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20131/2022</text:p>
          </table:table-cell>
          <table:table-cell table:style-name="ce3" office:value-type="string" calcext:value-type="string">
            <text:p>24663967000111</text:p>
          </table:table-cell>
          <table:table-cell table:style-name="ce5" office:value-type="string" calcext:value-type="string">
            <text:p>VITORIA N FERNANDES PROMOCOES E EVENTOS</text:p>
          </table:table-cell>
          <table:table-cell table:style-name="ce5" office:value-type="string" calcext:value-type="string">
            <text:p>SERVICO DE ORGANIZACAO DO EVENTO <text:s/>DE ENTREGA DA MEDALHA DO MERITO JUDICIARIO E FUNCIONAL DO TRT6, A SER REALIZADO NO DIA 16 DE MAIO DE 2023, NO TEATRO SANTA ISABEL, DAS 17:00 AS 20:00 HORAS. (PROAD 20131/2022)</text:p>
          </table:table-cell>
          <table:table-cell table:style-name="ce7" table:number-columns-repeated="4"/>
          <table:table-cell table:style-name="ce7" office:value-type="float" office:value="13670" calcext:value-type="float">
            <text:p><text:s/>13.67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CONFECCAO DE FOLDER A4 PERSONALIZADO. PROAD. 20322/22.</text:p>
          </table:table-cell>
          <table:table-cell table:style-name="ce7" table:number-columns-repeated="4"/>
          <table:table-cell table:style-name="ce7" office:value-type="float" office:value="458" calcext:value-type="float">
            <text:p><text:s/>458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CURSO DE METAS CNJ. PROAD. 8233/23.</text:p>
          </table:table-cell>
          <table:table-cell table:style-name="ce7" table:number-columns-repeated="5"/>
          <table:table-cell table:style-name="ce7" office:value-type="float" office:value="13545" calcext:value-type="float">
            <text:p><text:s/>13.545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COFFEE BREAK PARA EVENTO ATUALIZACAO <text:s/>DE CONCILIADORES. PROAD. 8233/23.</text:p>
          </table:table-cell>
          <table:table-cell table:style-name="ce7" table:number-columns-repeated="5"/>
          <table:table-cell table:style-name="ce7" office:value-type="float" office:value="2220" calcext:value-type="float">
            <text:p><text:s/>2.220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7757/2023</text:p>
          </table:table-cell>
          <table:table-cell table:style-name="ce3" office:value-type="string" calcext:value-type="string">
            <text:p>19364814487</text:p>
          </table:table-cell>
          <table:table-cell table:style-name="ce5" office:value-type="string" calcext:value-type="string">
            <text:p>ENEIDA MELO CORREIA DE ARAUJO</text:p>
          </table:table-cell>
          <table:table-cell table:style-name="ce5" office:value-type="string" calcext:value-type="string">
            <text:p>CONTRATACAO DA COLABORADORA EVENTUAL, DESEMBARGADORA FEDERAL DO TRABALHO, APOSENTADA, ENEIDA MELO CORREIA DE ARAUJO, PARA REALIZAR PALESTRA NO EVENTO EM COMEMORACAO AOS 80 ANOS DA CLT. PROAD 7757/2023</text:p>
          </table:table-cell>
          <table:table-cell table:style-name="ce7" table:number-columns-repeated="4"/>
          <table:table-cell table:style-name="ce7" office:value-type="float" office:value="587.4" calcext:value-type="float">
            <text:p><text:s/>587,40 </text:p>
          </table:table-cell>
          <table:table-cell table:style-name="ce7" office:value-type="float" office:value="72.6" calcext:value-type="float">
            <text:p><text:s/>72,6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8724/2023</text:p>
          </table:table-cell>
          <table:table-cell table:style-name="ce3" office:value-type="string" calcext:value-type="string">
            <text:p>87726211920</text:p>
          </table:table-cell>
          <table:table-cell table:style-name="ce5" office:value-type="string" calcext:value-type="string">
            <text:p>FERNANDO HOFFMANN</text:p>
          </table:table-cell>
          <table:table-cell table:style-name="ce5" office:value-type="string" calcext:value-type="string">
            <text:p>PAGAMENTO DE GRATIFICACAO POR ENCARGO DE CURSO REFERENTE AO MAGISTRADO DO TRT9, FERNANDO HOFFMANN, PARA MINISTRAR O CURSO DE FORMACAO DE CONCILIADORES JUDICIAIS - AULA 8. PROAD 8724/2023</text:p>
          </table:table-cell>
          <table:table-cell table:style-name="ce7" table:number-columns-repeated="4"/>
          <table:table-cell table:style-name="ce7" office:value-type="float" office:value="1620" calcext:value-type="float">
            <text:p><text:s/>1.62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20132/2022</text:p>
          </table:table-cell>
          <table:table-cell table:style-name="ce3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5" office:value-type="string" calcext:value-type="string">
            <text:p>CONTRATACAO DE SERVICO DE COQUETEL PARA O EVENTO DE ENTREGA DA MEDALHA DO MERITO JUDICIARIO E FUNCIONAL DO TRT6, A SER REALIZADO NO DIA 16/05/2023. PROAD 20132/2022</text:p>
          </table:table-cell>
          <table:table-cell table:style-name="ce7" table:number-columns-repeated="4"/>
          <table:table-cell table:style-name="ce7" office:value-type="float" office:value="19400" calcext:value-type="float">
            <text:p><text:s/>19.40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CONFECCAO DE LIVRETO PARA O SUBCOMITE DE COMBATE AO ASSEDIO MORAL E SEXUAL DO TRT6. PROAD 20322/2022</text:p>
          </table:table-cell>
          <table:table-cell table:style-name="ce7" table:number-columns-repeated="4"/>
          <table:table-cell table:style-name="ce7" office:value-type="float" office:value="3600" calcext:value-type="float">
            <text:p><text:s/>3.60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S CURSOS DE FORMACAO DE AGENTES DA POLICIA JUDICIAL E DE LEGISLACAO DE PESSOAL. PROAD. 8233/23.</text:p>
          </table:table-cell>
          <table:table-cell table:style-name="ce7" table:number-columns-repeated="5"/>
          <table:table-cell table:style-name="ce7" office:value-type="float" office:value="13690" calcext:value-type="float">
            <text:p><text:s/>13.690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 PARA O EVENTO: CURSO GERENCIAMENTO DE TAREFAS COM FERRAMENTAS GOOGLE, A SER REALIZADO NO DIA 12 E 19/05/2023. PROAD 13680/2022</text:p>
          </table:table-cell>
          <table:table-cell table:style-name="ce7" table:number-columns-repeated="4"/>
          <table:table-cell table:style-name="ce7" office:value-type="float" office:value="1150" calcext:value-type="float">
            <text:p><text:s/>1.15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25311/2022</text:p>
          </table:table-cell>
          <table:table-cell table:style-name="ce3" office:value-type="string" calcext:value-type="string">
            <text:p>36169891000151</text:p>
          </table:table-cell>
          <table:table-cell table:style-name="ce5" office:value-type="string" calcext:value-type="string">
            <text:p>COMERCIO DE MAQUINAS E SERVICOS WST LTDA</text:p>
          </table:table-cell>
          <table:table-cell table:style-name="ce5" office:value-type="string" calcext:value-type="string">
            <text:p>AQUISICAO DE ELETROBOMBAS. PROAD. 25311/22</text:p>
          </table:table-cell>
          <table:table-cell table:style-name="ce7" table:number-columns-repeated="5"/>
          <table:table-cell table:style-name="ce7" office:value-type="float" office:value="27140" calcext:value-type="float">
            <text:p><text:s/>27.140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8373/2023</text:p>
          </table:table-cell>
          <table:table-cell table:style-name="ce3" office:value-type="string" calcext:value-type="string">
            <text:p>49949246000101</text:p>
          </table:table-cell>
          <table:table-cell table:style-name="ce5" office:value-type="string" calcext:value-type="string">
            <text:p>NOVA MIX LTDA</text:p>
          </table:table-cell>
          <table:table-cell table:style-name="ce5" office:value-type="string" calcext:value-type="string">
            <text:p>AQUISICAO DE CORTINA DE AR. PROAD 8373/2023.</text:p>
          </table:table-cell>
          <table:table-cell table:style-name="ce7" table:number-columns-repeated="5"/>
          <table:table-cell table:style-name="ce7" office:value-type="float" office:value="2284.2" calcext:value-type="float">
            <text:p><text:s/>2.284,2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25343/2022</text:p>
          </table:table-cell>
          <table:table-cell table:style-name="ce3" office:value-type="string" calcext:value-type="string">
            <text:p>19299794000164</text:p>
          </table:table-cell>
          <table:table-cell table:style-name="ce5" office:value-type="string" calcext:value-type="string">
            <text:p>CAPITAL DA CONSTRUCAO, COMERCIO E SERVICO EIRELI</text:p>
          </table:table-cell>
          <table:table-cell table:style-name="ce5" office:value-type="string" calcext:value-type="string">
            <text:p>AQUISICAO DE ELETROBOMBAS. PROAD. 25343/22.</text:p>
          </table:table-cell>
          <table:table-cell table:style-name="ce7" table:number-columns-repeated="5"/>
          <table:table-cell table:style-name="ce7" office:value-type="float" office:value="9200" calcext:value-type="float">
            <text:p><text:s/>9.200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7858/2023</text:p>
          </table:table-cell>
          <table:table-cell table:style-name="ce3" office:value-type="string" calcext:value-type="string">
            <text:p>30985706104</text:p>
          </table:table-cell>
          <table:table-cell table:style-name="ce5" office:value-type="string" calcext:value-type="string">
            <text:p>INACIO MAGALHAES FILHO</text:p>
          </table:table-cell>
          <table:table-cell table:style-name="ce5" office:value-type="string" calcext:value-type="string">
            <text:p>CONTRATACAO DO COLABORADOR EVENTUAL, PROFESSOR INACIO MAGALHAES FILHO, PARA REALIZAR O CURSO <text:s/>DE LEGISLACAO DE PESSOAL: ATUALIZACAO SOBRE A LEI Nº 8.112/1990. (PROAD 7858/2023)</text:p>
          </table:table-cell>
          <table:table-cell table:style-name="ce7" table:number-columns-repeated="4"/>
          <table:table-cell table:style-name="ce7" office:value-type="float" office:value="14786.24" calcext:value-type="float">
            <text:p><text:s/>14.786,24 </text:p>
          </table:table-cell>
          <table:table-cell table:style-name="ce7" office:value-type="float" office:value="5213.76" calcext:value-type="float">
            <text:p><text:s/>5.213,76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8760/2023</text:p>
          </table:table-cell>
          <table:table-cell table:style-name="ce3" office:value-type="string" calcext:value-type="string">
            <text:p>87855305149</text:p>
          </table:table-cell>
          <table:table-cell table:style-name="ce5" office:value-type="string" calcext:value-type="string">
            <text:p>ROBERTA DE MELO CARVALHO</text:p>
          </table:table-cell>
          <table:table-cell table:style-name="ce5" office:value-type="string" calcext:value-type="string">
            <text:p>GRATIFICACAO POR ENCARGO DE CURSO EJ-TRT6 N. 48/2023 REFERENTE A MAGISTRADA DO TRT10 ROBERTA DE MELO CARVALHO QUE MINISTROU O CURSO DE FORMACAO DE CONCILIADORES E MEDIADORES JUDICIAIS - AULA 07. PROAD. 8760/23.</text:p>
          </table:table-cell>
          <table:table-cell table:style-name="ce7" table:number-columns-repeated="4"/>
          <table:table-cell table:style-name="ce7" office:value-type="float" office:value="1620" calcext:value-type="float">
            <text:p><text:s/>1.62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7756/2023</text:p>
          </table:table-cell>
          <table:table-cell table:style-name="ce3" office:value-type="string" calcext:value-type="string">
            <text:p>02567270000104</text:p>
          </table:table-cell>
          <table:table-cell table:style-name="ce5" office:value-type="string" calcext:value-type="string">
            <text:p>CLAREAR COMERCIO E SERVICOS DE MAO DE OBRA LTDA</text:p>
          </table:table-cell>
          <table:table-cell table:style-name="ce5" office:value-type="string" calcext:value-type="string">
            <text:p>CONTRATACAO DE SERVICOS DE MOTORISTAS, CBO 7823, A SEREM EXECUTADOS COM REGIME DE DEDICACAO EXCLUSIVA DE MAO DE OBRA, NO EXERCICIO DE 2023. (PROAD 7756/2023)</text:p>
          </table:table-cell>
          <table:table-cell table:style-name="ce7" table:number-columns-repeated="5"/>
          <table:table-cell table:style-name="ce7" office:value-type="float" office:value="27244.22" calcext:value-type="float">
            <text:p><text:s/>27.244,22 </text:p>
          </table:table-cell>
          <table:table-cell table:style-name="ce7" office:value-type="float" office:value="66238.53" calcext:value-type="float">
            <text:p><text:s/>66.238,53 </text:p>
          </table:table-cell>
          <table:table-cell table:number-columns-repeated="3" table:style-name="ce7" office:value-type="float" office:value="70641.87" calcext:value-type="float">
            <text:p><text:s/>70.641,87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7756/2023</text:p>
          </table:table-cell>
          <table:table-cell table:style-name="ce3" office:value-type="string" calcext:value-type="string">
            <text:p>02567270000104</text:p>
          </table:table-cell>
          <table:table-cell table:style-name="ce5" office:value-type="string" calcext:value-type="string">
            <text:p>CLAREAR COMERCIO E SERVICOS DE MAO DE OBRA LTDA</text:p>
          </table:table-cell>
          <table:table-cell table:style-name="ce5" office:value-type="string" calcext:value-type="string">
            <text:p>CONTRATACAO DE SERVICOS DE MOTORISTAS, CBO 7823, A SEREM EXECUTADOS COM REGIME DE DEDICACAO EXCLUSIVA DE MAO DE OBRA, REFERENTE A DIARIAS, NO EXERCICIO DE 2023. (PROAD 7756/2023)</text:p>
          </table:table-cell>
          <table:table-cell table:style-name="ce7" table:number-columns-repeated="7"/>
          <table:table-cell table:style-name="ce7" office:value-type="float" office:value="2093" calcext:value-type="float">
            <text:p><text:s/>2.093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08816/2023</text:p>
          </table:table-cell>
          <table:table-cell table:style-name="ce3" office:value-type="string" calcext:value-type="string">
            <text:p>03904969609</text:p>
          </table:table-cell>
          <table:table-cell table:style-name="ce5" office:value-type="string" calcext:value-type="string">
            <text:p>AMANDA BARBOSA</text:p>
          </table:table-cell>
          <table:table-cell table:style-name="ce5" office:value-type="string" calcext:value-type="string">
            <text:p>GRATIFICACAO POR ENCARGO DE CURSO EJ-TRT6 N. 51/2023 REFERENTE A MAGISTRADA DO TRT15, AMANDA BARBOSA, PARA MINISTRAR O CURSO DE FORMACAO DE CONCILIADORES E MEDIADORES JUDICIAIS - AULA 09. PROAD. 8816/23.</text:p>
          </table:table-cell>
          <table:table-cell table:style-name="ce7" table:number-columns-repeated="4"/>
          <table:table-cell table:style-name="ce7" office:value-type="float" office:value="1620" calcext:value-type="float">
            <text:p><text:s/>1.62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8841/2023</text:p>
          </table:table-cell>
          <table:table-cell table:style-name="ce3" office:value-type="string" calcext:value-type="string">
            <text:p>04720698450</text:p>
          </table:table-cell>
          <table:table-cell table:style-name="ce5" office:value-type="string" calcext:value-type="string">
            <text:p>ANA BEATRIZ RIBEIRO BARROS SILVA</text:p>
          </table:table-cell>
          <table:table-cell table:style-name="ce5" office:value-type="string" calcext:value-type="string">
            <text:p>GRATIFICACAO POR ENCARGO DE CURSO EJ-TRT6 N. 52/2023, REFERENTE A SERVIDORA DA UFPB, ANA BEATRIZ RIBEIRO BARROS SILVA, PARA MINISTRAR PALESTRA NO EVENTO EM COMEMORACAO AOS 80 ANOS DA CLT. PROAD. 8841/23.</text:p>
          </table:table-cell>
          <table:table-cell table:style-name="ce7" table:number-columns-repeated="5"/>
          <table:table-cell table:style-name="ce7" office:value-type="float" office:value="409.55" calcext:value-type="float">
            <text:p><text:s/>409,55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9214/2023</text:p>
          </table:table-cell>
          <table:table-cell table:style-name="ce3" office:value-type="string" calcext:value-type="string">
            <text:p>91768942072</text:p>
          </table:table-cell>
          <table:table-cell table:style-name="ce5" office:value-type="string" calcext:value-type="string">
            <text:p>SANDRO COZZA SAYAO</text:p>
          </table:table-cell>
          <table:table-cell table:style-name="ce5" office:value-type="string" calcext:value-type="string">
            <text:p>GRATIFICACAO POR ENCARGO DE CURSO EJ-TRT6 N. 43/2023 REFERENTE AO SERVIDOR DA UFPE, SANDRO COZZA SAYAO, <text:s/>PARA MINISTRAR O CURSO DE FORMACAO DE CONCILIADORES E MEDIADORES JUDICIAIS - AULA 02. PROAD. 9214/23.</text:p>
          </table:table-cell>
          <table:table-cell table:style-name="ce7" table:number-columns-repeated="4"/>
          <table:table-cell table:style-name="ce7" office:value-type="float" office:value="1228.65" calcext:value-type="float">
            <text:p><text:s/>1.228,65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20930/2022</text:p>
          </table:table-cell>
          <table:table-cell table:style-name="ce3" office:value-type="string" calcext:value-type="string">
            <text:p>78796778000146</text:p>
          </table:table-cell>
          <table:table-cell table:style-name="ce5" office:value-type="string" calcext:value-type="string">
            <text:p>L.P. DE BORBA &amp; CIA LTDA</text:p>
          </table:table-cell>
          <table:table-cell table:style-name="ce5" office:value-type="string" calcext:value-type="string">
            <text:p>AQUISICAO DE CAPACHOS. PROAD 20930/2022</text:p>
          </table:table-cell>
          <table:table-cell table:style-name="ce7" table:number-columns-repeated="6"/>
          <table:table-cell table:style-name="ce7" office:value-type="float" office:value="10400" calcext:value-type="float">
            <text:p><text:s/>10.400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9217/2023</text:p>
          </table:table-cell>
          <table:table-cell table:style-name="ce3" office:value-type="string" calcext:value-type="string">
            <text:p>58995544015</text:p>
          </table:table-cell>
          <table:table-cell table:style-name="ce5" office:value-type="string" calcext:value-type="string">
            <text:p>MARCELO LUIZ PELIZZOLI</text:p>
          </table:table-cell>
          <table:table-cell table:style-name="ce5" office:value-type="string" calcext:value-type="string">
            <text:p>GRATIFICACAO POR ENCARGO DE CURSO EJ-TRT6 N. 44/2023 REFERENTE AO PROFESSOR DA UFPE, MARCELO LUIZ PELIZZOLI, <text:s/>PARA MINISTRAR O CURSO DE FORMACAO DE CONCILIADORES E MEDIADORES JUDICIAIS - AULA 04. PROAD. 9217/23.</text:p>
          </table:table-cell>
          <table:table-cell table:style-name="ce7" table:number-columns-repeated="4"/>
          <table:table-cell table:style-name="ce7" office:value-type="float" office:value="1228.65" calcext:value-type="float">
            <text:p><text:s/>1.228,65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0316/2022</text:p>
          </table:table-cell>
          <table:table-cell table:style-name="ce3" office:value-type="string" calcext:value-type="string">
            <text:p>39500536000101</text:p>
          </table:table-cell>
          <table:table-cell table:style-name="ce5" office:value-type="string" calcext:value-type="string">
            <text:p>FAROMED COMERCIO DE MATERIAIS HOSPITALARES LTDA</text:p>
          </table:table-cell>
          <table:table-cell table:style-name="ce5" office:value-type="string" calcext:value-type="string">
            <text:p>AQUISICAO DE MATERIAL ODONTOLOGICO. PROAD. 10316/22.</text:p>
          </table:table-cell>
          <table:table-cell table:style-name="ce7" table:number-columns-repeated="5"/>
          <table:table-cell table:style-name="ce7" office:value-type="float" office:value="3066.3" calcext:value-type="float">
            <text:p><text:s/>3.066,3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22933/2022</text:p>
          </table:table-cell>
          <table:table-cell table:style-name="ce3" office:value-type="string" calcext:value-type="string">
            <text:p>23035197000108</text:p>
          </table:table-cell>
          <table:table-cell table:style-name="ce5" office:value-type="string" calcext:value-type="string">
            <text:p>RIO MADEIRA CERTIFICADORA DIGITAL LTDA</text:p>
          </table:table-cell>
          <table:table-cell table:style-name="ce5" office:value-type="string" calcext:value-type="string">
            <text:p>EMISSAO DE CERTIFICADOS DIGITAIS PARA PESSOA JURIDICA (E-CNPJ) DO TIPO A1 E DO TIPO A3. PROAD. 22933/22.</text:p>
          </table:table-cell>
          <table:table-cell table:style-name="ce7" table:number-columns-repeated="6"/>
          <table:table-cell table:style-name="ce7" office:value-type="float" office:value="49.99" calcext:value-type="float">
            <text:p><text:s/>49,99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21516/2022</text:p>
          </table:table-cell>
          <table:table-cell table:style-name="ce3" office:value-type="string" calcext:value-type="string">
            <text:p>27602029000108</text:p>
          </table:table-cell>
          <table:table-cell table:style-name="ce5" office:value-type="string" calcext:value-type="string">
            <text:p>JLM DISTRIBUIDORA COMERCIO E SERVICOS EIRELI</text:p>
          </table:table-cell>
          <table:table-cell table:style-name="ce5" office:value-type="string" calcext:value-type="string">
            <text:p>AQUISICAO DE VENTILADORES DE COLUNA. PROAD. 21516/22.</text:p>
          </table:table-cell>
          <table:table-cell table:style-name="ce7" table:number-columns-repeated="5"/>
          <table:table-cell table:style-name="ce7" office:value-type="float" office:value="394" calcext:value-type="float">
            <text:p><text:s/>394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25310/2022</text:p>
          </table:table-cell>
          <table:table-cell table:style-name="ce3" office:value-type="string" calcext:value-type="string">
            <text:p>14681242000100</text:p>
          </table:table-cell>
          <table:table-cell table:style-name="ce5" office:value-type="string" calcext:value-type="string">
            <text:p>LIVE PRODUTOS E SERVICOS LTDA</text:p>
          </table:table-cell>
          <table:table-cell table:style-name="ce5" office:value-type="string" calcext:value-type="string">
            <text:p>AQUISICAO DE ELETROBOMBA. PROAD 25310/2022</text:p>
          </table:table-cell>
          <table:table-cell table:style-name="ce7" table:number-columns-repeated="6"/>
          <table:table-cell table:style-name="ce7" office:value-type="float" office:value="4200" calcext:value-type="float">
            <text:p><text:s/>4.200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CONFECCAO DE CARTAZ PERSONALIZADO. (PROAD 20322/2022)</text:p>
          </table:table-cell>
          <table:table-cell table:style-name="ce7" table:number-columns-repeated="6"/>
          <table:table-cell table:style-name="ce7" office:value-type="float" office:value="992.5" calcext:value-type="float">
            <text:p><text:s/>992,5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5780/2022</text:p>
          </table:table-cell>
          <table:table-cell table:style-name="ce3" office:value-type="string" calcext:value-type="string">
            <text:p>43731740000100</text:p>
          </table:table-cell>
          <table:table-cell table:style-name="ce5" office:value-type="string" calcext:value-type="string">
            <text:p>FRONT COMERCIAL LTDA</text:p>
          </table:table-cell>
          <table:table-cell table:style-name="ce5" office:value-type="string" calcext:value-type="string">
            <text:p>AQUISICAO DE BEBEDOURO DE PRESSAO. (PROAD 15780/2022)</text:p>
          </table:table-cell>
          <table:table-cell table:style-name="ce7" table:number-columns-repeated="5"/>
          <table:table-cell table:style-name="ce7" office:value-type="float" office:value="4108.1" calcext:value-type="float">
            <text:p><text:s/>4.108,1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0895/2023</text:p>
          </table:table-cell>
          <table:table-cell table:style-name="ce3" office:value-type="string" calcext:value-type="string">
            <text:p>31762919818</text:p>
          </table:table-cell>
          <table:table-cell table:style-name="ce5" office:value-type="string" calcext:value-type="string">
            <text:p>SISENANDO GOMES CALIXTO DE SOUSA</text:p>
          </table:table-cell>
          <table:table-cell table:style-name="ce5" office:value-type="string" calcext:value-type="string">
            <text:p>GRATIFICACAO POR ENCARGO DE CURSO EJ-TRT6 N. 23/2023, REFERENTE AO SERVIDOR DO TRT 15, SISENANDO GOMES CALIXTO DE SOUSA, <text:s/>PARA MINISTRAR O CURSO ONLINE DE OTIMIZACAO E AUTOMACAO DE ROTINAS DE TRABALHO COM AS EXTENSOES DE NAVEGADOR AVJT E MAIS PJE. PROAD. 895/23.</text:p>
          </table:table-cell>
          <table:table-cell table:style-name="ce7" table:number-columns-repeated="5"/>
          <table:table-cell table:style-name="ce7" office:value-type="float" office:value="4655.98" calcext:value-type="float">
            <text:p><text:s/>4.655,98 </text:p>
          </table:table-cell>
          <table:table-cell table:style-name="ce7" office:value-type="float" office:value="545.42" calcext:value-type="float">
            <text:p><text:s/>545,42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0895/2023</text:p>
          </table:table-cell>
          <table:table-cell table:style-name="ce3" office:value-type="string" calcext:value-type="string">
            <text:p>00822185954</text:p>
          </table:table-cell>
          <table:table-cell table:style-name="ce5" office:value-type="string" calcext:value-type="string">
            <text:p>FERNANDO DE MEDEIROS MARCON</text:p>
          </table:table-cell>
          <table:table-cell table:style-name="ce5" office:value-type="string" calcext:value-type="string">
            <text:p>GRATIFICACAO POR ENCARGO DE CURSO EJ-TRT6 N. 24/2023, REFERENTE AO SERVIDOR DO TRT 12, FERNANDO DE MEDEIROS MARCON, <text:s/>PARA MINISTRAR O CURSO ONLINE DE OTIMIZACAO E AUTOMACAO DE ROTINAS DE TRABALHO COM AS EXTENSOES DE NAVEGADOR AVJT E MAIS PJE. PROAD. 895/23.</text:p>
          </table:table-cell>
          <table:table-cell table:style-name="ce7" table:number-columns-repeated="5"/>
          <table:table-cell table:style-name="ce7" office:value-type="float" office:value="4655.98" calcext:value-type="float">
            <text:p><text:s/>4.655,98 </text:p>
          </table:table-cell>
          <table:table-cell table:style-name="ce7" office:value-type="float" office:value="545.42" calcext:value-type="float">
            <text:p><text:s/>545,42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0895/2023</text:p>
          </table:table-cell>
          <table:table-cell table:style-name="ce3" office:value-type="string" calcext:value-type="string">
            <text:p>52917622091</text:p>
          </table:table-cell>
          <table:table-cell table:style-name="ce5" office:value-type="string" calcext:value-type="string">
            <text:p>TANIA REGINA SILVA RECKZIEGEL</text:p>
          </table:table-cell>
          <table:table-cell table:style-name="ce5" office:value-type="string" calcext:value-type="string">
            <text:p>GRATIFICACAO POR ENCARGO DE CURSO EJ-TRT6 N. 27/2023, REFERENTE A DESEMBARGADORA DO TRT 4, TANIA REGINA SILVA RECKZIEGEL, <text:s/>PARA REALIZACAO DE INSTRUTORIA NO EVENTO EM HOMENAGEM AO MES DAS MULHERES: O JUDICIARIO POR ELAS: MULHERES QUE NOS INSPIRAM. PROAD. 895/23.</text:p>
          </table:table-cell>
          <table:table-cell table:style-name="ce7" table:number-columns-repeated="5"/>
          <table:table-cell table:style-name="ce7" office:value-type="float" office:value="540" calcext:value-type="float">
            <text:p><text:s/>540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0895/2023</text:p>
          </table:table-cell>
          <table:table-cell table:style-name="ce3" office:value-type="string" calcext:value-type="string">
            <text:p>76635449434</text:p>
          </table:table-cell>
          <table:table-cell table:style-name="ce5" office:value-type="string" calcext:value-type="string">
            <text:p>LUCIANA GRASSANO DE GOUVEA MELO</text:p>
          </table:table-cell>
          <table:table-cell table:style-name="ce5" office:value-type="string" calcext:value-type="string">
            <text:p>GRATIFICACAO POR ENCARGO DE CURSO EJ-TRT6 N. 28/2023, REFERENTE A PROFESSORA DA UFPE, LUCIANA GRASSANO DE GOUVEA MELO, <text:s/>PARA REALIZACAO DE INSTRUTORIA NO EVENTO EM HOMENAGEM AO MES DAS MULHERES: O JUDICIARIO POR ELAS: MULHERES QUE NOS INSPIRAM. PROAD. 895/23.</text:p>
          </table:table-cell>
          <table:table-cell table:style-name="ce7" table:number-columns-repeated="5"/>
          <table:table-cell table:style-name="ce7" office:value-type="float" office:value="409.55" calcext:value-type="float">
            <text:p><text:s/>409,55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0895/2023</text:p>
          </table:table-cell>
          <table:table-cell table:style-name="ce3" office:value-type="string" calcext:value-type="string">
            <text:p>07074134430</text:p>
          </table:table-cell>
          <table:table-cell table:style-name="ce5" office:value-type="string" calcext:value-type="string">
            <text:p>ROBEYONCE LIMA</text:p>
          </table:table-cell>
          <table:table-cell table:style-name="ce5" office:value-type="string" calcext:value-type="string">
            <text:p>GRATIFICACAO POR ENCARGO DE CURSO EJ-TRT6 N. 29/2023, REFERENTE A SERVIDORA DA UFPE, ROBEYONCE LIMA, <text:s/>PARA REALIZACAO DE INSTRUTORIA NO EVENTO EM HOMENAGEM AO MES DAS MULHERES: O JUDICIARIO POR ELAS: MULHERES QUE NOS INSPIRAM. PROAD. 895/23.</text:p>
          </table:table-cell>
          <table:table-cell table:style-name="ce7" table:number-columns-repeated="6"/>
          <table:table-cell table:style-name="ce7" office:value-type="float" office:value="346.76" calcext:value-type="float">
            <text:p><text:s/>346,76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0895/2023</text:p>
          </table:table-cell>
          <table:table-cell table:style-name="ce3" office:value-type="string" calcext:value-type="string">
            <text:p>06552243430</text:p>
          </table:table-cell>
          <table:table-cell table:style-name="ce5" office:value-type="string" calcext:value-type="string">
            <text:p>IRANY CRISTINA GONCALVES DA SILVA</text:p>
          </table:table-cell>
          <table:table-cell table:style-name="ce5" office:value-type="string" calcext:value-type="string">
            <text:p>GRATIFICACAO POR ENCARGO DE CURSO EJ-TRT6 N. 30/2023, REFERENTE A SERVIDORA DA UFPE, IRANY CRISTINA GONCALVES DA SILVA, <text:s/>PARA REALIZACAO DE TRADUCAO EM LIBRAS NO EVENTO EM HOMENAGEM AO MES DAS MULHERES: O JUDICIARIO POR ELAS: MULHERES QUE NOS INSPIRAM. PROAD. 895/23.</text:p>
          </table:table-cell>
          <table:table-cell table:style-name="ce7" table:number-columns-repeated="5"/>
          <table:table-cell table:style-name="ce7" office:value-type="float" office:value="1040.28" calcext:value-type="float">
            <text:p><text:s/>1.040,28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0900/2023</text:p>
          </table:table-cell>
          <table:table-cell table:style-name="ce3" office:value-type="string" calcext:value-type="string">
            <text:p>06552243430</text:p>
          </table:table-cell>
          <table:table-cell table:style-name="ce5" office:value-type="string" calcext:value-type="string">
            <text:p>IRANY CRISTINA GONCALVES DA SILVA</text:p>
          </table:table-cell>
          <table:table-cell table:style-name="ce5" office:value-type="string" calcext:value-type="string">
            <text:p>GRATIFICACAO POR ENCARGO DE CURSO EJ-TRT6 N. 34/2023, REFERENTE A SERVIDORA DA UFPE, IRANY CRISTINA GONCALVES DA SILVA, <text:s/>PARA REALIZACAO DE TRADUCAO EM LIBRAS NO EVENTO ABRIL VERDE. PROAD. 900/23.</text:p>
          </table:table-cell>
          <table:table-cell table:style-name="ce7" table:number-columns-repeated="4"/>
          <table:table-cell table:style-name="ce7" office:value-type="float" office:value="693.52" calcext:value-type="float">
            <text:p><text:s/>693,52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0900/2023</text:p>
          </table:table-cell>
          <table:table-cell table:style-name="ce3" office:value-type="string" calcext:value-type="string">
            <text:p>02944788418</text:p>
          </table:table-cell>
          <table:table-cell table:style-name="ce5" office:value-type="string" calcext:value-type="string">
            <text:p>JOSE RONIERO DIODATO</text:p>
          </table:table-cell>
          <table:table-cell table:style-name="ce5" office:value-type="string" calcext:value-type="string">
            <text:p>GRATIFICACAO POR ENCARGO DE CURSO EJ-TRT6 N. 35/2023, REFERENTE AO SERVIDOR DA UFPE, JOSE RONIERO DIODATO, <text:s/>PARA REALIZACAO DE TRADUCAO EM LIBRAS NO EVENTO ABRIL VERDE. PROAD. 900/23.</text:p>
          </table:table-cell>
          <table:table-cell table:style-name="ce7" table:number-columns-repeated="4"/>
          <table:table-cell table:style-name="ce7" office:value-type="float" office:value="737.2" calcext:value-type="float">
            <text:p><text:s/>737,2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0900/2023</text:p>
          </table:table-cell>
          <table:table-cell table:style-name="ce3" office:value-type="string" calcext:value-type="string">
            <text:p>59600446687</text:p>
          </table:table-cell>
          <table:table-cell table:style-name="ce5" office:value-type="string" calcext:value-type="string">
            <text:p>MARCIA CRISTINA UTSCH MOREIRA</text:p>
          </table:table-cell>
          <table:table-cell table:style-name="ce5" office:value-type="string" calcext:value-type="string">
            <text:p>GRATIFICACAO POR ENCARGO DE CURSO EJ-TRT6 N. 37/2023, REFERENTE A SERVIDORA DO TRT 3, MARCIA CRISTINA UTSCH MOREIRA, PARA REALIZACAO DE INSTRUTORIA NO CURSO GJEC (MODULO DE APURACAO DA GRATIFICACAO POR EXERCICIO CUMULATIVO DE JURISDICAO) E DMAG (MODULOS DE EDITAIS E DE GESTAO DE ATOS DO SISTEMA INTEGRADO DE GESTAO DE PESSOAS - SIGEP-JT). PROAD. 900/23.</text:p>
          </table:table-cell>
          <table:table-cell table:style-name="ce7" table:number-columns-repeated="4"/>
          <table:table-cell table:style-name="ce7" office:value-type="float" office:value="5160.72" calcext:value-type="float">
            <text:p><text:s/>5.160,72 </text:p>
          </table:table-cell>
          <table:table-cell table:style-name="ce7" office:value-type="float" office:value="736.88" calcext:value-type="float">
            <text:p><text:s/>736,88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0900/2023</text:p>
          </table:table-cell>
          <table:table-cell table:style-name="ce3" office:value-type="string" calcext:value-type="string">
            <text:p>57194882604</text:p>
          </table:table-cell>
          <table:table-cell table:style-name="ce5" office:value-type="string" calcext:value-type="string">
            <text:p>ANISIO RENATO DE ANDRADE</text:p>
          </table:table-cell>
          <table:table-cell table:style-name="ce5" office:value-type="string" calcext:value-type="string">
            <text:p>GRATIFICACAO POR ENCARGO DE CURSO EJ-TRT6 N. 38/2023, REFERENTE AO SERVIDOR DO TRT 3, ANISIO RENATO DE ANDRADE, PARA REALIZACAO DE INSTRUTORIA NO CURSO GJEC (MODULO DE APURACAO DA GRATIFICACAO POR EXERCICIO CUMULATIVO DE JURISDICAO) E DMAG (MODULOS DE EDITAIS E DE GESTAO DE ATOS DO SISTEMA INTEGRADO DE GESTAO DE PESSOAS - SIGEP-JT). PROAD. 900/23.</text:p>
          </table:table-cell>
          <table:table-cell table:style-name="ce7" table:number-columns-repeated="4"/>
          <table:table-cell table:style-name="ce7" office:value-type="float" office:value="5160.72" calcext:value-type="float">
            <text:p><text:s/>5.160,72 </text:p>
          </table:table-cell>
          <table:table-cell table:style-name="ce7" office:value-type="float" office:value="736.88" calcext:value-type="float">
            <text:p><text:s/>736,88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0900/2023</text:p>
          </table:table-cell>
          <table:table-cell table:style-name="ce3" office:value-type="string" calcext:value-type="string">
            <text:p>36338338115</text:p>
          </table:table-cell>
          <table:table-cell table:style-name="ce5" office:value-type="string" calcext:value-type="string">
            <text:p>WANDA LUCIA RAMOS DA SILVA</text:p>
          </table:table-cell>
          <table:table-cell table:style-name="ce5" office:value-type="string" calcext:value-type="string">
            <text:p>GRATIFICACAO POR ENCARGO DE CURSO EJ-TRT6 N. 45/2023, REFERENTE A MAGISTRADA DO TRT 18, WANDA LUCIA RAMOS DA SILVA, PARA REALIZACAO DE INSTRUTORIA NO CURSO DE FORMACAO DE CONCILIADORES E MEDIADORES JUDICIAIS - AULA 05. PROAD. 900/23.</text:p>
          </table:table-cell>
          <table:table-cell table:style-name="ce7" table:number-columns-repeated="4"/>
          <table:table-cell table:style-name="ce7" office:value-type="float" office:value="1620" calcext:value-type="float">
            <text:p><text:s/>1.62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0900/2023</text:p>
          </table:table-cell>
          <table:table-cell table:style-name="ce3" office:value-type="string" calcext:value-type="string">
            <text:p>81632045400</text:p>
          </table:table-cell>
          <table:table-cell table:style-name="ce5" office:value-type="string" calcext:value-type="string">
            <text:p>ALDA DE BARROS ARAUJO CABUS</text:p>
          </table:table-cell>
          <table:table-cell table:style-name="ce5" office:value-type="string" calcext:value-type="string">
            <text:p>GRATIFICACAO POR ENCARGO DE CURSO EJ-TRT6 N. 46/2023, REFERENTE A MAGISTRADA DO TRT 19, ALDA DE BARROS ARAUJO CABUS, PARA REALIZACAO DE INSTRUTORIA NO CURSO DE FORMACAO DE CONCILIADORES E MEDIADORES JUDICIAIS - AULA 05. PROAD. 900/23.</text:p>
          </table:table-cell>
          <table:table-cell table:style-name="ce7" table:number-columns-repeated="4"/>
          <table:table-cell table:style-name="ce7" office:value-type="float" office:value="1620" calcext:value-type="float">
            <text:p><text:s/>1.62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0900/2023</text:p>
          </table:table-cell>
          <table:table-cell table:style-name="ce3" office:value-type="string" calcext:value-type="string">
            <text:p>03152683448</text:p>
          </table:table-cell>
          <table:table-cell table:style-name="ce5" office:value-type="string" calcext:value-type="string">
            <text:p>BRUNO SEVERO GOMES</text:p>
          </table:table-cell>
          <table:table-cell table:style-name="ce5" office:value-type="string" calcext:value-type="string">
            <text:p>GRATIFICACAO POR ENCARGO DE CURSO EJ-TRT6 N. 33/2023, REFERENTE AO PROFESSOR DA UFPE, BRUNO SEVERO GOMES, PARA REALIZACAO DE INSTRUTORIA NO EVENTO EM COMEMORACAO AO DIA DO(A) APRENDIZ. PROAD. 900/23.</text:p>
          </table:table-cell>
          <table:table-cell table:style-name="ce7" table:number-columns-repeated="4"/>
          <table:table-cell table:style-name="ce7" office:value-type="float" office:value="409.55" calcext:value-type="float">
            <text:p><text:s/>409,55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4282/2023</text:p>
          </table:table-cell>
          <table:table-cell table:style-name="ce3" office:value-type="string" calcext:value-type="string">
            <text:p>25358034000183</text:p>
          </table:table-cell>
          <table:table-cell table:style-name="ce5" office:value-type="string" calcext:value-type="string">
            <text:p>F O DE VASCONCELLOS LTDA</text:p>
          </table:table-cell>
          <table:table-cell table:style-name="ce5" office:value-type="string" calcext:value-type="string">
            <text:p>AQUISICAO DE PORTA CRACHA RIGIDO. PROAD. 4282/23</text:p>
          </table:table-cell>
          <table:table-cell table:style-name="ce7" table:number-columns-repeated="6"/>
          <table:table-cell table:style-name="ce7" office:value-type="float" office:value="2120" calcext:value-type="float">
            <text:p><text:s/>2.120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4282/2023</text:p>
          </table:table-cell>
          <table:table-cell table:style-name="ce3" office:value-type="string" calcext:value-type="string">
            <text:p>10322423000181</text:p>
          </table:table-cell>
          <table:table-cell table:style-name="ce5" office:value-type="string" calcext:value-type="string">
            <text:p>PUBLIC SYSTEM INDUSTRIA E COMERCIO DE ORIENTADORES DE P</text:p>
          </table:table-cell>
          <table:table-cell table:style-name="ce5" office:value-type="string" calcext:value-type="string">
            <text:p>AQUISICAO DE PRENDEDOR DE CRACHA. PROAD. 4282/23</text:p>
          </table:table-cell>
          <table:table-cell table:style-name="ce7" table:number-columns-repeated="6"/>
          <table:table-cell table:style-name="ce7" office:value-type="float" office:value="7960" calcext:value-type="float">
            <text:p><text:s/>7.960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 DE MANUTENCAO EVENTUAL - IMPLANTACAO DA SECRETARIA DAS VARAS DO RECIFE NO PAVIMENTO TERREO DO EDIFICIO SEDE. (PROADS 2708/2023 E 4133/2019)</text:p>
          </table:table-cell>
          <table:table-cell table:style-name="ce7" table:number-columns-repeated="7"/>
          <table:table-cell table:style-name="ce7" office:value-type="float" office:value="8119.09" calcext:value-type="float">
            <text:p><text:s/>8.119,09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668/2019)</text:p>
          </table:table-cell>
          <table:table-cell table:style-name="ce7" table:number-columns-repeated="4"/>
          <table:table-cell table:style-name="ce7" office:value-type="float" office:value="3816.19" calcext:value-type="float">
            <text:p><text:s/>3.816,19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5781/2022</text:p>
          </table:table-cell>
          <table:table-cell table:style-name="ce3" office:value-type="string" calcext:value-type="string">
            <text:p>26962292000137</text:p>
          </table:table-cell>
          <table:table-cell table:style-name="ce5" office:value-type="string" calcext:value-type="string">
            <text:p>MP IMPORTACAO, EXPORTACAO, PRODUTOS E SERVICOS EIRELI</text:p>
          </table:table-cell>
          <table:table-cell table:style-name="ce5" office:value-type="string" calcext:value-type="string">
            <text:p>AQUISICAO DE LIQUIDIFICADORES. (PROAD 15781/2022)</text:p>
          </table:table-cell>
          <table:table-cell table:style-name="ce7" table:number-columns-repeated="5"/>
          <table:table-cell table:style-name="ce7" office:value-type="float" office:value="450" calcext:value-type="float">
            <text:p><text:s/>450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9441/2023</text:p>
          </table:table-cell>
          <table:table-cell table:style-name="ce3" office:value-type="string" calcext:value-type="string">
            <text:p>33011597000129</text:p>
          </table:table-cell>
          <table:table-cell table:style-name="ce5" office:value-type="string" calcext:value-type="string">
            <text:p>CARLOS CESAR DE MORAES INFORMATICA</text:p>
          </table:table-cell>
          <table:table-cell table:style-name="ce5" office:value-type="string" calcext:value-type="string">
            <text:p>AQUISICAO DE CARTUCHO DE TONER. PROAD 9441/2023</text:p>
          </table:table-cell>
          <table:table-cell table:style-name="ce7" table:number-columns-repeated="5"/>
          <table:table-cell table:style-name="ce7" office:value-type="float" office:value="16450" calcext:value-type="float">
            <text:p><text:s/>16.450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9816/2023</text:p>
          </table:table-cell>
          <table:table-cell table:style-name="ce3" office:value-type="string" calcext:value-type="string">
            <text:p>05872066406</text:p>
          </table:table-cell>
          <table:table-cell table:style-name="ce5" office:value-type="string" calcext:value-type="string">
            <text:p>RENAN CARTAXO MARQUES DUARTE</text:p>
          </table:table-cell>
          <table:table-cell table:style-name="ce5" office:value-type="string" calcext:value-type="string">
            <text:p>GRATIFICACAO POR ENCARGO DE CURSO EJ-TRT6 N. 47/2023, REFERENTE AO SERVIDOR DO TRT13, RENAN CARTAXO MARQUES DUARTE, PARA MINISTRAR O CURSO: PREMIO CNJ DE QUALIDADE: ASPECTOS INTRODUTORIOS, METODOLOGIAS E ESTRATEGIAS. PROAD. 9816/23.</text:p>
          </table:table-cell>
          <table:table-cell table:style-name="ce7" table:number-columns-repeated="5"/>
          <table:table-cell table:style-name="ce7" office:value-type="float" office:value="11574.37" calcext:value-type="float">
            <text:p><text:s/>11.574,37 </text:p>
          </table:table-cell>
          <table:table-cell table:style-name="ce7" office:value-type="float" office:value="3169.63" calcext:value-type="float">
            <text:p><text:s/>3.169,63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27230/2018</text:p>
          </table:table-cell>
          <table:table-cell table:style-name="ce3" office:value-type="string" calcext:value-type="string">
            <text:p>0810105700019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DESPESAS DE EXERCICIOS ANTERIORES (FORNECIMENTO DE AGUA E ESGOTO PARA A VARA DO TRABALHO DE CATENDE). PROAD 27230/2018</text:p>
          </table:table-cell>
          <table:table-cell table:style-name="ce7" table:number-columns-repeated="4"/>
          <table:table-cell table:style-name="ce7" office:value-type="float" office:value="636.5" calcext:value-type="float">
            <text:p><text:s/>636,5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EVENTO DE CAPACITACAO: OFICINA DE PRATICAS EM AUDIENCIA VIDEOGRAVADA. PROAD. 8233/23.</text:p>
          </table:table-cell>
          <table:table-cell table:style-name="ce7" table:number-columns-repeated="5"/>
          <table:table-cell table:style-name="ce7" office:value-type="float" office:value="3120" calcext:value-type="float">
            <text:p><text:s/>3.120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16936/2022</text:p>
          </table:table-cell>
          <table:table-cell table:style-name="ce3" office:value-type="string" calcext:value-type="string">
            <text:p>05293074000187</text:p>
          </table:table-cell>
          <table:table-cell table:style-name="ce5" office:value-type="string" calcext:value-type="string">
            <text:p>VMI SISTEMAS DE SEGURANCA LTDA</text:p>
          </table:table-cell>
          <table:table-cell table:style-name="ce5" office:value-type="string" calcext:value-type="string">
            <text:p>PECAS DE REPOSICAO PARA MANUTENCAO EM RAIO X DO FORUM TRABALHISTA DE JABOATAO DOS GUARARAPES. PROAD 16936/2022</text:p>
          </table:table-cell>
          <table:table-cell table:style-name="ce7" table:number-columns-repeated="6"/>
          <table:table-cell table:style-name="ce7" office:value-type="float" office:value="9745.37" calcext:value-type="float">
            <text:p><text:s/>9.745,37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211/2023</text:p>
          </table:table-cell>
          <table:table-cell table:style-name="ce3" office:value-type="string" calcext:value-type="string">
            <text:p>02432954483</text:p>
          </table:table-cell>
          <table:table-cell table:style-name="ce5" office:value-type="string" calcext:value-type="string">
            <text:p>INALDO NASCIMENTO DE LIMA SILVA</text:p>
          </table:table-cell>
          <table:table-cell table:style-name="ce5" office:value-type="string" calcext:value-type="string">
            <text:p>GRATIFICACAO POR ENCARGO DE CURSO EJ-TRT6 N. 71/2023, REFERENTE AO SERVIDOR DA POLICIA FEDERAL, <text:s/>INALDO NASCIMENTO DE LIMA SILVA, PARA MINISTRAR O TESTE DE APTIDAO FISICA - TAF -TURMA 1. PROAD. 10211/2023.</text:p>
          </table:table-cell>
          <table:table-cell table:style-name="ce7" table:number-columns-repeated="5"/>
          <table:table-cell table:style-name="ce7" office:value-type="float" office:value="1733.8" calcext:value-type="float">
            <text:p><text:s/>1.733,8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AQUISICAO DE CARTEIRINHAS EM PVC PARA O TRT6 SAUDE. PROAD 20416/2022</text:p>
          </table:table-cell>
          <table:table-cell table:style-name="ce7" table:number-columns-repeated="7"/>
          <table:table-cell table:style-name="ce7" office:value-type="float" office:value="351.09" calcext:value-type="float">
            <text:p><text:s/>351,09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0304/2022</text:p>
          </table:table-cell>
          <table:table-cell table:style-name="ce3" office:value-type="string" calcext:value-type="string">
            <text:p>18520187000110</text:p>
          </table:table-cell>
          <table:table-cell table:style-name="ce5" office:value-type="string" calcext:value-type="string">
            <text:p>SPECOLOGIA COMERCIAL IMPORTACAO E EXPORTACAO LTDA</text:p>
          </table:table-cell>
          <table:table-cell table:style-name="ce5" office:value-type="string" calcext:value-type="string">
            <text:p>AQUISICAO DE CANECAS ECOLOGICAS PARA DIVULGACAO DE EVENTOS DA COMISSAO PERMANENTE DE RESPONSABILIDADE SOCIOAMBIENTAL. PROAD 20304/2022</text:p>
          </table:table-cell>
          <table:table-cell table:style-name="ce7" table:number-columns-repeated="6"/>
          <table:table-cell table:style-name="ce7" office:value-type="float" office:value="1041" calcext:value-type="float">
            <text:p><text:s/>1.041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3282/2021</text:p>
          </table:table-cell>
          <table:table-cell table:style-name="ce3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5" office:value-type="string" calcext:value-type="string">
            <text:p>DESPESAS DE EXERCICIOS ANTERIORES, REFERENTE AO REAJUSTE CONTRATUAL DA SOLUCAO DE VIDEOCONFERENCIA EM NUVEM E SERVICO DE SUPORTE TECNICO NO EXERCICIO DE 2022. (PROAD 3282/2021)</text:p>
          </table:table-cell>
          <table:table-cell table:style-name="ce7" table:number-columns-repeated="6"/>
          <table:table-cell table:style-name="ce7" office:value-type="float" office:value="803.73" calcext:value-type="float">
            <text:p><text:s/>803,73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4453/2022</text:p>
          </table:table-cell>
          <table:table-cell table:style-name="ce3" office:value-type="string" calcext:value-type="string">
            <text:p>27238320000130</text:p>
          </table:table-cell>
          <table:table-cell table:style-name="ce5" office:value-type="string" calcext:value-type="string">
            <text:p>BUFFALO DIGITAL LTDA</text:p>
          </table:table-cell>
          <table:table-cell table:style-name="ce5" office:value-type="string" calcext:value-type="string">
            <text:p>SERVICOS DE CRIACAO DE PODCASTS PARA O MOMENTO SAUDE. PROAD 14453/2022</text:p>
          </table:table-cell>
          <table:table-cell table:style-name="ce7" table:number-columns-repeated="6"/>
          <table:table-cell table:style-name="ce7" office:value-type="float" office:value="2880" calcext:value-type="float">
            <text:p><text:s/>2.880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9794/2023</text:p>
          </table:table-cell>
          <table:table-cell table:style-name="ce3" office:value-type="string" calcext:value-type="string">
            <text:p>15370559000180</text:p>
          </table:table-cell>
          <table:table-cell table:style-name="ce5" office:value-type="string" calcext:value-type="string">
            <text:p>FABRICIO CARPI NEJAR LTDA</text:p>
          </table:table-cell>
          <table:table-cell table:style-name="ce5" office:value-type="string" calcext:value-type="string">
            <text:p>PALESTRA: QUE NINGUEM MAIS SEJA INVISIVEL: A TRANSFORMACAO DO OLHAR PELA TERNURA. NA PROGRAMACAO DA 11A. JORNADA INSTITUCIONAL DA EJ-TRT6. (PROAD 9794/23)</text:p>
          </table:table-cell>
          <table:table-cell table:style-name="ce7" table:number-columns-repeated="8"/>
          <table:table-cell table:style-name="ce7" office:value-type="float" office:value="24675" calcext:value-type="float">
            <text:p><text:s/>24.675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0752/2023</text:p>
          </table:table-cell>
          <table:table-cell table:style-name="ce3" office:value-type="string" calcext:value-type="string">
            <text:p>03714874470</text:p>
          </table:table-cell>
          <table:table-cell table:style-name="ce5" office:value-type="string" calcext:value-type="string">
            <text:p>FREDERICO AUGUSTO LEOPOLDINO KOEHLER</text:p>
          </table:table-cell>
          <table:table-cell table:style-name="ce5" office:value-type="string" calcext:value-type="string">
            <text:p>GRATIFICACAO POR ENCARGO DE CURSO EJ-TRT6 N. 53/2023, REFERENTE AO MAGISTRADO DO TRF5, <text:s/>FREDERICO AUGUSTO LEOPOLDINO KOEHLER, <text:s/>PARA MINISTRAR A PALESTRA SOBRE OS IMPACTOS DA ALTERACAO DA LEI DE IMPROBIDADE ADMINISTRATIVA NO DIREITO DO TRABALHO, DENTRO DO 20º ENCONTRO DO GRUPO DE ESTUDOS DA EJUD-6. PROAD. 10752/2023.</text:p>
          </table:table-cell>
          <table:table-cell table:style-name="ce7" table:number-columns-repeated="5"/>
          <table:table-cell table:style-name="ce7" office:value-type="float" office:value="540" calcext:value-type="float">
            <text:p><text:s/>540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9951/2023</text:p>
          </table:table-cell>
          <table:table-cell table:style-name="ce3" office:value-type="string" calcext:value-type="string">
            <text:p>24519083000198</text:p>
          </table:table-cell>
          <table:table-cell table:style-name="ce5" office:value-type="string" calcext:value-type="string">
            <text:p>OLIVIA ROCHA FREITAS</text:p>
          </table:table-cell>
          <table:table-cell table:style-name="ce5" office:value-type="string" calcext:value-type="string">
            <text:p>CURSO DE REDACAO JURIDICA: TECNICAS PARA ELABORACAO DE ACORDAOS. PROAD 9951/2023</text:p>
          </table:table-cell>
          <table:table-cell table:style-name="ce7" table:number-columns-repeated="6"/>
          <table:table-cell table:style-name="ce7" office:value-type="float" office:value="15500" calcext:value-type="float">
            <text:p><text:s/>15.500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522/2023</text:p>
          </table:table-cell>
          <table:table-cell table:style-name="ce3" office:value-type="string" calcext:value-type="string">
            <text:p>18133018000127</text:p>
          </table:table-cell>
          <table:table-cell table:style-name="ce5" office:value-type="string" calcext:value-type="string">
            <text:p>CAPACITY TREINAMENTO E APERFEICOAMENTO LTDA</text:p>
          </table:table-cell>
          <table:table-cell table:style-name="ce5" office:value-type="string" calcext:value-type="string">
            <text:p>CURSO PLANEJAMENTO E ORCAMENTO DE OBRAS PUBLICAS SEGUNDO A NOVA LEI DE LICITACOES E CONTRATOS ADMINISTRATIVOS. PROAD 10522/2023</text:p>
          </table:table-cell>
          <table:table-cell table:style-name="ce7" table:number-columns-repeated="8"/>
          <table:table-cell table:style-name="ce7" office:value-type="float" office:value="4000" calcext:value-type="float">
            <text:p><text:s/>4.00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0297/2023</text:p>
          </table:table-cell>
          <table:table-cell table:style-name="ce3" office:value-type="string" calcext:value-type="string">
            <text:p>47852784000140</text:p>
          </table:table-cell>
          <table:table-cell table:style-name="ce5" office:value-type="string" calcext:value-type="string">
            <text:p>TEIXEIRA DE ARRUDA LTDA</text:p>
          </table:table-cell>
          <table:table-cell table:style-name="ce5" office:value-type="string" calcext:value-type="string">
            <text:p>AQUISICAO DE CAFE LONGA VIDA. PROAD. 10297/23</text:p>
          </table:table-cell>
          <table:table-cell table:style-name="ce7" table:number-columns-repeated="5"/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6980" calcext:value-type="float">
            <text:p><text:s/>6.980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FOLDER, BLOCO DE NOTAS E PASTAS COM BOLSOS, PARA CAMPANHAS INSTITUCIONAIS. PROAD 20322/2022</text:p>
          </table:table-cell>
          <table:table-cell table:style-name="ce7" table:number-columns-repeated="7"/>
          <table:table-cell table:style-name="ce7" office:value-type="float" office:value="3298" calcext:value-type="float">
            <text:p><text:s/>3.298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5323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OBRIGACAO TRIBUTARIA, REFERENTE A TAXA DE AFORAMENTO DO IMOVEL LOCADO, ONDE FUNCIONA A SECAO DE TRANSPORTE DESTE REGIONAL, RELATIVA AO EXERCICIO DE 2023. PROAD 25323/2022</text:p>
          </table:table-cell>
          <table:table-cell table:style-name="ce7" table:number-columns-repeated="5"/>
          <table:table-cell table:style-name="ce7" office:value-type="float" office:value="5946.38" calcext:value-type="float">
            <text:p><text:s/>5.946,38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CURSO DE REDACAO JURIDICA PARA ELABORACAO DE ACORDAOS. PROAD. 8233/23.</text:p>
          </table:table-cell>
          <table:table-cell table:style-name="ce7" table:number-columns-repeated="6"/>
          <table:table-cell table:style-name="ce7" office:value-type="float" office:value="3330" calcext:value-type="float">
            <text:p><text:s/>3.330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9412/2023</text:p>
          </table:table-cell>
          <table:table-cell table:style-name="ce3" office:value-type="string" calcext:value-type="string">
            <text:p>44182173000143</text:p>
          </table:table-cell>
          <table:table-cell table:style-name="ce5" office:value-type="string" calcext:value-type="string">
            <text:p>A C A DOS SANTOS COMERCIO E SERVICOS DE AUTOMACAO</text:p>
          </table:table-cell>
          <table:table-cell table:style-name="ce5" office:value-type="string" calcext:value-type="string">
            <text:p>AQUISICAO DE <text:s/>BATERIAS DE IONS LITIO LP-E6N <text:s/>RECARREGAVEIS, PARA MAQUINAS FOTOGRAFICAS PROFISSIONAIS CANON DA COORDENADORIA DE COMUNICACAO SOCIAL DESTE TRT6. PROAD 9412/2023</text:p>
          </table:table-cell>
          <table:table-cell table:style-name="ce7" table:number-columns-repeated="7"/>
          <table:table-cell table:style-name="ce7" office:value-type="float" office:value="684.28" calcext:value-type="float">
            <text:p><text:s/>684,28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0324/2022</text:p>
          </table:table-cell>
          <table:table-cell table:style-name="ce3" office:value-type="string" calcext:value-type="string">
            <text:p>26824426000153</text:p>
          </table:table-cell>
          <table:table-cell table:style-name="ce5" office:value-type="string" calcext:value-type="string">
            <text:p>GALAXY BRINDES E SERVICOS LTDA</text:p>
          </table:table-cell>
          <table:table-cell table:style-name="ce5" office:value-type="string" calcext:value-type="string">
            <text:p>AQUISICAO DE SQUEEZE PERSONALIZADO PARA O EVENTO LIODS. PROAD. 20324/22.</text:p>
          </table:table-cell>
          <table:table-cell table:style-name="ce7" table:number-columns-repeated="7"/>
          <table:table-cell table:style-name="ce7" office:value-type="float" office:value="244.5" calcext:value-type="float">
            <text:p><text:s/>244,5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FOLDER A4 PARA A CAMPANHA DE VIOLENCIA CONTRA A MULHER, CONFORME OFICIO TRT- Nº 50/2023. PROAD 20322/2022</text:p>
          </table:table-cell>
          <table:table-cell table:style-name="ce7" table:number-columns-repeated="6"/>
          <table:table-cell table:style-name="ce7" office:value-type="float" office:value="458" calcext:value-type="float">
            <text:p><text:s/>458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LIVRETO A5 PARA O NUPEMEC E CEJUSC, CONFORME OFICIO TRT- NO 51/2023. PROAD 20322/2022</text:p>
          </table:table-cell>
          <table:table-cell table:style-name="ce7" table:number-columns-repeated="9"/>
          <table:table-cell table:style-name="ce7" office:value-type="float" office:value="3180" calcext:value-type="float">
            <text:p><text:s/>3.18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745/2023</text:p>
          </table:table-cell>
          <table:table-cell table:style-name="ce3" office:value-type="string" calcext:value-type="string">
            <text:p>05766830432</text:p>
          </table:table-cell>
          <table:table-cell table:style-name="ce5" office:value-type="string" calcext:value-type="string">
            <text:p>MARIANA PETIT HORACIO DE BRITO</text:p>
          </table:table-cell>
          <table:table-cell table:style-name="ce5" office:value-type="string" calcext:value-type="string">
            <text:p>GRATIFICACAO POR ENCARGO DE CURSO EJ-TRT6 N. 86/2023, REFERENTE A MAGISTRADA DO TRT13, MARIANA PETIT HORACIO DE BRITO, PARA MINISTRAR O CURSO DE FORMACAO DE ASSISTENTES DE JUIZES E JUIZAS. PROAD. 10745/2023.</text:p>
          </table:table-cell>
          <table:table-cell table:style-name="ce7" table:number-columns-repeated="6"/>
          <table:table-cell table:style-name="ce7" office:value-type="float" office:value="6931.47" calcext:value-type="float">
            <text:p><text:s/>6.931,47 </text:p>
          </table:table-cell>
          <table:table-cell table:style-name="ce7" office:value-type="float" office:value="1408.53" calcext:value-type="float">
            <text:p><text:s/>1.408,53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5323/2022</text:p>
          </table:table-cell>
          <table:table-cell table:style-name="ce3" office:value-type="string" calcext:value-type="string">
            <text:p>413013</text:p>
          </table:table-cell>
          <table:table-cell table:style-name="ce5" office:value-type="string" calcext:value-type="string">
            <text:p>FUNDO DE FISCALIZ.DAS TELECOMUNICACOES-FISTEL</text:p>
          </table:table-cell>
          <table:table-cell table:style-name="ce5" office:value-type="string" calcext:value-type="string">
            <text:p>PAGAMENTO DA TAXA DE FISCALIZACAO DE FUNCIONAMENTO, NO EXERCICIO DE 2023. PROAD 25323/2022</text:p>
          </table:table-cell>
          <table:table-cell table:style-name="ce7" table:number-columns-repeated="5"/>
          <table:table-cell table:style-name="ce7" office:value-type="float" office:value="336.44" calcext:value-type="float">
            <text:p><text:s/>336,44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25323/2022</text:p>
          </table:table-cell>
          <table:table-cell table:style-name="ce3" office:value-type="string" calcext:value-type="string">
            <text:p>413001</text:p>
          </table:table-cell>
          <table:table-cell table:style-name="ce5" office:value-type="string" calcext:value-type="string">
            <text:p>AGENCIA NACIONAL DE TELECOMUNICACOES-SEDE</text:p>
          </table:table-cell>
          <table:table-cell table:style-name="ce5" office:value-type="string" calcext:value-type="string">
            <text:p>PAGAMENTO DA CONTRIBUICAO PARA O FOMENTO DA RADIODIFUSAO PUBLICA, NO EXERCICIO DE 2023. PROAD 25323/2022</text:p>
          </table:table-cell>
          <table:table-cell table:style-name="ce7" table:number-columns-repeated="5"/>
          <table:table-cell table:style-name="ce7" office:value-type="float" office:value="101.84" calcext:value-type="float">
            <text:p><text:s/>101,84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25323/2022</text:p>
          </table:table-cell>
          <table:table-cell table:style-name="ce3" office:value-type="string" calcext:value-type="string">
            <text:p>413013</text:p>
          </table:table-cell>
          <table:table-cell table:style-name="ce5" office:value-type="string" calcext:value-type="string">
            <text:p>FUNDO DE FISCALIZ.DAS TELECOMUNICACOES-FISTEL</text:p>
          </table:table-cell>
          <table:table-cell table:style-name="ce5" office:value-type="string" calcext:value-type="string">
            <text:p>PAGAMENTO DE MULTA/JUROS, DECORRENTE DA TAXA DE FISCALIZACAO DE FUNCIONAMENTO, NO EXERCICIO DE 2023. PROAD 25323/2022</text:p>
          </table:table-cell>
          <table:table-cell table:style-name="ce7" table:number-columns-repeated="5"/>
          <table:table-cell table:style-name="ce7" office:value-type="float" office:value="10.23" calcext:value-type="float">
            <text:p><text:s/>10,23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25323/2022</text:p>
          </table:table-cell>
          <table:table-cell table:style-name="ce3" office:value-type="string" calcext:value-type="string">
            <text:p>413001</text:p>
          </table:table-cell>
          <table:table-cell table:style-name="ce5" office:value-type="string" calcext:value-type="string">
            <text:p>AGENCIA NACIONAL DE TELECOMUNICACOES-SEDE</text:p>
          </table:table-cell>
          <table:table-cell table:style-name="ce5" office:value-type="string" calcext:value-type="string">
            <text:p>PAGAMENTO MULTA/JUROS, DECORRENTE DA CONTRIBUICAO PARA O FOMENTO DA RADIODIFUSAO PUBLICA, NO EXERCICIO DE 2023. PROAD 25323/2022</text:p>
          </table:table-cell>
          <table:table-cell table:style-name="ce7" table:number-columns-repeated="5"/>
          <table:table-cell table:style-name="ce7" office:value-type="float" office:value="3.1" calcext:value-type="float">
            <text:p><text:s/>3,1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LOCACAO DO IMOVEL ONDE ESTA INSTALADO O FORUM TRABALHISTA DE JABOATAO DOS GUARARAPES/PE, NO EXERCICIO DE 2023. (PROAD 20831/2018)</text:p>
          </table:table-cell>
          <table:table-cell table:style-name="ce7" table:number-columns-repeated="6"/>
          <table:table-cell table:number-columns-repeated="3" table:style-name="ce7" office:value-type="float" office:value="137488.92" calcext:value-type="float">
            <text:p><text:s/>137.488,92 </text:p>
          </table:table-cell>
          <table:table-cell table:style-name="ce7" office:value-type="float" office:value="87533.24" calcext:value-type="float">
            <text:p><text:s/>87.533,24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0589/2022</text:p>
          </table:table-cell>
          <table:table-cell table:style-name="ce3" office:value-type="string" calcext:value-type="string">
            <text:p>33318780000171</text:p>
          </table:table-cell>
          <table:table-cell table:style-name="ce5" office:value-type="string" calcext:value-type="string">
            <text:p>R. R. F. GUIMARAES AGENCIA DE VIAGENS LTDA</text:p>
          </table:table-cell>
          <table:table-cell table:style-name="ce5" office:value-type="string" calcext:value-type="string">
            <text:p>FORNECIMENTO DE PASSAGENS AEREAS, NO EXERCICIO DE 2023 - ESCOLA JUDICIAL. PROAD. 20589/22.</text:p>
          </table:table-cell>
          <table:table-cell table:style-name="ce7" table:number-columns-repeated="6"/>
          <table:table-cell table:style-name="ce7" office:value-type="float" office:value="8141.21" calcext:value-type="float">
            <text:p><text:s/>8.141,21 </text:p>
          </table:table-cell>
          <table:table-cell table:style-name="ce7"/>
          <table:table-cell table:style-name="ce7" office:value-type="float" office:value="1440.02" calcext:value-type="float">
            <text:p><text:s/>1.440,02 </text:p>
          </table:table-cell>
          <table:table-cell table:style-name="ce7" office:value-type="float" office:value="23706.55" calcext:value-type="float">
            <text:p><text:s/>23.706,55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0589/2022</text:p>
          </table:table-cell>
          <table:table-cell table:style-name="ce3" office:value-type="string" calcext:value-type="string">
            <text:p>33318780000171</text:p>
          </table:table-cell>
          <table:table-cell table:style-name="ce5" office:value-type="string" calcext:value-type="string">
            <text:p>R. R. F. GUIMARAES AGENCIA DE VIAGENS LTDA</text:p>
          </table:table-cell>
          <table:table-cell table:style-name="ce5" office:value-type="string" calcext:value-type="string">
            <text:p>FORNECIMENTO DE PASSAGENS AEREAS, NO EXERCICIO DE 2023 - ESCOLA JUDICIAL. PROAD. 20589/22.</text:p>
          </table:table-cell>
          <table:table-cell table:style-name="ce7" table:number-columns-repeated="6"/>
          <table:table-cell table:style-name="ce7" office:value-type="float" office:value="5260.78" calcext:value-type="float">
            <text:p><text:s/>5.260,78 </text:p>
          </table:table-cell>
          <table:table-cell table:style-name="ce7"/>
          <table:table-cell table:style-name="ce7" office:value-type="float" office:value="15282.71" calcext:value-type="float">
            <text:p><text:s/>15.282,71 </text:p>
          </table:table-cell>
          <table:table-cell table:style-name="ce7" office:value-type="float" office:value="14404.8" calcext:value-type="float">
            <text:p><text:s/>14.404,8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3199/2022</text:p>
          </table:table-cell>
          <table:table-cell table:style-name="ce3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5" office:value-type="string" calcext:value-type="string">
            <text:p>SERVICO DE ACESSO MOVEL A INTERNET 4G/5G. PROAD. 23199/22</text:p>
          </table:table-cell>
          <table:table-cell table:style-name="ce7" table:number-columns-repeated="7"/>
          <table:table-cell table:style-name="ce7" office:value-type="float" office:value="1092.12" calcext:value-type="float">
            <text:p><text:s/>1.092,12 </text:p>
          </table:table-cell>
          <table:table-cell table:number-columns-repeated="2" table:style-name="ce7" office:value-type="float" office:value="1489.25" calcext:value-type="float">
            <text:p><text:s/>1.489,25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668/2019)</text:p>
          </table:table-cell>
          <table:table-cell table:style-name="ce7" table:number-columns-repeated="6"/>
          <table:table-cell table:style-name="ce7" office:value-type="float" office:value="2748.24" calcext:value-type="float">
            <text:p><text:s/>2.748,24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20323/2022</text:p>
          </table:table-cell>
          <table:table-cell table:style-name="ce3" office:value-type="string" calcext:value-type="string">
            <text:p>01098180000159</text:p>
          </table:table-cell>
          <table:table-cell table:style-name="ce5" office:value-type="string" calcext:value-type="string">
            <text:p>LUCIANO BEZERRA DA SILVA</text:p>
          </table:table-cell>
          <table:table-cell table:style-name="ce5" office:value-type="string" calcext:value-type="string">
            <text:p>AQUISICAO DE BANNER PARA O EVENTO: CONGRESSO INTERNACIONAL. PROAD. 20323/22</text:p>
          </table:table-cell>
          <table:table-cell table:style-name="ce7" table:number-columns-repeated="8"/>
          <table:table-cell table:style-name="ce7" office:value-type="float" office:value="150" calcext:value-type="float">
            <text:p><text:s/>15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0556/2023</text:p>
          </table:table-cell>
          <table:table-cell table:style-name="ce3" office:value-type="string" calcext:value-type="string">
            <text:p>03574465000144</text:p>
          </table:table-cell>
          <table:table-cell table:style-name="ce5" office:value-type="string" calcext:value-type="string">
            <text:p>VIDEBAND INDUSTRIA E COMERCIO DE CONFECCOES EIRELI</text:p>
          </table:table-cell>
          <table:table-cell table:style-name="ce5" office:value-type="string" calcext:value-type="string">
            <text:p>AQUISICAO DE BANDEIRAS. PROAD. 10556/23</text:p>
          </table:table-cell>
          <table:table-cell table:style-name="ce7" table:number-columns-repeated="6"/>
          <table:table-cell table:style-name="ce7" office:value-type="float" office:value="1867.95" calcext:value-type="float">
            <text:p><text:s/>1.867,95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EVENTO ENTUSIASTA DA INOVACAO. PROAD 8233/2023</text:p>
          </table:table-cell>
          <table:table-cell table:style-name="ce7" table:number-columns-repeated="7"/>
          <table:table-cell table:style-name="ce7" office:value-type="float" office:value="5670" calcext:value-type="float">
            <text:p><text:s/>5.670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0323/2022</text:p>
          </table:table-cell>
          <table:table-cell table:style-name="ce3" office:value-type="string" calcext:value-type="string">
            <text:p>01098180000159</text:p>
          </table:table-cell>
          <table:table-cell table:style-name="ce5" office:value-type="string" calcext:value-type="string">
            <text:p>LUCIANO BEZERRA DA SILVA</text:p>
          </table:table-cell>
          <table:table-cell table:style-name="ce5" office:value-type="string" calcext:value-type="string">
            <text:p>AQUISICAO DE CONVITES E ENVELOPES. PROAD 20323/2022.</text:p>
          </table:table-cell>
          <table:table-cell table:style-name="ce7" table:number-columns-repeated="8"/>
          <table:table-cell table:style-name="ce7" office:value-type="float" office:value="195" calcext:value-type="float">
            <text:p><text:s/>195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CONFECCAO DE CAMISETAS PERSONALIZADAS, NA COR PRETA, PARA CAMPANHAS INSTITUCIONAIS. PROAD. 20416/22.</text:p>
          </table:table-cell>
          <table:table-cell table:style-name="ce7" table:number-columns-repeated="7"/>
          <table:table-cell table:style-name="ce7" office:value-type="float" office:value="1363" calcext:value-type="float">
            <text:p><text:s/>1.363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CONFECCAO DE CAMISETAS PERSONALIZADAS, NA COR PRETA, PARA CAMPANHAS INSTITUCIONAIS. PROAD. 20416/22.</text:p>
          </table:table-cell>
          <table:table-cell table:style-name="ce7" table:number-columns-repeated="7"/>
          <table:table-cell table:style-name="ce7" office:value-type="float" office:value="1363" calcext:value-type="float">
            <text:p><text:s/>1.363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CONFECCAO DE CAMISETAS PERSONALIZADAS, NA COR PRETA, PARA CAMPANHAS INSTITUCIONAIS. PROAD. 20416/22.</text:p>
          </table:table-cell>
          <table:table-cell table:style-name="ce7" table:number-columns-repeated="7"/>
          <table:table-cell table:style-name="ce7" office:value-type="float" office:value="1363" calcext:value-type="float">
            <text:p><text:s/>1.363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4970/2022</text:p>
          </table:table-cell>
          <table:table-cell table:style-name="ce3" office:value-type="string" calcext:value-type="string">
            <text:p>03619767000515</text:p>
          </table:table-cell>
          <table:table-cell table:style-name="ce5" office:value-type="string" calcext:value-type="string">
            <text:p>TORINO INFORMATICA LTDA..</text:p>
          </table:table-cell>
          <table:table-cell table:style-name="ce5" office:value-type="string" calcext:value-type="string">
            <text:p>AQUISICAO DE MONITORES DE VIDEO. PROAD. 24970/22.</text:p>
          </table:table-cell>
          <table:table-cell table:style-name="ce7" table:number-columns-repeated="7"/>
          <table:table-cell table:style-name="ce7" office:value-type="float" office:value="1128000" calcext:value-type="float">
            <text:p><text:s/>1.128.000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2223/2023</text:p>
          </table:table-cell>
          <table:table-cell table:style-name="ce3" office:value-type="string" calcext:value-type="string">
            <text:p>05438946493</text:p>
          </table:table-cell>
          <table:table-cell table:style-name="ce5" office:value-type="string" calcext:value-type="string">
            <text:p>JOAO GUILHERME DE MELO PEIXOTO</text:p>
          </table:table-cell>
          <table:table-cell table:style-name="ce5" office:value-type="string" calcext:value-type="string">
            <text:p>CONTRATACAO DO COLABORADOR EVENTUAL, JOAO GUILHERME DE MELO PEIXOTO, SERVIDOR DO TJPE, PARA REALIZAR A FORMACAO DE LABORATORISTAS DO TRT6. PROAD. 12223/23.</text:p>
          </table:table-cell>
          <table:table-cell table:style-name="ce7" table:number-columns-repeated="6"/>
          <table:table-cell table:style-name="ce7" office:value-type="float" office:value="7412.42" calcext:value-type="float">
            <text:p><text:s/>7.412,42 </text:p>
          </table:table-cell>
          <table:table-cell table:style-name="ce7" office:value-type="float" office:value="2416.78" calcext:value-type="float">
            <text:p><text:s/>2.416,78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2623/2023</text:p>
          </table:table-cell>
          <table:table-cell table:style-name="ce3" office:value-type="string" calcext:value-type="string">
            <text:p>05021552481</text:p>
          </table:table-cell>
          <table:table-cell table:style-name="ce5" office:value-type="string" calcext:value-type="string">
            <text:p>JOSE FAUSTINO MACEDO DE SOUZA FERREIRA</text:p>
          </table:table-cell>
          <table:table-cell table:style-name="ce5" office:value-type="string" calcext:value-type="string">
            <text:p>CONTRATACAO DIRETA, COM O COLABORADOR EVENTUAL, DO JUIZ DE DIREITO DO TJPE, JOSE FAUSTINO MACEDO DE SOUZA FERREIRA, PARA REALIZAR A FORMACAO DE LABORATORISTAS DO TRT6. PROAD 12623/2023</text:p>
          </table:table-cell>
          <table:table-cell table:style-name="ce7" table:number-columns-repeated="6"/>
          <table:table-cell table:style-name="ce7" office:value-type="float" office:value="9682.25" calcext:value-type="float">
            <text:p><text:s/>9.682,25 </text:p>
          </table:table-cell>
          <table:table-cell table:style-name="ce7" office:value-type="float" office:value="3277.75" calcext:value-type="float">
            <text:p><text:s/>3.277,75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0843/2022</text:p>
          </table:table-cell>
          <table:table-cell table:style-name="ce3" office:value-type="string" calcext:value-type="string">
            <text:p>19078814000177</text:p>
          </table:table-cell>
          <table:table-cell table:style-name="ce5" office:value-type="string" calcext:value-type="string">
            <text:p>HIMOINSA DO BRASIL INDUSTRIA E COMERCIO DE GERADORES LT</text:p>
          </table:table-cell>
          <table:table-cell table:style-name="ce5" office:value-type="string" calcext:value-type="string">
            <text:p>AQUISICAO DE GRUPO GERADOR. PROAD 20843/2022</text:p>
          </table:table-cell>
          <table:table-cell table:style-name="ce7" table:number-columns-repeated="9"/>
          <table:table-cell table:style-name="ce7" office:value-type="float" office:value="155340" calcext:value-type="float">
            <text:p><text:s/>155.34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0843/2022</text:p>
          </table:table-cell>
          <table:table-cell table:style-name="ce3" office:value-type="string" calcext:value-type="string">
            <text:p>19078814000177</text:p>
          </table:table-cell>
          <table:table-cell table:style-name="ce5" office:value-type="string" calcext:value-type="string">
            <text:p>HIMOINSA DO BRASIL INDUSTRIA E COMERCIO DE GERADORES LT</text:p>
          </table:table-cell>
          <table:table-cell table:style-name="ce5" office:value-type="string" calcext:value-type="string">
            <text:p>AQUISICAO DE GRUPO GERADOR. PROAD 20843/2022</text:p>
          </table:table-cell>
          <table:table-cell table:style-name="ce7" table:number-columns-repeated="9"/>
          <table:table-cell table:style-name="ce7" office:value-type="float" office:value="155340" calcext:value-type="float">
            <text:p><text:s/>155.34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3073/2023</text:p>
          </table:table-cell>
          <table:table-cell table:style-name="ce3" office:value-type="string" calcext:value-type="string">
            <text:p>13859951000162</text:p>
          </table:table-cell>
          <table:table-cell table:style-name="ce5" office:value-type="string" calcext:value-type="string">
            <text:p>CONNECT ON MARKETING DE EVENTOS EIRELI</text:p>
          </table:table-cell>
          <table:table-cell table:style-name="ce5" office:value-type="string" calcext:value-type="string">
            <text:p>INSCRICAO DE DOIS SERVIDORES DA COORDENADORIA DE PLANEJAMENTO FISICO NO CURSO SINAPI AVANCADO 2023 - ELABORACAO DE PLANILHAS ORCAMENTARIAS DE OBRAS PUBLICAS COM O SINAPI, ATUALIZADO COM AS DISPOSICOES DA NOVA LEI DE LICITACOES E CONTRATOS, NA MODALIDADE ON LINE. PROAD. 13073/23.</text:p>
          </table:table-cell>
          <table:table-cell table:style-name="ce7" table:number-columns-repeated="7"/>
          <table:table-cell table:style-name="ce7" office:value-type="float" office:value="5980" calcext:value-type="float">
            <text:p><text:s/>5.980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0967/2023</text:p>
          </table:table-cell>
          <table:table-cell table:style-name="ce3" office:value-type="string" calcext:value-type="string">
            <text:p>37575732420</text:p>
          </table:table-cell>
          <table:table-cell table:style-name="ce5" office:value-type="string" calcext:value-type="string">
            <text:p>ELBIA LIDICE SPENSER DOWSLEY</text:p>
          </table:table-cell>
          <table:table-cell table:style-name="ce5" office:value-type="string" calcext:value-type="string">
            <text:p>DESPESAS DE EXERCICIOS ANTERIORES REFERENTE AO RESSARCIMENTO COM COMBUSTIVEL REALIZADA PELA MAGISTRADA, CONFORME PORTARIA TRT6-GCR-Nº 199/2019. PROAD 10967/2023</text:p>
          </table:table-cell>
          <table:table-cell table:style-name="ce7" table:number-columns-repeated="7"/>
          <table:table-cell table:style-name="ce7" office:value-type="float" office:value="54.3" calcext:value-type="float">
            <text:p><text:s/>54,3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2379/2023</text:p>
          </table:table-cell>
          <table:table-cell table:style-name="ce3" office:value-type="string" calcext:value-type="string">
            <text:p>21000322000100</text:p>
          </table:table-cell>
          <table:table-cell table:style-name="ce5" office:value-type="string" calcext:value-type="string">
            <text:p>PRIORI TREINAMENTO E APERFEICOAMENTO LTDA</text:p>
          </table:table-cell>
          <table:table-cell table:style-name="ce5" office:value-type="string" calcext:value-type="string">
            <text:p>INSCRICAO DE SERVIDORES E UMA MAGISTRADA NO CURSO PRATICO DE LEGISLACAO DE PESSOAL, PREVIDENCIAS E PENSOES NO SERVICO PUBLICO. PROAD. 12379/23.</text:p>
          </table:table-cell>
          <table:table-cell table:style-name="ce7" table:number-columns-repeated="7"/>
          <table:table-cell table:style-name="ce7" office:value-type="float" office:value="11082" calcext:value-type="float">
            <text:p><text:s/>11.082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0132/2022</text:p>
          </table:table-cell>
          <table:table-cell table:style-name="ce3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5" office:value-type="string" calcext:value-type="string">
            <text:p>SERVICO DE ORGANIZACAO DE EVENTOS PARA O DIA INTERNACIONAL DA MULHER NEGRA LATINOAMERICANA E CARIBENHA. PEDIDO 02/2023 DO GP. PROAD. 20132/22.</text:p>
          </table:table-cell>
          <table:table-cell table:style-name="ce7" table:number-columns-repeated="7"/>
          <table:table-cell table:style-name="ce7" office:value-type="float" office:value="13000" calcext:value-type="float">
            <text:p><text:s/>13.000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1183/2023</text:p>
          </table:table-cell>
          <table:table-cell table:style-name="ce3" office:value-type="string" calcext:value-type="string">
            <text:p>21236074000100</text:p>
          </table:table-cell>
          <table:table-cell table:style-name="ce5" office:value-type="string" calcext:value-type="string">
            <text:p>FIANDEIROS PRODUCOES ARTISTICAS LTDA</text:p>
          </table:table-cell>
          <table:table-cell table:style-name="ce5" office:value-type="string" calcext:value-type="string">
            <text:p>CONTRATACAO DO ESPETACULO VOZES DO RECIFE - UM CONCERTO POETICO PARA A 11ª JORNADA INSTITUCIONAL DA EJ TRT6. PROAD. 11183/23.</text:p>
          </table:table-cell>
          <table:table-cell table:style-name="ce7" table:number-columns-repeated="8"/>
          <table:table-cell table:style-name="ce7" office:value-type="float" office:value="4000" calcext:value-type="float">
            <text:p><text:s/>4.00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20324/2022</text:p>
          </table:table-cell>
          <table:table-cell table:style-name="ce3" office:value-type="string" calcext:value-type="string">
            <text:p>26824426000153</text:p>
          </table:table-cell>
          <table:table-cell table:style-name="ce5" office:value-type="string" calcext:value-type="string">
            <text:p>GALAXY BRINDES E SERVICOS LTDA</text:p>
          </table:table-cell>
          <table:table-cell table:style-name="ce5" office:value-type="string" calcext:value-type="string">
            <text:p>REALIZACAO DE CONFECCAO DE SQUEEZE PERSONALIZADO, PARA O EVENTO SETEMBRO AMARELO. PROAD 20324/2022</text:p>
          </table:table-cell>
          <table:table-cell table:style-name="ce7" table:number-columns-repeated="8"/>
          <table:table-cell table:style-name="ce7" office:value-type="float" office:value="489" calcext:value-type="float">
            <text:p><text:s/>489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3450/2023</text:p>
          </table:table-cell>
          <table:table-cell table:style-name="ce3" office:value-type="string" calcext:value-type="string">
            <text:p>43688138000138</text:p>
          </table:table-cell>
          <table:table-cell table:style-name="ce5" office:value-type="string" calcext:value-type="string">
            <text:p>HELAYNNE RAHYSSA SAMPAIO VIANA 09742148414</text:p>
          </table:table-cell>
          <table:table-cell table:style-name="ce5" office:value-type="string" calcext:value-type="string">
            <text:p>CONTRATACAO DO ESPETACULO DE DANCA AFRO ETA OYA TUNDE. PROAD. 13450/2023</text:p>
          </table:table-cell>
          <table:table-cell table:style-name="ce7" table:number-columns-repeated="7"/>
          <table:table-cell table:style-name="ce7" office:value-type="float" office:value="2000" calcext:value-type="float">
            <text:p><text:s/>2.000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6936/2022</text:p>
          </table:table-cell>
          <table:table-cell table:style-name="ce3" office:value-type="string" calcext:value-type="string">
            <text:p>05293074000187</text:p>
          </table:table-cell>
          <table:table-cell table:style-name="ce5" office:value-type="string" calcext:value-type="string">
            <text:p>VMI SISTEMAS DE SEGURANCA LTDA</text:p>
          </table:table-cell>
          <table:table-cell table:style-name="ce5" office:value-type="string" calcext:value-type="string">
            <text:p>PECA DE REPOSICAO PARA MANUTENCAO EM RAIO X PARA ESTE REGIONAL. PROAD 16936/2022</text:p>
          </table:table-cell>
          <table:table-cell table:style-name="ce7" table:number-columns-repeated="7"/>
          <table:table-cell table:style-name="ce7" office:value-type="float" office:value="3788" calcext:value-type="float">
            <text:p><text:s/>3.788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0325/2022</text:p>
          </table:table-cell>
          <table:table-cell table:style-name="ce3" office:value-type="string" calcext:value-type="string">
            <text:p>10414625000153</text:p>
          </table:table-cell>
          <table:table-cell table:style-name="ce5" office:value-type="string" calcext:value-type="string">
            <text:p>BLEND BR COMERCIO DE ARTIGOS PROMOCIONAIS E SERVICOS DE</text:p>
          </table:table-cell>
          <table:table-cell table:style-name="ce5" office:value-type="string" calcext:value-type="string">
            <text:p>AQUISICAO DE CANETAS PERSONALIZADAS PARA O CONGRESSO INTERNACIONAL DA EJUD-6 E CURSOS EM GERAL, CONFORME OFICIO TRT- Nº 48/2023. PROAD 20325/2022</text:p>
          </table:table-cell>
          <table:table-cell table:style-name="ce7" table:number-columns-repeated="8"/>
          <table:table-cell table:style-name="ce7" office:value-type="float" office:value="640" calcext:value-type="float">
            <text:p><text:s/>64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CONFECCAO DE CAMISETAS PERSONALIZADAS PARA CAMPANHA INSTITUCIONAL EVENTO: SETEMBRO AMARELO. PROAD. 20416/22</text:p>
          </table:table-cell>
          <table:table-cell table:style-name="ce7" table:number-columns-repeated="8"/>
          <table:table-cell table:style-name="ce7" office:value-type="float" office:value="2263" calcext:value-type="float">
            <text:p><text:s/>2.263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1900/2023</text:p>
          </table:table-cell>
          <table:table-cell table:style-name="ce3" office:value-type="string" calcext:value-type="string">
            <text:p>05077676000105</text:p>
          </table:table-cell>
          <table:table-cell table:style-name="ce5" office:value-type="string" calcext:value-type="string">
            <text:p>SANTA MARIA COMERCIO DE BRINQUEDOS E MATERIAIS ESCOLARE</text:p>
          </table:table-cell>
          <table:table-cell table:style-name="ce5" office:value-type="string" calcext:value-type="string">
            <text:p>AQUISICAO DE ETIQUETADORAS ELETRONICAS DE MESA, DESTINADA A CONFECCAO DE PLAQUETAS DE TOMBAMENTO AUTOCOLANTES PARA O TRT6. PROAD 11900/2023.</text:p>
          </table:table-cell>
          <table:table-cell table:style-name="ce7" table:number-columns-repeated="8"/>
          <table:table-cell table:style-name="ce7" office:value-type="float" office:value="4620" calcext:value-type="float">
            <text:p><text:s/>4.62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04160/2023</text:p>
          </table:table-cell>
          <table:table-cell table:style-name="ce3" office:value-type="string" calcext:value-type="string">
            <text:p>18381449000102</text:p>
          </table:table-cell>
          <table:table-cell table:style-name="ce5" office:value-type="string" calcext:value-type="string">
            <text:p>CONFECCOES MCB - EIRELI</text:p>
          </table:table-cell>
          <table:table-cell table:style-name="ce5" office:value-type="string" calcext:value-type="string">
            <text:p>AQUISICAO DE BONES PARA A CAMPANHA SETEMBRO AMARELO. PROAD 4160/2023.</text:p>
          </table:table-cell>
          <table:table-cell table:style-name="ce7" table:number-columns-repeated="8"/>
          <table:table-cell table:style-name="ce7" office:value-type="float" office:value="750" calcext:value-type="float">
            <text:p><text:s/>75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20131/2022</text:p>
          </table:table-cell>
          <table:table-cell table:style-name="ce3" office:value-type="string" calcext:value-type="string">
            <text:p>24663967000111</text:p>
          </table:table-cell>
          <table:table-cell table:style-name="ce5" office:value-type="string" calcext:value-type="string">
            <text:p>VITORIA N FERNANDES PROMOCOES E EVENTOS</text:p>
          </table:table-cell>
          <table:table-cell table:style-name="ce5" office:value-type="string" calcext:value-type="string">
            <text:p>SERVICO DE ORGANIZACAO DE EVENTO EVENTO: II SEMINARIO PERNAMBUCANO DE AUTOGESTAO EM SAUDE, CONFORME PEDIDO 2 DA COORDENADORIA DE CERIMONIAL DA PRESIDENCIA. PROAD 20131/2022</text:p>
          </table:table-cell>
          <table:table-cell table:style-name="ce7" table:number-columns-repeated="9"/>
          <table:table-cell table:style-name="ce7" office:value-type="float" office:value="720" calcext:value-type="float">
            <text:p><text:s/>72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0131/2022</text:p>
          </table:table-cell>
          <table:table-cell table:style-name="ce3" office:value-type="string" calcext:value-type="string">
            <text:p>24663967000111</text:p>
          </table:table-cell>
          <table:table-cell table:style-name="ce5" office:value-type="string" calcext:value-type="string">
            <text:p>VITORIA N FERNANDES PROMOCOES E EVENTOS</text:p>
          </table:table-cell>
          <table:table-cell table:style-name="ce5" office:value-type="string" calcext:value-type="string">
            <text:p>SERVICO DE ORGANIZACAO DE EVENTO CONFORME PEDIDO 03 DA <text:s/>COORDENADORIA DE CERIMONIAL DA PRESIDENCIA. PROAD 20131/2022</text:p>
          </table:table-cell>
          <table:table-cell table:style-name="ce7" table:number-columns-repeated="9"/>
          <table:table-cell table:style-name="ce7" office:value-type="float" office:value="1611" calcext:value-type="float">
            <text:p><text:s/>1.611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2881/2023</text:p>
          </table:table-cell>
          <table:table-cell table:style-name="ce3" office:value-type="string" calcext:value-type="string">
            <text:p>12477490000281</text:p>
          </table:table-cell>
          <table:table-cell table:style-name="ce5" office:value-type="string" calcext:value-type="string">
            <text:p>LIDER NOTEBOOKS COMERCIO E SERVICOS LTDA</text:p>
          </table:table-cell>
          <table:table-cell table:style-name="ce5" office:value-type="string" calcext:value-type="string">
            <text:p>AQUISICAO DE MICROCOMPUTADORES DESKTOP MINI, TIPOS 1 E 2. PROAD 12881/2023</text:p>
          </table:table-cell>
          <table:table-cell table:style-name="ce7" table:number-columns-repeated="9"/>
          <table:table-cell table:style-name="ce7" office:value-type="float" office:value="4202640" calcext:value-type="float">
            <text:p><text:s/>4.202.64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3561/2023</text:p>
          </table:table-cell>
          <table:table-cell table:style-name="ce3" office:value-type="string" calcext:value-type="string">
            <text:p>61534186000153</text:p>
          </table:table-cell>
          <table:table-cell table:style-name="ce5" office:value-type="string" calcext:value-type="string">
            <text:p>LTR EDITORA LTDA</text:p>
          </table:table-cell>
          <table:table-cell table:style-name="ce5" office:value-type="string" calcext:value-type="string">
            <text:p>CONTRATACAO DE CINCO LICENCAS ANUAIS DA REVISTA LTR DIGITAL E UMA ASSINATURA DA REVISTA LTR IMPRESSA. <text:s/>PROADS RELACIONADOS 12908/2023 E 13561/2023.</text:p>
          </table:table-cell>
          <table:table-cell table:style-name="ce7" table:number-columns-repeated="7"/>
          <table:table-cell table:style-name="ce7" office:value-type="float" office:value="10194" calcext:value-type="float">
            <text:p><text:s/>10.194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0325/2022</text:p>
          </table:table-cell>
          <table:table-cell table:style-name="ce3" office:value-type="string" calcext:value-type="string">
            <text:p>10414625000153</text:p>
          </table:table-cell>
          <table:table-cell table:style-name="ce5" office:value-type="string" calcext:value-type="string">
            <text:p>BLEND BR COMERCIO DE ARTIGOS PROMOCIONAIS E SERVICOS DE</text:p>
          </table:table-cell>
          <table:table-cell table:style-name="ce5" office:value-type="string" calcext:value-type="string">
            <text:p>AQUISICAO DE CANETAS PERSONALIZADAS PARA A CAPACITACAO DA EJUD-6 EM SETEMBRO. PROAD 20325/2022</text:p>
          </table:table-cell>
          <table:table-cell table:style-name="ce7" table:number-columns-repeated="8"/>
          <table:table-cell table:style-name="ce7" office:value-type="float" office:value="320" calcext:value-type="float">
            <text:p><text:s/>32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MATERIAL GRAFICO E PROMOCIONAL PARA O EVENTO: 11ª JORNADA INSTITUCIONAL (AGOSTO). PROAD 20322/2022</text:p>
          </table:table-cell>
          <table:table-cell table:style-name="ce7" table:number-columns-repeated="7"/>
          <table:table-cell table:style-name="ce7" office:value-type="float" office:value="175" calcext:value-type="float">
            <text:p><text:s/>175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MATERIAL GRAFICO E PROMOCIONAL PARA O EVENTO: <text:s/>ENCONTRO DIRETORES DE VARA (SETEMBRO). PROAD 20322/2022</text:p>
          </table:table-cell>
          <table:table-cell table:style-name="ce7" table:number-columns-repeated="7"/>
          <table:table-cell table:style-name="ce7" office:value-type="float" office:value="175" calcext:value-type="float">
            <text:p><text:s/>175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MATERIAL GRAFICO E PROMOCIONAL PARA O EVENTO: <text:s/>ENCONTRO DOS OFICIAIS DE JUSTICA (OUTUBRO) . PROAD 20322/2022</text:p>
          </table:table-cell>
          <table:table-cell table:style-name="ce7" table:number-columns-repeated="7"/>
          <table:table-cell table:style-name="ce7" office:value-type="float" office:value="175" calcext:value-type="float">
            <text:p><text:s/>175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MATERIAL GRAFICO E PROMOCIONAL PARA O EVENTO: <text:s/>ENCONTRO ASSESSORES DE DESEMBARGADORES (OUTUBRO). PROAD 20322/2022</text:p>
          </table:table-cell>
          <table:table-cell table:style-name="ce7" table:number-columns-repeated="7"/>
          <table:table-cell table:style-name="ce7" office:value-type="float" office:value="175" calcext:value-type="float">
            <text:p><text:s/>175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MATERIAL GRAFICO E PROMOCIONAL PARA O EVENTO: CURSOS EM GERAL. PROAD 20322/2022</text:p>
          </table:table-cell>
          <table:table-cell table:style-name="ce7" table:number-columns-repeated="7"/>
          <table:table-cell table:style-name="ce7" office:value-type="float" office:value="3600" calcext:value-type="float">
            <text:p><text:s/>3.600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EVENTO AULA INAUGURAL CURSO DE EXTENSAO EM CIENCIA DE DADOS E ANALYTICS. PROAD 8233/2023</text:p>
          </table:table-cell>
          <table:table-cell table:style-name="ce7" table:number-columns-repeated="7"/>
          <table:table-cell table:style-name="ce7" office:value-type="float" office:value="780" calcext:value-type="float">
            <text:p><text:s/>780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3109/2023</text:p>
          </table:table-cell>
          <table:table-cell table:style-name="ce3" office:value-type="string" calcext:value-type="string">
            <text:p>03507661000104</text:p>
          </table:table-cell>
          <table:table-cell table:style-name="ce5" office:value-type="string" calcext:value-type="string">
            <text:p>INSTITUTO DE APOIO A FUNDACAO UNIVERSIDADE DE PERNAMBUC</text:p>
          </table:table-cell>
          <table:table-cell table:style-name="ce5" office:value-type="string" calcext:value-type="string">
            <text:p>CURSO DE EXTENSAO EM CIENCIA DE DADOS E ANALYTICS (TURMA FECHADA/CUSTOMIZADO), COM PARTICIPACAO DE 15 (QUINZE) SERVIDORES DA SECRETARIA DE TECNOLOGIA DA INFORMACAO E COMUNICACAO - STIC. (PROAD 13109/2023)</text:p>
          </table:table-cell>
          <table:table-cell table:style-name="ce7" table:number-columns-repeated="7"/>
          <table:table-cell table:number-columns-repeated="3" table:style-name="ce7" office:value-type="float" office:value="14250" calcext:value-type="float">
            <text:p><text:s/>14.25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3109/2023</text:p>
          </table:table-cell>
          <table:table-cell table:style-name="ce3" office:value-type="string" calcext:value-type="string">
            <text:p>03507661000104</text:p>
          </table:table-cell>
          <table:table-cell table:style-name="ce5" office:value-type="string" calcext:value-type="string">
            <text:p>INSTITUTO DE APOIO A FUNDACAO UNIVERSIDADE DE PERNAMBUC</text:p>
          </table:table-cell>
          <table:table-cell table:style-name="ce5" office:value-type="string" calcext:value-type="string">
            <text:p>CURSO DE EXTENSAO EM CIENCIA DE DADOS E ANALYTICS (TURMA FECHADA/CUSTOMIZADO), COM PARTICIPACAO DE 05 (CINCO) SERVIDORES DE OUTRAS UNIDADES ADMINISTRATIVAS E JUDICIARIAS (PROAD 13109/2023)</text:p>
          </table:table-cell>
          <table:table-cell table:style-name="ce7" table:number-columns-repeated="7"/>
          <table:table-cell table:number-columns-repeated="3" table:style-name="ce7" office:value-type="float" office:value="4750" calcext:value-type="float">
            <text:p><text:s/>4.75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0323/2022</text:p>
          </table:table-cell>
          <table:table-cell table:style-name="ce3" office:value-type="string" calcext:value-type="string">
            <text:p>01098180000159</text:p>
          </table:table-cell>
          <table:table-cell table:style-name="ce5" office:value-type="string" calcext:value-type="string">
            <text:p>LUCIANO BEZERRA DA SILVA</text:p>
          </table:table-cell>
          <table:table-cell table:style-name="ce5" office:value-type="string" calcext:value-type="string">
            <text:p>CONFECCAO DE BANNERS PERSONALIZADO PARA O TRT6 SAUDE. PROAD 20323/2022</text:p>
          </table:table-cell>
          <table:table-cell table:style-name="ce7" table:number-columns-repeated="8"/>
          <table:table-cell table:style-name="ce7" office:value-type="float" office:value="700" calcext:value-type="float">
            <text:p><text:s/>70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0612/2023</text:p>
          </table:table-cell>
          <table:table-cell table:style-name="ce3" office:value-type="string" calcext:value-type="string">
            <text:p>41633224000118</text:p>
          </table:table-cell>
          <table:table-cell table:style-name="ce5" office:value-type="string" calcext:value-type="string">
            <text:p>NORBERTO GRASSI DE LIMA JUNIOR 36997729851</text:p>
          </table:table-cell>
          <table:table-cell table:style-name="ce5" office:value-type="string" calcext:value-type="string">
            <text:p>AQUISICAO DE MICROFONE DE LAPELA E RING LIGHT PARA A COORDENADORIA DE COMUNICACAO SOCIAL. PROAD 10612/2023.</text:p>
          </table:table-cell>
          <table:table-cell table:style-name="ce7" table:number-columns-repeated="9"/>
          <table:table-cell table:style-name="ce7" office:value-type="float" office:value="298.58" calcext:value-type="float">
            <text:p><text:s/>298,58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2863/2023</text:p>
          </table:table-cell>
          <table:table-cell table:style-name="ce3" office:value-type="string" calcext:value-type="string">
            <text:p>05665521000181</text:p>
          </table:table-cell>
          <table:table-cell table:style-name="ce5" office:value-type="string" calcext:value-type="string">
            <text:p>ASSERT SERVICOS EM GESTAO DE RECURSOS HUMANOS LTDA</text:p>
          </table:table-cell>
          <table:table-cell table:style-name="ce5" office:value-type="string" calcext:value-type="string">
            <text:p>PRESTACAO DE SERVICOS GERAIS DE MENSAGEIRO NO EXERCICIO DE 2023. PROAD. 12863/23</text:p>
          </table:table-cell>
          <table:table-cell table:style-name="ce7" table:number-columns-repeated="8"/>
          <table:table-cell table:style-name="ce7" office:value-type="float" office:value="8442.81" calcext:value-type="float">
            <text:p><text:s/>8.442,81 </text:p>
          </table:table-cell>
          <table:table-cell table:style-name="ce7" office:value-type="float" office:value="12901.37" calcext:value-type="float">
            <text:p><text:s/>12.901,37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4800/2023</text:p>
          </table:table-cell>
          <table:table-cell table:style-name="ce3" office:value-type="string" calcext:value-type="string">
            <text:p>02741787450</text:p>
          </table:table-cell>
          <table:table-cell table:style-name="ce5" office:value-type="string" calcext:value-type="string">
            <text:p>FABIO RODRIGO DE PAIVA HENRIQUES</text:p>
          </table:table-cell>
          <table:table-cell table:style-name="ce5" office:value-type="string" calcext:value-type="string">
            <text:p>CONTRATACAO DO TABELIAO, FABIO RODRIGO DE PAIVA HENRIQUES, COMO COLABORADOR EVENTUAL, PARA REALIZAR A PALESTRA - A PENHORA IMOBILIARIA, A PUBLICIDADE REGISTRAL E A FRAUDE A EXECUCAO, NA 11ª JORNADA INSTITUCIONAL DA EJUD-6. PROAD. 14800/23.</text:p>
          </table:table-cell>
          <table:table-cell table:style-name="ce7" table:number-columns-repeated="8"/>
          <table:table-cell table:style-name="ce7" office:value-type="float" office:value="600.75" calcext:value-type="float">
            <text:p><text:s/>600,75 </text:p>
          </table:table-cell>
          <table:table-cell table:style-name="ce7" office:value-type="float" office:value="74.25" calcext:value-type="float">
            <text:p><text:s/>74,25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612/2023</text:p>
          </table:table-cell>
          <table:table-cell table:style-name="ce3" office:value-type="string" calcext:value-type="string">
            <text:p>47937905000156</text:p>
          </table:table-cell>
          <table:table-cell table:style-name="ce5" office:value-type="string" calcext:value-type="string">
            <text:p>LARISSA MARRA RIBEIRO 11819675629</text:p>
          </table:table-cell>
          <table:table-cell table:style-name="ce5" office:value-type="string" calcext:value-type="string">
            <text:p>AQUISICAO DE SMARTPHONE PARA A COORDENADORIA DE COMUNICACAO SOCIAL. PROAD 10612/2023</text:p>
          </table:table-cell>
          <table:table-cell table:style-name="ce7" table:number-columns-repeated="8"/>
          <table:table-cell table:style-name="ce7" office:value-type="float" office:value="7687" calcext:value-type="float">
            <text:p><text:s/>7.687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5009/2023</text:p>
          </table:table-cell>
          <table:table-cell table:style-name="ce3" office:value-type="string" calcext:value-type="string">
            <text:p>58324844449</text:p>
          </table:table-cell>
          <table:table-cell table:style-name="ce5" office:value-type="string" calcext:value-type="string">
            <text:p>ANTONIO CARLOS CARDOSO</text:p>
          </table:table-cell>
          <table:table-cell table:style-name="ce5" office:value-type="string" calcext:value-type="string">
            <text:p>GRATIFICACAO POR ENCARGO DE CURSO EJ-TRT6 Nº 106/2023, REFERENTE AO SERVIDOR DA UFPE, ANTONIO CARLOS CARDOSO, <text:s/>PARA REALIZAR TRADUCAO EM LIBRAS NO CURSO AUTOINSTRUCIONAL EM EAD: POLITICA NACIONAL JUDICIAL PARA PESSOAS EM SITUACAO DE RUA. PROAD 15009/2023</text:p>
          </table:table-cell>
          <table:table-cell table:style-name="ce7" table:number-columns-repeated="7"/>
          <table:table-cell table:style-name="ce7" office:value-type="float" office:value="1215" calcext:value-type="float">
            <text:p><text:s/>1.215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4738/2023</text:p>
          </table:table-cell>
          <table:table-cell table:style-name="ce3" office:value-type="string" calcext:value-type="string">
            <text:p>47852784000140</text:p>
          </table:table-cell>
          <table:table-cell table:style-name="ce5" office:value-type="string" calcext:value-type="string">
            <text:p>TEIXEIRA DE ARRUDA LTDA</text:p>
          </table:table-cell>
          <table:table-cell table:style-name="ce5" office:value-type="string" calcext:value-type="string">
            <text:p>AQUISICAO DE GARRAFA TERMICA. PROAD 14738/2023</text:p>
          </table:table-cell>
          <table:table-cell table:style-name="ce7" table:number-columns-repeated="8"/>
          <table:table-cell table:style-name="ce7" office:value-type="float" office:value="2292.5" calcext:value-type="float">
            <text:p><text:s/>2.292,5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4783/2023</text:p>
          </table:table-cell>
          <table:table-cell table:style-name="ce3" office:value-type="string" calcext:value-type="string">
            <text:p>21922841000126</text:p>
          </table:table-cell>
          <table:table-cell table:style-name="ce5" office:value-type="string" calcext:value-type="string">
            <text:p>WE GOV - TREINAMENTO PARA GESTAO PUBLICA LTDA</text:p>
          </table:table-cell>
          <table:table-cell table:style-name="ce5" office:value-type="string" calcext:value-type="string">
            <text:p>INSCRICAO DE SERVIDORAS DA ESCOLA JUDICIAL E DA COORDENADORIA DE COMUNICACAO SOCIAL NA CAPACITACAO DENOMINADA: OFICINA DE DESIGN LEGAL. PROAD 14783/2023</text:p>
          </table:table-cell>
          <table:table-cell table:style-name="ce7" table:number-columns-repeated="8"/>
          <table:table-cell table:style-name="ce7" office:value-type="float" office:value="3000" calcext:value-type="float">
            <text:p><text:s/>3.00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5256/2023</text:p>
          </table:table-cell>
          <table:table-cell table:style-name="ce3" office:value-type="string" calcext:value-type="string">
            <text:p>00360305000104</text:p>
          </table:table-cell>
          <table:table-cell table:style-name="ce5" office:value-type="string" calcext:value-type="string">
            <text:p>CAIXA ECONOMICA FEDERAL</text:p>
          </table:table-cell>
          <table:table-cell table:style-name="ce5" office:value-type="string" calcext:value-type="string">
            <text:p>CONTRATACAO DA CAIXA ECONOMICA FEDERAL PARA PRESTACAO DE SERVICO TECNICO PROFISSIONAL DE AVALIACAO DE IMOVEL PARA PROVAVEL AQUISICAO OU LOCACAO COM OPCAO DE COMPRA FUTURA PARA ABRIGAR O FORUM TRABALHISTA DO RECIFE. PROAD 15256/2023</text:p>
          </table:table-cell>
          <table:table-cell table:style-name="ce7" table:number-columns-repeated="7"/>
          <table:table-cell table:style-name="ce7" office:value-type="float" office:value="29150" calcext:value-type="float">
            <text:p><text:s/>29.150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7031/2022</text:p>
          </table:table-cell>
          <table:table-cell table:style-name="ce3" office:value-type="string" calcext:value-type="string">
            <text:p>18063588000198</text:p>
          </table:table-cell>
          <table:table-cell table:style-name="ce5" office:value-type="string" calcext:value-type="string">
            <text:p>HOSPITALARE MATERIAL MEDICO HOSPITALAR EIRELI ME</text:p>
          </table:table-cell>
          <table:table-cell table:style-name="ce5" office:value-type="string" calcext:value-type="string">
            <text:p>AQUISICAO DE ADESIVO DENTINARIO UNIVERSAL, TIPO SINGLE BOND. PROAD 17031/2022</text:p>
          </table:table-cell>
          <table:table-cell table:style-name="ce7" table:number-columns-repeated="7"/>
          <table:table-cell table:style-name="ce7" office:value-type="float" office:value="3000" calcext:value-type="float">
            <text:p><text:s/>3.000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EVENTO: 11A. JORNADA INSTITUCIONAL DA EJUD-6 . PROAD 8233/2023</text:p>
          </table:table-cell>
          <table:table-cell table:style-name="ce7" table:number-columns-repeated="8"/>
          <table:table-cell table:style-name="ce7" office:value-type="float" office:value="21340" calcext:value-type="float">
            <text:p><text:s/>21.34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4999/2023</text:p>
          </table:table-cell>
          <table:table-cell table:style-name="ce3" office:value-type="string" calcext:value-type="string">
            <text:p>06552243430</text:p>
          </table:table-cell>
          <table:table-cell table:style-name="ce5" office:value-type="string" calcext:value-type="string">
            <text:p>IRANY CRISTINA GONCALVES DA SILVA</text:p>
          </table:table-cell>
          <table:table-cell table:style-name="ce5" office:value-type="string" calcext:value-type="string">
            <text:p>GRATIFICACAO POR ENCARGO DE CURSO EJ-TRT6 Nº 090/2023, REFERENTE A SERVIDORA DA UFPE, IRANY CRISTINA GONCALVES DA SILVA, PARA REALIZAR TRADUCAO EM LIBRAS NO CURSO AUTOINSTRUCIONAL EM EAD POLITICA NACIONAL JUDICIAL PARA PESSOAS EM SITUACAO DE RUA. PROAD 14999/2023</text:p>
          </table:table-cell>
          <table:table-cell table:style-name="ce7" table:number-columns-repeated="7"/>
          <table:table-cell table:style-name="ce7" office:value-type="float" office:value="2031.96" calcext:value-type="float">
            <text:p><text:s/>2.031,96 </text:p>
          </table:table-cell>
          <table:table-cell table:style-name="ce7" office:value-type="float" office:value="261.54" calcext:value-type="float">
            <text:p><text:s/>261,54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5002/2023</text:p>
          </table:table-cell>
          <table:table-cell table:style-name="ce3" office:value-type="string" calcext:value-type="string">
            <text:p>02944788418</text:p>
          </table:table-cell>
          <table:table-cell table:style-name="ce5" office:value-type="string" calcext:value-type="string">
            <text:p>JOSE RONIERO DIODATO</text:p>
          </table:table-cell>
          <table:table-cell table:style-name="ce5" office:value-type="string" calcext:value-type="string">
            <text:p>GRATIFICACAO POR ENCARGO DE CURSO EJ-TRT6 N. 091/2023, REFERENTE AO SERVIDOR DA UFPE, JOSE RONIERO DIODATO, PARA REALIZAR TRADUCAO EM LIBRAS NO CURSO AUTOINSTRUCIONAL EM EAD: POLITICA NACIONAL JUDICIAL PARA PESSOAS EM SITUACAO DE RUA. (PROAD 15002/2023)</text:p>
          </table:table-cell>
          <table:table-cell table:style-name="ce7" table:number-columns-repeated="8"/>
          <table:table-cell table:style-name="ce7" office:value-type="float" office:value="2430" calcext:value-type="float">
            <text:p><text:s/>2.43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5026/2023</text:p>
          </table:table-cell>
          <table:table-cell table:style-name="ce3" office:value-type="string" calcext:value-type="string">
            <text:p>58324844449</text:p>
          </table:table-cell>
          <table:table-cell table:style-name="ce5" office:value-type="string" calcext:value-type="string">
            <text:p>ANTONIO CARLOS CARDOSO</text:p>
          </table:table-cell>
          <table:table-cell table:style-name="ce5" office:value-type="string" calcext:value-type="string">
            <text:p>GRATIFICACAO POR ENCARGO DE CURSO EJ-TRT6 N. 105/2023, REFERENTE AO SERVIDOR DA UFPE, ANTONIO CARLOS CARDOSO, PARA REALIZAR TRADUCAO EM LIBRAS NO CURSO AUTOINSTRUCIONAL EM EAD: USO DE REDES SOCIAIS PELOS MEMBROS DO PODER JUDICIARIO. (PROAD 15026/2023)</text:p>
          </table:table-cell>
          <table:table-cell table:style-name="ce7" table:number-columns-repeated="7"/>
          <table:table-cell table:style-name="ce7" office:value-type="float" office:value="1215" calcext:value-type="float">
            <text:p><text:s/>1.215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4745/2023</text:p>
          </table:table-cell>
          <table:table-cell table:style-name="ce3" office:value-type="string" calcext:value-type="string">
            <text:p>06552243430</text:p>
          </table:table-cell>
          <table:table-cell table:style-name="ce5" office:value-type="string" calcext:value-type="string">
            <text:p>IRANY CRISTINA GONCALVES DA SILVA</text:p>
          </table:table-cell>
          <table:table-cell table:style-name="ce5" office:value-type="string" calcext:value-type="string">
            <text:p>GRATIFICACAO POR ENCARGO DE CURSO EJ-TRT6 N. 087/2023, REFERENTE A SERVIDORA DA UFPE IRANY CRISTINA GONCALVES DA SILVA, PARA REALIZAR TRADUCAO EM LIBRAS NO CURSO AUTOINSTRUCIONAL EM EAD: USO DE REDES SOCIAIS PELOS MEMBROS DO PODER JUDICIARIO. (PROAD 14745/2023)</text:p>
          </table:table-cell>
          <table:table-cell table:style-name="ce7" table:number-columns-repeated="7"/>
          <table:table-cell table:style-name="ce7" office:value-type="float" office:value="2293.5" calcext:value-type="float">
            <text:p><text:s/>2.293,5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4858/2023</text:p>
          </table:table-cell>
          <table:table-cell table:style-name="ce3" office:value-type="string" calcext:value-type="string">
            <text:p>02944788418</text:p>
          </table:table-cell>
          <table:table-cell table:style-name="ce5" office:value-type="string" calcext:value-type="string">
            <text:p>JOSE RONIERO DIODATO</text:p>
          </table:table-cell>
          <table:table-cell table:style-name="ce5" office:value-type="string" calcext:value-type="string">
            <text:p>GRATIFICACAO POR ENCARGO DE CURSO EJ-TRT6 N. 088/2023, REFERENTE AO SERVIDOR DA UFPE, JOSE RONIERO DIODATO, PARA REALIZAR TRADUCAO EM LIBRAS NO CURSO AUTOINSTRUCIONAL EM EAD: USO DE REDES SOCIAIS PELOS MEMBROS DO PODER JUDICIARIO. (PROAD 14858/2023)</text:p>
          </table:table-cell>
          <table:table-cell table:style-name="ce7" table:number-columns-repeated="7"/>
          <table:table-cell table:style-name="ce7" office:value-type="float" office:value="2107.03" calcext:value-type="float">
            <text:p><text:s/>2.107,03 </text:p>
          </table:table-cell>
          <table:table-cell table:style-name="ce7" office:value-type="float" office:value="322.97" calcext:value-type="float">
            <text:p><text:s/>322,97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5773/2023</text:p>
          </table:table-cell>
          <table:table-cell table:style-name="ce3" office:value-type="string" calcext:value-type="string">
            <text:p>95838937653</text:p>
          </table:table-cell>
          <table:table-cell table:style-name="ce5" office:value-type="string" calcext:value-type="string">
            <text:p>RODRIGO DE LACERDA CARELLI</text:p>
          </table:table-cell>
          <table:table-cell table:style-name="ce5" office:value-type="string" calcext:value-type="string">
            <text:p>GRATIFICACAO POR ENCARGO DE CURSO EJ-TRT6 N. 112/2023, REFERENTE AO PROCURADOR DO MPT1, RODRIGO DE LACERDA CARELLI, PARA MINISTRAR PALESTRA NA 11ª JORNADA INSTITUCIONAL DA EJUD-6. (PROAD 15773/2023)</text:p>
          </table:table-cell>
          <table:table-cell table:style-name="ce7" table:number-columns-repeated="8"/>
          <table:table-cell table:style-name="ce7" office:value-type="float" office:value="825" calcext:value-type="float">
            <text:p><text:s/>825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5737/2023</text:p>
          </table:table-cell>
          <table:table-cell table:style-name="ce3" office:value-type="string" calcext:value-type="string">
            <text:p>87855305149</text:p>
          </table:table-cell>
          <table:table-cell table:style-name="ce5" office:value-type="string" calcext:value-type="string">
            <text:p>ROBERTA DE MELO CARVALHO</text:p>
          </table:table-cell>
          <table:table-cell table:style-name="ce5" office:value-type="string" calcext:value-type="string">
            <text:p>GRATIFICACAO POR ENCARGO DE CURSO EJ-TRT6 N. 111/2023, REFERENTE A JUIZA DO TRT10, ROBERTA DE MELO CARVALHO, PARA MINISTRAR PALESTRA NA 11ª JORNADA INSTITUCIONAL DA EJUD-6. (PROAD 15737/2023)</text:p>
          </table:table-cell>
          <table:table-cell table:style-name="ce7" table:number-columns-repeated="8"/>
          <table:table-cell table:style-name="ce7" office:value-type="float" office:value="675" calcext:value-type="float">
            <text:p><text:s/>675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5961/2023</text:p>
          </table:table-cell>
          <table:table-cell table:style-name="ce3" office:value-type="string" calcext:value-type="string">
            <text:p>01731369581</text:p>
          </table:table-cell>
          <table:table-cell table:style-name="ce5" office:value-type="string" calcext:value-type="string">
            <text:p>DANILO GONCALVES GASPAR</text:p>
          </table:table-cell>
          <table:table-cell table:style-name="ce5" office:value-type="string" calcext:value-type="string">
            <text:p>GRATIFICACAO POR ENCARGO DE CURSO EJ-TRT6 N. 116/2023, REFERENTE AO JUIZ DO TRT 15, DANILO GONCALVES GASPAR, PARA MINISTRAR PALESTRA - ATUALIZACAO JURISPRUDENCIAL - NA 11ª JORNADA INSTITUCIONAL DA EJUD6. PROAD. 15961/23.</text:p>
          </table:table-cell>
          <table:table-cell table:style-name="ce7" table:number-columns-repeated="8"/>
          <table:table-cell table:style-name="ce7" office:value-type="float" office:value="1350" calcext:value-type="float">
            <text:p><text:s/>1.35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5953/2023</text:p>
          </table:table-cell>
          <table:table-cell table:style-name="ce3" office:value-type="string" calcext:value-type="string">
            <text:p>64192504553</text:p>
          </table:table-cell>
          <table:table-cell table:style-name="ce5" office:value-type="string" calcext:value-type="string">
            <text:p>ANDREA PRESAS ROCHA</text:p>
          </table:table-cell>
          <table:table-cell table:style-name="ce5" office:value-type="string" calcext:value-type="string">
            <text:p>GRATIFICACAO POR ENCARGO DE CURSO EJ-TRT6 N. 114/2023, REFERENTE A JUIZA DO TRT 5, ANDREA PRESAS ROCHA, PARA MINISTRAR PALESTRA - <text:s/>EFETIVIDADE DA EXECUCAO: ESTRATEGIAS E NOVAS PERSPECTIVAS - DENTRO DA 11ª JORNADA INSTITUCIONAL DA EJUD-6. PROAD. 15953/23.</text:p>
          </table:table-cell>
          <table:table-cell table:style-name="ce7" table:number-columns-repeated="8"/>
          <table:table-cell table:style-name="ce7" office:value-type="float" office:value="825" calcext:value-type="float">
            <text:p><text:s/>825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5797/2023</text:p>
          </table:table-cell>
          <table:table-cell table:style-name="ce3" office:value-type="string" calcext:value-type="string">
            <text:p>22788883668</text:p>
          </table:table-cell>
          <table:table-cell table:style-name="ce5" office:value-type="string" calcext:value-type="string">
            <text:p>MAURICIO JOSE GODINHO DELGADO</text:p>
          </table:table-cell>
          <table:table-cell table:style-name="ce5" office:value-type="string" calcext:value-type="string">
            <text:p>GRATIFICACAO POR ENCARGO DE CURSO EJ-TRT6 N. 113/2023, REFERENTE AO MINISTRO DO TST, MAURICIO JOSE GODINHO DELGADO, PARA MINISTRAR A PALESTRA: O DIREITO DO TRABALHO NO BRASIL: FORMACAO E DESENVOLVIMENTO, NA 11ª JORNADA INSTITUCIONAL DA EJUD-6. (PROAD 15797/2023)</text:p>
          </table:table-cell>
          <table:table-cell table:style-name="ce7" table:number-columns-repeated="8"/>
          <table:table-cell table:style-name="ce7" office:value-type="float" office:value="825" calcext:value-type="float">
            <text:p><text:s/>825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6012/2023</text:p>
          </table:table-cell>
          <table:table-cell table:style-name="ce3" office:value-type="string" calcext:value-type="string">
            <text:p>03152683448</text:p>
          </table:table-cell>
          <table:table-cell table:style-name="ce5" office:value-type="string" calcext:value-type="string">
            <text:p>BRUNO SEVERO GOMES</text:p>
          </table:table-cell>
          <table:table-cell table:style-name="ce5" office:value-type="string" calcext:value-type="string">
            <text:p>GRATIFICACAO POR ENCARGO DE CURSO EJ-TRT6 N. 115/2023, REFERENTE AO PROFESSOR DA UFPE, BRUNO SEVERO GOMES, PARA MINISTRAR A PALESTRA: SAUDE MENTAL: O QUE A FELICIDADE TEM A VER COM ISSO?, DENTRO DA 11ª JORNADA INSTITUCIONAL DA EJUD-6. (PROAD 15797/2023)</text:p>
          </table:table-cell>
          <table:table-cell table:style-name="ce7" table:number-columns-repeated="8"/>
          <table:table-cell table:style-name="ce7" office:value-type="float" office:value="511.94" calcext:value-type="float">
            <text:p><text:s/>511,94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5601/2023</text:p>
          </table:table-cell>
          <table:table-cell table:style-name="ce3" office:value-type="string" calcext:value-type="string">
            <text:p>07065674000113</text:p>
          </table:table-cell>
          <table:table-cell table:style-name="ce5" office:value-type="string" calcext:value-type="string">
            <text:p>SALENAS CONFECCAO E MATERIAIS PARA ESCRITORIOS LTDA</text:p>
          </table:table-cell>
          <table:table-cell table:style-name="ce5" office:value-type="string" calcext:value-type="string">
            <text:p>AQUISICAO DE MATERIAL DE CONSUMO. PROAD 15601/2023.</text:p>
          </table:table-cell>
          <table:table-cell table:style-name="ce7" table:number-columns-repeated="8"/>
          <table:table-cell table:style-name="ce7" office:value-type="float" office:value="3843.15" calcext:value-type="float">
            <text:p><text:s/>3.843,15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09441/2023</text:p>
          </table:table-cell>
          <table:table-cell table:style-name="ce3" office:value-type="string" calcext:value-type="string">
            <text:p>33011597000129</text:p>
          </table:table-cell>
          <table:table-cell table:style-name="ce5" office:value-type="string" calcext:value-type="string">
            <text:p>CARLOS CESAR DE MORAES INFORMATICA</text:p>
          </table:table-cell>
          <table:table-cell table:style-name="ce5" office:value-type="string" calcext:value-type="string">
            <text:p>AQUISICAO DE CARTUCHO DE TONER SAMSUNG. PROAD 9441/2023</text:p>
          </table:table-cell>
          <table:table-cell table:style-name="ce7" table:number-columns-repeated="9"/>
          <table:table-cell table:style-name="ce7" office:value-type="float" office:value="16450" calcext:value-type="float">
            <text:p><text:s/>16.45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5648/2023</text:p>
          </table:table-cell>
          <table:table-cell table:style-name="ce3" office:value-type="string" calcext:value-type="string">
            <text:p>43392983000161</text:p>
          </table:table-cell>
          <table:table-cell table:style-name="ce5" office:value-type="string" calcext:value-type="string">
            <text:p>UNICA SANEANTES LTDA</text:p>
          </table:table-cell>
          <table:table-cell table:style-name="ce5" office:value-type="string" calcext:value-type="string">
            <text:p>AQUISICAO DE FITA EM PVC PARA EMPACOTAMENTO. PROAD. 15648/23.</text:p>
          </table:table-cell>
          <table:table-cell table:style-name="ce7" table:number-columns-repeated="9"/>
          <table:table-cell table:style-name="ce7" office:value-type="float" office:value="338" calcext:value-type="float">
            <text:p><text:s/>338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5179/2023</text:p>
          </table:table-cell>
          <table:table-cell table:style-name="ce3" office:value-type="string" calcext:value-type="string">
            <text:p>08511585443</text:p>
          </table:table-cell>
          <table:table-cell table:style-name="ce5" office:value-type="string" calcext:value-type="string">
            <text:p>LUANNA KLEYDE BEZERRA MEDEIROS DE OLIVEIRA MELO</text:p>
          </table:table-cell>
          <table:table-cell table:style-name="ce5" office:value-type="string" calcext:value-type="string">
            <text:p>CONTRATACAO DIRETA DA COLABORADORA EVENTUAL, LUANNA KLEYDE BEZERRA MEDEIROS DE OLIVEIRA MELO, PARA REALIZAR A PALESTRA - DIREITO HUMANIZADO A LUZ DA CNV A SER MINISTRADA NA 11ª JORNADA INSTITUCIONAL DA EJUD-6, NO DIA 24 DE AGOSTO DE 2023 NA EJUD-6. PROAD 15179/2023</text:p>
          </table:table-cell>
          <table:table-cell table:style-name="ce7" table:number-columns-repeated="8"/>
          <table:table-cell table:style-name="ce7" office:value-type="float" office:value="528.66" calcext:value-type="float">
            <text:p><text:s/>528,66 </text:p>
          </table:table-cell>
          <table:table-cell table:style-name="ce7" office:value-type="float" office:value="65.34" calcext:value-type="float">
            <text:p><text:s/>65,34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5650/2023</text:p>
          </table:table-cell>
          <table:table-cell table:style-name="ce3" office:value-type="string" calcext:value-type="string">
            <text:p>28076288000105</text:p>
          </table:table-cell>
          <table:table-cell table:style-name="ce5" office:value-type="string" calcext:value-type="string">
            <text:p>PRISMA PAPELARIALTDA</text:p>
          </table:table-cell>
          <table:table-cell table:style-name="ce5" office:value-type="string" calcext:value-type="string">
            <text:p>AQUISICAO DE PASTA PLASTICA. PROAD. 15650/23.</text:p>
          </table:table-cell>
          <table:table-cell table:style-name="ce7" table:number-columns-repeated="8"/>
          <table:table-cell table:style-name="ce7" office:value-type="float" office:value="413.5" calcext:value-type="float">
            <text:p><text:s/>413,5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668/2019)</text:p>
          </table:table-cell>
          <table:table-cell table:style-name="ce7" table:number-columns-repeated="7"/>
          <table:table-cell table:style-name="ce7" office:value-type="float" office:value="124929.43" calcext:value-type="float">
            <text:p><text:s/>124.929,43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0132/2022</text:p>
          </table:table-cell>
          <table:table-cell table:style-name="ce3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5" office:value-type="string" calcext:value-type="string">
            <text:p>SERVICO DE ORGANIZACAO DE EVENTOS (EVENTO - 11ª JORNADA INSTITUICIONAL DA EJUD-6) <text:s/>PROAD 20132/2022</text:p>
          </table:table-cell>
          <table:table-cell table:style-name="ce7" table:number-columns-repeated="9"/>
          <table:table-cell table:style-name="ce7" office:value-type="float" office:value="210" calcext:value-type="float">
            <text:p><text:s/>21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0325/2022</text:p>
          </table:table-cell>
          <table:table-cell table:style-name="ce3" office:value-type="string" calcext:value-type="string">
            <text:p>10414625000153</text:p>
          </table:table-cell>
          <table:table-cell table:style-name="ce5" office:value-type="string" calcext:value-type="string">
            <text:p>BLEND BR COMERCIO DE ARTIGOS PROMOCIONAIS E SERVICOS DE</text:p>
          </table:table-cell>
          <table:table-cell table:style-name="ce5" office:value-type="string" calcext:value-type="string">
            <text:p>AQUISICAO DE CANETAS PERSONALIZADAS PARA CAMPANHAS DA ENFERMAGEM (OUTUBRO ROSA). PROAD 20325/2022</text:p>
          </table:table-cell>
          <table:table-cell table:style-name="ce7" table:number-columns-repeated="9"/>
          <table:table-cell table:style-name="ce7" office:value-type="float" office:value="480" calcext:value-type="float">
            <text:p><text:s/>48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6062/2023</text:p>
          </table:table-cell>
          <table:table-cell table:style-name="ce3" office:value-type="string" calcext:value-type="string">
            <text:p>64216870910</text:p>
          </table:table-cell>
          <table:table-cell table:style-name="ce5" office:value-type="string" calcext:value-type="string">
            <text:p>FABRICIO RICARDO DE LIMAS TOMIO</text:p>
          </table:table-cell>
          <table:table-cell table:style-name="ce5" office:value-type="string" calcext:value-type="string">
            <text:p>GRATIFICACAO POR ENCARGO DE CURSO EJ-TRT6 Nº 117/2023, REFERENTE AO PROFESSOR DA UFPR, FABRICIO RICARDO DE LIMAS TOMIO, PARA MINISTRAR A PALESTRA DEMOCRACIA E RELACAO ENTRE OS PODERES EXECUTIVO (GOVERNOS/COALIZOES PARLAMENTARES) E JUDICIARIO (TRIBUNAIS): POLITICAS PUBLICAS, PROCESSO DECISORIO E JUDICIAL REVIEW, NA 11ª JORNADA INSTITUCIONAL DA EJUD-6. PROAD 16062/2023</text:p>
          </table:table-cell>
          <table:table-cell table:style-name="ce7" table:number-columns-repeated="8"/>
          <table:table-cell table:style-name="ce7" office:value-type="float" office:value="511.94" calcext:value-type="float">
            <text:p><text:s/>511,94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6295/2023</text:p>
          </table:table-cell>
          <table:table-cell table:style-name="ce3" office:value-type="string" calcext:value-type="string">
            <text:p>02432954483</text:p>
          </table:table-cell>
          <table:table-cell table:style-name="ce5" office:value-type="string" calcext:value-type="string">
            <text:p>INALDO NASCIMENTO DE LIMA SILVA</text:p>
          </table:table-cell>
          <table:table-cell table:style-name="ce5" office:value-type="string" calcext:value-type="string">
            <text:p>GRATIFICACAO POR ENCARGO DE CURSO EJ-TRT6 N 127/2023, REFERENTE AO SERVIDOR DA POLICIA FEDERAL, INALDO NASCIMENTO DE LIMA SILVA, POR SUA NOTORIA EXPERTISE NA TEMATICA, PARA MINISTRAR O TESTE DE APTIDAO FISICA, TAF, TURMA 2, A SER REALIZADO NO DIA 25/08/2023. PROAD 16295/2023.</text:p>
          </table:table-cell>
          <table:table-cell table:style-name="ce7" table:number-columns-repeated="8"/>
          <table:table-cell table:style-name="ce7" office:value-type="float" office:value="1843" calcext:value-type="float">
            <text:p><text:s/>1.843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6126/2023</text:p>
          </table:table-cell>
          <table:table-cell table:style-name="ce3" office:value-type="string" calcext:value-type="string">
            <text:p>04202501152</text:p>
          </table:table-cell>
          <table:table-cell table:style-name="ce5" office:value-type="string" calcext:value-type="string">
            <text:p>RAQUEL LEITE DA SILVA SANTANA</text:p>
          </table:table-cell>
          <table:table-cell table:style-name="ce5" office:value-type="string" calcext:value-type="string">
            <text:p>GRATIFICACAO POR ENCARGO DE CURSO EJ-TRT6 N. 118/2023, REFERENTE A SERVIDORA DO TST, RAQUEL LEITE DA SILVA SANTANA, PARA MINISTRAR A PALESTRA INTERSECCIONALIDADE ENTRE RACA, GENERO E CLASSE NAS DECISOES DA JUSTICA DO TRABALHO: DESAFIOS E PERSPECTIVAS, NA 11ª JORNADA INSTITUCIONAL DA EJUD6. PROAD. 16126/23.</text:p>
          </table:table-cell>
          <table:table-cell table:style-name="ce7" table:number-columns-repeated="8"/>
          <table:table-cell table:style-name="ce7" office:value-type="float" office:value="511.94" calcext:value-type="float">
            <text:p><text:s/>511,94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6134/2023</text:p>
          </table:table-cell>
          <table:table-cell table:style-name="ce3" office:value-type="string" calcext:value-type="string">
            <text:p>05872066406</text:p>
          </table:table-cell>
          <table:table-cell table:style-name="ce5" office:value-type="string" calcext:value-type="string">
            <text:p>RENAN CARTAXO MARQUES DUARTE</text:p>
          </table:table-cell>
          <table:table-cell table:style-name="ce5" office:value-type="string" calcext:value-type="string">
            <text:p>GRATIFICACAO POR ENCARGO DE CURSO EJ-TRT6 Nº 119/2023, REFERENTE AO SERVIDOR, RENAN CARTAXO MARQUES DUARTE, LOTADO NO TRT 13, PARA MINISTRAR A PALESTRA - METAS DO CNJ - NA 11ª JORNADA INSTITUCIONAL DA EJUD6. PROAD 16134/2023.</text:p>
          </table:table-cell>
          <table:table-cell table:style-name="ce7" table:number-columns-repeated="8"/>
          <table:table-cell table:style-name="ce7" office:value-type="float" office:value="460.75" calcext:value-type="float">
            <text:p><text:s/>460,75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5646/2023</text:p>
          </table:table-cell>
          <table:table-cell table:style-name="ce3" office:value-type="string" calcext:value-type="string">
            <text:p>49203563000176</text:p>
          </table:table-cell>
          <table:table-cell table:style-name="ce5" office:value-type="string" calcext:value-type="string">
            <text:p>FENIX SOLUCOES COMERCIO DE EQUIPAMENTOS E SUPRIMENTOS</text:p>
          </table:table-cell>
          <table:table-cell table:style-name="ce5" office:value-type="string" calcext:value-type="string">
            <text:p>AQUISICAO DE ESTILETE PLASTICO/EMBORRACHADO. PROAD. 15646/23</text:p>
          </table:table-cell>
          <table:table-cell table:style-name="ce7" table:number-columns-repeated="7"/>
          <table:table-cell table:style-name="ce7" office:value-type="float" office:value="247" calcext:value-type="float">
            <text:p><text:s/>247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5590/2023</text:p>
          </table:table-cell>
          <table:table-cell table:style-name="ce3" office:value-type="string" calcext:value-type="string">
            <text:p>07323921015</text:p>
          </table:table-cell>
          <table:table-cell table:style-name="ce5" office:value-type="string" calcext:value-type="string">
            <text:p>MAGDA BARROS BIAVASCHI</text:p>
          </table:table-cell>
          <table:table-cell table:style-name="ce5" office:value-type="string" calcext:value-type="string">
            <text:p>CONTRATACAO DIRETA DE COLABORADORA EVENTUAL PARA REALIZAR PALESTRA NA 11ª JORNADA INSTITUCIONAL DA EJUD-6. PROAD 14852/2023.</text:p>
          </table:table-cell>
          <table:table-cell table:style-name="ce7" table:number-columns-repeated="8"/>
          <table:table-cell table:style-name="ce7" office:value-type="float" office:value="734.25" calcext:value-type="float">
            <text:p><text:s/>734,25 </text:p>
          </table:table-cell>
          <table:table-cell table:style-name="ce7" office:value-type="float" office:value="90.75" calcext:value-type="float">
            <text:p><text:s/>90,75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969/2023</text:p>
          </table:table-cell>
          <table:table-cell table:style-name="ce3" office:value-type="string" calcext:value-type="string">
            <text:p>37575732420</text:p>
          </table:table-cell>
          <table:table-cell table:style-name="ce5" office:value-type="string" calcext:value-type="string">
            <text:p>ELBIA LIDICE SPENSER DOWSLEY</text:p>
          </table:table-cell>
          <table:table-cell table:style-name="ce5" office:value-type="string" calcext:value-type="string">
            <text:p>DESPESAS DE EXERCICIOS ANTERIORES (RESSARCIMENTO DE DESPESAS COM COMBUSTIVEL). PROAD 10969/2023</text:p>
          </table:table-cell>
          <table:table-cell table:style-name="ce7" table:number-columns-repeated="7"/>
          <table:table-cell table:style-name="ce7" office:value-type="float" office:value="412.24" calcext:value-type="float">
            <text:p><text:s/>412,24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PASTA COM BOLSO E BLOCO DE NOTAS, CONFORME O OFICIO TRT Nº 58/2023 DA COORDENADORIA DE COMUNICACAO SOCIAL, DOC. 337. PROAD. 20322/22.</text:p>
          </table:table-cell>
          <table:table-cell table:style-name="ce7" table:number-columns-repeated="8"/>
          <table:table-cell table:style-name="ce7" office:value-type="float" office:value="2040" calcext:value-type="float">
            <text:p><text:s/>2.04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PASTA COM BOLSO, CONFORME O OFICIO TRT Nº 79/2023 DA COORDENADORIA DE COMUNICACAO SOCIAL, DOC. 393. PROAD. 20322/22.</text:p>
          </table:table-cell>
          <table:table-cell table:style-name="ce7" table:number-columns-repeated="9"/>
          <table:table-cell table:style-name="ce7" office:value-type="float" office:value="1200" calcext:value-type="float">
            <text:p><text:s/>1.20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3127/2022</text:p>
          </table:table-cell>
          <table:table-cell table:style-name="ce3" office:value-type="string" calcext:value-type="string">
            <text:p>41623742000150</text:p>
          </table:table-cell>
          <table:table-cell table:style-name="ce5" office:value-type="string" calcext:value-type="string">
            <text:p>CARLOS ALEXANDRE GOMES CAMPOS</text:p>
          </table:table-cell>
          <table:table-cell table:style-name="ce5" office:value-type="string" calcext:value-type="string">
            <text:p>AQUISICAO DE ELETRODOMESTICOS. <text:s/>PROAD 23127/2022.</text:p>
          </table:table-cell>
          <table:table-cell table:style-name="ce7" table:number-columns-repeated="7"/>
          <table:table-cell table:style-name="ce7" office:value-type="float" office:value="1927.5" calcext:value-type="float">
            <text:p><text:s/>1.927,5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5323/2022</text:p>
          </table:table-cell>
          <table:table-cell table:style-name="ce3" office:value-type="string" calcext:value-type="string">
            <text:p>413013</text:p>
          </table:table-cell>
          <table:table-cell table:style-name="ce5" office:value-type="string" calcext:value-type="string">
            <text:p>FUNDO DE FISCALIZ.DAS TELECOMUNICACOES-FISTEL</text:p>
          </table:table-cell>
          <table:table-cell table:style-name="ce5" office:value-type="string" calcext:value-type="string">
            <text:p>PAGAMENTO DA TAXA DE FISCALIZACAO DE INSTALACAO, NO EXERCICIO DE 2023. PROAD 25323/2022</text:p>
          </table:table-cell>
          <table:table-cell table:style-name="ce7" table:number-columns-repeated="7"/>
          <table:table-cell table:style-name="ce7" office:value-type="float" office:value="885.39" calcext:value-type="float">
            <text:p><text:s/>885,39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5637/2023</text:p>
          </table:table-cell>
          <table:table-cell table:style-name="ce3" office:value-type="string" calcext:value-type="string">
            <text:p>10849617000130</text:p>
          </table:table-cell>
          <table:table-cell table:style-name="ce5" office:value-type="string" calcext:value-type="string">
            <text:p>LIVRARIA E PAPELARIA RENASCER LTDA</text:p>
          </table:table-cell>
          <table:table-cell table:style-name="ce5" office:value-type="string" calcext:value-type="string">
            <text:p>AQUISICAO DE MATERIAIS DE EXPEDIENTE. PROAD 15637/2023</text:p>
          </table:table-cell>
          <table:table-cell table:style-name="ce7" table:number-columns-repeated="9"/>
          <table:table-cell table:style-name="ce7" office:value-type="float" office:value="818.5" calcext:value-type="float">
            <text:p><text:s/>818,5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5605/2023</text:p>
          </table:table-cell>
          <table:table-cell table:style-name="ce3" office:value-type="string" calcext:value-type="string">
            <text:p>09617964000158</text:p>
          </table:table-cell>
          <table:table-cell table:style-name="ce5" office:value-type="string" calcext:value-type="string">
            <text:p>DIFERENCIAL COMERCIO ATACADISTA DE PRODUTOS ALIMENTICIO</text:p>
          </table:table-cell>
          <table:table-cell table:style-name="ce5" office:value-type="string" calcext:value-type="string">
            <text:p>AQUISICAO DE MATERIAL DE EXPEDIENTE. PROAD.15605/23.</text:p>
          </table:table-cell>
          <table:table-cell table:style-name="ce7" table:number-columns-repeated="8"/>
          <table:table-cell table:style-name="ce7" office:value-type="float" office:value="1241.5" calcext:value-type="float">
            <text:p><text:s/>1.241,5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20325/2022</text:p>
          </table:table-cell>
          <table:table-cell table:style-name="ce3" office:value-type="string" calcext:value-type="string">
            <text:p>10414625000153</text:p>
          </table:table-cell>
          <table:table-cell table:style-name="ce5" office:value-type="string" calcext:value-type="string">
            <text:p>BLEND BR COMERCIO DE ARTIGOS PROMOCIONAIS E SERVICOS DE</text:p>
          </table:table-cell>
          <table:table-cell table:style-name="ce5" office:value-type="string" calcext:value-type="string">
            <text:p>AQUISICAO DE CANETAS PERSONALIZADAS PARA A POLICIA JUDICIAL. PROAD 20325/2022</text:p>
          </table:table-cell>
          <table:table-cell table:style-name="ce7" table:number-columns-repeated="9"/>
          <table:table-cell table:style-name="ce7" office:value-type="float" office:value="320" calcext:value-type="float">
            <text:p><text:s/>32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0325/2022</text:p>
          </table:table-cell>
          <table:table-cell table:style-name="ce3" office:value-type="string" calcext:value-type="string">
            <text:p>10414625000153</text:p>
          </table:table-cell>
          <table:table-cell table:style-name="ce5" office:value-type="string" calcext:value-type="string">
            <text:p>BLEND BR COMERCIO DE ARTIGOS PROMOCIONAIS E SERVICOS DE</text:p>
          </table:table-cell>
          <table:table-cell table:style-name="ce5" office:value-type="string" calcext:value-type="string">
            <text:p>AQUISICAO DE CANETAS PERSONALIZADAS PARA O MEMORIAL DO TRT6. PROAD 20325/2022</text:p>
          </table:table-cell>
          <table:table-cell table:style-name="ce7" table:number-columns-repeated="9"/>
          <table:table-cell table:style-name="ce7" office:value-type="float" office:value="320" calcext:value-type="float">
            <text:p><text:s/>32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5649/2023</text:p>
          </table:table-cell>
          <table:table-cell table:style-name="ce3" office:value-type="string" calcext:value-type="string">
            <text:p>47852784000140</text:p>
          </table:table-cell>
          <table:table-cell table:style-name="ce5" office:value-type="string" calcext:value-type="string">
            <text:p>TEIXEIRA DE ARRUDA LTDA</text:p>
          </table:table-cell>
          <table:table-cell table:style-name="ce5" office:value-type="string" calcext:value-type="string">
            <text:p>AQUISICAO DE LAPIS ATOMICO VERMELHO E MARCADOR PRETO. PROAD. 15649/23.</text:p>
          </table:table-cell>
          <table:table-cell table:style-name="ce7" table:number-columns-repeated="8"/>
          <table:table-cell table:style-name="ce7" office:value-type="float" office:value="182.85" calcext:value-type="float">
            <text:p><text:s/>182,85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5651/2023</text:p>
          </table:table-cell>
          <table:table-cell table:style-name="ce3" office:value-type="string" calcext:value-type="string">
            <text:p>46983819000117</text:p>
          </table:table-cell>
          <table:table-cell table:style-name="ce5" office:value-type="string" calcext:value-type="string">
            <text:p>FAZ VENDAS LTDA</text:p>
          </table:table-cell>
          <table:table-cell table:style-name="ce5" office:value-type="string" calcext:value-type="string">
            <text:p>AQUISICAO DE LACRES PLASTICOS DE SEGURANCA. PROAD. 15651/23</text:p>
          </table:table-cell>
          <table:table-cell table:style-name="ce7" table:number-columns-repeated="8"/>
          <table:table-cell table:style-name="ce7" office:value-type="float" office:value="420" calcext:value-type="float">
            <text:p><text:s/>42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20304/2022</text:p>
          </table:table-cell>
          <table:table-cell table:style-name="ce3" office:value-type="string" calcext:value-type="string">
            <text:p>18520187000110</text:p>
          </table:table-cell>
          <table:table-cell table:style-name="ce5" office:value-type="string" calcext:value-type="string">
            <text:p>SPECOLOGIA COMERCIAL IMPORTACAO E EXPORTACAO LTDA</text:p>
          </table:table-cell>
          <table:table-cell table:style-name="ce5" office:value-type="string" calcext:value-type="string">
            <text:p>CONFECCAO DE CANECAS ECOLOGICAS PARA A POLICIA JUDICIAL. (PROAD 20304/2022)</text:p>
          </table:table-cell>
          <table:table-cell table:style-name="ce7" table:number-columns-repeated="8"/>
          <table:table-cell table:style-name="ce7" office:value-type="float" office:value="347" calcext:value-type="float">
            <text:p><text:s/>347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20323/2022</text:p>
          </table:table-cell>
          <table:table-cell table:style-name="ce3" office:value-type="string" calcext:value-type="string">
            <text:p>01098180000159</text:p>
          </table:table-cell>
          <table:table-cell table:style-name="ce5" office:value-type="string" calcext:value-type="string">
            <text:p>LUCIANO BEZERRA DA SILVA</text:p>
          </table:table-cell>
          <table:table-cell table:style-name="ce5" office:value-type="string" calcext:value-type="string">
            <text:p>CONFECCAO DE BANNER PARA O MEMORIAL DO TRT6 E PARA A SECRETARIA DE POLICIA JUDICIAL. PROAD. 20323/22.</text:p>
          </table:table-cell>
          <table:table-cell table:style-name="ce7" table:number-columns-repeated="8"/>
          <table:table-cell table:style-name="ce7" office:value-type="float" office:value="100" calcext:value-type="float">
            <text:p><text:s/>10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5398/2023</text:p>
          </table:table-cell>
          <table:table-cell table:style-name="ce3" office:value-type="string" calcext:value-type="string">
            <text:p>14087594000124</text:p>
          </table:table-cell>
          <table:table-cell table:style-name="ce5" office:value-type="string" calcext:value-type="string">
            <text:p>MMP CURSOS <text:s/>CAPACITACAO E TREINAMENTO LTDA</text:p>
          </table:table-cell>
          <table:table-cell table:style-name="ce5" office:value-type="string" calcext:value-type="string">
            <text:p>INSCRICAO DE SEIS SERVIDORES DESTE REGIONAL NO CURSO DE AUDITORIA FINANCEIRA APLICADA AO SETOR PUBLICO. PROAD. 15398/2023</text:p>
          </table:table-cell>
          <table:table-cell table:style-name="ce7" table:number-columns-repeated="8"/>
          <table:table-cell table:style-name="ce7" office:value-type="float" office:value="7316.64" calcext:value-type="float">
            <text:p><text:s/>7.316,64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6181/2023</text:p>
          </table:table-cell>
          <table:table-cell table:style-name="ce3" office:value-type="string" calcext:value-type="string">
            <text:p>09094300000151</text:p>
          </table:table-cell>
          <table:table-cell table:style-name="ce5" office:value-type="string" calcext:value-type="string">
            <text:p>OPEN SOLUCOES TRIBUTARIAS LTDA</text:p>
          </table:table-cell>
          <table:table-cell table:style-name="ce5" office:value-type="string" calcext:value-type="string">
            <text:p>INSCRICAO DE DOIS SERVIDORES DA SECRETARIA DE ORCAMENTO E FINANCAS NO CURSO EFD-REINF E DCTFWEB, ON LINE. PROAD. 15013/23</text:p>
          </table:table-cell>
          <table:table-cell table:style-name="ce7" table:number-columns-repeated="8"/>
          <table:table-cell table:style-name="ce7" office:value-type="float" office:value="3494" calcext:value-type="float">
            <text:p><text:s/>3.494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20324/2022</text:p>
          </table:table-cell>
          <table:table-cell table:style-name="ce3" office:value-type="string" calcext:value-type="string">
            <text:p>26824426000153</text:p>
          </table:table-cell>
          <table:table-cell table:style-name="ce5" office:value-type="string" calcext:value-type="string">
            <text:p>GALAXY BRINDES E SERVICOS LTDA</text:p>
          </table:table-cell>
          <table:table-cell table:style-name="ce5" office:value-type="string" calcext:value-type="string">
            <text:p>AQUISICAO DE SQUEEZE PERSONALIZADA PARA EVENTO DO PROGRAMA TRABALHO SEGURO. PROAD 20324/22.</text:p>
          </table:table-cell>
          <table:table-cell table:style-name="ce7" table:number-columns-repeated="9"/>
          <table:table-cell table:style-name="ce7" office:value-type="float" office:value="1956" calcext:value-type="float">
            <text:p><text:s/>1.956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CURSO: BPMN <text:s/>. PROAD 8233/2023</text:p>
          </table:table-cell>
          <table:table-cell table:style-name="ce7" table:number-columns-repeated="8"/>
          <table:table-cell table:style-name="ce7" office:value-type="float" office:value="1110" calcext:value-type="float">
            <text:p><text:s/>1.11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EVENTO: ENCONTRO DE DIRETORES. PROAD 8233/2023</text:p>
          </table:table-cell>
          <table:table-cell table:style-name="ce7" table:number-columns-repeated="8"/>
          <table:table-cell table:style-name="ce7" office:value-type="float" office:value="9450" calcext:value-type="float">
            <text:p><text:s/>9.45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EVENTO: RECICLAGEM DOS SEGURANCAS. PROAD 8233/2023</text:p>
          </table:table-cell>
          <table:table-cell table:style-name="ce7" table:number-columns-repeated="9"/>
          <table:table-cell table:style-name="ce7" office:value-type="float" office:value="11100" calcext:value-type="float">
            <text:p><text:s/>11.10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EVENTO: AMBIENTACAO NOVOS SERVIDORES. PROAD 8233/2023</text:p>
          </table:table-cell>
          <table:table-cell table:style-name="ce7" table:number-columns-repeated="9"/>
          <table:table-cell table:style-name="ce7" office:value-type="float" office:value="5550" calcext:value-type="float">
            <text:p><text:s/>5.55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0328/2022</text:p>
          </table:table-cell>
          <table:table-cell table:style-name="ce3" office:value-type="string" calcext:value-type="string">
            <text:p>03400949000177</text:p>
          </table:table-cell>
          <table:table-cell table:style-name="ce5" office:value-type="string" calcext:value-type="string">
            <text:p>KR INDUSTRIA E COMERCIO LTDA</text:p>
          </table:table-cell>
          <table:table-cell table:style-name="ce5" office:value-type="string" calcext:value-type="string">
            <text:p>CONFECCAO DE PASTAS PLASTICA ZIP ZAP PERSONALIZADAS, PARA O MEMORIAL DO TRT6. PROAD 20328/2022</text:p>
          </table:table-cell>
          <table:table-cell table:style-name="ce7" table:number-columns-repeated="8"/>
          <table:table-cell table:style-name="ce7" office:value-type="float" office:value="2596" calcext:value-type="float">
            <text:p><text:s/>2.596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6753/2023</text:p>
          </table:table-cell>
          <table:table-cell table:style-name="ce3" office:value-type="string" calcext:value-type="string">
            <text:p>07556125000141</text:p>
          </table:table-cell>
          <table:table-cell table:style-name="ce5" office:value-type="string" calcext:value-type="string">
            <text:p>F C SILVA COMERCIO DE INFORMATICA</text:p>
          </table:table-cell>
          <table:table-cell table:style-name="ce5" office:value-type="string" calcext:value-type="string">
            <text:p>AQUISICAO DE MATERIAIS DE CONSUMO - SUPRIMENTOS DE INFORMATICA. PROAD 16753/2023</text:p>
          </table:table-cell>
          <table:table-cell table:style-name="ce7" table:number-columns-repeated="8"/>
          <table:table-cell table:style-name="ce7" office:value-type="float" office:value="2140.2" calcext:value-type="float">
            <text:p><text:s/>2.140,2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20325/2022</text:p>
          </table:table-cell>
          <table:table-cell table:style-name="ce3" office:value-type="string" calcext:value-type="string">
            <text:p>10414625000153</text:p>
          </table:table-cell>
          <table:table-cell table:style-name="ce5" office:value-type="string" calcext:value-type="string">
            <text:p>BLEND BR COMERCIO DE ARTIGOS PROMOCIONAIS E SERVICOS DE</text:p>
          </table:table-cell>
          <table:table-cell table:style-name="ce5" office:value-type="string" calcext:value-type="string">
            <text:p>CONFECCAO DE CANETAS PERSONALIZADAS, PARA O PROGRAMA TRABALHO SEGURO. PROAD 20325/2022</text:p>
          </table:table-cell>
          <table:table-cell table:style-name="ce7" table:number-columns-repeated="9"/>
          <table:table-cell table:style-name="ce7" office:value-type="float" office:value="320" calcext:value-type="float">
            <text:p><text:s/>32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6902/2023</text:p>
          </table:table-cell>
          <table:table-cell table:style-name="ce3" office:value-type="string" calcext:value-type="string">
            <text:p>08030124000121</text:p>
          </table:table-cell>
          <table:table-cell table:style-name="ce5" office:value-type="string" calcext:value-type="string">
            <text:p>AGENCIA AEROTUR LTDA</text:p>
          </table:table-cell>
          <table:table-cell table:style-name="ce5" office:value-type="string" calcext:value-type="string">
            <text:p>AQUISICAO DE PASSAGENS AEREAS INTERNACIONAIS PARA PALESTRANTES (LEOBARDO LOPES MORALES <text:s/>E ROBERTO POMPA) DO II CONGRESSO INTERNACIONAL DA ESCOLA JUDICIAL DESTE TRT. (PROAD 16902/2023)</text:p>
          </table:table-cell>
          <table:table-cell table:style-name="ce7" table:number-columns-repeated="8"/>
          <table:table-cell table:style-name="ce7" office:value-type="float" office:value="10582.06" calcext:value-type="float">
            <text:p><text:s/>10.582,06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2242/2023</text:p>
          </table:table-cell>
          <table:table-cell table:style-name="ce3" office:value-type="string" calcext:value-type="string">
            <text:p>35747014000158</text:p>
          </table:table-cell>
          <table:table-cell table:style-name="ce5" office:value-type="string" calcext:value-type="string">
            <text:p>E R DA SILVA DANTAS</text:p>
          </table:table-cell>
          <table:table-cell table:style-name="ce5" office:value-type="string" calcext:value-type="string">
            <text:p>CAPTACAO DE IMAGENS E SOM/SONORAS/ENTREVISTAS, COM 1 (UM) DIA DE DURACAO, DE ATE 10 MINUTOS PARA O TRABALHO SEGURO. PROAD 12242/2023</text:p>
          </table:table-cell>
          <table:table-cell table:style-name="ce7" table:number-columns-repeated="9"/>
          <table:table-cell table:style-name="ce7" office:value-type="float" office:value="4200" calcext:value-type="float">
            <text:p><text:s/>4.20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6754/2023</text:p>
          </table:table-cell>
          <table:table-cell table:style-name="ce3" office:value-type="string" calcext:value-type="string">
            <text:p>46258368000155</text:p>
          </table:table-cell>
          <table:table-cell table:style-name="ce5" office:value-type="string" calcext:value-type="string">
            <text:p>VENEO INOVACAO EM TECNOLOGIA LTDA</text:p>
          </table:table-cell>
          <table:table-cell table:style-name="ce5" office:value-type="string" calcext:value-type="string">
            <text:p>AQUISICAO DE SUPRIMENTOS DE INFORMATICA - TONNER E RESERVATORIO DE TONER. PROAD.16754/23.</text:p>
          </table:table-cell>
          <table:table-cell table:style-name="ce7" table:number-columns-repeated="9"/>
          <table:table-cell table:style-name="ce7" office:value-type="float" office:value="4452" calcext:value-type="float">
            <text:p><text:s/>4.452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0323/2022</text:p>
          </table:table-cell>
          <table:table-cell table:style-name="ce3" office:value-type="string" calcext:value-type="string">
            <text:p>01098180000159</text:p>
          </table:table-cell>
          <table:table-cell table:style-name="ce5" office:value-type="string" calcext:value-type="string">
            <text:p>LUCIANO BEZERRA DA SILVA</text:p>
          </table:table-cell>
          <table:table-cell table:style-name="ce5" office:value-type="string" calcext:value-type="string">
            <text:p>CONFECCAO DE CONVITES E ENVELOPES. PROAD 20323/2022.</text:p>
          </table:table-cell>
          <table:table-cell table:style-name="ce7" table:number-columns-repeated="8"/>
          <table:table-cell table:style-name="ce7" office:value-type="float" office:value="520" calcext:value-type="float">
            <text:p><text:s/>52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6902/2023</text:p>
          </table:table-cell>
          <table:table-cell table:style-name="ce3" office:value-type="string" calcext:value-type="string">
            <text:p>08030124000121</text:p>
          </table:table-cell>
          <table:table-cell table:style-name="ce5" office:value-type="string" calcext:value-type="string">
            <text:p>AGENCIA AEROTUR LTDA</text:p>
          </table:table-cell>
          <table:table-cell table:style-name="ce5" office:value-type="string" calcext:value-type="string">
            <text:p>COMPLEMENTACAO DE VALOR REFERENTE A AQUISICAO DE PASSAGENS AEREAS INTERNACIONAIS PARA PALESTRANTE (ROBERTO POMPA) DO II CONGRESSO INTERNACIONAL DA ESCOLA JUDICIAL DESTE TRT. PROJETO EJ TRT6 Nº 171/2023, (PROAD 16902/2023)</text:p>
          </table:table-cell>
          <table:table-cell table:style-name="ce7" table:number-columns-repeated="8"/>
          <table:table-cell table:style-name="ce7" office:value-type="float" office:value="301.24" calcext:value-type="float">
            <text:p><text:s/>301,24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CONFECCAO DE ADESIVOS PARA A POLICIA JUDICIAL. PROAD 20322/2022</text:p>
          </table:table-cell>
          <table:table-cell table:style-name="ce7" table:number-columns-repeated="9"/>
          <table:table-cell table:style-name="ce7" office:value-type="float" office:value="525" calcext:value-type="float">
            <text:p><text:s/>525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CONFECCAO DE PASTAS DE BOLSO E BLOCOS DE NOTAS WIRE-O PERSONALIZADOS, PARA O PROGRAMA TRABALHO SEGURO. PROAD 20322/2022.</text:p>
          </table:table-cell>
          <table:table-cell table:style-name="ce7" table:number-columns-repeated="9"/>
          <table:table-cell table:style-name="ce7" office:value-type="float" office:value="3000" calcext:value-type="float">
            <text:p><text:s/>3.00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7773/2023</text:p>
          </table:table-cell>
          <table:table-cell table:style-name="ce3" office:value-type="string" calcext:value-type="string">
            <text:p>64129179500</text:p>
          </table:table-cell>
          <table:table-cell table:style-name="ce5" office:value-type="string" calcext:value-type="string">
            <text:p>RODOLFO MARIO VEIGA PAMPLONA FILHO</text:p>
          </table:table-cell>
          <table:table-cell table:style-name="ce5" office:value-type="string" calcext:value-type="string">
            <text:p>GRATIFICACAO POR ENCARGO DE CURSO EJ-TRT6 Nº 132/2023, REFERENTE AO MAGISTRADO DO TRT5, RODOLFO MARIO VEIGA PAMPLONA FILHO, PARA REALIZAR INSTRUTORIA NO EVENTO SETEMBRO AMARELO - WEBCONFERENCIA- ASSEDIO MORAL E ASSEDIO SEXUAL COMO CAUSAS DE SUICIDIO. PROAD 17773/2023.</text:p>
          </table:table-cell>
          <table:table-cell table:style-name="ce7" table:number-columns-repeated="8"/>
          <table:table-cell table:style-name="ce7" office:value-type="float" office:value="1320" calcext:value-type="float">
            <text:p><text:s/>1.32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7770/2023</text:p>
          </table:table-cell>
          <table:table-cell table:style-name="ce3" office:value-type="string" calcext:value-type="string">
            <text:p>06552243430</text:p>
          </table:table-cell>
          <table:table-cell table:style-name="ce5" office:value-type="string" calcext:value-type="string">
            <text:p>IRANY CRISTINA GONCALVES DA SILVA</text:p>
          </table:table-cell>
          <table:table-cell table:style-name="ce5" office:value-type="string" calcext:value-type="string">
            <text:p>GRATIFICACAO POR ENCARGO DE CURSO EJ-TRT6 Nº 130/2023, REFERENTE A SERVIDORA DA UFPE, IRANY CRISTINA GONCALVES DA SILVA, PARA REALIZAR <text:s/>TRADUCAO EM LIBRAS NO EVENTO SETEMBRO AMARELO - WEBCONFERENCIA- ASSEDIO MORAL E ASSEDIO SEXUAL COMO CAUSAS DE SUICIDIO. PROAD 17770/2023</text:p>
          </table:table-cell>
          <table:table-cell table:style-name="ce7" table:number-columns-repeated="8"/>
          <table:table-cell table:style-name="ce7" office:value-type="float" office:value="693.52" calcext:value-type="float">
            <text:p><text:s/>693,52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6867/2023</text:p>
          </table:table-cell>
          <table:table-cell table:style-name="ce3" office:value-type="string" calcext:value-type="string">
            <text:p>23172673472</text:p>
          </table:table-cell>
          <table:table-cell table:style-name="ce5" office:value-type="string" calcext:value-type="string">
            <text:p>CESAR ALVES CAMPANHA</text:p>
          </table:table-cell>
          <table:table-cell table:style-name="ce5" office:value-type="string" calcext:value-type="string">
            <text:p>CONTRATACAO DO COLABORADOR EVENTUAL, CESAR ALVES CAMPANHA, PARA PROFERIR A PALESTRA COMO AUMENTAR SUA AUTOESTIMA, POR OCASIAO DO EVENTO SETEMBRO AMARELO. PROAD 16867/2023</text:p>
          </table:table-cell>
          <table:table-cell table:style-name="ce7" table:number-columns-repeated="9"/>
          <table:table-cell table:style-name="ce7" office:value-type="float" office:value="854.4" calcext:value-type="float">
            <text:p><text:s/>854,4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6868/2023</text:p>
          </table:table-cell>
          <table:table-cell table:style-name="ce3" office:value-type="string" calcext:value-type="string">
            <text:p>22634932472</text:p>
          </table:table-cell>
          <table:table-cell table:style-name="ce5" office:value-type="string" calcext:value-type="string">
            <text:p>LUCIA ROBERTA DE ALBUQUERQUE LUNA</text:p>
          </table:table-cell>
          <table:table-cell table:style-name="ce5" office:value-type="string" calcext:value-type="string">
            <text:p>CONTRATACAO DA COLABORADORA EVENTUAL LUCIA ROBERTA DE ALBUQUERQUE LUNA, PARA PROFERIR A PALESTRA COMO AUMENTAR SUA AUTOESTIMA, POR OCASIAO DO EVENTO SETEMBRO AMARELO. PROAD 16868/2023</text:p>
          </table:table-cell>
          <table:table-cell table:style-name="ce7" table:number-columns-repeated="9"/>
          <table:table-cell table:style-name="ce7" office:value-type="float" office:value="854.4" calcext:value-type="float">
            <text:p><text:s/>854,4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7640/2023</text:p>
          </table:table-cell>
          <table:table-cell table:style-name="ce3" office:value-type="string" calcext:value-type="string">
            <text:p>00388789760</text:p>
          </table:table-cell>
          <table:table-cell table:style-name="ce5" office:value-type="string" calcext:value-type="string">
            <text:p>VOLIA DE MENEZES BOMFIM</text:p>
          </table:table-cell>
          <table:table-cell table:style-name="ce5" office:value-type="string" calcext:value-type="string">
            <text:p>CONTRATACAO DA DESEMBARGADORA APOSENTADA DO TRT1, VOLIA DE MENEZES BOMFIM, COMO COLABORADORA EVENTUAL, PARA PALESTRAR NO 5º PAINEL DO II - RELEVANCIA DAS RELACOES COLETIVAS DE TRABALHO NA REALIDADE CONTEMPORANEA: E POSSIVEL O RESGATE DO PROTAGONISMO SINDICAL BRASILEIRO? NO CONGRESSO INTERNACIONAL DA ESCOLA JUDICIAL: 80 ANOS DA CLT. PROAD. 17640/2023</text:p>
          </table:table-cell>
          <table:table-cell table:style-name="ce7" table:number-columns-repeated="9"/>
          <table:table-cell table:style-name="ce7" office:value-type="float" office:value="881.1" calcext:value-type="float">
            <text:p><text:s/>881,1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II CONGRESSO INTERNACIONAL DA EJUD6. PROAD 8233/2023.</text:p>
          </table:table-cell>
          <table:table-cell table:style-name="ce7" table:number-columns-repeated="9"/>
          <table:table-cell table:style-name="ce7" office:value-type="float" office:value="9102" calcext:value-type="float">
            <text:p><text:s/>9.102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5452/2023</text:p>
          </table:table-cell>
          <table:table-cell table:style-name="ce3" office:value-type="string" calcext:value-type="string">
            <text:p>69275337000108</text:p>
          </table:table-cell>
          <table:table-cell table:style-name="ce5" office:value-type="string" calcext:value-type="string">
            <text:p>UNIDAS - UNIAO NACIONAL DAS INSTITUICOES DE AUTOGESTAO</text:p>
          </table:table-cell>
          <table:table-cell table:style-name="ce5" office:value-type="string" calcext:value-type="string">
            <text:p>PARTICIPACAO DE 03 (TRES) SERVIDORES DA SECRETARIA DE AUTOGESTAO EM SAUDE - TRT6 SAUDE E DE 01 (UM) DESEMBARGADOR REPRESENTANTE DA SEGUNDA INSTANCIA NO CONSELHO DELIBERATIVO DO TRT6 SAUDE, NO EVENTO 26º CONGRESSO INTERNACIONAL DA UNIDAS, A SER REALIZADO EM SALVADOR/BA. PROAD 15452/2023</text:p>
          </table:table-cell>
          <table:table-cell table:style-name="ce7" table:number-columns-repeated="9"/>
          <table:table-cell table:style-name="ce7" office:value-type="float" office:value="2100" calcext:value-type="float">
            <text:p><text:s/>2.10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6200/2023</text:p>
          </table:table-cell>
          <table:table-cell table:style-name="ce3" office:value-type="string" calcext:value-type="string">
            <text:p>50268838000139</text:p>
          </table:table-cell>
          <table:table-cell table:style-name="ce5" office:value-type="string" calcext:value-type="string">
            <text:p>SARAIVA EDUCACAO S.A.</text:p>
          </table:table-cell>
          <table:table-cell table:style-name="ce5" office:value-type="string" calcext:value-type="string">
            <text:p>CONTRATACAO DE 20 (VINTE) LICENCAS PARA ACESSO AO CONTEUDO DA BIBLIOTECA DIGITAL SARAIVA BDS (20 ACESSOS SIMULTANEOS), DESTINADAS A MAGISTRADOS(AS) E A SERVIDORES(AS) DO TRT6, DURANTE O PERIODO DE 12 MESES. PROAD 16200/2023.</text:p>
          </table:table-cell>
          <table:table-cell table:style-name="ce7" table:number-columns-repeated="8"/>
          <table:table-cell table:style-name="ce7" office:value-type="float" office:value="8539.2" calcext:value-type="float">
            <text:p><text:s/>8.539,2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1397/2023</text:p>
          </table:table-cell>
          <table:table-cell table:style-name="ce3" office:value-type="string" calcext:value-type="string">
            <text:p>27691290000113</text:p>
          </table:table-cell>
          <table:table-cell table:style-name="ce5" office:value-type="string" calcext:value-type="string">
            <text:p>CONTENT ASSESSORIA LTDA</text:p>
          </table:table-cell>
          <table:table-cell table:style-name="ce5" office:value-type="string" calcext:value-type="string">
            <text:p>CONTRATACAO DE EMPRESA ESPECIALIZADA PARA PRESTACAO DE SERVICOS DE CLIPPING PARA MONITORAMENTO E MENSURACAO DE MIDIA IMPRESSA E ELETRONICA NO EXERCICIO DE 2023. PROAD 11397/2023</text:p>
          </table:table-cell>
          <table:table-cell table:style-name="ce7" table:number-columns-repeated="9"/>
          <table:table-cell table:style-name="ce7" office:value-type="float" office:value="1199.8" calcext:value-type="float">
            <text:p><text:s/>1.199,8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7634/2023</text:p>
          </table:table-cell>
          <table:table-cell table:style-name="ce3" office:value-type="string" calcext:value-type="string">
            <text:p>49203967672</text:p>
          </table:table-cell>
          <table:table-cell table:style-name="ce5" office:value-type="string" calcext:value-type="string">
            <text:p>JOSE EDUARDO DE RESENDE CHAVES JUNIOR</text:p>
          </table:table-cell>
          <table:table-cell table:style-name="ce5" office:value-type="string" calcext:value-type="string">
            <text:p>CONTRATACAO DO COLABORADOR EVENTUAL JOSE EDUARDO DE RESENDE CHAVES JUNIOR, PARA PARTICIPAR DO TERCEIRO PAINEL ROBOTIZACAO, INTELIGENCIA ARTIFICIAL E IMPACTOS NAS RELACOES DE TRABALHO: EXPERIENCIAS ALEM-MAR E IMPACTOS NA REALIDADE BRASILEIRA NO 2º CONGRESSO INTERNACIONAL DA ESCOLA JUDICIAL: 80 ANOS DA CLT, NO DIA 28 DE SETEMBRO DE 2023 NA EJUD-6. PROAD 17634/2023</text:p>
          </table:table-cell>
          <table:table-cell table:style-name="ce7" table:number-columns-repeated="9"/>
          <table:table-cell table:style-name="ce7" office:value-type="float" office:value="881.1" calcext:value-type="float">
            <text:p><text:s/>881,1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0131/2022</text:p>
          </table:table-cell>
          <table:table-cell table:style-name="ce3" office:value-type="string" calcext:value-type="string">
            <text:p>24663967000111</text:p>
          </table:table-cell>
          <table:table-cell table:style-name="ce5" office:value-type="string" calcext:value-type="string">
            <text:p>VITORIA N FERNANDES PROMOCOES E EVENTOS</text:p>
          </table:table-cell>
          <table:table-cell table:style-name="ce5" office:value-type="string" calcext:value-type="string">
            <text:p>SERVICOS DE ORGANIZACAO DE EVENTOS, PARA O CONGRESSO INTERNACIONAL EJ TRT6 - 28 A 29 DE SETEMBRO DE 2023, DAS 08H AS 18H. PROAD 20131/2022</text:p>
          </table:table-cell>
          <table:table-cell table:style-name="ce7" table:number-columns-repeated="9"/>
          <table:table-cell table:style-name="ce7" office:value-type="float" office:value="50486" calcext:value-type="float">
            <text:p><text:s/>50.486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7415/2023</text:p>
          </table:table-cell>
          <table:table-cell table:style-name="ce3" office:value-type="string" calcext:value-type="string">
            <text:p>22894721820</text:p>
          </table:table-cell>
          <table:table-cell table:style-name="ce5" office:value-type="string" calcext:value-type="string">
            <text:p>LUIZ CARLOS AMORIM ROBORTELLA</text:p>
          </table:table-cell>
          <table:table-cell table:style-name="ce5" office:value-type="string" calcext:value-type="string">
            <text:p>CONTRATACAO DE LUIZ CARLOS AMORIM ROBORTELLA, COMO COLABORADOR EVENTUAL, PARA REALIZAR O PAINEL 80 ANOS DA CLT E AS RELACOES LABORAIS CONTEMPORANEAS: SUFICIENCIA OU NECESSIDADE DE NOVAS NORMAS TRABALHISTAS?, NO II CONGRESSO INTERNACIONAL DA ESCOLA JUDICIAL. PROAD. 17415/2023</text:p>
          </table:table-cell>
          <table:table-cell table:style-name="ce7" table:number-columns-repeated="9"/>
          <table:table-cell table:style-name="ce7" office:value-type="float" office:value="734.25" calcext:value-type="float">
            <text:p><text:s/>734,25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0132/2022</text:p>
          </table:table-cell>
          <table:table-cell table:style-name="ce3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5" office:value-type="string" calcext:value-type="string">
            <text:p>SERVICOS DE ORGANIZACAO DE EVENTO, PARA O CONGRESSO INTERNACIONAL EJ-TRT6, REALIZADO NO PERIODO DE 28 A 29 DE SETEMBRO DE 2023. PROAD 20132/2022</text:p>
          </table:table-cell>
          <table:table-cell table:style-name="ce7" table:number-columns-repeated="9"/>
          <table:table-cell table:style-name="ce7" office:value-type="float" office:value="3380" calcext:value-type="float">
            <text:p><text:s/>3.38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7635/2023</text:p>
          </table:table-cell>
          <table:table-cell table:style-name="ce3" office:value-type="string" calcext:value-type="string">
            <text:p>02120700451</text:p>
          </table:table-cell>
          <table:table-cell table:style-name="ce5" office:value-type="string" calcext:value-type="string">
            <text:p>FREDERICO PREUSS DUARTE</text:p>
          </table:table-cell>
          <table:table-cell table:style-name="ce5" office:value-type="string" calcext:value-type="string">
            <text:p>CONTRATACAO DIRETA, COMO COLABORADOR EVENTUAL, DO ADVOGADO ESPECIALISTA FREDERICO PREUSS DUARTE, PARA REALIZAR O 2º PAINEL- JURISDICAO TRABALHISTA ALEM DO PRESENCIAL- VANTAGENS E DESVANTAGENS DO TELETRABALHO E DAS ATIVIDADES REMOTAS NAS PERSPECTIVAS DOS SUJEITOS DA RELACAO PROCESSUAL, NO II CONGRESSO INTERNACIONAL DA ESCOLA JUDICIAL, 80 ANOS DA CLT. PROAD Nº 17635/2023</text:p>
          </table:table-cell>
          <table:table-cell table:style-name="ce7" table:number-columns-repeated="9"/>
          <table:table-cell table:style-name="ce7" office:value-type="float" office:value="640.8" calcext:value-type="float">
            <text:p><text:s/>640,8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7638/2023</text:p>
          </table:table-cell>
          <table:table-cell table:style-name="ce3" office:value-type="string" calcext:value-type="string">
            <text:p>19364814487</text:p>
          </table:table-cell>
          <table:table-cell table:style-name="ce5" office:value-type="string" calcext:value-type="string">
            <text:p>ENEIDA MELO CORREIA DE ARAUJO</text:p>
          </table:table-cell>
          <table:table-cell table:style-name="ce5" office:value-type="string" calcext:value-type="string">
            <text:p>CONTRATACAO DA DESEMBARGADORA APOSENTADA DESTE REGIONAL, ENEIDA MELO CORREIA DE ARAUJO, COMO COLABORADORA EVENTUAL, PARA REALIZAR PAINEL NO II CONGRESSO INTERNACIONAL DA ESCOLA JUDICIAL, 80 ANOS DA CLT. PROAD. 17638/2023</text:p>
          </table:table-cell>
          <table:table-cell table:style-name="ce7" table:number-columns-repeated="9"/>
          <table:table-cell table:style-name="ce7" office:value-type="float" office:value="734.25" calcext:value-type="float">
            <text:p><text:s/>734,25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8631/2023</text:p>
          </table:table-cell>
          <table:table-cell table:style-name="ce3" office:value-type="string" calcext:value-type="string">
            <text:p>44451822491</text:p>
          </table:table-cell>
          <table:table-cell table:style-name="ce5" office:value-type="string" calcext:value-type="string">
            <text:p>BENTO HERCULANO DUARTE NETO</text:p>
          </table:table-cell>
          <table:table-cell table:style-name="ce5" office:value-type="string" calcext:value-type="string">
            <text:p>GRATIFICACAO POR ENCARGO DE CURSO EJ-TRT6 Nº 141/2023, REFERENTE AO DESEMBARGADOR DO TRT21, BENTO HERCULANO DUARTE NETO POR SUA PARTICIPACAO COMO PAINELISTA NO 5º PAINEL- RELEVANCIA DAS RELACOES COLETIVAS DE TRABALHO NA REALIDADE CONTEMPORANEA- E POSSIVEL O RESGATE DO PROTAGONISMO SINDICAL BRASILEIRO? DENTRO DO 2º CONGRESSO INTERNACIONAL DA EJUD-6, 80 ANOS DA CLT, NO DIA 29/09/2023. PROAD 18631/2023.</text:p>
          </table:table-cell>
          <table:table-cell table:style-name="ce7" table:number-columns-repeated="9"/>
          <table:table-cell table:style-name="ce7" office:value-type="float" office:value="990" calcext:value-type="float">
            <text:p><text:s/>99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5734/2023</text:p>
          </table:table-cell>
          <table:table-cell table:style-name="ce3" office:value-type="string" calcext:value-type="string">
            <text:p>09094300000151</text:p>
          </table:table-cell>
          <table:table-cell table:style-name="ce5" office:value-type="string" calcext:value-type="string">
            <text:p>OPEN SOLUCOES TRIBUTARIAS LTDA</text:p>
          </table:table-cell>
          <table:table-cell table:style-name="ce5" office:value-type="string" calcext:value-type="string">
            <text:p>ASSINATURA ELETRONICA ANUAL DO SISTEMA WEB GESTAO TRIBUTARIA - PLANO DIAMANTE. PROAD 15734/2023, MEDIANTE INEXIGIBILIDADE, COM FULCRO NO ARTIGO 25, CAPUT E INCISO II COMBINADO COM O ARTIGO 13, INCISO II, DA LEI N.º 8.666/1993.</text:p>
          </table:table-cell>
          <table:table-cell table:style-name="ce7" table:number-columns-repeated="9"/>
          <table:table-cell table:style-name="ce7" office:value-type="float" office:value="10788" calcext:value-type="float">
            <text:p><text:s/>10.788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5734/2023</text:p>
          </table:table-cell>
          <table:table-cell table:style-name="ce3" office:value-type="string" calcext:value-type="string">
            <text:p>09094300000151</text:p>
          </table:table-cell>
          <table:table-cell table:style-name="ce5" office:value-type="string" calcext:value-type="string">
            <text:p>OPEN SOLUCOES TRIBUTARIAS LTDA</text:p>
          </table:table-cell>
          <table:table-cell table:style-name="ce5" office:value-type="string" calcext:value-type="string">
            <text:p>CONSULTAS DE INFORMACOES FISCAIS (IFS), ELABORACAO DE PARECERES RELACIONADOS ESPECIFICAMENTE A CONSULTAS TRIBUTARIAS SOBRE OS TRIBUTOS E AS HIPOTESES DE INCIDENCIA PREVISTAS NO SISTEMA WEB GESTAO TRIBUTARIA. . <text:s text:c="2"/>PROAD 15734/2023, MEDIANTE INEXIGIBILIDADE, COM FULCRO NO ARTIGO 25, CAPUT E INCISO II COMBINADO COM O ARTIGO 13, INCISO II, DA LEI N.º 8.666/1993.</text:p>
          </table:table-cell>
          <table:table-cell table:style-name="ce7" table:number-columns-repeated="9"/>
          <table:table-cell table:style-name="ce7" office:value-type="float" office:value="1800" calcext:value-type="float">
            <text:p><text:s/>1.80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8550/2023</text:p>
          </table:table-cell>
          <table:table-cell table:style-name="ce3" office:value-type="string" calcext:value-type="string">
            <text:p>95561250604</text:p>
          </table:table-cell>
          <table:table-cell table:style-name="ce5" office:value-type="string" calcext:value-type="string">
            <text:p>PLATON TEIXEIRA DE AZEVEDO NETO</text:p>
          </table:table-cell>
          <table:table-cell table:style-name="ce5" office:value-type="string" calcext:value-type="string">
            <text:p>GRATIFICACAO POR ENCARGO DE CURSO EJ-TRT6 Nº 135/2023, REFERENTE AO JUIZ DO TRT18, PLATON TEIXEIRA DE AZEVEDO NETO, POR SUA PARTICIPACAO COMO PAINELISTA NO 2º PAINEL- JURISDICAO TRABALHISTA ALEM DO PRESENCIAL, VANTAGENS E DESVANTAGENS DO TELETRABALHO E DAS ATIVIDADES REMOTAS NAS PERSPECTIVAS DOS SUJEITOS DA RELACAO PROCESSUAL, DENTRO DO 2º CONGRESSO INTERNACIONAL DA EJUD-6, 80 ANOS DA CLT, NO DIA 28/09/2023. PROAD 18550/2023</text:p>
          </table:table-cell>
          <table:table-cell table:style-name="ce7" table:number-columns-repeated="9"/>
          <table:table-cell table:style-name="ce7" office:value-type="float" office:value="990" calcext:value-type="float">
            <text:p><text:s/>99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8567/2023</text:p>
          </table:table-cell>
          <table:table-cell table:style-name="ce3" office:value-type="string" calcext:value-type="string">
            <text:p>28572424768</text:p>
          </table:table-cell>
          <table:table-cell table:style-name="ce5" office:value-type="string" calcext:value-type="string">
            <text:p>ALOYSIO SILVA CORREA DA VEIGA</text:p>
          </table:table-cell>
          <table:table-cell table:style-name="ce5" office:value-type="string" calcext:value-type="string">
            <text:p>GRATIFICACAO POR ENCARGO DE CURSO EJ-TRT6 Nº 133/2023, REFERENTE AO MINISTRO DO TST, ALOYSIO CORREA DA VEIGA, POR SUA PARTICIPACAO COMO CONFERENCISTA NO 1º PAINEL- 80 ANOS DA CLT E AS RELACOES LABORAIS CONTEMPORANEAS- SUFICIENCIA OU NECESSIDADES DE NOVAS NORMAS TRABALHISTAS? DENTRO DO 2º CONGRESSO INTERNACIONAL DA EJUD-6, 80 ANOS DA CLT, NO DIA 28/09/2023. PROAD 18567/2023</text:p>
          </table:table-cell>
          <table:table-cell table:style-name="ce7" table:number-columns-repeated="9"/>
          <table:table-cell table:style-name="ce7" office:value-type="float" office:value="825" calcext:value-type="float">
            <text:p><text:s/>825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8554/2023</text:p>
          </table:table-cell>
          <table:table-cell table:style-name="ce3" office:value-type="string" calcext:value-type="string">
            <text:p>01797631640</text:p>
          </table:table-cell>
          <table:table-cell table:style-name="ce5" office:value-type="string" calcext:value-type="string">
            <text:p>MARIA ROSARIA BARBATO</text:p>
          </table:table-cell>
          <table:table-cell table:style-name="ce5" office:value-type="string" calcext:value-type="string">
            <text:p>GRATIFICACAO POR ENCARGO DE CURSO EJ-TRT6 Nº 137/2023, REFERENTE A PROFESSORA DA UFMG, MARIA ROSARIA BARBATO, POR SUA PARTICIPACAO COMO PAINELISTA NO 3º PAINEL- ROBOTIZACAO, INTELIGENCIA ARTIFICIAL E IMPACTOS NAS RELACOES DE TRABALHO- EXPERIENCIAS ALEM-MAR E IMPACTOS NA REALIDADE BRASILEIRA, DENTRO DO 2º CONGRESSO INTERNACIONAL DA EJUD-6, 80 ANOS DA CLT, NO DIA 28/09/2023. PROAD 18554/2023</text:p>
          </table:table-cell>
          <table:table-cell table:style-name="ce7" table:number-columns-repeated="9"/>
          <table:table-cell table:style-name="ce7" office:value-type="float" office:value="614.33" calcext:value-type="float">
            <text:p><text:s/>614,33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8660/2023</text:p>
          </table:table-cell>
          <table:table-cell table:style-name="ce3" office:value-type="string" calcext:value-type="string">
            <text:p>70084246987</text:p>
          </table:table-cell>
          <table:table-cell table:style-name="ce5" office:value-type="string" calcext:value-type="string">
            <text:p>BRENO MEDEIROS</text:p>
          </table:table-cell>
          <table:table-cell table:style-name="ce5" office:value-type="string" calcext:value-type="string">
            <text:p>GRATIFICACAO POR ENCARGO DE CURSO EJ-TRT6 Nº 140/2023, REFERENTE AO MINISTRO DO TST, BRENO MEDEIROS POR SUA PARTICIPACAO COMO PAINELISTA NO 5º PAINEL- RELEVANCIA DAS RELACOES COLETIVAS DE TRABALHO NA REALIDADE CONTEMPORANEA - E POSSIVEL O RESGATE DO PROTAGONISMO SINDICAL BRASILEIRO? DENTRO DO 2º CONGRESSO INTERNACIONAL DA EJUD-6, 80 ANOS DA CLT, NO DIA 29/09/2023. PROAD 18660/2023</text:p>
          </table:table-cell>
          <table:table-cell table:style-name="ce7" table:number-columns-repeated="9"/>
          <table:table-cell table:style-name="ce7" office:value-type="float" office:value="990" calcext:value-type="float">
            <text:p><text:s/>99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8748/2023</text:p>
          </table:table-cell>
          <table:table-cell table:style-name="ce3" office:value-type="string" calcext:value-type="string">
            <text:p>88206424415</text:p>
          </table:table-cell>
          <table:table-cell table:style-name="ce5" office:value-type="string" calcext:value-type="string">
            <text:p>DEBORA TITO FARIAS</text:p>
          </table:table-cell>
          <table:table-cell table:style-name="ce5" office:value-type="string" calcext:value-type="string">
            <text:p>GRATIFICACAO POR ENCARGO DE CURSO EJ-TRT6 Nº 136/2023, REFERENTE A PROCURADORA DO TRABALHO DO MPT1, DEBORA TITO FARIAS, POR SUA PARTICIPACAO COMO PAINELISTA NO 2º PAINEL JURISDICAO TRABALHISTA ALEM DO PRESENCIAL- VANTAGENS E DESVANTAGENS DO TELETRABALHO E DAS ATIVIDADES REMOTAS NAS PERSPECTIVAS DOS SUJEITOS DA RELACAO PROCESSUAL, DENTRO DO 2º CONGRESSO INTERNACIONAL DA EJUD-6, 80 ANOS DA CLT, NO DIA 28/09/2023. PROAD 18748/2023</text:p>
          </table:table-cell>
          <table:table-cell table:style-name="ce7" table:number-columns-repeated="9"/>
          <table:table-cell table:style-name="ce7" office:value-type="float" office:value="810" calcext:value-type="float">
            <text:p><text:s/>81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9178/2023</text:p>
          </table:table-cell>
          <table:table-cell table:style-name="ce3" office:value-type="string" calcext:value-type="string">
            <text:p>02432954483</text:p>
          </table:table-cell>
          <table:table-cell table:style-name="ce5" office:value-type="string" calcext:value-type="string">
            <text:p>INALDO NASCIMENTO DE LIMA SILVA</text:p>
          </table:table-cell>
          <table:table-cell table:style-name="ce5" office:value-type="string" calcext:value-type="string">
            <text:p>GRATIFICACAO POR ENCARGO DE CURSO EJ-TRT6 Nº 174/2023, REFERENTE AO SERVIDOR INALDO NASCIMENTO DE LIMA SILVA, POR SUA PARTICIPACAO COMO INSTRUTOR NO TESTE DE ATIVIDADE FISICA - TURMA 3, NO DIA 06/10/2023. PROAD 19178/2023.</text:p>
          </table:table-cell>
          <table:table-cell table:style-name="ce7" table:number-columns-repeated="9"/>
          <table:table-cell table:style-name="ce7" office:value-type="float" office:value="1843" calcext:value-type="float">
            <text:p><text:s/>1.843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9187/2023</text:p>
          </table:table-cell>
          <table:table-cell table:style-name="ce3" office:value-type="string" calcext:value-type="string">
            <text:p>95536230506</text:p>
          </table:table-cell>
          <table:table-cell table:style-name="ce5" office:value-type="string" calcext:value-type="string">
            <text:p>JUREMA COSTA DE OLIVEIRA SILVA</text:p>
          </table:table-cell>
          <table:table-cell table:style-name="ce5" office:value-type="string" calcext:value-type="string">
            <text:p>GRATIFICACAO POR ENCARGO DE CURSO EJ-TRT6 Nº 173/2023, REFERENTE A SERVIDORA DO TST, JUREMA COSTA DE OLIVEIRA SILVA POR SUA PARTICIPACAO COMO INSTRUTORA NO CURSO CFC - GERENCIAMENTO DE PRECEDENTES, NO DIA 16/10/2023. PROAD 19187/2023</text:p>
          </table:table-cell>
          <table:table-cell table:style-name="ce7" table:number-columns-repeated="9"/>
          <table:table-cell table:style-name="ce7" office:value-type="float" office:value="819.1" calcext:value-type="float">
            <text:p><text:s/>819,1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9186/2023</text:p>
          </table:table-cell>
          <table:table-cell table:style-name="ce3" office:value-type="string" calcext:value-type="string">
            <text:p>88468860034</text:p>
          </table:table-cell>
          <table:table-cell table:style-name="ce5" office:value-type="string" calcext:value-type="string">
            <text:p>CESAR ZUCATTI PRITSCH</text:p>
          </table:table-cell>
          <table:table-cell table:style-name="ce5" office:value-type="string" calcext:value-type="string">
            <text:p>GRATIFICACAO POR ENCARGO DE CURSO EJ-TRT6 Nº 172/2023, REFERENTE AO JUIZ DO TRT1, CESAR ZUCATTI PRITSCH POR SUA PARTICIPACAO COMO INSTRUTOR NO CURSO CFC - GERENCIAMENTO DE PRECEDENTES, NO DIA 16/10/2023. PROAD 19186/2023.</text:p>
          </table:table-cell>
          <table:table-cell table:style-name="ce7" table:number-columns-repeated="9"/>
          <table:table-cell table:style-name="ce7" office:value-type="float" office:value="2160" calcext:value-type="float">
            <text:p><text:s/>2.16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8608/2023</text:p>
          </table:table-cell>
          <table:table-cell table:style-name="ce3" office:value-type="string" calcext:value-type="string">
            <text:p>56950705468</text:p>
          </table:table-cell>
          <table:table-cell table:style-name="ce5" office:value-type="string" calcext:value-type="string">
            <text:p>WOLNEY DE MACEDO CORDEIRO</text:p>
          </table:table-cell>
          <table:table-cell table:style-name="ce5" office:value-type="string" calcext:value-type="string">
            <text:p>GRATIFICACAO POR ENCARGO DE CURSO EJ-TRT6 Nº 138/2023, REFERENTE AO DESEMBARGADOR DO TRT13, WOLNEY DE MACEDO CORDEIRO, PAINELISTA NO 4º PAINEL: RECUPERACAO JUDICIAL E FALENCIA DIANTE DA EXECUCAO TRABALHISTA- ENTRAVES DEFINITIVOS A EFETIVIDADE?, DENTRO DO 2º CONGRESSO INTERNACIONAL DA EJUD-6: 80 ANOS DA CLT. PROAD 18608/2023.</text:p>
          </table:table-cell>
          <table:table-cell table:style-name="ce7" table:number-columns-repeated="9"/>
          <table:table-cell table:style-name="ce7" office:value-type="float" office:value="990" calcext:value-type="float">
            <text:p><text:s/>99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0304/2022</text:p>
          </table:table-cell>
          <table:table-cell table:style-name="ce3" office:value-type="string" calcext:value-type="string">
            <text:p>18520187000110</text:p>
          </table:table-cell>
          <table:table-cell table:style-name="ce5" office:value-type="string" calcext:value-type="string">
            <text:p>SPECOLOGIA COMERCIAL IMPORTACAO E EXPORTACAO LTDA</text:p>
          </table:table-cell>
          <table:table-cell table:style-name="ce5" office:value-type="string" calcext:value-type="string">
            <text:p>AQUISICAO DE CANETAS ECOLOGICAS PARA A AUTOGESTAO SAUDE. CAMPANHA: PERMITA-SE CUIDAR. PROAD 20304/2022.</text:p>
          </table:table-cell>
          <table:table-cell table:style-name="ce7" table:number-columns-repeated="10"/>
          <table:table-cell table:number-columns-repeated="1010"/>
        </table:table-row>
        <table:table-row table:style-name="ro3">
          <table:table-cell table:style-name="ce3" office:value-type="string" calcext:value-type="string">
            <text:p>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WORKSHOP LIDERANCA E GESTAO DE PESSOAS. PROAD 8233/2023.</text:p>
          </table:table-cell>
          <table:table-cell table:style-name="ce7" table:number-columns-repeated="9"/>
          <table:table-cell table:style-name="ce7" office:value-type="float" office:value="2590" calcext:value-type="float">
            <text:p><text:s/>2.59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8655/2023</text:p>
          </table:table-cell>
          <table:table-cell table:style-name="ce3" office:value-type="string" calcext:value-type="string">
            <text:p>18133018000127</text:p>
          </table:table-cell>
          <table:table-cell table:style-name="ce5" office:value-type="string" calcext:value-type="string">
            <text:p>CAPACITY TREINAMENTO E APERFEICOAMENTO LTDA</text:p>
          </table:table-cell>
          <table:table-cell table:style-name="ce5" office:value-type="string" calcext:value-type="string">
            <text:p>CONTRATACAO DIRETA, COM A EMPRESA - CAPACITY TREINAMENTO E APERFEICOAMENTO LTDA., DO CURSO - SUPRIMENTO DE FUNDOS E CARTAO DE PAGAMENTOS DO GOVERNO FEDERAL, NA MODALIDADE ON-LINE, 100% AO VIVO, PARA 01 (UM) SERVIDOR LOTADO NA ORDENADORIA DA DESPESA. PROAD 18655/2023.</text:p>
          </table:table-cell>
          <table:table-cell table:style-name="ce7" table:number-columns-repeated="9"/>
          <table:table-cell table:style-name="ce7" office:value-type="float" office:value="1990" calcext:value-type="float">
            <text:p><text:s/>1.99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8900/2023</text:p>
          </table:table-cell>
          <table:table-cell table:style-name="ce3" office:value-type="string" calcext:value-type="string">
            <text:p>35177373487</text:p>
          </table:table-cell>
          <table:table-cell table:style-name="ce5" office:value-type="string" calcext:value-type="string">
            <text:p>ELIANE FARIAS REMIGIO MARQUES</text:p>
          </table:table-cell>
          <table:table-cell table:style-name="ce5" office:value-type="string" calcext:value-type="string">
            <text:p>CONTRATACAO DA COLABORADORA EVENTUAL, ELIANE FARIAS REMIGIO MARQUES, PARA REALIZAR A PALESTRA: O PAPEL DO SERVIDOR PUBLICO, NO CURSO DE AMBIENTACAO DOS (AS) NOVOS (AS) SERVIDORES (AS). PROAD.18900/2023</text:p>
          </table:table-cell>
          <table:table-cell table:style-name="ce7" table:number-columns-repeated="9"/>
          <table:table-cell table:style-name="ce7" office:value-type="float" office:value="854.4" calcext:value-type="float">
            <text:p><text:s/>854,40 </text:p>
          </table:table-cell>
          <table:table-cell table:number-columns-repeated="1010"/>
        </table:table-row>
        <table:table-row table:style-name="ro1" table:number-rows-repeated="10480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outubro 2023'.$A$1" table:cell-range-address="$'outubro 2023'.$A$6:.$M$472"/>
        </table:named-expressions>
      </table:table>
      <table:named-expressions/>
      <table:database-ranges>
        <table:database-range table:name="__Anonymous_Sheet_DB__0" table:target-range-address="'outubro 2023'.A6:'outubro 2023'.M47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10mm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utubro_20_2023" style:display-name="PageStyle_outubro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amento_20_de_20_Contratos_20_CNJ" style:display-name="PageStyle_Pagamento de Contratos CN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ujo</meta:initial-creator>
    <meta:print-date>2023-11-14T19:14:30</meta:print-date>
    <meta:creation-date>2023-11-14T18:45:51</meta:creation-date>
    <dc:date>2023-11-14T16:16:05.429000000</dc:date>
    <meta:generator>LibreOffice/6.0.0.3$Windows_X86_64 LibreOffice_project/64a0f66915f38c6217de274f0aa8e15618924765</meta:generator>
    <meta:editing-duration>PT44S</meta:editing-duration>
    <meta:editing-cycles>1</meta:editing-cycles>
    <meta:document-statistic meta:table-count="1" meta:cell-count="327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