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P1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4916in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1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 fo:text-indent="0.4916in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ROTEIRO PARA A 7ª REUNIÃO DO E-GESTÃO (02/10/2020)</text:p>
      <text:p text:style-name="P4"/>
      <text:p text:style-name="P5"><text:span text:style-name="T6">PAUTA DA <text:s/>REUNIÃO <text:s/></text:span></text:p>
      <text:p text:style-name="P7"/>
      <text:list text:style-name="LFO1" text:continue-numbering="true">
        <text:list-item>
          <text:p text:style-name="P8"><text:span text:style-name="T9">INÍCIO REUNIÃO <text:s text:c="7"/></text:span></text:p>
        </text:list-item>
      </text:list>
      <text:p text:style-name="P10"/>
      <text:p text:style-name="P11"><text:span text:style-name="T12"><text:s text:c="15"/></text:span></text:p>
      <text:p text:style-name="P13">1.1. Corregedoria</text:p>
      <text:p text:style-name="P14"/>
      <text:p text:style-name="P15"/>
      <text:p text:style-name="P16"><text:span text:style-name="T17">1</text:span><text:span text:style-name="T18">.2.<text:s/></text:span><text:span text:style-name="T19">Divisão<text:s/></text:span><text:span text:style-name="T20">de Sistemas</text:span></text:p>
      <text:p text:style-name="P21"/>
      <text:list text:style-name="LFO2" text:continue-numbering="true">
        <text:list-item>
          <text:p text:style-name="P22">Pendências da reunião anterior (04/09)</text:p>
        </text:list-item>
        <text:list-item>
          <text:p text:style-name="P23">Situação das remessas de 2020;</text:p>
        </text:list-item>
        <text:list-item>
          <text:p text:style-name="P24">Todas as recomendações da <text:s/>última ata de correição, sob responsabilidade da STI, foram atendidas.</text:p>
        </text:list-item>
      </text:list>
      <text:p text:style-name="P25"><text:s/></text:p>
      <text:p text:style-name="P26"><text:span text:style-name="T27">1</text:span><text:span text:style-name="T28">.3. <text:s/>Núcleo de Estatística e Pesquisa</text:span></text:p>
      <text:p text:style-name="P29"><text:s/></text:p>
      <text:list text:style-name="LFO2" text:continue-numbering="true">
        <text:list-item>
          <text:p text:style-name="P30">Com a implantação do G-Prec, alguns itens de RPV e Precatórios do e-Gestão não serão carregados. Dependemos de evolução no extrator PJe. EGPJE-2487</text:p>
        </text:list-item>
      </text:list>
      <text:p text:style-name="P31"/>
      <text:p text:style-name="P32">Ato Conjunto TRT6 - GP - GVP - nº 14/202014.2020</text:p>
      <text:p text:style-name="P33"/>
      <text:p text:style-name="P34">1.4. Seção Negocial dos sistema PJe e e-Gestão</text:p>
      <text:p text:style-name="P35"/>
      <text:p text:style-name="P36"><text:span text:style-name="T37"><text:tab/>Sentença</text:span><text:span text:style-name="T38"><text:s/>parcial - consider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35:00Z</meta:creation-date>
    <dc:date>2023-04-14T18:35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52" meta:row-count="4" meta:non-whitespace-character-count="551"/>
  </office:meta>
</office:document-meta>
</file>