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center" fo:margin-bottom="0in" fo:line-height="100%" fo:margin-left="0.75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4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 fo:text-indent="0.4916in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 fo:margin-left="0.484in" fo:text-indent="0.48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left="0.484in" fo:text-indent="0.4895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in" fo:line-height="100%" fo:margin-left="0.5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Roboto" style:font-name-asian="Roboto" style:font-name-complex="Roboto" fo:color="#555555" fo:font-size="10pt" style:font-size-asian="10pt" style:font-size-complex="10pt"/>
    </style:style>
    <style:style style:name="P5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 fo:margin-left="0.5in">
        <style:tab-stops/>
      </style:paragraph-properties>
      <style:text-properties style:font-name="Roboto" style:font-name-asian="Roboto" style:font-name-complex="Roboto" fo:color="#555555" fo:font-size="10pt" style:font-size-asian="10pt" style:font-size-complex="10pt"/>
    </style:style>
    <style:style style:name="P5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0.5in">
        <style:tab-stops/>
      </style:paragraph-properties>
    </style:style>
    <style:style style:name="T55" style:parent-style-name="Fonteparág.padrão" style:family="text">
      <style:text-properties style:font-name="Roboto" style:font-name-asian="Roboto" style:font-name-complex="Roboto" fo:color="#555555" fo:font-size="10pt" style:font-size-asian="10pt" style:font-size-complex="10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ROTEIRO PARA A 6ª REUNIÃO DO E-GESTÃO (04/</text:span><text:span text:style-name="T5">09</text:span><text:span text:style-name="T6">/2020)</text:span></text:p>
      <text:p text:style-name="P7"/>
      <text:p text:style-name="P8"><text:span text:style-name="T9">PAUTA DA <text:s/>REUNIÃO <text:s/></text:span></text:p>
      <text:p text:style-name="P10"/>
      <text:list text:style-name="LFO1" text:continue-numbering="true">
        <text:list-item>
          <text:p text:style-name="P11"><text:span text:style-name="T12">INÍCIO REUNIÃO <text:s text:c="7"/></text:span></text:p>
        </text:list-item>
      </text:list>
      <text:p text:style-name="P13"/>
      <text:p text:style-name="P14"><text:span text:style-name="T15"><text:s text:c="15"/></text:span></text:p>
      <text:p text:style-name="P16">1.1. Corregedoria</text:p>
      <text:p text:style-name="P17"/>
      <text:p text:style-name="P18"/>
      <text:p text:style-name="P19"><text:span text:style-name="T20">1</text:span><text:span text:style-name="T21">.2.<text:s/></text:span><text:span text:style-name="T22">Divisão<text:s/></text:span><text:span text:style-name="T23">de Sistemas</text:span></text:p>
      <text:p text:style-name="P24"/>
      <text:list text:style-name="LFO2" text:continue-numbering="true">
        <text:list-item>
          <text:p text:style-name="P25">Situação das remessas de 2020</text:p>
        </text:list-item>
      </text:list>
      <text:p text:style-name="P26"><text:s/></text:p>
      <text:p text:style-name="P27"><text:span text:style-name="T28">1</text:span><text:span text:style-name="T29">.3. <text:s/>Núcleo de Estatística e Pesquisa</text:span></text:p>
      <text:p text:style-name="P30"><text:s/></text:p>
      <text:p text:style-name="P31">1.3.1 Falar sobre a Utilização do Sistema de Cadastro de RPV - Estado e Municípios.</text:p>
      <text:p text:style-name="P32">Ofício Circular TRT6 -CRT Nº 515/2019</text:p>
      <text:p text:style-name="P33"/>
      <text:p text:style-name="P34">Obs:Foram identificadas falhas nas formulações dos itens do Legado. A STI<text:s/></text:p>
      <text:p text:style-name="P35">já fez a revisão, e as remessas de janeiro a julho.2020 serão re-geraras para posterior análise.</text:p>
      <text:p text:style-name="P36"/>
      <text:p text:style-name="P37">1.3.2 Execuções Encerradas - Outras <text:s/>- Problemas com o extrator</text:p>
      <text:p text:style-name="P38"/>
      <text:p text:style-name="P39">1.3.4 - processo fora do e-gestão/incinerados<text:s/></text:p>
      <text:p text:style-name="P40"/>
      <text:p text:style-name="P41"/>
      <text:p text:style-name="P42">1.4. Seção Negocial dos sistema PJe e e-Gestão</text:p>
      <text:p text:style-name="P43"/>
      <text:p text:style-name="P44">1.4.1 - Análise dos processos “suspeitos” para efeito<text:s/>da Correição de <text:s text:c="8"/>outubro/2020</text:p>
      <text:p text:style-name="P45"><text:span text:style-name="T46">1.4.2 - Chamado R64042:<text:s/></text:span><text:span text:style-name="T47">RETORNO DE FASE EXEC P/ LIQ PARA ARQUIVAMENTO NA LIQ POIS NÃO PODERÁ SER APLICADA A PRESCRIÇÃO INTERCORRENTE COM ARQUIVAMENTO NA EXECUÇÃO.</text:span></text:p>
      <text:p text:style-name="P48"><text:span text:style-name="T49">Texto do chamado:”</text:span><text:span text:style-name="T50">Quer mudar processo de fase de execução para liquidação.</text:span></text:p>
      <text:p text:style-name="P51"/>
      <text:p text:style-name="P52">Este processo já encerrou a fase de execução atrás de uma sentença de extinção de execução, mas terá que arquivar na fase de liquidação</text:p>
      <text:p text:style-name="P53"/>
      <text:p text:style-name="P54"><text:span text:style-name="T55">N° Processo: 0000485-91.2017.5.06.0331</text:span><text:span text:style-name="T56">”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4T18:14:00Z</meta:creation-date>
    <dc:date>2023-04-14T18:14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8" meta:row-count="8" meta:non-whitespace-character-count="1013"/>
  </office:meta>
</office:document-meta>
</file>