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 fo:text-indent="0.4916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text-indent="0.4916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1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1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1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1155CC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1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 fo:text-indent="0.4916in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ROTEIRO PARA A 2ª REUNIÃO DO E-GESTÃO (05/</text:span><text:span text:style-name="T4">03</text:span><text:span text:style-name="T5">/2020)</text:span></text:p>
      <text:p text:style-name="P6"/>
      <text:p text:style-name="P7"><text:span text:style-name="T8">PAUTA DA <text:s/>REUNIÃO <text:s/></text:span></text:p>
      <text:p text:style-name="P9"/>
      <text:list text:style-name="LFO3" text:continue-numbering="true">
        <text:list-item>
          <text:p text:style-name="P10"><text:span text:style-name="T11">INÍCIO DA REUNIÃO</text:span></text:p>
        </text:list-item>
      </text:list>
      <text:p text:style-name="P12"/>
      <text:p text:style-name="P13"><text:span text:style-name="T14"><text:s text:c="15"/></text:span></text:p>
      <text:p text:style-name="P15">1.1. Corregedoria</text:p>
      <text:p text:style-name="P16"/>
      <text:p text:style-name="P17"/>
      <text:p text:style-name="P18"><text:span text:style-name="T19">1</text:span><text:span text:style-name="T20">.2.<text:s/></text:span><text:span text:style-name="T21">Divisão<text:s/></text:span><text:span text:style-name="T22">de Sistemas</text:span></text:p>
      <text:p text:style-name="P23"/>
      <text:p text:style-name="P24">-Situação das remessas de 2019 e 2020</text:p>
      <text:p text:style-name="P25">-Ajustes na consulta de processos aptos para julgamento (Provimento nº 4 de 2018 do CGJT)</text:p>
      <text:p text:style-name="P26">-Integração do extrator do e-Gestão ao SIGEP para a obtenção dos itens administrativos</text:p>
      <text:p text:style-name="P27">-Liberação do SIAJ1</text:p>
      <text:p text:style-name="P28">-Problemas na ferramenta conversão de processos (SISCLE)</text:p>
      <text:p text:style-name="P29"/>
      <text:p text:style-name="P30"><text:span text:style-name="T31">1</text:span><text:span text:style-name="T32">.3. <text:s/>Núcleo de Estatística e Pesquisa</text:span></text:p>
      <text:p text:style-name="P33"/>
      <text:p text:style-name="P34">Selo 100% PJe &gt;&gt;&gt; migração dos demais processos físicos que se encontram pendentes de finalização e fora do selo 100% PJe (Ofício Circular TRT-CRT Nº 499/2019).</text:p>
      <text:p text:style-name="P35">Necessidade de continuar com o acompanhamento semanal da migração dos processos pela ferramenta do Power BI</text:p>
      <text:p text:style-name="P36"><text:a xlink:href="https://app.powerbi.com/view?r=eyJrIjoiYWRmNDQ0ZjEtYTQxNi00MmVkLWIxZjAtYzgwZGNhNWYzZjQxIiwidCI6IjI1NzAzNDA3LWQxMjQtNDM4Ni1iMTVjLTkxOGVjNWZkYTFkNyJ9" office:target-frame-name="_top" xlink:show="replace"><text:span text:style-name="T37">https://app.powerbi.com/view?r=eyJrIjoiYWRmNDQ0ZjEtYTQxNi00MmVkLWIxZjAtYzgwZGNhNWYzZjQxIiwidCI6IjI1NzAzNDA3LWQxMjQtNDM4Ni1iMTVjLTkxOGVjNWZkYTFkNyJ9</text:span></text:a></text:p>
      <text:p text:style-name="P38"/>
      <text:p text:style-name="P39"/>
      <text:p text:style-name="P40"/>
      <text:p text:style-name="P41">Saneamento das pendências do legado conforme Observatório 1º e 2º Graus</text:p>
      <text:p text:style-name="P42">1º Grau</text:p>
      <text:p text:style-name="P43"><text:a xlink:href="https://app.powerbi.com/view?r=eyJrIjoiZmQ1MDJmOWEtOGI3Yy00NjliLWEwNzctMjhiNGNkNTk4YzcwIiwidCI6IjI1NzAzNDA3LWQxMjQtNDM4Ni1iMTVjLTkxOGVjNWZkYTFkNyJ9" office:target-frame-name="_top" xlink:show="replace"><text:span text:style-name="T44">https://app.powerbi.com/view?r=eyJrIjoiZmQ1MDJmOWEtOGI3Yy00NjliLWEwNzctMjhiNGNkNTk4YzcwIiwidCI6</text:span><text:span text:style-name="T45">IjI1NzAzNDA3LWQxMjQtNDM4Ni1iMTVjLTkxOGVjNWZkYTFkNyJ9</text:span></text:a></text:p>
      <text:p text:style-name="P46"/>
      <text:p text:style-name="P47">2º Grau - Chamado R58464</text:p>
      <text:p text:style-name="P48"><text:a xlink:href="https://app.powerbi.com/view?r=eyJrIjoiMmY5YmNmYmEtYmVlMi00OTIxLWEzYzctNmM1YWE4N2YyNzhkIiwidCI6IjI1NzAzNDA3LWQxMjQtNDM4Ni1iMTVjLTkxOGVjNWZkYTFkNyJ9" office:target-frame-name="_top" xlink:show="replace"><text:span text:style-name="T49">https://ap</text:span><text:span text:style-name="T50">p.powerbi.com/view?r=eyJrIjoiMmY5YmNmYmEtYmVlMi00OTIxLWEzYzctNmM1YWE4N2YyNzhkIiwidCI6IjI1NzAzNDA3LWQxMjQtNDM4Ni1iMTVjLTkxOGVjNWZkYTFkNyJ9</text:span></text:a></text:p>
      <text:p text:style-name="P51"/>
      <text:p text:style-name="P52">Procedimentos para saneamento dos processos migrados para o PJe utilizando o CCLE (Fase de Conhecimento) OF-CIRC-CSJT-SETIC-03/2020 (PROAD 2238/2020)</text:p>
      <text:p text:style-name="P53"><text:a xlink:href="https://apps3.trt6.jus.br/proad/f/t/fichaprocessoman?nrProtocolo=2238&amp;nrAno=2020&amp;evento=y" office:target-frame-name="_top" xlink:show="replace"><text:span text:style-name="T54">https://apps3.trt6.jus.br/proad/f/t/fichaprocessoman?nrProtocolo=2238&amp;nrAno=2020&amp;evento=y</text:span></text:a></text:p>
      <text:p text:style-name="P55"/>
      <text:p text:style-name="P56">Correção dos valores lançados equivocadamente no PJe, pelas Varas, nos itens de arrecadação (custas/emolumento, previdência e imposto de renda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1.4. Seção<text:s/>Negocial dos sistema PJe e e-Gestão e PJe</text:p>
      <text:p text:style-name="P65"/>
      <text:list text:style-name="LFO1" text:continue-numbering="true">
        <text:list-item>
          <text:p text:style-name="P66">Lançamentos de <text:s/>valores a maior - correção do extrator<text:s/></text:p>
        </text:list-item>
      </text:list>
      <text:p text:style-name="P67"/>
      <text:p text:style-name="P68"/>
      <text:p text:style-name="P69"/>
      <text:p text:style-name="P70">2. AÇÕES DO COMITÊ PARA 2020</text:p>
      <text:p text:style-name="P71"/>
      <text:list text:style-name="LFO2" text:continue-numbering="true">
        <text:list-item>
          <text:p text:style-name="P72">Verificar o impacto do Projeto Garimpo no SIAJ1/e-Gestão</text:p>
        </text:list-item>
        <text:list-item>
          <text:p text:style-name="P73">Acompanhar os lançamentos realizados no corretor do SIAJ e SIAJ1 nos processos físicos ainda não convertidos para o PJe e as consequências no e-Gestão</text:p>
        </text:list-item>
        <text:list-item>
          <text:p text:style-name="P74">Cerimônia de entrega do certificado para as unidades do 1º e 2º graus que trabalharam na conversão dos processos físicos para garantir o selo 100% PJe</text:p>
        </text:list-item>
        <text:list-item>
          <text:p text:style-name="P75">Periodicidade das reuniões do comitê (mensal, bimestral, etc…)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><text:a xlink:href="http://www.tst.jus.br/web/guest/-/corregedor-geral-refor%C3%A7a-retomada-da-atividade-jurisdicional-%C2%A0em-reuni%C3%A3o-com-trts" office:target-frame-name="_top" xlink:show="replace"><text:span text:style-name="T82">http://www.tst.jus.br/web/guest/-/corregedor-geral-refor%C3%A7a-retomada-da-atividade-jurisdicional-%C2%A0em-reuni%C3%A3o-com-trt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15:00Z</meta:creation-date>
    <dc:date>2023-04-14T18:15:00Z</dc: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158" meta:row-count="22" meta:non-whitespace-character-count="2670"/>
  </office:meta>
</office:document-meta>
</file>