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 fo:margin-bottom="0in" fo:line-height="100%" fo:margin-left="0.75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P1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 fo:text-indent="0.4916in"/>
    </style:style>
    <style:style style:name="T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3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 fo:line-height="100%" fo:text-indent="0.4916in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 fo:text-indent="0.4916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margin-left="0.5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OTEIRO PARA A 3ª REUNIÃO DO E-GESTÃO (07/</text:span><text:span text:style-name="T4">05</text:span><text:span text:style-name="T5">/2020)</text:span></text:p>
      <text:p text:style-name="P6"/>
      <text:p text:style-name="P7"><text:span text:style-name="T8">PAUTA DA <text:s/>REUNIÃO <text:s/></text:span></text:p>
      <text:p text:style-name="P9"/>
      <text:list text:style-name="LFO3" text:continue-numbering="true">
        <text:list-item>
          <text:p text:style-name="P10"><text:span text:style-name="T11">INÍCIO DA REUNIÃO</text:span></text:p>
        </text:list-item>
      </text:list>
      <text:p text:style-name="P12"/>
      <text:p text:style-name="P13"><text:span text:style-name="T14"><text:s text:c="15"/></text:span></text:p>
      <text:p text:style-name="P15">1.1. Corregedoria</text:p>
      <text:p text:style-name="P16"/>
      <text:p text:style-name="P17"/>
      <text:p text:style-name="P18"><text:span text:style-name="T19">1</text:span><text:span text:style-name="T20">.2.<text:s/></text:span><text:span text:style-name="T21">Divisão<text:s/></text:span><text:span text:style-name="T22">de Sistemas</text:span></text:p>
      <text:p text:style-name="P23"/>
      <text:list text:style-name="LFO1" text:continue-numbering="true">
        <text:list-item>
          <text:p text:style-name="P24">Pendências da última reunião (05/03)</text:p>
        </text:list-item>
        <text:list-item>
          <text:p text:style-name="P25">Situação das remessas de 2020</text:p>
        </text:list-item>
      </text:list>
      <text:p text:style-name="P26"/>
      <text:p text:style-name="P27"><text:span text:style-name="T28">1</text:span><text:span text:style-name="T29">.3. <text:s/>Núcleo de Estatística e Pesquisa</text:span></text:p>
      <text:p text:style-name="P30"/>
      <text:list text:style-name="LFO1" text:continue-numbering="true">
        <text:list-item>
          <text:p text:style-name="P31">Alterar a política de expurgos das remessas diárias do e-Gestão. Permanência dos dados das remessas diárias, até fevereiro do ano seguinte</text:p>
        </text:list-item>
      </text:list>
      <text:p text:style-name="P32"/>
      <text:p text:style-name="P33"><text:a xlink:href="http://www.tst.jus.br/web/guest/-/corregedor-geral-refor%C3%A7a-retomada-da-atividade-jurisdicional-%C2%A0em-reuni%C3%A3o-com-trts" office:target-frame-name="_top" xlink:show="replace"><text:span text:style-name="T34">http://www.tst.jus.br/web/guest/-/corregedor-geral-refor%C3%A7a-retomada-da-atividade-jurisdicional-%C2%A0em-reuni%C3%A3o-com-trts</text:span></text:a></text:p>
      <text:p text:style-name="P35"/>
      <text:list text:style-name="LFO2" text:continue-numbering="true">
        <text:list-item>
          <text:p text:style-name="P36"><text:span text:style-name="T37">Chamados do AssytNet relativos ao PJe e soluções previstas nos relatórios do “Você Sabia?” de acordo com as regras do e-Gestão 2.0;</text:span></text:p>
        </text:list-item>
      </text:list>
      <text:p text:style-name="P38"/>
      <text:list text:style-name="LFO2" text:continue-numbering="true">
        <text:list-item>
          <text:p text:style-name="P39">PROAD Nº 5235/2020 - Disponibilização de informações do sistema PJE para o CNJ - Indicadores de PJe - Demanda do CNJ;</text:p>
        </text:list-item>
        <text:list-item>
          <text:p text:style-name="P40"/>
        </text:list-item>
        <text:list-item>
          <text:p text:style-name="P41">Processos Físicos Fora do e-Gestão - constam como incinerados no SIAJ, mas se encontram tramitando. Acompanhados por um BI - Estatística( 4772);</text:p>
        </text:list-item>
        <text:list-item>
          <text:p text:style-name="P42"><text:a xlink:href="https://app.powerbi.com/view?r=eyJrIjoiZWZiYmE0YjAtODM5ZC00YWYwLTgzZTgtNDk2NGNjMjg2ZDA4IiwidCI6IjI1NzAzNDA3LWQxMjQtNDM4Ni1iMTVjLTkxOGVjNWZkYTFkNyJ9" office:target-frame-name="_top" xlink:show="replace"><text:span text:style-name="T43">https://app.powerbi.com/view?r=eyJrIjoiZWZiYmE0YjAtODM5ZC00YWYwLTgzZTgtNDk2NGNjMjg2ZDA4IiwidCI6IjI1NzAzNDA3LWQxMjQtNDM4Ni1iMTVjLTkxOGVjNWZkYTFkNyJ9</text:span></text:a></text:p>
        </text:list-item>
      </text:list>
      <text:p text:style-name="P44"/>
      <text:list text:style-name="LFO2" text:continue-numbering="true">
        <text:list-item>
          <text:p text:style-name="P45">Ofício Circular SECG/CGJT nº 028/2020 - Processos em Execução (72.440) processos , 30.04.2020);</text:p>
        </text:list-item>
        <text:list-item>
          <text:p text:style-name="P46">Ofício TRT6 -CRT nº 207/2020, de 05/05/2020 - <text:s/>sobre o ofício circular acima.</text:p>
        </text:list-item>
      </text:list>
      <text:p text:style-name="P47"/>
      <text:p text:style-name="P48">1.4. Seção Negocial dos sistema PJe e e-Gestão e PJe</text:p>
      <text:p text:style-name="P49"/>
      <text:list text:style-name="LFO2" text:continue-numbering="true">
        <text:list-item>
          <text:p text:style-name="P50"><text:span text:style-name="T51">Chamados do AssytNet relativos ao PJe e soluções previstas nos relatórios do “Você</text:span><text:span text:style-name="T52"><text:s/>Sabia?” de acordo com as regras do e-Gestão 2.0</text:span></text:p>
        </text:list-item>
      </text:list>
      <text:p text:style-name="P53">-</text:p>
      <text:p text:style-name="P54"><text:span text:style-name="T55">- Possibilidade dos campos DATA_OCORRÊNCIA (data considerada como referência para início da contagem do prazo) E DIAS (dias úteis) <text:s/>no Observatório;-- Possibilidade de inclusão do campo LOCALIZAÇÃO nos pro</text:span><text:span text:style-name="T56">cessos da Vice no Observatório.</text:span></text:p>
      <text:p text:style-name="P57">2. AÇÕES DO COMITÊ PARA 2020</text:p>
      <text:p text:style-name="P58"/>
      <text:list text:style-name="LFO1" text:continue-numbering="true">
        <text:list-item>
          <text:p text:style-name="P59"><text:span text:style-name="T60">Cerimônia de entrega do certificado para as unidades do 1º e 2º graus que trabalharam na conversão dos processos físicos para garantir o selo 100% PJ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</text:list-level-style-bullet>
      <text:list-level-style-bullet text:level="2" text:style-name="WW_CharLFO1LVL2" text:bullet-char="-">
        <style:list-level-properties text:space-before="0.75in" text:min-label-width="0.25in"/>
      </text:list-level-style-bullet>
      <text:list-level-style-bullet text:level="3" text:style-name="WW_CharLFO1LVL3" text:bullet-char="-">
        <style:list-level-properties text:space-before="1.25in" text:min-label-width="0.25in"/>
      </text:list-level-style-bullet>
      <text:list-level-style-bullet text:level="4" text:style-name="WW_CharLFO1LVL4" text:bullet-char="-">
        <style:list-level-properties text:space-before="1.75in" text:min-label-width="0.25in"/>
      </text:list-level-style-bullet>
      <text:list-level-style-bullet text:level="5" text:style-name="WW_CharLFO1LVL5" text:bullet-char="-">
        <style:list-level-properties text:space-before="2.25in" text:min-label-width="0.25in"/>
      </text:list-level-style-bullet>
      <text:list-level-style-bullet text:level="6" text:style-name="WW_CharLFO1LVL6" text:bullet-char="-">
        <style:list-level-properties text:space-before="2.75in" text:min-label-width="0.25in"/>
      </text:list-level-style-bullet>
      <text:list-level-style-bullet text:level="7" text:style-name="WW_CharLFO1LVL7" text:bullet-char="-">
        <style:list-level-properties text:space-before="3.25in" text:min-label-width="0.25in"/>
      </text:list-level-style-bullet>
      <text:list-level-style-bullet text:level="8" text:style-name="WW_CharLFO1LVL8" text:bullet-char="-">
        <style:list-level-properties text:space-before="3.75in" text:min-label-width="0.25in"/>
      </text:list-level-style-bullet>
      <text:list-level-style-bullet text:level="9" text:style-name="WW_CharLFO1LVL9" text:bullet-char="-">
        <style:list-level-properties text:space-before="4.25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</text:list-level-style-bullet>
      <text:list-level-style-bullet text:level="2" text:style-name="WW_CharLFO2LVL2" text:bullet-char="-">
        <style:list-level-properties text:space-before="0.75in" text:min-label-width="0.25in"/>
      </text:list-level-style-bullet>
      <text:list-level-style-bullet text:level="3" text:style-name="WW_CharLFO2LVL3" text:bullet-char="-">
        <style:list-level-properties text:space-before="1.25in" text:min-label-width="0.25in"/>
      </text:list-level-style-bullet>
      <text:list-level-style-bullet text:level="4" text:style-name="WW_CharLFO2LVL4" text:bullet-char="-">
        <style:list-level-properties text:space-before="1.75in" text:min-label-width="0.25in"/>
      </text:list-level-style-bullet>
      <text:list-level-style-bullet text:level="5" text:style-name="WW_CharLFO2LVL5" text:bullet-char="-">
        <style:list-level-properties text:space-before="2.25in" text:min-label-width="0.25in"/>
      </text:list-level-style-bullet>
      <text:list-level-style-bullet text:level="6" text:style-name="WW_CharLFO2LVL6" text:bullet-char="-">
        <style:list-level-properties text:space-before="2.75in" text:min-label-width="0.25in"/>
      </text:list-level-style-bullet>
      <text:list-level-style-bullet text:level="7" text:style-name="WW_CharLFO2LVL7" text:bullet-char="-">
        <style:list-level-properties text:space-before="3.25in" text:min-label-width="0.25in"/>
      </text:list-level-style-bullet>
      <text:list-level-style-bullet text:level="8" text:style-name="WW_CharLFO2LVL8" text:bullet-char="-">
        <style:list-level-properties text:space-before="3.75in" text:min-label-width="0.25in"/>
      </text:list-level-style-bullet>
      <text:list-level-style-bullet text:level="9" text:style-name="WW_CharLFO2LVL9" text:bullet-char="-">
        <style:list-level-properties text:space-before="4.25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4T18:15:00Z</meta:creation-date>
    <dc:date>2023-04-14T18:15:00Z</dc:date>
    <meta:template xlink:href="Normal" xlink:type="simple"/>
    <meta:editing-cycles>2</meta:editing-cycles>
    <meta:editing-duration>PT0S</meta:editing-duration>
    <meta:document-statistic meta:page-count="2" meta:paragraph-count="4" meta:word-count="340" meta:character-count="2174" meta:row-count="15" meta:non-whitespace-character-count="1838"/>
  </office:meta>
</office:document-meta>
</file>