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7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 fo:text-indent="0.4916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ROTEIRO PARA A 5ª REUNIÃO DO E-GESTÃO (07/</text:span><text:span text:style-name="T5">08</text:span><text:span text:style-name="T6">/2020)</text:span></text:p>
      <text:p text:style-name="P7"/>
      <text:p text:style-name="P8"><text:span text:style-name="T9">PAUTA DA <text:s/>REUNIÃO <text:s/></text:span></text:p>
      <text:p text:style-name="P10"/>
      <text:list text:style-name="LFO3" text:continue-numbering="true">
        <text:list-item>
          <text:p text:style-name="P11"><text:span text:style-name="T12">INÍCIO REUNIÃO <text:s text:c="7"/></text:span></text:p>
        </text:list-item>
      </text:list>
      <text:p text:style-name="P13"/>
      <text:p text:style-name="P14"><text:span text:style-name="T15"><text:s text:c="15"/></text:span></text:p>
      <text:p text:style-name="P16">1.1. Corregedoria</text:p>
      <text:p text:style-name="P17"/>
      <text:p text:style-name="P18"/>
      <text:p text:style-name="P19"><text:span text:style-name="T20">1</text:span><text:span text:style-name="T21">.2.<text:s/></text:span><text:span text:style-name="T22">Divisão<text:s/></text:span><text:span text:style-name="T23">de Sistemas</text:span></text:p>
      <text:p text:style-name="P24"/>
      <text:list text:style-name="LFO1" text:continue-numbering="true">
        <text:list-item>
          <text:p text:style-name="P25">Situação das remessas de 2020</text:p>
        </text:list-item>
      </text:list>
      <text:p text:style-name="P26"/>
      <text:p text:style-name="P27"/>
      <text:p text:style-name="P28"><text:span text:style-name="T29">1</text:span><text:span text:style-name="T30">.3. <text:s/>Núcleo de Estatística e Pesquisa</text:span></text:p>
      <text:p text:style-name="P31"/>
      <text:list text:style-name="LFO1" text:continue-numbering="true">
        <text:list-item>
          <text:p text:style-name="P32">Chamado <text:s/>R63085 procedimentos para lançamento dos valores de acordos</text:p>
        </text:list-item>
        <text:list-item>
          <text:p text:style-name="P33">Verificação dos lançamentos dos afastamentos dos magistrados (1º e 2º graus) para fins de geração das remessas mensais. Limitar data para início da geração da remessa mensal no 5º dia útil de cada mês.</text:p>
        </text:list-item>
        <text:list-item>
          <text:p text:style-name="P34">Suspensão/sobrestamento do processo para fins ADC 58/2020 e consequências no e-Gestão</text:p>
        </text:list-item>
      </text:list>
      <text:p text:style-name="P35"/>
      <text:p text:style-name="P36"/>
      <text:p text:style-name="P37">1.4. Seção Negocial dos sistema PJe e e-Gestão</text:p>
      <text:p text:style-name="P38"/>
      <text:p text:style-name="P39"/>
      <text:list text:style-name="LFO2" text:continue-numbering="true">
        <text:list-item>
          <text:p text:style-name="P40">Informações sobre erros/alterações do PJe que têm impacto nos relatórios de pendência do e-Gestão:<text:s/></text:p>
          <text:list text:continue-numbering="true">
            <text:list-item>
              <text:p text:style-name="P41">“Alterado tipo de petição” da timeline</text:p>
            </text:list-item>
          </text:list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6:00Z</meta:creation-date>
    <dc:date>2023-04-14T18:1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