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 fo:margin-bottom="0in" fo:line-height="100%" fo:margin-left="0.75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text-indent="0.4916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5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ROTEIRO PARA A<text:s/></text:span><text:span text:style-name="T5">8</text:span><text:span text:style-name="T6">ª REUNIÃO DO E-GESTÃO (13/11/2020)</text:span></text:p>
      <text:p text:style-name="P7"/>
      <text:p text:style-name="P8"><text:span text:style-name="T9">PAUTA DA <text:s/>REUNIÃO <text:s/></text:span></text:p>
      <text:p text:style-name="P10"/>
      <text:list text:style-name="LFO2" text:continue-numbering="true">
        <text:list-item>
          <text:p text:style-name="P11"><text:span text:style-name="T12">INÍCIO REUNIÃO <text:s text:c="7"/></text:span></text:p>
        </text:list-item>
      </text:list>
      <text:p text:style-name="P13"/>
      <text:p text:style-name="P14"><text:span text:style-name="T15"><text:s text:c="15"/></text:span></text:p>
      <text:p text:style-name="P16">1.1. Corregedoria</text:p>
      <text:p text:style-name="P17"/>
      <text:p text:style-name="P18"/>
      <text:p text:style-name="P19"><text:span text:style-name="T20">1</text:span><text:span text:style-name="T21">.2.<text:s/></text:span><text:span text:style-name="T22">Divisão<text:s/></text:span><text:span text:style-name="T23">de Sistemas</text:span></text:p>
      <text:p text:style-name="P24"/>
      <text:list text:style-name="LFO1" text:continue-numbering="true">
        <text:list-item>
          <text:p text:style-name="P25">Situação das remessas de 2020</text:p>
        </text:list-item>
      </text:list>
      <text:p text:style-name="P26"><text:s/></text:p>
      <text:p text:style-name="P27"><text:span text:style-name="T28">1</text:span><text:span text:style-name="T29">.3. <text:s/>Núcleo de Estatística e Pesquisa</text:span></text:p>
      <text:p text:style-name="P30"><text:s/></text:p>
      <text:list text:style-name="LFO1" text:continue-numbering="true">
        <text:list-item>
          <text:p text:style-name="P31">ausência da classe processual código CNJ-1178 -ArgInc (Incidente de Arguição de Inconstitucionalidade Criminal) no manual do e-Gestão 2º grau :<text:s/></text:p>
        </text:list-item>
      </text:list>
      <text:p text:style-name="P32"/>
      <text:list text:style-name="LFO1" text:continue-numbering="true">
        <text:list-item>
          <text:p text:style-name="P33">0000811-69.2020.5.06.0000</text:p>
        </text:list-item>
        <text:list-item>
          <text:p text:style-name="P34">0000511-44.2019.5.06.0000</text:p>
        </text:list-item>
        <text:list-item>
          <text:p text:style-name="P35">0000305-30.2019.5.06.0000</text:p>
        </text:list-item>
      </text:list>
      <text:p text:style-name="P36"/>
      <text:p text:style-name="P37"/>
      <text:p text:style-name="P38">1.4. Seção Negocial dos sistema PJe e e-Gestão</text:p>
      <text:p text:style-name="P39"/>
      <text:p text:style-name="P40"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16:00Z</meta:creation-date>
    <dc:date>2023-04-14T18:16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9" meta:row-count="3" meta:non-whitespace-character-count="431"/>
  </office:meta>
</office:document-meta>
</file>