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1.552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3.549cm"/>
    </style:style>
    <style:style style:name="co8" style:family="table-column">
      <style:table-column-properties fo:break-before="auto" style:column-width="3.965cm"/>
    </style:style>
    <style:style style:name="co9" style:family="table-column">
      <style:table-column-properties fo:break-before="auto" style:column-width="5.97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PageStyle_5f_Enfermeiro_28_a_29__20_coordenador_28_a_29_">
      <style:table-properties table:display="true" style:writing-mode="lr-tb"/>
    </style:style>
    <style:style style:name="ta2" style:family="table" style:master-page-name="PageStyle_5f_Médico_28_a_29_">
      <style:table-properties table:display="true" style:writing-mode="lr-tb"/>
    </style:style>
    <style:style style:name="ta3" style:family="table" style:master-page-name="PageStyle_5f_Enfermeiro_28_a_29_">
      <style:table-properties table:display="true" style:writing-mode="lr-tb"/>
    </style:style>
    <style:style style:name="ta4" style:family="table" style:master-page-name="PageStyle_5f_Faturista">
      <style:table-properties table:display="true" style:writing-mode="lr-tb"/>
    </style:style>
    <style:style style:name="ta5" style:family="table" style:master-page-name="PageStyle_5f_Resum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3c78d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3c7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efef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40">
      <style:table-cell-properties fo:background-color="#efef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39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ackground-color="#3c78d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39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efef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0.74pt solid #000000" fo:background-color="#efef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&quot;Google Sans&quot;, Roboto, sans-serif" fo:font-size="11pt" fo:font-style="normal" fo:text-shadow="none" style:text-underline-style="none" fo:font-weight="normal" style:font-size-asian="11pt" style:font-style-asian="normal" style:font-weight-asian="normal" style:font-name-complex="&quot;Google Sans&quot;, Roboto, sans-serif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0.74pt solid #000000" fo:background-color="#3c78d8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1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fo:background-color="#00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fo:background-color="#00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38">
      <style:table-cell-properties fo:border-bottom="0.74pt solid #000000" fo:background-color="#00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39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fo:border-bottom="0.74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3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3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4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39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39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139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11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(a) coordenador(a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 - PCFP - Auditoria médico-hospitalar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ENFERMEIRO(A) COORDENADOR(A)</text:p>
          </table:table-cell>
          <table:covered-table-cell table:number-columns-repeated="2" table:style-name="ce1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Dados complementares par compsição dos custos referentes à mão de obra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Tipo de serviço (mesmo serviço com características distintas)</text:p>
          </table:table-cell>
          <table:table-cell table:style-name="ce16"/>
          <table:table-cell table:style-name="ce16" office:value-type="string" calcext:value-type="string">
            <text:p>Auditoria médico-hospitalar</text:p>
          </table:table-cell>
          <table:table-cell table:number-columns-repeated="1638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Classificação Brasileira de Ocupação (CBO)</text:p>
          </table:table-cell>
          <table:table-cell table:style-name="ce16"/>
          <table:table-cell table:style-name="ce41" office:value-type="date" office:date-value="2235-10-01" calcext:value-type="date">
            <text:p>2235-10</text:p>
          </table:table-cell>
          <table:table-cell table:number-columns-repeated="1638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Salário Normativo da Categoria Profissional</text:p>
          </table:table-cell>
          <table:table-cell table:style-name="ce16"/>
          <table:table-cell table:style-name="ce42" office:value-type="string" calcext:value-type="string">
            <text:p>-</text:p>
          </table:table-cell>
          <table:table-cell table:number-columns-repeated="1638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Categoria profissional (vinculada à execução contratual)</text:p>
          </table:table-cell>
          <table:table-cell table:style-name="ce16"/>
          <table:table-cell table:style-name="ce43" office:value-type="string" calcext:value-type="string">
            <text:p>Enfermeiro(a) Coordenador(a)</text:p>
          </table:table-cell>
          <table:table-cell table:number-columns-repeated="1638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CCT de referência</text:p>
          </table:table-cell>
          <table:table-cell table:style-name="ce16"/>
          <table:table-cell table:style-name="ce44" office:value-type="string" calcext:value-type="string">
            <text:p>PE001303/2024</text:p>
            <text:p/>
            <text:p/>
          </table:table-cell>
          <table:table-cell table:number-columns-repeated="1638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Data base da categoria (dia/mês/ano)</text:p>
          </table:table-cell>
          <table:table-cell table:style-name="ce16"/>
          <table:table-cell table:style-name="ce44" office:value-type="string" calcext:value-type="string">
            <text:p>1º de agos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Salário Base</text:p>
          </table:table-cell>
          <table:table-cell table:style-name="ce16"/>
          <table:table-cell table:style-name="ce45" office:value-type="float" office:value="8785.12" calcext:value-type="float">
            <text:p>R$ 8.785,1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Adicional de periculosidade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dicional de insalubridade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dicional de hora extra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Adicional noturno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Outros (especificar - Ex.: anuênio - Cláusula 8ª da CCT 2024/2025)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6" office:value-type="string" calcext:value-type="string">
            <text:p>Total da Remuneração</text:p>
          </table:table-cell>
          <table:table-cell table:style-name="ce6"/>
          <table:table-cell table:style-name="ce8" table:formula="of:=SUM([.D15:.D20])" office:value-type="currency" office:currency="R$ " office:value="8785.12" calcext:value-type="currency">
            <text:p>R$ 8.785,1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1 - 13º (décimo terceiro), férias e adicional de férias.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1-02" calcext:value-type="date">
            <text:p>2.1</text:p>
          </table:table-cell>
          <table:table-cell table:style-name="ce5" office:value-type="string" calcext:value-type="string" table:number-columns-spanned="3" table:number-rows-spanned="1">
            <text:p>13º salário, férias e adicional de féria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13° Salário</text:p>
          </table:table-cell>
          <table:table-cell table:style-name="ce32" table:formula="of:=1/12" office:value-type="percentage" office:value="0.08333333333" calcext:value-type="percentage">
            <text:p>8,33%</text:p>
          </table:table-cell>
          <table:table-cell table:style-name="ce47" table:formula="of:=ROUND([.C27]*[.$D$21];2)" office:value-type="currency" office:currency="R$ " office:value="732.09" calcext:value-type="currency">
            <text:p>R$ 732,0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Férias e Adicional de férias</text:p>
          </table:table-cell>
          <table:table-cell table:style-name="ce32" office:value-type="percentage" office:value="0.121" calcext:value-type="percentage">
            <text:p>12,10%</text:p>
          </table:table-cell>
          <table:table-cell table:style-name="ce47" table:formula="of:=ROUND([.C28]*[.$D$21];2)" office:value-type="currency" office:currency="R$ " office:value="1063" calcext:value-type="currency">
            <text:p>R$ 1.063,00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14" office:value-type="string" calcext:value-type="string">
            <text:p>Subtotal</text:p>
          </table:table-cell>
          <table:table-cell table:style-name="ce33" table:formula="of:=SUM([.C27:.C28])" office:value-type="percentage" office:value="0.20433333333" calcext:value-type="percentage">
            <text:p>20,43%</text:p>
          </table:table-cell>
          <table:table-cell table:style-name="ce48" table:formula="of:=SUM([.D27:.D28])" office:value-type="currency" office:currency="R$ " office:value="1795.09" calcext:value-type="currency">
            <text:p>R$ 1.795,0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Incidência do submódulo 2.2 sobre 13º, férias e adicional de férias.</text:p>
          </table:table-cell>
          <table:table-cell table:style-name="ce32" table:formula="of:=[.C29]*[.C43]" office:value-type="percentage" office:value="0.071108" calcext:value-type="percentage">
            <text:p>7,11%</text:p>
          </table:table-cell>
          <table:table-cell table:style-name="ce47" table:formula="of:=ROUND([.C30]*[.$D$21];2)" office:value-type="currency" office:currency="R$ " office:value="624.69" calcext:value-type="currency">
            <text:p>R$ 624,69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17" office:value-type="string" calcext:value-type="string">
            <text:p>Total </text:p>
          </table:table-cell>
          <table:table-cell table:style-name="ce34" table:formula="of:=SUM([.C29]+[.C30])" office:value-type="percentage" office:value="0.2754413333" calcext:value-type="percentage">
            <text:p>27,54%</text:p>
          </table:table-cell>
          <table:table-cell table:style-name="ce17" table:formula="of:=SUM([.D29];[.D30])" office:value-type="currency" office:currency="R$ " office:value="2419.78" calcext:value-type="currency">
            <text:p>R$ 2.419,7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2 - Encargos Previdenciários (GPS), FGTS, e outras contribuiçõe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2-02" calcext:value-type="date">
            <text:p>2.2</text:p>
          </table:table-cell>
          <table:table-cell table:style-name="ce5" office:value-type="string" calcext:value-type="string" table:number-columns-spanned="3" table:number-rows-spanned="1">
            <text:p>GPS, FGTS e outras contribuiçoe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INSS</text:p>
          </table:table-cell>
          <table:table-cell table:style-name="ce35" office:value-type="percentage" office:value="0.2" calcext:value-type="percentage">
            <text:p>20,00%</text:p>
          </table:table-cell>
          <table:table-cell table:style-name="ce47" table:formula="of:=ROUND([.C35]*[.$D$21];2)" office:value-type="currency" office:currency="R$ " office:value="1757.02" calcext:value-type="currency">
            <text:p>R$ 1.757,0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Salário Educação</text:p>
          </table:table-cell>
          <table:table-cell table:style-name="ce32" office:value-type="percentage" office:value="0.025" calcext:value-type="percentage">
            <text:p>2,50%</text:p>
          </table:table-cell>
          <table:table-cell table:style-name="ce47" table:formula="of:=ROUND([.C36]*[.$D$21];2)" office:value-type="currency" office:currency="R$ " office:value="219.63" calcext:value-type="currency">
            <text:p>R$ 219,6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Riscos Ambientais do Trabalho – RAT x FAP</text:p>
          </table:table-cell>
          <table:table-cell table:style-name="ce32" office:value-type="percentage" office:value="0.01" calcext:value-type="percentage">
            <text:p>1,00%</text:p>
          </table:table-cell>
          <table:table-cell table:style-name="ce47" table:formula="of:=ROUND([.C37]*[.$D$21];2)" office:value-type="currency" office:currency="R$ " office:value="87.85" calcext:value-type="currency">
            <text:p>R$ 87,8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SESC ou SESI</text:p>
          </table:table-cell>
          <table:table-cell table:style-name="ce32" office:value-type="percentage" office:value="0.015" calcext:value-type="percentage">
            <text:p>1,50%</text:p>
          </table:table-cell>
          <table:table-cell table:style-name="ce47" table:formula="of:=ROUND([.C38]*[.$D$21];2)" office:value-type="currency" office:currency="R$ " office:value="131.78" calcext:value-type="currency">
            <text:p>R$ 131,7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SENAI ou SENAC</text:p>
          </table:table-cell>
          <table:table-cell table:style-name="ce32" office:value-type="percentage" office:value="0.01" calcext:value-type="percentage">
            <text:p>1,00%</text:p>
          </table:table-cell>
          <table:table-cell table:style-name="ce47" table:formula="of:=ROUND([.C39]*[.$D$21];2)" office:value-type="currency" office:currency="R$ " office:value="87.85" calcext:value-type="currency">
            <text:p>R$ 87,8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SEBRAE</text:p>
          </table:table-cell>
          <table:table-cell table:style-name="ce32" office:value-type="percentage" office:value="0.006" calcext:value-type="percentage">
            <text:p>0,60%</text:p>
          </table:table-cell>
          <table:table-cell table:style-name="ce47" table:formula="of:=ROUND([.C40]*[.$D$21];2)" office:value-type="currency" office:currency="R$ " office:value="52.71" calcext:value-type="currency">
            <text:p>R$ 52,7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18" office:value-type="string" calcext:value-type="string">
            <text:p>INCRA</text:p>
          </table:table-cell>
          <table:table-cell table:style-name="ce32" office:value-type="percentage" office:value="0.002" calcext:value-type="percentage">
            <text:p>0,20%</text:p>
          </table:table-cell>
          <table:table-cell table:style-name="ce47" table:formula="of:=ROUND([.C41]*[.$D$21];2)" office:value-type="currency" office:currency="R$ " office:value="17.57" calcext:value-type="currency">
            <text:p>R$ 17,5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16" office:value-type="string" calcext:value-type="string">
            <text:p>FGTS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47" table:formula="of:=ROUND([.C42]*[.$D$21];2)" office:value-type="currency" office:currency="R$ " office:value="702.81" calcext:value-type="currency">
            <text:p>R$ 702,81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 table:formula="of:=SUM([.C35:.C42])" office:value-type="percentage" office:value="0.348" calcext:value-type="percentage">
            <text:p>34,80%</text:p>
          </table:table-cell>
          <table:table-cell table:style-name="ce49" table:formula="of:=SUM([.D35:.D42])" office:value-type="currency" office:currency="R$ " office:value="3057.22" calcext:value-type="currency">
            <text:p>R$ 3.057,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3 - Benefícios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3-02" calcext:value-type="date">
            <text:p>2.3</text:p>
          </table:table-cell>
          <table:table-cell table:style-name="ce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uxílio-transporte [(22 dias x Vale A(R$4,30) x 2) - 6% salário]</text:p>
          </table:table-cell>
          <table:table-cell table:style-name="ce16" table:number-columns-repeated="2"/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Auxílio-alimentação</text:p>
          </table:table-cell>
          <table:table-cell table:style-name="ce16"/>
          <table:table-cell table:style-name="ce47" office:value-type="currency" office:currency="R$ " office:value="648.9" calcext:value-type="currency">
            <text:p>R$ 648,9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uxílio assistência médica (Cláusula 17ª da CCT 2024/2025)</text:p>
          </table:table-cell>
          <table:table-cell table:style-name="ce16"/>
          <table:table-cell table:style-name="ce47" table:formula="of:=694.11*0.15" office:value-type="currency" office:currency="R$ " office:value="104.1165" calcext:value-type="currency">
            <text:p>R$ 104,1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Seguro de vida (Cláusula 18ª da CCT 2024/2025)</text:p>
          </table:table-cell>
          <table:table-cell table:style-name="ce16"/>
          <table:table-cell table:style-name="ce47" office:value-type="currency" office:currency="R$ " office:value="3.86" calcext:value-type="currency">
            <text:p>R$ 3,8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20" office:value-type="string" calcext:value-type="string">
            <text:p>Outros - a ser adequado pelo licitante (Ex:auxílio para filho excepcional e auxílio funeral, previstos nas cláusulas 19ª e 20ª da CCT 2024/2025 de referência ou de outra convenção coletiva adotada pelo licitante)</text:p>
          </table:table-cell>
          <table:table-cell table:style-name="ce16"/>
          <table:table-cell table:style-name="ce47" office:value-type="currency" office:currency="R$ " office:value="20" calcext:value-type="currency">
            <text:p>R$ 2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/>
          <table:table-cell table:style-name="ce49" table:formula="of:=SUM([.D47:.D51])" office:value-type="currency" office:currency="R$ " office:value="776.8765" calcext:value-type="currency">
            <text:p>R$ 776,88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Nota 1: Os valores informados deverão representar o custo real dos benefícios para a empresa (descontado o valor eventualmente pago pelo empregado). A empresa deverá honrar com o pagamento de auxílio-transporte e auxílio assistência médica caso o empregado opte pelo recebimento.</text:p>
          </table:table-cell>
          <table:covered-table-cell table:number-columns-repeated="3" table:style-name="ce10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Nota 2: Observar a previsão dos benefícios contidos em Acordos, Convenções e Dissídios Coletivos de Trabalho e atentar-se ao disposto no art. 6° da Instrução Normativa nº 05/2017.</text:p>
            <text:p/>
          </table:table-cell>
          <table:covered-table-cell table:number-columns-repeated="3" table:style-name="ce10"/>
          <table:table-cell table:number-columns-repeated="16380"/>
        </table:table-row>
        <table:table-row table:style-name="ro6">
          <table:table-cell table:style-name="ce10" office:value-type="string" calcext:value-type="string" table:number-columns-spanned="4" table:number-rows-spanned="1">
            <text:p>Nota 3: Os benefícios que não estejam explicitados com valores fixos mensais na CCT paradigma ou na norma coletiva aplicável à empresa deverão ter seu custo estimado e especificado pela licitante.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11" office:value-type="date" office:date-value="2024-01-02" calcext:value-type="date">
            <text:p>2.1</text:p>
          </table:table-cell>
          <table:table-cell table:style-name="ce16" office:value-type="string" calcext:value-type="string">
            <text:p>13º Salário, Férias e Adicional de Férias</text:p>
          </table:table-cell>
          <table:table-cell table:style-name="ce16"/>
          <table:table-cell table:style-name="ce47" table:formula="of:=[.D31]" office:value-type="currency" office:currency="R$ " office:value="2419.78" calcext:value-type="currency">
            <text:p>R$ 2.419,78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2-02" calcext:value-type="date">
            <text:p>2.2</text:p>
          </table:table-cell>
          <table:table-cell table:style-name="ce16" office:value-type="string" calcext:value-type="string">
            <text:p>GPS, FGTS e outras contribuições</text:p>
          </table:table-cell>
          <table:table-cell table:style-name="ce16"/>
          <table:table-cell table:style-name="ce47" table:formula="of:=[.D43]" office:value-type="currency" office:currency="R$ " office:value="3057.22" calcext:value-type="currency">
            <text:p>R$ 3.057,22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3-02" calcext:value-type="date">
            <text:p>2.3</text:p>
          </table:table-cell>
          <table:table-cell table:style-name="ce16" office:value-type="string" calcext:value-type="string">
            <text:p>Benefícios mensais e diários</text:p>
          </table:table-cell>
          <table:table-cell table:style-name="ce16"/>
          <table:table-cell table:style-name="ce47" table:formula="of:=[.D52]" office:value-type="currency" office:currency="R$ " office:value="776.8765" calcext:value-type="currency">
            <text:p>R$ 776,88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SUM([.D58:.D60])" office:value-type="currency" office:currency="R$ " office:value="6253.8765" calcext:value-type="currency">
            <text:p>R$ 6.253,8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viso prévio indenizado</text:p>
          </table:table-cell>
          <table:table-cell table:style-name="ce35" table:formula="of:=(1/12)*0.05" office:value-type="percentage" office:value="0.004166666667" calcext:value-type="percentage">
            <text:p>0,42%</text:p>
          </table:table-cell>
          <table:table-cell table:style-name="ce47" table:formula="of:=ROUND([.C65]*[.$D$21];2)" office:value-type="currency" office:currency="R$ " office:value="36.6" calcext:value-type="currency">
            <text:p>R$ 36,60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Incidência do FGTS sobre aviso prévio indenizado</text:p>
          </table:table-cell>
          <table:table-cell table:style-name="ce35" table:formula="of:=[.C65]*8%" office:value-type="percentage" office:value="0.0003333333333" calcext:value-type="percentage">
            <text:p>0,03%</text:p>
          </table:table-cell>
          <table:table-cell table:style-name="ce47" table:formula="of:=ROUND([.C66]*[.$D$21];2)" office:value-type="currency" office:currency="R$ " office:value="2.93" calcext:value-type="currency">
            <text:p>R$ 2,9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Multa do FGTS sobre o aviso prévio indenizado </text:p>
          </table:table-cell>
          <table:table-cell table:style-name="ce35" office:value-type="percentage" office:value="0.02" calcext:value-type="percentage">
            <text:p>2,00%</text:p>
          </table:table-cell>
          <table:table-cell table:style-name="ce47" table:formula="of:=ROUND([.C67]*[.$D$21];2)" office:value-type="currency" office:currency="R$ " office:value="175.7" calcext:value-type="currency">
            <text:p>R$ 175,7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viso prévio trabalhado </text:p>
          </table:table-cell>
          <table:table-cell table:style-name="ce35" office:value-type="percentage" office:value="0.0194" calcext:value-type="percentage">
            <text:p>1,94%</text:p>
          </table:table-cell>
          <table:table-cell table:style-name="ce47" table:formula="of:=ROUND([.C68]*[.$D$21];2)" office:value-type="currency" office:currency="R$ " office:value="170.43" calcext:value-type="currency">
            <text:p>R$ 170,4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Incidência dos encargos do Submódulo 2.2 sobre aviso prévio trabalhado</text:p>
          </table:table-cell>
          <table:table-cell table:style-name="ce35" table:formula="of:=[.C68]*[.C43]" office:value-type="percentage" office:value="0.0067512" calcext:value-type="percentage">
            <text:p>0,68%</text:p>
          </table:table-cell>
          <table:table-cell table:style-name="ce47" table:formula="of:=ROUND([.C69]*[.$D$21];2)" office:value-type="currency" office:currency="R$ " office:value="59.31" calcext:value-type="currency">
            <text:p>R$ 59,3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Multa do FGTS sobre o aviso prévio trabalho</text:p>
          </table:table-cell>
          <table:table-cell table:style-name="ce35" office:value-type="percentage" office:value="0.02" calcext:value-type="percentage">
            <text:p>2,00%</text:p>
          </table:table-cell>
          <table:table-cell table:style-name="ce47" table:formula="of:=ROUND([.C70]*[.$D$21];2)" office:value-type="currency" office:currency="R$ " office:value="175.7" calcext:value-type="currency">
            <text:p>R$ 175,7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 table:formula="of:=SUM([.C65:.C70])" office:value-type="percentage" office:value="0.0706512000003" calcext:value-type="percentage">
            <text:p>7,07%</text:p>
          </table:table-cell>
          <table:table-cell table:style-name="ce49" table:formula="of:=SUM([.D65:.D70])" office:value-type="currency" office:currency="R$ " office:value="620.67" calcext:value-type="currency">
            <text:p>R$ 620,6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7" office:value-type="date" office:date-value="2024-01-04" calcext:value-type="date">
            <text:p>4.1</text:p>
          </table:table-cell>
          <table:table-cell table:style-name="ce5" office:value-type="string" calcext:value-type="string" table:number-columns-spanned="3" table:number-rows-spanned="1">
            <text:p>Ausências Legai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Férias (referente ao ferista, substituto do profissional ausente etc.)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47" table:formula="of:=ROUND([.C77]*[.$D$21];2)" office:value-type="currency" office:currency="R$ " office:value="0" calcext:value-type="currency">
            <text:p>R$ 0,00</text:p>
          </table:table-cell>
          <table:table-cell table:style-name="ce52" table:number-columns-repeated="6"/>
          <table:table-cell table:number-columns-repeated="1637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usêncais Legais</text:p>
          </table:table-cell>
          <table:table-cell table:style-name="ce35" office:value-type="percentage" office:value="0.0028" calcext:value-type="percentage">
            <text:p>0,28%</text:p>
          </table:table-cell>
          <table:table-cell table:style-name="ce47" table:formula="of:=ROUND([.C78]*[.$D$21];2)" office:value-type="currency" office:currency="R$ " office:value="24.6" calcext:value-type="currency">
            <text:p>R$ 24,60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Licença paternidade</text:p>
          </table:table-cell>
          <table:table-cell table:style-name="ce35" office:value-type="percentage" office:value="0.0002" calcext:value-type="percentage">
            <text:p>0,02%</text:p>
          </table:table-cell>
          <table:table-cell table:style-name="ce47" table:formula="of:=ROUND([.C79]*[.$D$21];2)" office:value-type="currency" office:currency="R$ " office:value="1.76" calcext:value-type="currency">
            <text:p>R$ 1,76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usência por Acidente de Trabalho</text:p>
          </table:table-cell>
          <table:table-cell table:style-name="ce35" office:value-type="percentage" office:value="0.0025" calcext:value-type="percentage">
            <text:p>0,25%</text:p>
          </table:table-cell>
          <table:table-cell table:style-name="ce47" table:formula="of:=ROUND([.C80]*[.$D$21];2)" office:value-type="currency" office:currency="R$ " office:value="21.96" calcext:value-type="currency">
            <text:p>R$ 21,96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Licença maternidade</text:p>
          </table:table-cell>
          <table:table-cell table:style-name="ce35" office:value-type="percentage" office:value="0.0002" calcext:value-type="percentage">
            <text:p>0,02%</text:p>
          </table:table-cell>
          <table:table-cell table:style-name="ce47" table:formula="of:=ROUND([.C81]*[.$D$21];2)" office:value-type="currency" office:currency="R$ " office:value="1.76" calcext:value-type="currency">
            <text:p>R$ 1,76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Outros - Ausência por Doença</text:p>
          </table:table-cell>
          <table:table-cell table:style-name="ce35"/>
          <table:table-cell table:style-name="ce47" table:formula="of:=ROUND([.C82]*[.$D$21];2)" office:value-type="currency" office:currency="R$ " office:value="0" calcext:value-type="currency">
            <text:p>R$ 0,00</text:p>
          </table:table-cell>
          <table:table-cell table:style-name="ce53"/>
          <table:table-cell table:style-name="ce52" table:number-columns-repeated="6"/>
          <table:table-cell table:number-columns-repeated="16373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16" office:value-type="string" calcext:value-type="string">
            <text:p>Incidência do Submódulo 2.2 sobre as Ausênciais Legais</text:p>
          </table:table-cell>
          <table:table-cell table:style-name="ce35" table:formula="of:=SUM([.C77:.C82])*[.C43]" office:value-type="percentage" office:value="0.0019836" calcext:value-type="percentage">
            <text:p>0,20%</text:p>
          </table:table-cell>
          <table:table-cell table:style-name="ce47" table:formula="of:=ROUND([.C83]*[.$D$21];2)" office:value-type="currency" office:currency="R$ " office:value="17.43" calcext:value-type="currency">
            <text:p>R$ 17,43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9" table:number-columns-repeated="2"/>
          <table:table-cell table:style-name="ce36"/>
          <table:table-cell table:style-name="ce49" table:formula="of:=SUM([.D77:.D83])" office:value-type="currency" office:currency="R$ " office:value="67.51" calcext:value-type="currency">
            <text:p>R$ 67,5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 table:number-columns-spanned="4" table:number-rows-spanned="1">
            <text:p>Submódulo 4.2 - Substituto Intrajornada</text:p>
          </table:table-cell>
          <table:covered-table-cell table:number-columns-repeated="3" table:style-name="ce12"/>
          <table:table-cell table:number-columns-repeated="16380"/>
        </table:table-row>
        <table:table-row table:style-name="ro1">
          <table:table-cell table:style-name="ce7" office:value-type="date" office:date-value="2024-02-04" calcext:value-type="date">
            <text:p>4.2</text:p>
          </table:table-cell>
          <table:table-cell table:style-name="ce22" office:value-type="string" calcext:value-type="string" table:number-columns-spanned="3" table:number-rows-spanned="1">
            <text:p>Substituto Intrajornada</text:p>
          </table:table-cell>
          <table:covered-table-cell table:number-columns-repeated="2" table:style-name="ce22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Substituto na cobertura de intervalo intrajornada para repouso ou alimentação</text:p>
          </table:table-cell>
          <table:table-cell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[.D88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23"/>
          <table:table-cell table:style-name="ce50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1-04" calcext:value-type="date">
            <text:p>4.1</text:p>
          </table:table-cell>
          <table:table-cell table:style-name="ce24" office:value-type="string" calcext:value-type="string">
            <text:p>Ausências Legais</text:p>
          </table:table-cell>
          <table:table-cell table:style-name="ce16"/>
          <table:table-cell table:style-name="ce47" table:formula="of:=[.D84]" office:value-type="currency" office:currency="R$ " office:value="67.51" calcext:value-type="currency">
            <text:p>R$ 67,51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2-04" calcext:value-type="date">
            <text:p>4.2</text:p>
          </table:table-cell>
          <table:table-cell table:style-name="ce24" office:value-type="string" calcext:value-type="string">
            <text:p>Substituto Intrajornada</text:p>
          </table:table-cell>
          <table:table-cell table:style-name="ce16"/>
          <table:table-cell table:style-name="ce47" table:formula="of:=[.D89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SUM([.D93:.D94])" office:value-type="currency" office:currency="R$ " office:value="67.51" calcext:value-type="currency">
            <text:p>R$ 67,5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Insumos Diversos</text:p>
          </table:table-cell>
          <table:covered-table-cell table:style-name="ce5"/>
          <table:table-cell table:style-name="ce5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Uniformes 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Materiais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Equipamentos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Outros (especificar)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/>
          <table:table-cell table:style-name="ce49" table:formula="of:=SUM([.D99:.D102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Custos indiretos, Tributos e Lucro</text:p>
          </table:table-cell>
          <table:covered-table-cell table:style-name="ce5"/>
          <table:table-cell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Custos Indiretos</text:p>
          </table:table-cell>
          <table:table-cell table:style-name="ce37" office:value-type="percentage" office:value="0.05" calcext:value-type="percentage">
            <text:p>5,000%</text:p>
          </table:table-cell>
          <table:table-cell table:style-name="ce47" table:formula="of:=ROUND([.C107]*[.$D$124];2)" office:value-type="currency" office:currency="R$ " office:value="786.36" calcext:value-type="currency">
            <text:p>R$ 786,3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Lucro </text:p>
          </table:table-cell>
          <table:table-cell table:style-name="ce38" office:value-type="percentage" office:value="0.1" calcext:value-type="percentage">
            <text:p>10,0000%</text:p>
          </table:table-cell>
          <table:table-cell table:style-name="ce47" table:formula="of:=ROUND([.C108]*([.D124]+[.D107]);2)" office:value-type="currency" office:currency="R$ " office:value="1651.35" calcext:value-type="currency">
            <text:p>R$ 1.651,35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13" office:value-type="string" calcext:value-type="string" table:number-columns-spanned="1" table:number-rows-spanned="6">
            <text:p>C</text:p>
          </table:table-cell>
          <table:table-cell table:style-name="ce14" office:value-type="string" calcext:value-type="string">
            <text:p>C1 - Tributos </text:p>
          </table:table-cell>
          <table:table-cell table:style-name="ce39" table:formula="of:=SUM([.C110:.C114])" office:value-type="percentage" office:value="0.1425" calcext:value-type="percentage">
            <text:p>14,25%</text:p>
          </table:table-cell>
          <table:table-cell table:style-name="ce16"/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A PIS</text:p>
          </table:table-cell>
          <table:table-cell table:style-name="ce35" office:value-type="percentage" office:value="0.0165" calcext:value-type="percentage">
            <text:p>1,65%</text:p>
          </table:table-cell>
          <table:table-cell table:style-name="ce47" table:formula="of:=([.D107]+[.D108]+[.D124])/(1-0.1425)*[.C110]" office:value-type="currency" office:currency="R$ " office:value="349.5284283" calcext:value-type="currency">
            <text:p>R$ 349,53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B COFINS</text:p>
          </table:table-cell>
          <table:table-cell table:style-name="ce35" office:value-type="percentage" office:value="0.076" calcext:value-type="percentage">
            <text:p>7,60%</text:p>
          </table:table-cell>
          <table:table-cell table:style-name="ce47" table:formula="of:=([.D107]+[.D108]+[.D124])/(1-0.1425)*[.C111]" office:value-type="currency" office:currency="R$ " office:value="1609.949124" calcext:value-type="currency">
            <text:p>R$ 1.609,95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C CPRB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47" table:formula="of:=ROUND([.C112]*[.$D$126];2)" office:value-type="currency" office:currency="R$ " office:value="0" calcext:value-type="currency">
            <text:p>R$ 0,00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2-Tributos Municipais</text:p>
          </table:table-cell>
          <table:table-cell table:style-name="ce35"/>
          <table:table-cell table:style-name="ce47" table:formula="of:=ROUND([.C113]*[.$D$126];2)" office:value-type="currency" office:currency="R$ " office:value="0" calcext:value-type="currency">
            <text:p>R$ 0,00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2-A ISS</text:p>
          </table:table-cell>
          <table:table-cell table:style-name="ce35" office:value-type="percentage" office:value="0.05" calcext:value-type="percentage">
            <text:p>5,00%</text:p>
          </table:table-cell>
          <table:table-cell table:style-name="ce47" table:formula="of:=([.D107]+[.D108]+[.D124])/(1-0.1425)*[.C114]" office:value-type="currency" office:currency="R$ " office:value="1059.177055" calcext:value-type="currency">
            <text:p>R$ 1.059,18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9"/>
          <table:table-cell table:style-name="ce25" office:value-type="string" calcext:value-type="string">
            <text:p>Total </text:p>
          </table:table-cell>
          <table:table-cell table:style-name="ce36"/>
          <table:table-cell table:style-name="ce49" table:formula="of:=SUM([.D107:.D114])" office:value-type="currency" office:currency="R$ " office:value="5456.364608" calcext:value-type="currency">
            <text:p>R$ 5.456,36</text:p>
          </table:table-cell>
          <table:table-cell table:number-columns-repeated="16380"/>
        </table:table-row>
        <table:table-row table:style-name="ro5">
          <table:table-cell/>
          <table:table-cell table:style-name="ce26" office:value-type="string" calcext:value-type="string" table:number-columns-spanned="3" table:number-rows-spanned="1">
            <text:p>* percentuais referenciais de lucro e custos indiretos fixados de acordo com a Nota Técnica nº 1/2007 – SCI, de 13 de dezembro de 2007, do Supremo Tribunal Federal e com o Manual de Preenchimento do Modelo de Planilhas de Custos e Formação de Preços do Superior Tribunal de Justiça</text:p>
          </table:table-cell>
          <table:covered-table-cell table:number-columns-repeated="2" table:style-name="ce26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 table:number-columns-spanned="2" table:number-rows-spanned="1">
            <text:p>Mão de obra vinculada à execução contratual (valor por empregado)</text:p>
          </table:table-cell>
          <table:covered-table-cell table:style-name="ce5"/>
          <table:table-cell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ódulo 1 – Composição da Remuneração </text:p>
          </table:table-cell>
          <table:table-cell table:style-name="ce16"/>
          <table:table-cell table:style-name="ce47" table:formula="of:=[.D21]" office:value-type="currency" office:currency="R$ " office:value="8785.12" calcext:value-type="currency">
            <text:p>R$ 8.785,1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Módulo 2 – Encargos e Benefícios Anuais, Mensais e Diários</text:p>
          </table:table-cell>
          <table:table-cell table:style-name="ce16"/>
          <table:table-cell table:style-name="ce47" table:formula="of:=[.D61]" office:value-type="currency" office:currency="R$ " office:value="6253.8765" calcext:value-type="currency">
            <text:p>R$ 6.253,8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Módulo 3 – Provisão para Rescisão</text:p>
          </table:table-cell>
          <table:table-cell table:style-name="ce16"/>
          <table:table-cell table:style-name="ce47" table:formula="of:=[.D71]" office:value-type="currency" office:currency="R$ " office:value="620.67" calcext:value-type="currency">
            <text:p>R$ 620,6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Módulo 4 – Custo de Reposição do Profissional Ausente</text:p>
          </table:table-cell>
          <table:table-cell table:style-name="ce16"/>
          <table:table-cell table:style-name="ce47" table:formula="of:=[.D95]" office:value-type="currency" office:currency="R$ " office:value="67.51" calcext:value-type="currency">
            <text:p>R$ 67,5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Módulo 5 – Insumos Diversos </text:p>
          </table:table-cell>
          <table:table-cell table:style-name="ce16"/>
          <table:table-cell table:style-name="ce47" table:formula="of:=[.D103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4" office:value-type="string" calcext:value-type="string">
            <text:p>Subtotal (A+B+C+D+E)</text:p>
          </table:table-cell>
          <table:table-cell table:style-name="ce16"/>
          <table:table-cell table:style-name="ce47" table:formula="of:=SUM([.D119:.D123])" office:value-type="currency" office:currency="R$ " office:value="15727.1765" calcext:value-type="currency">
            <text:p>R$ 15.727,1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Modulo 6 - Custos Indiretos, Tributos e Lucro</text:p>
          </table:table-cell>
          <table:table-cell table:style-name="ce16"/>
          <table:table-cell table:style-name="ce47" table:formula="of:=[.D115]" office:value-type="currency" office:currency="R$ " office:value="5456.364608" calcext:value-type="currency">
            <text:p>R$ 5.456,36</text:p>
          </table:table-cell>
          <table:table-cell table:number-columns-repeated="16380"/>
        </table:table-row>
        <table:table-row table:style-name="ro1">
          <table:table-cell table:style-name="ce14" office:value-type="string" calcext:value-type="string" table:number-columns-spanned="3" table:number-rows-spanned="1">
            <text:p>VALOR TOTAL DO POSTO</text:p>
          </table:table-cell>
          <table:covered-table-cell table:number-columns-repeated="2" table:style-name="ce14"/>
          <table:table-cell table:style-name="ce48" table:formula="of:=ROUND(SUM([.D124];[.D107];[.D108])/(1-[.C109]);2)" office:value-type="currency" office:currency="R$ " office:value="21183.54" calcext:value-type="currency">
            <text:p>R$ 21.183,54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7" office:value-type="string" calcext:value-type="string" table:number-columns-spanned="4" table:number-rows-spanned="1">
            <text:p>QUADRO RESUMO DO VALOR MENSAL DOS SERVIÇOS</text:p>
          </table:table-cell>
          <table:covered-table-cell table:number-columns-repeated="3" table:style-name="ce27"/>
          <table:table-cell table:number-columns-repeated="16379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7">
          <table:table-cell/>
          <table:table-cell table:style-name="ce29" office:value-type="string" calcext:value-type="string">
            <text:p>Qtde de empregados por posto</text:p>
          </table:table-cell>
          <table:table-cell table:style-name="ce31" office:value-type="string" calcext:value-type="string" table:number-columns-spanned="2" table:number-rows-spanned="1">
            <text:p>Valor proposto por posto</text:p>
          </table:table-cell>
          <table:covered-table-cell table:style-name="ce31"/>
          <table:table-cell table:style-name="ce29" office:value-type="string" calcext:value-type="string">
            <text:p>Valor total do Serviço</text:p>
          </table:table-cell>
          <table:table-cell table:number-columns-repeated="16379"/>
        </table:table-row>
        <table:table-row table:style-name="ro1">
          <table:table-cell/>
          <table:table-cell table:style-name="ce30" office:value-type="float" office:value="1" calcext:value-type="float">
            <text:p>1</text:p>
          </table:table-cell>
          <table:table-cell table:style-name="ce40" table:formula="of:=[.D126]" office:value-type="currency" office:currency="R$ " office:value="21183.54" calcext:value-type="currency" table:number-columns-spanned="2" table:number-rows-spanned="1">
            <text:p>R$ 21.183,54</text:p>
          </table:table-cell>
          <table:covered-table-cell table:style-name="ce40"/>
          <table:table-cell table:style-name="ce54" table:formula="of:=[.B132]*[.C132]" office:value-type="currency" office:currency="R$ " office:value="21183.54" calcext:value-type="currency">
            <text:p>R$ 21.183,54</text:p>
          </table:table-cell>
          <table:table-cell table:number-columns-repeated="16379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MENSAL DO SERVIÇO</text:p>
          </table:table-cell>
          <table:covered-table-cell table:number-columns-repeated="2" table:style-name="ce31"/>
          <table:table-cell table:style-name="ce55" table:formula="of:=[.E132]" office:value-type="currency" office:currency="R$ " office:value="21183.54" calcext:value-type="currency">
            <text:p>R$ 21.183,54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1">
          <table:table-cell/>
          <table:table-cell table:style-name="ce27" office:value-type="string" calcext:value-type="string" table:number-columns-spanned="4" table:number-rows-spanned="1">
            <text:p>QUADRO DEMONSTRATIVO DO VALOR GLOBAL DA PROPOSTA</text:p>
          </table:table-cell>
          <table:covered-table-cell table:number-columns-repeated="3" table:style-name="ce27"/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4" table:number-rows-spanned="1">
            <text:p>VALOR GLOBAL DA PROPOSTA</text:p>
          </table:table-cell>
          <table:covered-table-cell table:number-columns-repeated="3" table:style-name="ce31"/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1"/>
          <table:table-cell table:style-name="ce29" office:value-type="string" calcext:value-type="string">
            <text:p>Valor (R$)</text:p>
          </table:table-cell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proposto por posto</text:p>
          </table:table-cell>
          <table:covered-table-cell table:number-columns-repeated="2" table:style-name="ce31"/>
          <table:table-cell table:style-name="ce55" table:formula="of:=[.C132]" office:value-type="currency" office:currency="R$ " office:value="21183.54" calcext:value-type="currency">
            <text:p>R$ 21.183,54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Mensal do Serviço</text:p>
          </table:table-cell>
          <table:covered-table-cell table:number-columns-repeated="2" table:style-name="ce31"/>
          <table:table-cell table:style-name="ce55" table:formula="of:=[.E133]" office:value-type="currency" office:currency="R$ " office:value="21183.54" calcext:value-type="currency">
            <text:p>R$ 21.183,54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7">
          <table:table-cell/>
          <table:table-cell table:style-name="ce31" office:value-type="string" calcext:value-type="string" table:number-columns-spanned="3" table:number-rows-spanned="1">
            <text:p>Valor global da proposta (valor mensal do serviço multiplicado pelo número de meses do contrato)</text:p>
          </table:table-cell>
          <table:covered-table-cell table:number-columns-repeated="2" table:style-name="ce31"/>
          <table:table-cell table:style-name="ce55" table:formula="of:=[.E140]*60" office:value-type="currency" office:currency="R$ " office:value="1271012.4" calcext:value-type="currency">
            <text:p>R$ 1.271.012,40</text:p>
          </table:table-cell>
          <table:table-cell table:style-name="ce29" table:number-columns-repeated="5"/>
          <table:table-cell table:number-columns-repeated="16374"/>
        </table:table-row>
        <table:table-row table:style-name="ro1" table:number-rows-repeated="10484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édico(a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 - PCFP - Auditoria médico-hospitalar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MÉDICO(A)</text:p>
          </table:table-cell>
          <table:covered-table-cell table:number-columns-repeated="2" table:style-name="ce1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Dados complementares par compsição dos custos referentes à mão de obra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Tipo de serviço (mesmo serviço com características distintas)</text:p>
          </table:table-cell>
          <table:table-cell table:style-name="ce16"/>
          <table:table-cell table:style-name="ce16" office:value-type="string" calcext:value-type="string">
            <text:p>Auditoria médico-hospitalar</text:p>
          </table:table-cell>
          <table:table-cell table:number-columns-repeated="1638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Classificação Brasileira de Ocupação (CBO)</text:p>
          </table:table-cell>
          <table:table-cell table:style-name="ce16"/>
          <table:table-cell table:style-name="ce44" office:value-type="string" calcext:value-type="string">
            <text:p>2231-50</text:p>
          </table:table-cell>
          <table:table-cell table:number-columns-repeated="1638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Salário Normativo da Categoria Profissional</text:p>
          </table:table-cell>
          <table:table-cell table:style-name="ce16"/>
          <table:table-cell table:style-name="ce4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Categoria profissional (vinculada à execução contratual)</text:p>
          </table:table-cell>
          <table:table-cell table:style-name="ce16"/>
          <table:table-cell table:style-name="ce43" office:value-type="string" calcext:value-type="string">
            <text:p>Médico(a) Auditor(a)</text:p>
          </table:table-cell>
          <table:table-cell table:number-columns-repeated="1638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CCT de referência</text:p>
          </table:table-cell>
          <table:table-cell table:style-name="ce16"/>
          <table:table-cell table:style-name="ce44" office:value-type="string" calcext:value-type="string">
            <text:p>PE001303/2024

</text:p>
          </table:table-cell>
          <table:table-cell table:number-columns-repeated="1638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Data base da categoria (dia/mês/ano)</text:p>
          </table:table-cell>
          <table:table-cell table:style-name="ce16"/>
          <table:table-cell table:style-name="ce44" office:value-type="string" calcext:value-type="string">
            <text:p>1º de agos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Salário Base</text:p>
          </table:table-cell>
          <table:table-cell table:style-name="ce16"/>
          <table:table-cell table:style-name="ce45" office:value-type="float" office:value="8785.12" calcext:value-type="float">
            <text:p>R$ 8.785,1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Adicional de periculosidade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dicional de insalubridade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dicional de hora extra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Adicional noturno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Outros (especificar - Ex.: anuênio - Cláusula 8ª da CCT 2024/2025)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6" office:value-type="string" calcext:value-type="string">
            <text:p>Total da Remuneração</text:p>
          </table:table-cell>
          <table:table-cell table:style-name="ce6"/>
          <table:table-cell table:style-name="ce8" table:formula="of:=SUM([.D15:.D20])" office:value-type="currency" office:currency="R$ " office:value="8785.12" calcext:value-type="currency">
            <text:p>R$ 8.785,1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1 - 13º (décimo terceiro), férias e adicional de férias.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1-02" calcext:value-type="date">
            <text:p>2.1</text:p>
          </table:table-cell>
          <table:table-cell table:style-name="ce5" office:value-type="string" calcext:value-type="string" table:number-columns-spanned="3" table:number-rows-spanned="1">
            <text:p>13º salário, férias e adicional de féria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13° Salário</text:p>
          </table:table-cell>
          <table:table-cell table:style-name="ce32" table:formula="of:=1/12" office:value-type="percentage" office:value="0.08333333333" calcext:value-type="percentage">
            <text:p>8,33%</text:p>
          </table:table-cell>
          <table:table-cell table:style-name="ce47" table:formula="of:=ROUND([.C27]*[.$D$21];2)" office:value-type="currency" office:currency="R$ " office:value="732.09" calcext:value-type="currency">
            <text:p>R$ 732,0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Férias e Adicional de férias</text:p>
          </table:table-cell>
          <table:table-cell table:style-name="ce32" office:value-type="percentage" office:value="0.121" calcext:value-type="percentage">
            <text:p>12,10%</text:p>
          </table:table-cell>
          <table:table-cell table:style-name="ce47" table:formula="of:=ROUND([.C28]*[.$D$21];2)" office:value-type="currency" office:currency="R$ " office:value="1063" calcext:value-type="currency">
            <text:p>R$ 1.063,00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14" office:value-type="string" calcext:value-type="string">
            <text:p>Subtotal</text:p>
          </table:table-cell>
          <table:table-cell table:style-name="ce33" table:formula="of:=SUM([.C27:.C28])" office:value-type="percentage" office:value="0.20433333333" calcext:value-type="percentage">
            <text:p>20,43%</text:p>
          </table:table-cell>
          <table:table-cell table:style-name="ce48" table:formula="of:=SUM([.D27:.D28])" office:value-type="currency" office:currency="R$ " office:value="1795.09" calcext:value-type="currency">
            <text:p>R$ 1.795,0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Incidência do submódulo 2.2 sobre 13º, férias e adicional de férias.</text:p>
          </table:table-cell>
          <table:table-cell table:style-name="ce32" table:formula="of:=[.C29]*[.C43]" office:value-type="percentage" office:value="0.071108" calcext:value-type="percentage">
            <text:p>7,11%</text:p>
          </table:table-cell>
          <table:table-cell table:style-name="ce47" table:formula="of:=ROUND([.C30]*[.$D$21];2)" office:value-type="currency" office:currency="R$ " office:value="624.69" calcext:value-type="currency">
            <text:p>R$ 624,69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17" office:value-type="string" calcext:value-type="string">
            <text:p>Total </text:p>
          </table:table-cell>
          <table:table-cell table:style-name="ce34" table:formula="of:=SUM([.C29]+[.C30])" office:value-type="percentage" office:value="0.2754413333" calcext:value-type="percentage">
            <text:p>27,54%</text:p>
          </table:table-cell>
          <table:table-cell table:style-name="ce17" table:formula="of:=SUM([.D29];[.D30])" office:value-type="currency" office:currency="R$ " office:value="2419.78" calcext:value-type="currency">
            <text:p>R$ 2.419,7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2 - Encargos Previdenciários (GPS), FGTS, e outras contribuiçõe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2-02" calcext:value-type="date">
            <text:p>2.2</text:p>
          </table:table-cell>
          <table:table-cell table:style-name="ce5" office:value-type="string" calcext:value-type="string" table:number-columns-spanned="3" table:number-rows-spanned="1">
            <text:p>GPS, FGTS e outras contribuiçoe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INSS</text:p>
          </table:table-cell>
          <table:table-cell table:style-name="ce35" office:value-type="percentage" office:value="0.2" calcext:value-type="percentage">
            <text:p>20,00%</text:p>
          </table:table-cell>
          <table:table-cell table:style-name="ce47" table:formula="of:=ROUND([.C35]*[.$D$21];2)" office:value-type="currency" office:currency="R$ " office:value="1757.02" calcext:value-type="currency">
            <text:p>R$ 1.757,0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Salário Educação</text:p>
          </table:table-cell>
          <table:table-cell table:style-name="ce32" office:value-type="percentage" office:value="0.025" calcext:value-type="percentage">
            <text:p>2,50%</text:p>
          </table:table-cell>
          <table:table-cell table:style-name="ce47" table:formula="of:=ROUND([.C36]*[.$D$21];2)" office:value-type="currency" office:currency="R$ " office:value="219.63" calcext:value-type="currency">
            <text:p>R$ 219,6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Riscos Ambientais do Trabalho – RAT x FAP</text:p>
          </table:table-cell>
          <table:table-cell table:style-name="ce32" office:value-type="percentage" office:value="0.01" calcext:value-type="percentage">
            <text:p>1,00%</text:p>
          </table:table-cell>
          <table:table-cell table:style-name="ce47" table:formula="of:=ROUND([.C37]*[.$D$21];2)" office:value-type="currency" office:currency="R$ " office:value="87.85" calcext:value-type="currency">
            <text:p>R$ 87,8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SESC ou SESI</text:p>
          </table:table-cell>
          <table:table-cell table:style-name="ce32" office:value-type="percentage" office:value="0.015" calcext:value-type="percentage">
            <text:p>1,50%</text:p>
          </table:table-cell>
          <table:table-cell table:style-name="ce47" table:formula="of:=ROUND([.C38]*[.$D$21];2)" office:value-type="currency" office:currency="R$ " office:value="131.78" calcext:value-type="currency">
            <text:p>R$ 131,7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SENAI ou SENAC</text:p>
          </table:table-cell>
          <table:table-cell table:style-name="ce32" office:value-type="percentage" office:value="0.01" calcext:value-type="percentage">
            <text:p>1,00%</text:p>
          </table:table-cell>
          <table:table-cell table:style-name="ce47" table:formula="of:=ROUND([.C39]*[.$D$21];2)" office:value-type="currency" office:currency="R$ " office:value="87.85" calcext:value-type="currency">
            <text:p>R$ 87,8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SEBRAE</text:p>
          </table:table-cell>
          <table:table-cell table:style-name="ce32" office:value-type="percentage" office:value="0.006" calcext:value-type="percentage">
            <text:p>0,60%</text:p>
          </table:table-cell>
          <table:table-cell table:style-name="ce47" table:formula="of:=ROUND([.C40]*[.$D$21];2)" office:value-type="currency" office:currency="R$ " office:value="52.71" calcext:value-type="currency">
            <text:p>R$ 52,7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18" office:value-type="string" calcext:value-type="string">
            <text:p>INCRA</text:p>
          </table:table-cell>
          <table:table-cell table:style-name="ce32" office:value-type="percentage" office:value="0.002" calcext:value-type="percentage">
            <text:p>0,20%</text:p>
          </table:table-cell>
          <table:table-cell table:style-name="ce47" table:formula="of:=ROUND([.C41]*[.$D$21];2)" office:value-type="currency" office:currency="R$ " office:value="17.57" calcext:value-type="currency">
            <text:p>R$ 17,5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16" office:value-type="string" calcext:value-type="string">
            <text:p>FGTS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47" table:formula="of:=ROUND([.C42]*[.$D$21];2)" office:value-type="currency" office:currency="R$ " office:value="702.81" calcext:value-type="currency">
            <text:p>R$ 702,81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 table:formula="of:=SUM([.C35:.C42])" office:value-type="percentage" office:value="0.348" calcext:value-type="percentage">
            <text:p>34,80%</text:p>
          </table:table-cell>
          <table:table-cell table:style-name="ce49" table:formula="of:=SUM([.D35:.D42])" office:value-type="currency" office:currency="R$ " office:value="3057.22" calcext:value-type="currency">
            <text:p>R$ 3.057,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3 - Benefícios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3-02" calcext:value-type="date">
            <text:p>2.3</text:p>
          </table:table-cell>
          <table:table-cell table:style-name="ce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uxílio-transporte [(22 dias x Vale A(R$4,30) x 2) - 6% salário]</text:p>
          </table:table-cell>
          <table:table-cell table:style-name="ce16" table:number-columns-repeated="2"/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Auxílio-alimentação</text:p>
          </table:table-cell>
          <table:table-cell table:style-name="ce16"/>
          <table:table-cell table:style-name="ce47" office:value-type="currency" office:currency="R$ " office:value="648.9" calcext:value-type="currency">
            <text:p>R$ 648,9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uxílio assistência médica (Cláusula 17ª da CCT 2024/2025)</text:p>
          </table:table-cell>
          <table:table-cell table:style-name="ce16"/>
          <table:table-cell table:style-name="ce47" table:formula="of:=694.11*0.15" office:value-type="currency" office:currency="R$ " office:value="104.1165" calcext:value-type="currency">
            <text:p>R$ 104,1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Seguro de vida (Cláusula 18ª da CCT 2024/2025)</text:p>
          </table:table-cell>
          <table:table-cell table:style-name="ce16"/>
          <table:table-cell table:style-name="ce47" office:value-type="currency" office:currency="R$ " office:value="3.86" calcext:value-type="currency">
            <text:p>R$ 3,8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20" office:value-type="string" calcext:value-type="string">
            <text:p>Outros - a ser adequado pelo licitante (Ex:auxílio para filho excepcional e auxílio funeral, previstos nas cláusulas 19ª e 20ª da CCT 2024/2025 de referência ou de outra convenção coletiva adotada pelo licitante)</text:p>
          </table:table-cell>
          <table:table-cell table:style-name="ce16"/>
          <table:table-cell table:style-name="ce47" office:value-type="currency" office:currency="R$ " office:value="20" calcext:value-type="currency">
            <text:p>R$ 2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/>
          <table:table-cell table:style-name="ce49" table:formula="of:=SUM([.D47:.D51])" office:value-type="currency" office:currency="R$ " office:value="776.8765" calcext:value-type="currency">
            <text:p>R$ 776,88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Nota 1: Os valores informados deverão representar o custo real dos benefícios para a empresa (descontado o valor eventualmente pago pelo empregado). A empresa deverá honrar com o pagamento de auxílio-transporte e auxílio assistência médica caso o empregado opte pelo recebimento.</text:p>
          </table:table-cell>
          <table:covered-table-cell table:number-columns-repeated="3" table:style-name="ce10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Nota 2: Observar a previsão dos benefícios contidos em Acordos, Convenções e Dissídios Coletivos de Trabalho e atentar-se ao disposto no art. 6° da Instrução Normativa nº 05/2017.</text:p>
            <text:p/>
          </table:table-cell>
          <table:covered-table-cell table:number-columns-repeated="3" table:style-name="ce10"/>
          <table:table-cell table:number-columns-repeated="16380"/>
        </table:table-row>
        <table:table-row table:style-name="ro6">
          <table:table-cell table:style-name="ce10" office:value-type="string" calcext:value-type="string" table:number-columns-spanned="4" table:number-rows-spanned="1">
            <text:p>Nota 3: Os benefícios que não estejam explicitados com valores fixos mensais na CCT paradigma ou na norma coletiva aplicável à empresa deverão ter seu custo estimado e especificado pela licitante.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11" office:value-type="date" office:date-value="2024-01-02" calcext:value-type="date">
            <text:p>2.1</text:p>
          </table:table-cell>
          <table:table-cell table:style-name="ce16" office:value-type="string" calcext:value-type="string">
            <text:p>13º Salário, Férias e Adicional de Férias</text:p>
          </table:table-cell>
          <table:table-cell table:style-name="ce16"/>
          <table:table-cell table:style-name="ce47" table:formula="of:=[.D31]" office:value-type="currency" office:currency="R$ " office:value="2419.78" calcext:value-type="currency">
            <text:p>R$ 2.419,78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2-02" calcext:value-type="date">
            <text:p>2.2</text:p>
          </table:table-cell>
          <table:table-cell table:style-name="ce16" office:value-type="string" calcext:value-type="string">
            <text:p>GPS, FGTS e outras contribuições</text:p>
          </table:table-cell>
          <table:table-cell table:style-name="ce16"/>
          <table:table-cell table:style-name="ce47" table:formula="of:=[.D43]" office:value-type="currency" office:currency="R$ " office:value="3057.22" calcext:value-type="currency">
            <text:p>R$ 3.057,22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3-02" calcext:value-type="date">
            <text:p>2.3</text:p>
          </table:table-cell>
          <table:table-cell table:style-name="ce16" office:value-type="string" calcext:value-type="string">
            <text:p>Benefícios mensais e diários</text:p>
          </table:table-cell>
          <table:table-cell table:style-name="ce16"/>
          <table:table-cell table:style-name="ce47" table:formula="of:=[.D52]" office:value-type="currency" office:currency="R$ " office:value="776.8765" calcext:value-type="currency">
            <text:p>R$ 776,88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SUM([.D58:.D60])" office:value-type="currency" office:currency="R$ " office:value="6253.8765" calcext:value-type="currency">
            <text:p>R$ 6.253,8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viso prévio indenizado</text:p>
          </table:table-cell>
          <table:table-cell table:style-name="ce35" table:formula="of:=(1/12)*0.05" office:value-type="percentage" office:value="0.004166666667" calcext:value-type="percentage">
            <text:p>0,42%</text:p>
          </table:table-cell>
          <table:table-cell table:style-name="ce47" table:formula="of:=ROUND([.C65]*[.$D$21];2)" office:value-type="currency" office:currency="R$ " office:value="36.6" calcext:value-type="currency">
            <text:p>R$ 36,60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Incidência do FGTS sobre aviso prévio indenizado</text:p>
          </table:table-cell>
          <table:table-cell table:style-name="ce35" table:formula="of:=[.C65]*8%" office:value-type="percentage" office:value="0.0003333333333" calcext:value-type="percentage">
            <text:p>0,03%</text:p>
          </table:table-cell>
          <table:table-cell table:style-name="ce47" table:formula="of:=ROUND([.C66]*[.$D$21];2)" office:value-type="currency" office:currency="R$ " office:value="2.93" calcext:value-type="currency">
            <text:p>R$ 2,9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Multa do FGTS sobre o aviso prévio indenizado </text:p>
          </table:table-cell>
          <table:table-cell table:style-name="ce35" office:value-type="percentage" office:value="0.02" calcext:value-type="percentage">
            <text:p>2,00%</text:p>
          </table:table-cell>
          <table:table-cell table:style-name="ce47" table:formula="of:=ROUND([.C67]*[.$D$21];2)" office:value-type="currency" office:currency="R$ " office:value="175.7" calcext:value-type="currency">
            <text:p>R$ 175,7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viso prévio trabalhado </text:p>
          </table:table-cell>
          <table:table-cell table:style-name="ce35" office:value-type="percentage" office:value="0.0194" calcext:value-type="percentage">
            <text:p>1,94%</text:p>
          </table:table-cell>
          <table:table-cell table:style-name="ce47" table:formula="of:=ROUND([.C68]*[.$D$21];2)" office:value-type="currency" office:currency="R$ " office:value="170.43" calcext:value-type="currency">
            <text:p>R$ 170,4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Incidência dos encargos do Submódulo 2.2 sobre aviso prévio trabalhado</text:p>
          </table:table-cell>
          <table:table-cell table:style-name="ce35" table:formula="of:=[.C68]*[.C43]" office:value-type="percentage" office:value="0.0067512" calcext:value-type="percentage">
            <text:p>0,68%</text:p>
          </table:table-cell>
          <table:table-cell table:style-name="ce47" table:formula="of:=ROUND([.C69]*[.$D$21];2)" office:value-type="currency" office:currency="R$ " office:value="59.31" calcext:value-type="currency">
            <text:p>R$ 59,3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Multa do FGTS sobre o aviso prévio trabalho</text:p>
          </table:table-cell>
          <table:table-cell table:style-name="ce35" office:value-type="percentage" office:value="0.02" calcext:value-type="percentage">
            <text:p>2,00%</text:p>
          </table:table-cell>
          <table:table-cell table:style-name="ce47" table:formula="of:=ROUND([.C70]*[.$D$21];2)" office:value-type="currency" office:currency="R$ " office:value="175.7" calcext:value-type="currency">
            <text:p>R$ 175,7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 table:formula="of:=SUM([.C65:.C70])" office:value-type="percentage" office:value="0.0706512000003" calcext:value-type="percentage">
            <text:p>7,07%</text:p>
          </table:table-cell>
          <table:table-cell table:style-name="ce49" table:formula="of:=SUM([.D65:.D70])" office:value-type="currency" office:currency="R$ " office:value="620.67" calcext:value-type="currency">
            <text:p>R$ 620,6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7" office:value-type="date" office:date-value="2024-01-04" calcext:value-type="date">
            <text:p>4.1</text:p>
          </table:table-cell>
          <table:table-cell table:style-name="ce5" office:value-type="string" calcext:value-type="string" table:number-columns-spanned="3" table:number-rows-spanned="1">
            <text:p>Ausências Legai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Férias (referente ao ferista, substituto do profissional ausente etc.)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47" table:formula="of:=ROUND([.C77]*[.$D$21];2)" office:value-type="currency" office:currency="R$ " office:value="0" calcext:value-type="currency">
            <text:p>R$ 0,00</text:p>
          </table:table-cell>
          <table:table-cell table:style-name="ce52" table:number-columns-repeated="6"/>
          <table:table-cell table:number-columns-repeated="1637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usêncais Legais</text:p>
          </table:table-cell>
          <table:table-cell table:style-name="ce35" office:value-type="percentage" office:value="0.0028" calcext:value-type="percentage">
            <text:p>0,28%</text:p>
          </table:table-cell>
          <table:table-cell table:style-name="ce47" table:formula="of:=ROUND([.C78]*[.$D$21];2)" office:value-type="currency" office:currency="R$ " office:value="24.6" calcext:value-type="currency">
            <text:p>R$ 24,60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Licença paternidade</text:p>
          </table:table-cell>
          <table:table-cell table:style-name="ce35" office:value-type="percentage" office:value="0.0002" calcext:value-type="percentage">
            <text:p>0,02%</text:p>
          </table:table-cell>
          <table:table-cell table:style-name="ce47" table:formula="of:=ROUND([.C79]*[.$D$21];2)" office:value-type="currency" office:currency="R$ " office:value="1.76" calcext:value-type="currency">
            <text:p>R$ 1,76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usência por Acidente de Trabalho</text:p>
          </table:table-cell>
          <table:table-cell table:style-name="ce35" office:value-type="percentage" office:value="0.0025" calcext:value-type="percentage">
            <text:p>0,25%</text:p>
          </table:table-cell>
          <table:table-cell table:style-name="ce47" table:formula="of:=ROUND([.C80]*[.$D$21];2)" office:value-type="currency" office:currency="R$ " office:value="21.96" calcext:value-type="currency">
            <text:p>R$ 21,96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Licença maternidade</text:p>
          </table:table-cell>
          <table:table-cell table:style-name="ce35" office:value-type="percentage" office:value="0.0002" calcext:value-type="percentage">
            <text:p>0,02%</text:p>
          </table:table-cell>
          <table:table-cell table:style-name="ce47" table:formula="of:=ROUND([.C81]*[.$D$21];2)" office:value-type="currency" office:currency="R$ " office:value="1.76" calcext:value-type="currency">
            <text:p>R$ 1,76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Outros - Ausência por Doença</text:p>
          </table:table-cell>
          <table:table-cell table:style-name="ce35"/>
          <table:table-cell table:style-name="ce47" table:formula="of:=ROUND([.C82]*[.$D$21];2)" office:value-type="currency" office:currency="R$ " office:value="0" calcext:value-type="currency">
            <text:p>R$ 0,00</text:p>
          </table:table-cell>
          <table:table-cell table:style-name="ce53"/>
          <table:table-cell table:style-name="ce52" table:number-columns-repeated="6"/>
          <table:table-cell table:number-columns-repeated="16373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16" office:value-type="string" calcext:value-type="string">
            <text:p>Incidência do Submódulo 2.2 sobre as Ausênciais Legais</text:p>
          </table:table-cell>
          <table:table-cell table:style-name="ce35" table:formula="of:=SUM([.C77:.C82])*[.C43]" office:value-type="percentage" office:value="0.0019836" calcext:value-type="percentage">
            <text:p>0,20%</text:p>
          </table:table-cell>
          <table:table-cell table:style-name="ce47" table:formula="of:=ROUND([.C83]*[.$D$21];2)" office:value-type="currency" office:currency="R$ " office:value="17.43" calcext:value-type="currency">
            <text:p>R$ 17,43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9" table:number-columns-repeated="2"/>
          <table:table-cell table:style-name="ce36"/>
          <table:table-cell table:style-name="ce49" table:formula="of:=SUM([.D77:.D83])" office:value-type="currency" office:currency="R$ " office:value="67.51" calcext:value-type="currency">
            <text:p>R$ 67,5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 table:number-columns-spanned="4" table:number-rows-spanned="1">
            <text:p>Submódulo 4.2 - Substituto Intrajornada</text:p>
          </table:table-cell>
          <table:covered-table-cell table:number-columns-repeated="3" table:style-name="ce12"/>
          <table:table-cell table:number-columns-repeated="16380"/>
        </table:table-row>
        <table:table-row table:style-name="ro1">
          <table:table-cell table:style-name="ce7" office:value-type="date" office:date-value="2024-02-04" calcext:value-type="date">
            <text:p>4.2</text:p>
          </table:table-cell>
          <table:table-cell table:style-name="ce22" office:value-type="string" calcext:value-type="string" table:number-columns-spanned="3" table:number-rows-spanned="1">
            <text:p>Substituto Intrajornada</text:p>
          </table:table-cell>
          <table:covered-table-cell table:number-columns-repeated="2" table:style-name="ce22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Substituto na cobertura de intervalo intrajornada para repouso ou alimentação</text:p>
          </table:table-cell>
          <table:table-cell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[.D88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23"/>
          <table:table-cell table:style-name="ce50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1-04" calcext:value-type="date">
            <text:p>4.1</text:p>
          </table:table-cell>
          <table:table-cell table:style-name="ce24" office:value-type="string" calcext:value-type="string">
            <text:p>Ausências Legais</text:p>
          </table:table-cell>
          <table:table-cell table:style-name="ce16"/>
          <table:table-cell table:style-name="ce47" table:formula="of:=[.D84]" office:value-type="currency" office:currency="R$ " office:value="67.51" calcext:value-type="currency">
            <text:p>R$ 67,51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2-04" calcext:value-type="date">
            <text:p>4.2</text:p>
          </table:table-cell>
          <table:table-cell table:style-name="ce24" office:value-type="string" calcext:value-type="string">
            <text:p>Substituto Intrajornada</text:p>
          </table:table-cell>
          <table:table-cell table:style-name="ce16"/>
          <table:table-cell table:style-name="ce47" table:formula="of:=[.D89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SUM([.D93:.D94])" office:value-type="currency" office:currency="R$ " office:value="67.51" calcext:value-type="currency">
            <text:p>R$ 67,5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Insumos Diversos</text:p>
          </table:table-cell>
          <table:covered-table-cell table:style-name="ce5"/>
          <table:table-cell table:style-name="ce5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Uniformes 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Materiais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Equipamentos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Outros (especificar)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/>
          <table:table-cell table:style-name="ce49" table:formula="of:=SUM([.D99:.D102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Custos indiretos, Tributos e Lucro</text:p>
          </table:table-cell>
          <table:covered-table-cell table:style-name="ce5"/>
          <table:table-cell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Custos Indiretos</text:p>
          </table:table-cell>
          <table:table-cell table:style-name="ce37" office:value-type="percentage" office:value="0.05" calcext:value-type="percentage">
            <text:p>5,000%</text:p>
          </table:table-cell>
          <table:table-cell table:style-name="ce47" table:formula="of:=ROUND([.C107]*[.$D$124];2)" office:value-type="currency" office:currency="R$ " office:value="786.36" calcext:value-type="currency">
            <text:p>R$ 786,3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Lucro </text:p>
          </table:table-cell>
          <table:table-cell table:style-name="ce38" office:value-type="percentage" office:value="0.1" calcext:value-type="percentage">
            <text:p>10,0000%</text:p>
          </table:table-cell>
          <table:table-cell table:style-name="ce47" table:formula="of:=ROUND([.C108]*([.D124]+[.D107]);2)" office:value-type="currency" office:currency="R$ " office:value="1651.35" calcext:value-type="currency">
            <text:p>R$ 1.651,35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13" office:value-type="string" calcext:value-type="string" table:number-columns-spanned="1" table:number-rows-spanned="6">
            <text:p>C</text:p>
          </table:table-cell>
          <table:table-cell table:style-name="ce14" office:value-type="string" calcext:value-type="string">
            <text:p>C1 - Tributos </text:p>
          </table:table-cell>
          <table:table-cell table:style-name="ce39" table:formula="of:=SUM([.C110:.C114])" office:value-type="percentage" office:value="0.1425" calcext:value-type="percentage">
            <text:p>14,25%</text:p>
          </table:table-cell>
          <table:table-cell table:style-name="ce16"/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A PIS</text:p>
          </table:table-cell>
          <table:table-cell table:style-name="ce35" office:value-type="percentage" office:value="0.0165" calcext:value-type="percentage">
            <text:p>1,65%</text:p>
          </table:table-cell>
          <table:table-cell table:style-name="ce47" table:formula="of:=([.D107]+[.D108]+[.D124])/(1-0.1425)*[.C110]" office:value-type="currency" office:currency="R$ " office:value="349.5284283" calcext:value-type="currency">
            <text:p>R$ 349,53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B COFINS</text:p>
          </table:table-cell>
          <table:table-cell table:style-name="ce35" office:value-type="percentage" office:value="0.076" calcext:value-type="percentage">
            <text:p>7,60%</text:p>
          </table:table-cell>
          <table:table-cell table:style-name="ce47" table:formula="of:=([.D107]+[.D108]+[.D124])/(1-0.1425)*[.C111]" office:value-type="currency" office:currency="R$ " office:value="1609.949124" calcext:value-type="currency">
            <text:p>R$ 1.609,95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C CPRB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47" table:formula="of:=ROUND([.C112]*[.$D$126];2)" office:value-type="currency" office:currency="R$ " office:value="0" calcext:value-type="currency">
            <text:p>R$ 0,00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2-Tributos Municipais</text:p>
          </table:table-cell>
          <table:table-cell table:style-name="ce35"/>
          <table:table-cell table:style-name="ce47" table:formula="of:=ROUND([.C113]*[.$D$126];2)" office:value-type="currency" office:currency="R$ " office:value="0" calcext:value-type="currency">
            <text:p>R$ 0,00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2-A ISS</text:p>
          </table:table-cell>
          <table:table-cell table:style-name="ce35" office:value-type="percentage" office:value="0.05" calcext:value-type="percentage">
            <text:p>5,00%</text:p>
          </table:table-cell>
          <table:table-cell table:style-name="ce47" table:formula="of:=([.D107]+[.D108]+[.D124])/(1-0.1425)*[.C114]" office:value-type="currency" office:currency="R$ " office:value="1059.177055" calcext:value-type="currency">
            <text:p>R$ 1.059,18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9"/>
          <table:table-cell table:style-name="ce25" office:value-type="string" calcext:value-type="string">
            <text:p>Total </text:p>
          </table:table-cell>
          <table:table-cell table:style-name="ce36"/>
          <table:table-cell table:style-name="ce49" table:formula="of:=SUM([.D107:.D114])" office:value-type="currency" office:currency="R$ " office:value="5456.364608" calcext:value-type="currency">
            <text:p>R$ 5.456,36</text:p>
          </table:table-cell>
          <table:table-cell table:number-columns-repeated="16380"/>
        </table:table-row>
        <table:table-row table:style-name="ro5">
          <table:table-cell/>
          <table:table-cell table:style-name="ce26" office:value-type="string" calcext:value-type="string" table:number-columns-spanned="3" table:number-rows-spanned="1">
            <text:p>* percentuais referenciais de lucro e custos indiretos fixados de acordo com a Nota Técnica nº 1/2007 – SCI, de 13 de dezembro de 2007, do Supremo Tribunal Federal e com o Manual de Preenchimento do Modelo de Planilhas de Custos e Formação de Preços do Superior Tribunal de Justiça</text:p>
          </table:table-cell>
          <table:covered-table-cell table:number-columns-repeated="2" table:style-name="ce26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 table:number-columns-spanned="2" table:number-rows-spanned="1">
            <text:p>Mão de obra vinculada à execução contratual (valor por empregado)</text:p>
          </table:table-cell>
          <table:covered-table-cell table:style-name="ce5"/>
          <table:table-cell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ódulo 1 – Composição da Remuneração </text:p>
          </table:table-cell>
          <table:table-cell table:style-name="ce16"/>
          <table:table-cell table:style-name="ce47" table:formula="of:=[.D21]" office:value-type="currency" office:currency="R$ " office:value="8785.12" calcext:value-type="currency">
            <text:p>R$ 8.785,1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Módulo 2 – Encargos e Benefícios Anuais, Mensais e Diários</text:p>
          </table:table-cell>
          <table:table-cell table:style-name="ce16"/>
          <table:table-cell table:style-name="ce47" table:formula="of:=[.D61]" office:value-type="currency" office:currency="R$ " office:value="6253.8765" calcext:value-type="currency">
            <text:p>R$ 6.253,8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Módulo 3 – Provisão para Rescisão</text:p>
          </table:table-cell>
          <table:table-cell table:style-name="ce16"/>
          <table:table-cell table:style-name="ce47" table:formula="of:=[.D71]" office:value-type="currency" office:currency="R$ " office:value="620.67" calcext:value-type="currency">
            <text:p>R$ 620,6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Módulo 4 – Custo de Reposição do Profissional Ausente</text:p>
          </table:table-cell>
          <table:table-cell table:style-name="ce16"/>
          <table:table-cell table:style-name="ce47" table:formula="of:=[.D95]" office:value-type="currency" office:currency="R$ " office:value="67.51" calcext:value-type="currency">
            <text:p>R$ 67,5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Módulo 5 – Insumos Diversos </text:p>
          </table:table-cell>
          <table:table-cell table:style-name="ce16"/>
          <table:table-cell table:style-name="ce47" table:formula="of:=[.D103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4" office:value-type="string" calcext:value-type="string">
            <text:p>Subtotal (A+B+C+D+E)</text:p>
          </table:table-cell>
          <table:table-cell table:style-name="ce16"/>
          <table:table-cell table:style-name="ce47" table:formula="of:=SUM([.D119:.D123])" office:value-type="currency" office:currency="R$ " office:value="15727.1765" calcext:value-type="currency">
            <text:p>R$ 15.727,1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Modulo 6 - Custos Indiretos, Tributos e Lucro</text:p>
          </table:table-cell>
          <table:table-cell table:style-name="ce16"/>
          <table:table-cell table:style-name="ce47" table:formula="of:=[.D115]" office:value-type="currency" office:currency="R$ " office:value="5456.364608" calcext:value-type="currency">
            <text:p>R$ 5.456,36</text:p>
          </table:table-cell>
          <table:table-cell table:number-columns-repeated="16380"/>
        </table:table-row>
        <table:table-row table:style-name="ro1">
          <table:table-cell table:style-name="ce14" office:value-type="string" calcext:value-type="string" table:number-columns-spanned="3" table:number-rows-spanned="1">
            <text:p>VALOR TOTAL DO POSTO</text:p>
          </table:table-cell>
          <table:covered-table-cell table:number-columns-repeated="2" table:style-name="ce14"/>
          <table:table-cell table:style-name="ce48" table:formula="of:=ROUND(SUM([.D124];[.D107];[.D108])/(1-[.C109]);2)" office:value-type="currency" office:currency="R$ " office:value="21183.54" calcext:value-type="currency">
            <text:p>R$ 21.183,54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7" office:value-type="string" calcext:value-type="string" table:number-columns-spanned="4" table:number-rows-spanned="1">
            <text:p>QUADRO RESUMO DO VALOR MENSAL DOS SERVIÇOS</text:p>
          </table:table-cell>
          <table:covered-table-cell table:number-columns-repeated="3" table:style-name="ce27"/>
          <table:table-cell table:number-columns-repeated="16379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7">
          <table:table-cell/>
          <table:table-cell table:style-name="ce29" office:value-type="string" calcext:value-type="string">
            <text:p>Qtde de empregados por posto</text:p>
          </table:table-cell>
          <table:table-cell table:style-name="ce31" office:value-type="string" calcext:value-type="string" table:number-columns-spanned="2" table:number-rows-spanned="1">
            <text:p>Valor proposto por posto</text:p>
          </table:table-cell>
          <table:covered-table-cell table:style-name="ce31"/>
          <table:table-cell table:style-name="ce29" office:value-type="string" calcext:value-type="string">
            <text:p>Valor total do Serviço</text:p>
          </table:table-cell>
          <table:table-cell table:number-columns-repeated="16379"/>
        </table:table-row>
        <table:table-row table:style-name="ro1">
          <table:table-cell/>
          <table:table-cell table:style-name="ce30" office:value-type="float" office:value="2" calcext:value-type="float">
            <text:p>2</text:p>
          </table:table-cell>
          <table:table-cell table:style-name="ce40" table:formula="of:=[.D126]" office:value-type="currency" office:currency="R$ " office:value="21183.54" calcext:value-type="currency" table:number-columns-spanned="2" table:number-rows-spanned="1">
            <text:p>R$ 21.183,54</text:p>
          </table:table-cell>
          <table:covered-table-cell table:style-name="ce40"/>
          <table:table-cell table:style-name="ce54" table:formula="of:=[.B132]*[.C132]" office:value-type="currency" office:currency="R$ " office:value="42367.08" calcext:value-type="currency">
            <text:p>R$ 42.367,08</text:p>
          </table:table-cell>
          <table:table-cell table:number-columns-repeated="16379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MENSAL DO SERVIÇO</text:p>
          </table:table-cell>
          <table:covered-table-cell table:number-columns-repeated="2" table:style-name="ce31"/>
          <table:table-cell table:style-name="ce55" table:formula="of:=[.E132]" office:value-type="currency" office:currency="R$ " office:value="42367.08" calcext:value-type="currency">
            <text:p>R$ 42.367,08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1">
          <table:table-cell/>
          <table:table-cell table:style-name="ce27" office:value-type="string" calcext:value-type="string" table:number-columns-spanned="4" table:number-rows-spanned="1">
            <text:p>QUADRO DEMONSTRATIVO DO VALOR GLOBAL DA PROPOSTA</text:p>
          </table:table-cell>
          <table:covered-table-cell table:number-columns-repeated="3" table:style-name="ce27"/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4" table:number-rows-spanned="1">
            <text:p>VALOR GLOBAL DA PROPOSTA</text:p>
          </table:table-cell>
          <table:covered-table-cell table:number-columns-repeated="3" table:style-name="ce31"/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1"/>
          <table:table-cell table:style-name="ce29" office:value-type="string" calcext:value-type="string">
            <text:p>Valor (R$)</text:p>
          </table:table-cell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proposto por posto</text:p>
          </table:table-cell>
          <table:covered-table-cell table:number-columns-repeated="2" table:style-name="ce31"/>
          <table:table-cell table:style-name="ce55" table:formula="of:=[.C132]" office:value-type="currency" office:currency="R$ " office:value="21183.54" calcext:value-type="currency">
            <text:p>R$ 21.183,54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Mensal do Serviço</text:p>
          </table:table-cell>
          <table:covered-table-cell table:number-columns-repeated="2" table:style-name="ce31"/>
          <table:table-cell table:style-name="ce55" table:formula="of:=[.E133]" office:value-type="currency" office:currency="R$ " office:value="42367.08" calcext:value-type="currency">
            <text:p>R$ 42.367,08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7">
          <table:table-cell/>
          <table:table-cell table:style-name="ce31" office:value-type="string" calcext:value-type="string" table:number-columns-spanned="3" table:number-rows-spanned="1">
            <text:p>Valor global da proposta (valor mensal do serviço multiplicado pelo número de meses do contrato)</text:p>
          </table:table-cell>
          <table:covered-table-cell table:number-columns-repeated="2" table:style-name="ce31"/>
          <table:table-cell table:style-name="ce55" table:formula="of:=[.E140]*60" office:value-type="currency" office:currency="R$ " office:value="2542024.8" calcext:value-type="currency">
            <text:p>R$ 2.542.024,80</text:p>
          </table:table-cell>
          <table:table-cell table:style-name="ce29" table:number-columns-repeated="5"/>
          <table:table-cell table:number-columns-repeated="16374"/>
        </table:table-row>
        <table:table-row table:style-name="ro1" table:number-rows-repeated="10484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nfermeiro(a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 - PCFP - Auditoria médico-hospitalar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ENFERMEIRO(A) </text:p>
          </table:table-cell>
          <table:covered-table-cell table:number-columns-repeated="2" table:style-name="ce1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Dados complementares par compsição dos custos referentes à mão de obra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Tipo de serviço (mesmo serviço com características distintas)</text:p>
          </table:table-cell>
          <table:table-cell table:style-name="ce16"/>
          <table:table-cell table:style-name="ce16" office:value-type="string" calcext:value-type="string">
            <text:p>Auditoria médico-hospitalar</text:p>
          </table:table-cell>
          <table:table-cell table:number-columns-repeated="1638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Classificação Brasileira de Ocupação (CBO)</text:p>
          </table:table-cell>
          <table:table-cell table:style-name="ce16"/>
          <table:table-cell table:style-name="ce41" office:value-type="date" office:date-value="2235-10-01" calcext:value-type="date">
            <text:p>2235-10</text:p>
          </table:table-cell>
          <table:table-cell table:number-columns-repeated="1638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Salário Normativo da Categoria Profissional</text:p>
          </table:table-cell>
          <table:table-cell table:style-name="ce16"/>
          <table:table-cell table:style-name="ce42" office:value-type="string" calcext:value-type="string">
            <text:p>-</text:p>
          </table:table-cell>
          <table:table-cell table:number-columns-repeated="1638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Categoria profissional (vinculada à execução contratual)</text:p>
          </table:table-cell>
          <table:table-cell table:style-name="ce16"/>
          <table:table-cell table:style-name="ce43" office:value-type="string" calcext:value-type="string">
            <text:p>Enfermeiro(a) auditor(a)</text:p>
          </table:table-cell>
          <table:table-cell table:number-columns-repeated="1638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CCT de referência</text:p>
          </table:table-cell>
          <table:table-cell table:style-name="ce16"/>
          <table:table-cell table:style-name="ce44" office:value-type="string" calcext:value-type="string">
            <text:p>PE001303/2024

</text:p>
          </table:table-cell>
          <table:table-cell table:number-columns-repeated="1638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Data base da categoria (dia/mês/ano)</text:p>
          </table:table-cell>
          <table:table-cell table:style-name="ce16"/>
          <table:table-cell table:style-name="ce44" office:value-type="string" calcext:value-type="string">
            <text:p>1º de agos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Salário Base</text:p>
          </table:table-cell>
          <table:table-cell table:style-name="ce16"/>
          <table:table-cell table:style-name="ce45" office:value-type="float" office:value="4482.9" calcext:value-type="float">
            <text:p>R$ 4.482,9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Adicional de periculosidade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dicional de insalubridade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dicional de hora extra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Adicional noturno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Outros (especificar - Ex.: anuênio - Cláusula 8ª da CCT 2024/2025)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6" office:value-type="string" calcext:value-type="string">
            <text:p>Total da Remuneração</text:p>
          </table:table-cell>
          <table:table-cell table:style-name="ce6"/>
          <table:table-cell table:style-name="ce8" table:formula="of:=SUM([.D15:.D20])" office:value-type="currency" office:currency="R$ " office:value="4482.9" calcext:value-type="currency">
            <text:p>R$ 4.482,9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1 - 13º (décimo terceiro), férias e adicional de férias.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1-02" calcext:value-type="date">
            <text:p>2.1</text:p>
          </table:table-cell>
          <table:table-cell table:style-name="ce5" office:value-type="string" calcext:value-type="string" table:number-columns-spanned="3" table:number-rows-spanned="1">
            <text:p>13º salário, férias e adicional de féria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13° Salário</text:p>
          </table:table-cell>
          <table:table-cell table:style-name="ce32" table:formula="of:=1/12" office:value-type="percentage" office:value="0.08333333333" calcext:value-type="percentage">
            <text:p>8,33%</text:p>
          </table:table-cell>
          <table:table-cell table:style-name="ce47" table:formula="of:=ROUND([.C27]*[.$D$21];2)" office:value-type="currency" office:currency="R$ " office:value="373.57" calcext:value-type="currency">
            <text:p>R$ 373,5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Férias e Adicional de férias</text:p>
          </table:table-cell>
          <table:table-cell table:style-name="ce32" office:value-type="percentage" office:value="0.121" calcext:value-type="percentage">
            <text:p>12,10%</text:p>
          </table:table-cell>
          <table:table-cell table:style-name="ce47" table:formula="of:=ROUND([.C28]*[.$D$21];2)" office:value-type="currency" office:currency="R$ " office:value="542.43" calcext:value-type="currency">
            <text:p>R$ 542,43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14" office:value-type="string" calcext:value-type="string">
            <text:p>Subtotal</text:p>
          </table:table-cell>
          <table:table-cell table:style-name="ce33" table:formula="of:=SUM([.C27:.C28])" office:value-type="percentage" office:value="0.20433333333" calcext:value-type="percentage">
            <text:p>20,43%</text:p>
          </table:table-cell>
          <table:table-cell table:style-name="ce48" table:formula="of:=SUM([.D27:.D28])" office:value-type="currency" office:currency="R$ " office:value="916" calcext:value-type="currency">
            <text:p>R$ 916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Incidência do submódulo 2.2 sobre 13º, férias e adicional de férias.</text:p>
          </table:table-cell>
          <table:table-cell table:style-name="ce32" table:formula="of:=[.C29]*[.C43]" office:value-type="percentage" office:value="0.071108" calcext:value-type="percentage">
            <text:p>7,11%</text:p>
          </table:table-cell>
          <table:table-cell table:style-name="ce47" table:formula="of:=ROUND([.C30]*[.$D$21];2)" office:value-type="currency" office:currency="R$ " office:value="318.77" calcext:value-type="currency">
            <text:p>R$ 318,77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17" office:value-type="string" calcext:value-type="string">
            <text:p>Total </text:p>
          </table:table-cell>
          <table:table-cell table:style-name="ce34" table:formula="of:=SUM([.C29]+[.C30])" office:value-type="percentage" office:value="0.2754413333" calcext:value-type="percentage">
            <text:p>27,54%</text:p>
          </table:table-cell>
          <table:table-cell table:style-name="ce17" table:formula="of:=SUM([.D29];[.D30])" office:value-type="currency" office:currency="R$ " office:value="1234.78" calcext:value-type="currency">
            <text:p>R$ 1.234,7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2 - Encargos Previdenciários (GPS), FGTS, e outras contribuiçõe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2-02" calcext:value-type="date">
            <text:p>2.2</text:p>
          </table:table-cell>
          <table:table-cell table:style-name="ce5" office:value-type="string" calcext:value-type="string" table:number-columns-spanned="3" table:number-rows-spanned="1">
            <text:p>GPS, FGTS e outras contribuiçoe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INSS</text:p>
          </table:table-cell>
          <table:table-cell table:style-name="ce35" office:value-type="percentage" office:value="0.2" calcext:value-type="percentage">
            <text:p>20,00%</text:p>
          </table:table-cell>
          <table:table-cell table:style-name="ce47" table:formula="of:=ROUND([.C35]*[.$D$21];2)" office:value-type="currency" office:currency="R$ " office:value="896.58" calcext:value-type="currency">
            <text:p>R$ 896,5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Salário Educação</text:p>
          </table:table-cell>
          <table:table-cell table:style-name="ce32" office:value-type="percentage" office:value="0.025" calcext:value-type="percentage">
            <text:p>2,50%</text:p>
          </table:table-cell>
          <table:table-cell table:style-name="ce47" table:formula="of:=ROUND([.C36]*[.$D$21];2)" office:value-type="currency" office:currency="R$ " office:value="112.07" calcext:value-type="currency">
            <text:p>R$ 112,0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Riscos Ambientais do Trabalho – RAT x FAP</text:p>
          </table:table-cell>
          <table:table-cell table:style-name="ce32" office:value-type="percentage" office:value="0.01" calcext:value-type="percentage">
            <text:p>1,00%</text:p>
          </table:table-cell>
          <table:table-cell table:style-name="ce47" table:formula="of:=ROUND([.C37]*[.$D$21];2)" office:value-type="currency" office:currency="R$ " office:value="44.83" calcext:value-type="currency">
            <text:p>R$ 44,8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SESC ou SESI</text:p>
          </table:table-cell>
          <table:table-cell table:style-name="ce32" office:value-type="percentage" office:value="0.015" calcext:value-type="percentage">
            <text:p>1,50%</text:p>
          </table:table-cell>
          <table:table-cell table:style-name="ce47" table:formula="of:=ROUND([.C38]*[.$D$21];2)" office:value-type="currency" office:currency="R$ " office:value="67.24" calcext:value-type="currency">
            <text:p>R$ 67,2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SENAI ou SENAC</text:p>
          </table:table-cell>
          <table:table-cell table:style-name="ce32" office:value-type="percentage" office:value="0.01" calcext:value-type="percentage">
            <text:p>1,00%</text:p>
          </table:table-cell>
          <table:table-cell table:style-name="ce47" table:formula="of:=ROUND([.C39]*[.$D$21];2)" office:value-type="currency" office:currency="R$ " office:value="44.83" calcext:value-type="currency">
            <text:p>R$ 44,8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SEBRAE</text:p>
          </table:table-cell>
          <table:table-cell table:style-name="ce32" office:value-type="percentage" office:value="0.006" calcext:value-type="percentage">
            <text:p>0,60%</text:p>
          </table:table-cell>
          <table:table-cell table:style-name="ce47" table:formula="of:=ROUND([.C40]*[.$D$21];2)" office:value-type="currency" office:currency="R$ " office:value="26.9" calcext:value-type="currency">
            <text:p>R$ 26,9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18" office:value-type="string" calcext:value-type="string">
            <text:p>INCRA</text:p>
          </table:table-cell>
          <table:table-cell table:style-name="ce32" office:value-type="percentage" office:value="0.002" calcext:value-type="percentage">
            <text:p>0,20%</text:p>
          </table:table-cell>
          <table:table-cell table:style-name="ce47" table:formula="of:=ROUND([.C41]*[.$D$21];2)" office:value-type="currency" office:currency="R$ " office:value="8.97" calcext:value-type="currency">
            <text:p>R$ 8,9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16" office:value-type="string" calcext:value-type="string">
            <text:p>FGTS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47" table:formula="of:=ROUND([.C42]*[.$D$21];2)" office:value-type="currency" office:currency="R$ " office:value="358.63" calcext:value-type="currency">
            <text:p>R$ 358,63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 table:formula="of:=SUM([.C35:.C42])" office:value-type="percentage" office:value="0.348" calcext:value-type="percentage">
            <text:p>34,80%</text:p>
          </table:table-cell>
          <table:table-cell table:style-name="ce49" table:formula="of:=SUM([.D35:.D42])" office:value-type="currency" office:currency="R$ " office:value="1560.05" calcext:value-type="currency">
            <text:p>R$ 1.560,0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3 - Benefícios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3-02" calcext:value-type="date">
            <text:p>2.3</text:p>
          </table:table-cell>
          <table:table-cell table:style-name="ce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uxílio-transporte [(22 dias x Vale A(R$4,30) x 2) - 6% salário]</text:p>
          </table:table-cell>
          <table:table-cell table:style-name="ce16" table:number-columns-repeated="2"/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Auxílio-alimentação</text:p>
          </table:table-cell>
          <table:table-cell table:style-name="ce16"/>
          <table:table-cell table:style-name="ce47" office:value-type="currency" office:currency="R$ " office:value="648.9" calcext:value-type="currency">
            <text:p>R$ 648,9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uxílio assistência médica (Cláusula 17ª da CCT 2024/2025)</text:p>
          </table:table-cell>
          <table:table-cell table:style-name="ce16"/>
          <table:table-cell table:style-name="ce47" table:formula="of:=694.11*0.15" office:value-type="currency" office:currency="R$ " office:value="104.1165" calcext:value-type="currency">
            <text:p>R$ 104,1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Seguro de vida (Cláusula 18ª da CCT 2024/2025)</text:p>
          </table:table-cell>
          <table:table-cell table:style-name="ce16"/>
          <table:table-cell table:style-name="ce47" office:value-type="currency" office:currency="R$ " office:value="3.86" calcext:value-type="currency">
            <text:p>R$ 3,8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20" office:value-type="string" calcext:value-type="string">
            <text:p>Outros - a ser adequado pelo licitante (Ex:auxílio para filho excepcional e auxílio funeral, previstos nas cláusulas 19ª e 20ª da CCT 2024/2025 de referência ou de outra convenção coletiva adotada pelo licitante)</text:p>
          </table:table-cell>
          <table:table-cell table:style-name="ce16"/>
          <table:table-cell table:style-name="ce47" office:value-type="currency" office:currency="R$ " office:value="20" calcext:value-type="currency">
            <text:p>R$ 2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/>
          <table:table-cell table:style-name="ce49" table:formula="of:=SUM([.D47:.D51])" office:value-type="currency" office:currency="R$ " office:value="776.8765" calcext:value-type="currency">
            <text:p>R$ 776,88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Nota 1: Os valores informados deverão representar o custo real dos benefícios para a empresa (descontado o valor eventualmente pago pelo empregado). A empresa deverá honrar com o pagamento de auxílio-transporte e auxílio assistência médica caso o empregado opte pelo recebimento.</text:p>
          </table:table-cell>
          <table:covered-table-cell table:number-columns-repeated="3" table:style-name="ce10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Nota 2: Observar a previsão dos benefícios contidos em Acordos, Convenções e Dissídios Coletivos de Trabalho e atentar-se ao disposto no art. 6° da Instrução Normativa nº 05/2017.
</text:p>
          </table:table-cell>
          <table:covered-table-cell table:number-columns-repeated="3" table:style-name="ce10"/>
          <table:table-cell table:number-columns-repeated="16380"/>
        </table:table-row>
        <table:table-row table:style-name="ro6">
          <table:table-cell table:style-name="ce10" office:value-type="string" calcext:value-type="string" table:number-columns-spanned="4" table:number-rows-spanned="1">
            <text:p>Nota 3: Os benefícios que não estejam explicitados com valores fixos mensais na CCT paradigma ou na norma coletiva aplicável à empresa deverão ter seu custo estimado e especificado pela licitante.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11" office:value-type="date" office:date-value="2024-01-02" calcext:value-type="date">
            <text:p>2.1</text:p>
          </table:table-cell>
          <table:table-cell table:style-name="ce16" office:value-type="string" calcext:value-type="string">
            <text:p>13º Salário, Férias e Adicional de Férias</text:p>
          </table:table-cell>
          <table:table-cell table:style-name="ce16"/>
          <table:table-cell table:style-name="ce47" table:formula="of:=[.D31]" office:value-type="currency" office:currency="R$ " office:value="1234.78" calcext:value-type="currency">
            <text:p>R$ 1.234,78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2-02" calcext:value-type="date">
            <text:p>2.2</text:p>
          </table:table-cell>
          <table:table-cell table:style-name="ce16" office:value-type="string" calcext:value-type="string">
            <text:p>GPS, FGTS e outras contribuições</text:p>
          </table:table-cell>
          <table:table-cell table:style-name="ce16"/>
          <table:table-cell table:style-name="ce47" table:formula="of:=[.D43]" office:value-type="currency" office:currency="R$ " office:value="1560.05" calcext:value-type="currency">
            <text:p>R$ 1.560,05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3-02" calcext:value-type="date">
            <text:p>2.3</text:p>
          </table:table-cell>
          <table:table-cell table:style-name="ce16" office:value-type="string" calcext:value-type="string">
            <text:p>Benefícios mensais e diários</text:p>
          </table:table-cell>
          <table:table-cell table:style-name="ce16"/>
          <table:table-cell table:style-name="ce47" table:formula="of:=[.D52]" office:value-type="currency" office:currency="R$ " office:value="776.8765" calcext:value-type="currency">
            <text:p>R$ 776,88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SUM([.D58:.D60])" office:value-type="currency" office:currency="R$ " office:value="3571.7065" calcext:value-type="currency">
            <text:p>R$ 3.571,7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viso prévio indenizado</text:p>
          </table:table-cell>
          <table:table-cell table:style-name="ce35" table:formula="of:=(1/12)*0.05" office:value-type="percentage" office:value="0.004166666667" calcext:value-type="percentage">
            <text:p>0,42%</text:p>
          </table:table-cell>
          <table:table-cell table:style-name="ce47" table:formula="of:=ROUND([.C65]*[.$D$21];2)" office:value-type="currency" office:currency="R$ " office:value="18.68" calcext:value-type="currency">
            <text:p>R$ 18,68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Incidência do FGTS sobre aviso prévio indenizado</text:p>
          </table:table-cell>
          <table:table-cell table:style-name="ce35" table:formula="of:=[.C65]*8%" office:value-type="percentage" office:value="0.0003333333333" calcext:value-type="percentage">
            <text:p>0,03%</text:p>
          </table:table-cell>
          <table:table-cell table:style-name="ce47" table:formula="of:=ROUND([.C66]*[.$D$21];2)" office:value-type="currency" office:currency="R$ " office:value="1.49" calcext:value-type="currency">
            <text:p>R$ 1,4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Multa do FGTS sobre o aviso prévio indenizado </text:p>
          </table:table-cell>
          <table:table-cell table:style-name="ce35" office:value-type="percentage" office:value="0.02" calcext:value-type="percentage">
            <text:p>2,00%</text:p>
          </table:table-cell>
          <table:table-cell table:style-name="ce47" table:formula="of:=ROUND([.C67]*[.$D$21];2)" office:value-type="currency" office:currency="R$ " office:value="89.66" calcext:value-type="currency">
            <text:p>R$ 89,6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viso prévio trabalhado </text:p>
          </table:table-cell>
          <table:table-cell table:style-name="ce35" office:value-type="percentage" office:value="0.0194" calcext:value-type="percentage">
            <text:p>1,94%</text:p>
          </table:table-cell>
          <table:table-cell table:style-name="ce47" table:formula="of:=ROUND([.C68]*[.$D$21];2)" office:value-type="currency" office:currency="R$ " office:value="86.97" calcext:value-type="currency">
            <text:p>R$ 86,9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Incidência dos encargos do Submódulo 2.2 sobre aviso prévio trabalhado</text:p>
          </table:table-cell>
          <table:table-cell table:style-name="ce35" table:formula="of:=[.C68]*[.C43]" office:value-type="percentage" office:value="0.0067512" calcext:value-type="percentage">
            <text:p>0,68%</text:p>
          </table:table-cell>
          <table:table-cell table:style-name="ce47" table:formula="of:=ROUND([.C69]*[.$D$21];2)" office:value-type="currency" office:currency="R$ " office:value="30.26" calcext:value-type="currency">
            <text:p>R$ 30,2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Multa do FGTS sobre o aviso prévio trabalho</text:p>
          </table:table-cell>
          <table:table-cell table:style-name="ce35" office:value-type="percentage" office:value="0.02" calcext:value-type="percentage">
            <text:p>2,00%</text:p>
          </table:table-cell>
          <table:table-cell table:style-name="ce47" table:formula="of:=ROUND([.C70]*[.$D$21];2)" office:value-type="currency" office:currency="R$ " office:value="89.66" calcext:value-type="currency">
            <text:p>R$ 89,66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 table:formula="of:=SUM([.C65:.C70])" office:value-type="percentage" office:value="0.0706512000003" calcext:value-type="percentage">
            <text:p>7,07%</text:p>
          </table:table-cell>
          <table:table-cell table:style-name="ce49" table:formula="of:=SUM([.D65:.D70])" office:value-type="currency" office:currency="R$ " office:value="316.72" calcext:value-type="currency">
            <text:p>R$ 316,7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7" office:value-type="date" office:date-value="2024-01-04" calcext:value-type="date">
            <text:p>4.1</text:p>
          </table:table-cell>
          <table:table-cell table:style-name="ce5" office:value-type="string" calcext:value-type="string" table:number-columns-spanned="3" table:number-rows-spanned="1">
            <text:p>Ausências Legai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Férias (referente ao ferista, substituto do profissional ausente etc.)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47" table:formula="of:=ROUND([.C77]*[.$D$21];2)" office:value-type="currency" office:currency="R$ " office:value="0" calcext:value-type="currency">
            <text:p>R$ 0,00</text:p>
          </table:table-cell>
          <table:table-cell table:style-name="ce52" table:number-columns-repeated="6"/>
          <table:table-cell table:number-columns-repeated="1637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usêncais Legais</text:p>
          </table:table-cell>
          <table:table-cell table:style-name="ce35" office:value-type="percentage" office:value="0.0028" calcext:value-type="percentage">
            <text:p>0,28%</text:p>
          </table:table-cell>
          <table:table-cell table:style-name="ce47" table:formula="of:=ROUND([.C78]*[.$D$21];2)" office:value-type="currency" office:currency="R$ " office:value="12.55" calcext:value-type="currency">
            <text:p>R$ 12,55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Licença paternidade</text:p>
          </table:table-cell>
          <table:table-cell table:style-name="ce35" office:value-type="percentage" office:value="0.0002" calcext:value-type="percentage">
            <text:p>0,02%</text:p>
          </table:table-cell>
          <table:table-cell table:style-name="ce47" table:formula="of:=ROUND([.C79]*[.$D$21];2)" office:value-type="currency" office:currency="R$ " office:value="0.9" calcext:value-type="currency">
            <text:p>R$ 0,90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usência por Acidente de Trabalho</text:p>
          </table:table-cell>
          <table:table-cell table:style-name="ce35" office:value-type="percentage" office:value="0.0025" calcext:value-type="percentage">
            <text:p>0,25%</text:p>
          </table:table-cell>
          <table:table-cell table:style-name="ce47" table:formula="of:=ROUND([.C80]*[.$D$21];2)" office:value-type="currency" office:currency="R$ " office:value="11.21" calcext:value-type="currency">
            <text:p>R$ 11,21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Licença maternidade</text:p>
          </table:table-cell>
          <table:table-cell table:style-name="ce35" office:value-type="percentage" office:value="0.0002" calcext:value-type="percentage">
            <text:p>0,02%</text:p>
          </table:table-cell>
          <table:table-cell table:style-name="ce47" table:formula="of:=ROUND([.C81]*[.$D$21];2)" office:value-type="currency" office:currency="R$ " office:value="0.9" calcext:value-type="currency">
            <text:p>R$ 0,90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Outros - Ausência por Doença</text:p>
          </table:table-cell>
          <table:table-cell table:style-name="ce35"/>
          <table:table-cell table:style-name="ce47" table:formula="of:=ROUND([.C82]*[.$D$21];2)" office:value-type="currency" office:currency="R$ " office:value="0" calcext:value-type="currency">
            <text:p>R$ 0,00</text:p>
          </table:table-cell>
          <table:table-cell table:style-name="ce53"/>
          <table:table-cell table:style-name="ce52" table:number-columns-repeated="6"/>
          <table:table-cell table:number-columns-repeated="16373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16" office:value-type="string" calcext:value-type="string">
            <text:p>Incidência do Submódulo 2.2 sobre as Ausênciais Legais</text:p>
          </table:table-cell>
          <table:table-cell table:style-name="ce35" table:formula="of:=SUM([.C77:.C82])*[.C43]" office:value-type="percentage" office:value="0.0019836" calcext:value-type="percentage">
            <text:p>0,20%</text:p>
          </table:table-cell>
          <table:table-cell table:style-name="ce47" table:formula="of:=ROUND([.C83]*[.$D$21];2)" office:value-type="currency" office:currency="R$ " office:value="8.89" calcext:value-type="currency">
            <text:p>R$ 8,89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9" table:number-columns-repeated="2"/>
          <table:table-cell table:style-name="ce36"/>
          <table:table-cell table:style-name="ce49" table:formula="of:=SUM([.D77:.D83])" office:value-type="currency" office:currency="R$ " office:value="34.45" calcext:value-type="currency">
            <text:p>R$ 34,4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 table:number-columns-spanned="4" table:number-rows-spanned="1">
            <text:p>Submódulo 4.2 - Substituto Intrajornada</text:p>
          </table:table-cell>
          <table:covered-table-cell table:number-columns-repeated="3" table:style-name="ce12"/>
          <table:table-cell table:number-columns-repeated="16380"/>
        </table:table-row>
        <table:table-row table:style-name="ro1">
          <table:table-cell table:style-name="ce7" office:value-type="date" office:date-value="2024-02-04" calcext:value-type="date">
            <text:p>4.2</text:p>
          </table:table-cell>
          <table:table-cell table:style-name="ce22" office:value-type="string" calcext:value-type="string" table:number-columns-spanned="3" table:number-rows-spanned="1">
            <text:p>Substituto Intrajornada</text:p>
          </table:table-cell>
          <table:covered-table-cell table:number-columns-repeated="2" table:style-name="ce22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Substituto na cobertura de intervalo intrajornada para repouso ou alimentação</text:p>
          </table:table-cell>
          <table:table-cell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[.D88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23"/>
          <table:table-cell table:style-name="ce50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1-04" calcext:value-type="date">
            <text:p>4.1</text:p>
          </table:table-cell>
          <table:table-cell table:style-name="ce24" office:value-type="string" calcext:value-type="string">
            <text:p>Ausências Legais</text:p>
          </table:table-cell>
          <table:table-cell table:style-name="ce16"/>
          <table:table-cell table:style-name="ce47" table:formula="of:=[.D84]" office:value-type="currency" office:currency="R$ " office:value="34.45" calcext:value-type="currency">
            <text:p>R$ 34,45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2-04" calcext:value-type="date">
            <text:p>4.2</text:p>
          </table:table-cell>
          <table:table-cell table:style-name="ce24" office:value-type="string" calcext:value-type="string">
            <text:p>Substituto Intrajornada</text:p>
          </table:table-cell>
          <table:table-cell table:style-name="ce16"/>
          <table:table-cell table:style-name="ce47" table:formula="of:=[.D89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SUM([.D93:.D94])" office:value-type="currency" office:currency="R$ " office:value="34.45" calcext:value-type="currency">
            <text:p>R$ 34,4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Insumos Diversos</text:p>
          </table:table-cell>
          <table:covered-table-cell table:style-name="ce5"/>
          <table:table-cell table:style-name="ce5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Uniformes 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Materiais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Equipamentos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Outros (especificar)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/>
          <table:table-cell table:style-name="ce49" table:formula="of:=SUM([.D99:.D102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Custos indiretos, Tributos e Lucro</text:p>
          </table:table-cell>
          <table:covered-table-cell table:style-name="ce5"/>
          <table:table-cell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Custos Indiretos</text:p>
          </table:table-cell>
          <table:table-cell table:style-name="ce37" office:value-type="percentage" office:value="0.05" calcext:value-type="percentage">
            <text:p>5,000%</text:p>
          </table:table-cell>
          <table:table-cell table:style-name="ce47" table:formula="of:=ROUND([.C107]*[.$D$124];2)" office:value-type="currency" office:currency="R$ " office:value="420.29" calcext:value-type="currency">
            <text:p>R$ 420,2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Lucro </text:p>
          </table:table-cell>
          <table:table-cell table:style-name="ce38" office:value-type="percentage" office:value="0.1" calcext:value-type="percentage">
            <text:p>10,0000%</text:p>
          </table:table-cell>
          <table:table-cell table:style-name="ce47" table:formula="of:=ROUND([.C108]*([.D124]+[.D107]);2)" office:value-type="currency" office:currency="R$ " office:value="882.61" calcext:value-type="currency">
            <text:p>R$ 882,61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13" office:value-type="string" calcext:value-type="string" table:number-columns-spanned="1" table:number-rows-spanned="6">
            <text:p>C</text:p>
          </table:table-cell>
          <table:table-cell table:style-name="ce14" office:value-type="string" calcext:value-type="string">
            <text:p>C1 - Tributos </text:p>
          </table:table-cell>
          <table:table-cell table:style-name="ce39" table:formula="of:=SUM([.C110:.C114])" office:value-type="percentage" office:value="0.1425" calcext:value-type="percentage">
            <text:p>14,25%</text:p>
          </table:table-cell>
          <table:table-cell table:style-name="ce16"/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A PIS</text:p>
          </table:table-cell>
          <table:table-cell table:style-name="ce35" office:value-type="percentage" office:value="0.0165" calcext:value-type="percentage">
            <text:p>1,65%</text:p>
          </table:table-cell>
          <table:table-cell table:style-name="ce47" table:formula="of:=([.D107]+[.D108]+[.D124])/(1-0.1425)*[.C110]" office:value-type="currency" office:currency="R$ " office:value="186.8141834" calcext:value-type="currency">
            <text:p>R$ 186,81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B COFINS</text:p>
          </table:table-cell>
          <table:table-cell table:style-name="ce35" office:value-type="percentage" office:value="0.076" calcext:value-type="percentage">
            <text:p>7,60%</text:p>
          </table:table-cell>
          <table:table-cell table:style-name="ce47" table:formula="of:=([.D107]+[.D108]+[.D124])/(1-0.1425)*[.C111]" office:value-type="currency" office:currency="R$ " office:value="860.4774507" calcext:value-type="currency">
            <text:p>R$ 860,48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C CPRB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47" table:formula="of:=ROUND([.C112]*[.$D$126];2)" office:value-type="currency" office:currency="R$ " office:value="0" calcext:value-type="currency">
            <text:p>R$ 0,00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2-Tributos Municipais</text:p>
          </table:table-cell>
          <table:table-cell table:style-name="ce35"/>
          <table:table-cell table:style-name="ce47" table:formula="of:=ROUND([.C113]*[.$D$126];2)" office:value-type="currency" office:currency="R$ " office:value="0" calcext:value-type="currency">
            <text:p>R$ 0,00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2-A ISS</text:p>
          </table:table-cell>
          <table:table-cell table:style-name="ce35" office:value-type="percentage" office:value="0.05" calcext:value-type="percentage">
            <text:p>5,00%</text:p>
          </table:table-cell>
          <table:table-cell table:style-name="ce47" table:formula="of:=([.D107]+[.D108]+[.D124])/(1-0.1425)*[.C114]" office:value-type="currency" office:currency="R$ " office:value="566.103586" calcext:value-type="currency">
            <text:p>R$ 566,10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9"/>
          <table:table-cell table:style-name="ce25" office:value-type="string" calcext:value-type="string">
            <text:p>Total </text:p>
          </table:table-cell>
          <table:table-cell table:style-name="ce36"/>
          <table:table-cell table:style-name="ce49" table:formula="of:=SUM([.D107:.D114])" office:value-type="currency" office:currency="R$ " office:value="2916.29522" calcext:value-type="currency">
            <text:p>R$ 2.916,30</text:p>
          </table:table-cell>
          <table:table-cell table:number-columns-repeated="16380"/>
        </table:table-row>
        <table:table-row table:style-name="ro5">
          <table:table-cell/>
          <table:table-cell table:style-name="ce26" office:value-type="string" calcext:value-type="string" table:number-columns-spanned="3" table:number-rows-spanned="1">
            <text:p>* percentuais referenciais de lucro e custos indiretos fixados de acordo com a Nota Técnica nº 1/2007 – SCI, de 13 de dezembro de 2007, do Supremo Tribunal Federal e com o Manual de Preenchimento do Modelo de Planilhas de Custos e Formação de Preços do Superior Tribunal de Justiça</text:p>
          </table:table-cell>
          <table:covered-table-cell table:number-columns-repeated="2" table:style-name="ce26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 table:number-columns-spanned="2" table:number-rows-spanned="1">
            <text:p>Mão de obra vinculada à execução contratual (valor por empregado)</text:p>
          </table:table-cell>
          <table:covered-table-cell table:style-name="ce5"/>
          <table:table-cell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ódulo 1 – Composição da Remuneração </text:p>
          </table:table-cell>
          <table:table-cell table:style-name="ce16"/>
          <table:table-cell table:style-name="ce47" table:formula="of:=[.D21]" office:value-type="currency" office:currency="R$ " office:value="4482.9" calcext:value-type="currency">
            <text:p>R$ 4.482,9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Módulo 2 – Encargos e Benefícios Anuais, Mensais e Diários</text:p>
          </table:table-cell>
          <table:table-cell table:style-name="ce16"/>
          <table:table-cell table:style-name="ce47" table:formula="of:=[.D61]" office:value-type="currency" office:currency="R$ " office:value="3571.7065" calcext:value-type="currency">
            <text:p>R$ 3.571,7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Módulo 3 – Provisão para Rescisão</text:p>
          </table:table-cell>
          <table:table-cell table:style-name="ce16"/>
          <table:table-cell table:style-name="ce47" table:formula="of:=[.D71]" office:value-type="currency" office:currency="R$ " office:value="316.72" calcext:value-type="currency">
            <text:p>R$ 316,7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Módulo 4 – Custo de Reposição do Profissional Ausente</text:p>
          </table:table-cell>
          <table:table-cell table:style-name="ce16"/>
          <table:table-cell table:style-name="ce47" table:formula="of:=[.D95]" office:value-type="currency" office:currency="R$ " office:value="34.45" calcext:value-type="currency">
            <text:p>R$ 34,4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Módulo 5 – Insumos Diversos </text:p>
          </table:table-cell>
          <table:table-cell table:style-name="ce16"/>
          <table:table-cell table:style-name="ce47" table:formula="of:=[.D103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4" office:value-type="string" calcext:value-type="string">
            <text:p>Subtotal (A+B+C+D+E)</text:p>
          </table:table-cell>
          <table:table-cell table:style-name="ce16"/>
          <table:table-cell table:style-name="ce47" table:formula="of:=SUM([.D119:.D123])" office:value-type="currency" office:currency="R$ " office:value="8405.7765" calcext:value-type="currency">
            <text:p>R$ 8.405,7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Modulo 6 - Custos Indiretos, Tributos e Lucro</text:p>
          </table:table-cell>
          <table:table-cell table:style-name="ce16"/>
          <table:table-cell table:style-name="ce47" table:formula="of:=[.D115]" office:value-type="currency" office:currency="R$ " office:value="2916.29522" calcext:value-type="currency">
            <text:p>R$ 2.916,30</text:p>
          </table:table-cell>
          <table:table-cell table:number-columns-repeated="16380"/>
        </table:table-row>
        <table:table-row table:style-name="ro1">
          <table:table-cell table:style-name="ce14" office:value-type="string" calcext:value-type="string" table:number-columns-spanned="3" table:number-rows-spanned="1">
            <text:p>VALOR TOTAL DO POSTO</text:p>
          </table:table-cell>
          <table:covered-table-cell table:number-columns-repeated="2" table:style-name="ce14"/>
          <table:table-cell table:style-name="ce48" table:formula="of:=ROUND(SUM([.D124];[.D107];[.D108])/(1-[.C109]);2)" office:value-type="currency" office:currency="R$ " office:value="11322.07" calcext:value-type="currency">
            <text:p>R$ 11.322,07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7" office:value-type="string" calcext:value-type="string" table:number-columns-spanned="4" table:number-rows-spanned="1">
            <text:p>QUADRO RESUMO DO VALOR MENSAL DOS SERVIÇOS</text:p>
          </table:table-cell>
          <table:covered-table-cell table:number-columns-repeated="3" table:style-name="ce27"/>
          <table:table-cell table:number-columns-repeated="16379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7">
          <table:table-cell/>
          <table:table-cell table:style-name="ce29" office:value-type="string" calcext:value-type="string">
            <text:p>Qtde de empregados por posto</text:p>
          </table:table-cell>
          <table:table-cell table:style-name="ce31" office:value-type="string" calcext:value-type="string" table:number-columns-spanned="2" table:number-rows-spanned="1">
            <text:p>Valor proposto por posto</text:p>
          </table:table-cell>
          <table:covered-table-cell table:style-name="ce31"/>
          <table:table-cell table:style-name="ce29" office:value-type="string" calcext:value-type="string">
            <text:p>Valor total do Serviço</text:p>
          </table:table-cell>
          <table:table-cell table:number-columns-repeated="16379"/>
        </table:table-row>
        <table:table-row table:style-name="ro1">
          <table:table-cell/>
          <table:table-cell table:style-name="ce30" office:value-type="float" office:value="2" calcext:value-type="float">
            <text:p>2</text:p>
          </table:table-cell>
          <table:table-cell table:style-name="ce40" table:formula="of:=[.D126]" office:value-type="currency" office:currency="R$ " office:value="11322.07" calcext:value-type="currency" table:number-columns-spanned="2" table:number-rows-spanned="1">
            <text:p>R$ 11.322,07</text:p>
          </table:table-cell>
          <table:covered-table-cell table:style-name="ce40"/>
          <table:table-cell table:style-name="ce54" table:formula="of:=[.B132]*[.C132]" office:value-type="currency" office:currency="R$ " office:value="22644.14" calcext:value-type="currency">
            <text:p>R$ 22.644,14</text:p>
          </table:table-cell>
          <table:table-cell table:number-columns-repeated="16379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MENSAL DO SERVIÇO</text:p>
          </table:table-cell>
          <table:covered-table-cell table:number-columns-repeated="2" table:style-name="ce31"/>
          <table:table-cell table:style-name="ce55" table:formula="of:=[.E132]" office:value-type="currency" office:currency="R$ " office:value="22644.14" calcext:value-type="currency">
            <text:p>R$ 22.644,14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1">
          <table:table-cell/>
          <table:table-cell table:style-name="ce27" office:value-type="string" calcext:value-type="string" table:number-columns-spanned="4" table:number-rows-spanned="1">
            <text:p>QUADRO DEMONSTRATIVO DO VALOR GLOBAL DA PROPOSTA</text:p>
          </table:table-cell>
          <table:covered-table-cell table:number-columns-repeated="3" table:style-name="ce27"/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4" table:number-rows-spanned="1">
            <text:p>VALOR GLOBAL DA PROPOSTA</text:p>
          </table:table-cell>
          <table:covered-table-cell table:number-columns-repeated="3" table:style-name="ce31"/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1"/>
          <table:table-cell table:style-name="ce29" office:value-type="string" calcext:value-type="string">
            <text:p>Valor (R$)</text:p>
          </table:table-cell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proposto por posto</text:p>
          </table:table-cell>
          <table:covered-table-cell table:number-columns-repeated="2" table:style-name="ce31"/>
          <table:table-cell table:style-name="ce55" table:formula="of:=[.C132]" office:value-type="currency" office:currency="R$ " office:value="11322.07" calcext:value-type="currency">
            <text:p>R$ 11.322,07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Mensal do Serviço</text:p>
          </table:table-cell>
          <table:covered-table-cell table:number-columns-repeated="2" table:style-name="ce31"/>
          <table:table-cell table:style-name="ce55" table:formula="of:=[.E133]" office:value-type="currency" office:currency="R$ " office:value="22644.14" calcext:value-type="currency">
            <text:p>R$ 22.644,14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7">
          <table:table-cell/>
          <table:table-cell table:style-name="ce31" office:value-type="string" calcext:value-type="string" table:number-columns-spanned="3" table:number-rows-spanned="1">
            <text:p>Valor global da proposta (valor mensal do serviço multiplicado pelo número de meses do contrato)</text:p>
          </table:table-cell>
          <table:covered-table-cell table:number-columns-repeated="2" table:style-name="ce31"/>
          <table:table-cell table:style-name="ce55" table:formula="of:=[.E140]*60" office:value-type="currency" office:currency="R$ " office:value="1358648.4" calcext:value-type="currency">
            <text:p>R$ 1.358.648,40</text:p>
          </table:table-cell>
          <table:table-cell table:style-name="ce29" table:number-columns-repeated="5"/>
          <table:table-cell table:number-columns-repeated="16374"/>
        </table:table-row>
        <table:table-row table:style-name="ro1" table:number-rows-repeated="10484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aturista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 - PCFP - Auditoria médico-hospitalar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FATURISTA</text:p>
          </table:table-cell>
          <table:covered-table-cell table:number-columns-repeated="2" table:style-name="ce1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Dados complementares par compsição dos custos referentes à mão de obra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Tipo de serviço (mesmo serviço com características distintas)</text:p>
          </table:table-cell>
          <table:table-cell table:style-name="ce16"/>
          <table:table-cell table:style-name="ce16" office:value-type="string" calcext:value-type="string">
            <text:p>Auditoria médico-hospitalar</text:p>
          </table:table-cell>
          <table:table-cell table:number-columns-repeated="1638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Classificação Brasileira de Ocupação (CBO)</text:p>
          </table:table-cell>
          <table:table-cell table:style-name="ce16"/>
          <table:table-cell table:style-name="ce44" office:value-type="string" calcext:value-type="string">
            <text:p>4131-15</text:p>
          </table:table-cell>
          <table:table-cell table:number-columns-repeated="1638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Salário Normativo da Categoria Profissional</text:p>
          </table:table-cell>
          <table:table-cell table:style-name="ce16"/>
          <table:table-cell table:style-name="ce42" office:value-type="string" calcext:value-type="string">
            <text:p>-</text:p>
          </table:table-cell>
          <table:table-cell table:number-columns-repeated="1638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Categoria profissional (vinculada à execução contratual)</text:p>
          </table:table-cell>
          <table:table-cell table:style-name="ce16"/>
          <table:table-cell table:style-name="ce43" office:value-type="string" calcext:value-type="string">
            <text:p>Faturista</text:p>
          </table:table-cell>
          <table:table-cell table:number-columns-repeated="1638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CCT de referência</text:p>
          </table:table-cell>
          <table:table-cell table:style-name="ce16"/>
          <table:table-cell table:style-name="ce44" office:value-type="string" calcext:value-type="string">
            <text:p>PE001303/2024

</text:p>
          </table:table-cell>
          <table:table-cell table:number-columns-repeated="1638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Data base da categoria (dia/mês/ano)</text:p>
          </table:table-cell>
          <table:table-cell table:style-name="ce16"/>
          <table:table-cell table:style-name="ce44" office:value-type="string" calcext:value-type="string">
            <text:p>1º de agos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Salário Base</text:p>
          </table:table-cell>
          <table:table-cell table:style-name="ce16"/>
          <table:table-cell table:style-name="ce45" office:value-type="float" office:value="2422.25" calcext:value-type="float">
            <text:p>R$ 2.422,2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Adicional de periculosidade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dicional de insalubridade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dicional de hora extra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Adicional noturno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Outros (especificar - Ex.: anuênio - Cláusula 8ª da CCT 2024/2025)</text:p>
          </table:table-cell>
          <table:table-cell table:style-name="ce16"/>
          <table:table-cell table:style-name="ce46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6" office:value-type="string" calcext:value-type="string">
            <text:p>Total da Remuneração</text:p>
          </table:table-cell>
          <table:table-cell table:style-name="ce6"/>
          <table:table-cell table:style-name="ce8" table:formula="of:=SUM([.D15:.D20])" office:value-type="currency" office:currency="R$ " office:value="2422.25" calcext:value-type="currency">
            <text:p>R$ 2.422,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1 - 13º (décimo terceiro), férias e adicional de férias.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1-02" calcext:value-type="date">
            <text:p>2.1</text:p>
          </table:table-cell>
          <table:table-cell table:style-name="ce5" office:value-type="string" calcext:value-type="string" table:number-columns-spanned="3" table:number-rows-spanned="1">
            <text:p>13º salário, férias e adicional de féria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13° Salário</text:p>
          </table:table-cell>
          <table:table-cell table:style-name="ce32" table:formula="of:=1/12" office:value-type="percentage" office:value="0.08333333333" calcext:value-type="percentage">
            <text:p>8,33%</text:p>
          </table:table-cell>
          <table:table-cell table:style-name="ce47" table:formula="of:=ROUND([.C27]*[.$D$21];2)" office:value-type="currency" office:currency="R$ " office:value="201.85" calcext:value-type="currency">
            <text:p>R$ 201,8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Férias e Adicional de férias</text:p>
          </table:table-cell>
          <table:table-cell table:style-name="ce32" office:value-type="percentage" office:value="0.121" calcext:value-type="percentage">
            <text:p>12,10%</text:p>
          </table:table-cell>
          <table:table-cell table:style-name="ce47" table:formula="of:=ROUND([.C28]*[.$D$21];2)" office:value-type="currency" office:currency="R$ " office:value="293.09" calcext:value-type="currency">
            <text:p>R$ 293,09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14" office:value-type="string" calcext:value-type="string">
            <text:p>Subtotal</text:p>
          </table:table-cell>
          <table:table-cell table:style-name="ce33" table:formula="of:=SUM([.C27:.C28])" office:value-type="percentage" office:value="0.20433333333" calcext:value-type="percentage">
            <text:p>20,43%</text:p>
          </table:table-cell>
          <table:table-cell table:style-name="ce48" table:formula="of:=SUM([.D27:.D28])" office:value-type="currency" office:currency="R$ " office:value="494.94" calcext:value-type="currency">
            <text:p>R$ 494,9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Incidência do submódulo 2.2 sobre 13º, férias e adicional de férias.</text:p>
          </table:table-cell>
          <table:table-cell table:style-name="ce32" table:formula="of:=[.C29]*[.C43]" office:value-type="percentage" office:value="0.071108" calcext:value-type="percentage">
            <text:p>7,11%</text:p>
          </table:table-cell>
          <table:table-cell table:style-name="ce47" table:formula="of:=ROUND([.C30]*[.$D$21];2)" office:value-type="currency" office:currency="R$ " office:value="172.24" calcext:value-type="currency">
            <text:p>R$ 172,24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17" office:value-type="string" calcext:value-type="string">
            <text:p>Total </text:p>
          </table:table-cell>
          <table:table-cell table:style-name="ce34" table:formula="of:=SUM([.C29]+[.C30])" office:value-type="percentage" office:value="0.2754413333" calcext:value-type="percentage">
            <text:p>27,54%</text:p>
          </table:table-cell>
          <table:table-cell table:style-name="ce17" table:formula="of:=SUM([.D29];[.D30])" office:value-type="currency" office:currency="R$ " office:value="667.18" calcext:value-type="currency">
            <text:p>R$ 667,1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2 - Encargos Previdenciários (GPS), FGTS, e outras contribuiçõe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2-02" calcext:value-type="date">
            <text:p>2.2</text:p>
          </table:table-cell>
          <table:table-cell table:style-name="ce5" office:value-type="string" calcext:value-type="string" table:number-columns-spanned="3" table:number-rows-spanned="1">
            <text:p>GPS, FGTS e outras contribuiçoe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INSS</text:p>
          </table:table-cell>
          <table:table-cell table:style-name="ce35" office:value-type="percentage" office:value="0.2" calcext:value-type="percentage">
            <text:p>20,00%</text:p>
          </table:table-cell>
          <table:table-cell table:style-name="ce47" table:formula="of:=ROUND([.C35]*[.$D$21];2)" office:value-type="currency" office:currency="R$ " office:value="484.45" calcext:value-type="currency">
            <text:p>R$ 484,4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Salário Educação</text:p>
          </table:table-cell>
          <table:table-cell table:style-name="ce32" office:value-type="percentage" office:value="0.025" calcext:value-type="percentage">
            <text:p>2,50%</text:p>
          </table:table-cell>
          <table:table-cell table:style-name="ce47" table:formula="of:=ROUND([.C36]*[.$D$21];2)" office:value-type="currency" office:currency="R$ " office:value="60.56" calcext:value-type="currency">
            <text:p>R$ 60,5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Riscos Ambientais do Trabalho – RAT x FAP</text:p>
          </table:table-cell>
          <table:table-cell table:style-name="ce32" office:value-type="percentage" office:value="0.01" calcext:value-type="percentage">
            <text:p>1,00%</text:p>
          </table:table-cell>
          <table:table-cell table:style-name="ce47" table:formula="of:=ROUND([.C37]*[.$D$21];2)" office:value-type="currency" office:currency="R$ " office:value="24.22" calcext:value-type="currency">
            <text:p>R$ 24,2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SESC ou SESI</text:p>
          </table:table-cell>
          <table:table-cell table:style-name="ce32" office:value-type="percentage" office:value="0.015" calcext:value-type="percentage">
            <text:p>1,50%</text:p>
          </table:table-cell>
          <table:table-cell table:style-name="ce47" table:formula="of:=ROUND([.C38]*[.$D$21];2)" office:value-type="currency" office:currency="R$ " office:value="36.33" calcext:value-type="currency">
            <text:p>R$ 36,3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SENAI ou SENAC</text:p>
          </table:table-cell>
          <table:table-cell table:style-name="ce32" office:value-type="percentage" office:value="0.01" calcext:value-type="percentage">
            <text:p>1,00%</text:p>
          </table:table-cell>
          <table:table-cell table:style-name="ce47" table:formula="of:=ROUND([.C39]*[.$D$21];2)" office:value-type="currency" office:currency="R$ " office:value="24.22" calcext:value-type="currency">
            <text:p>R$ 24,2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SEBRAE</text:p>
          </table:table-cell>
          <table:table-cell table:style-name="ce32" office:value-type="percentage" office:value="0.006" calcext:value-type="percentage">
            <text:p>0,60%</text:p>
          </table:table-cell>
          <table:table-cell table:style-name="ce47" table:formula="of:=ROUND([.C40]*[.$D$21];2)" office:value-type="currency" office:currency="R$ " office:value="14.53" calcext:value-type="currency">
            <text:p>R$ 14,5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18" office:value-type="string" calcext:value-type="string">
            <text:p>INCRA</text:p>
          </table:table-cell>
          <table:table-cell table:style-name="ce32" office:value-type="percentage" office:value="0.002" calcext:value-type="percentage">
            <text:p>0,20%</text:p>
          </table:table-cell>
          <table:table-cell table:style-name="ce47" table:formula="of:=ROUND([.C41]*[.$D$21];2)" office:value-type="currency" office:currency="R$ " office:value="4.84" calcext:value-type="currency">
            <text:p>R$ 4,8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16" office:value-type="string" calcext:value-type="string">
            <text:p>FGTS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47" table:formula="of:=ROUND([.C42]*[.$D$21];2)" office:value-type="currency" office:currency="R$ " office:value="193.78" calcext:value-type="currency">
            <text:p>R$ 193,78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 table:formula="of:=SUM([.C35:.C42])" office:value-type="percentage" office:value="0.348" calcext:value-type="percentage">
            <text:p>34,80%</text:p>
          </table:table-cell>
          <table:table-cell table:style-name="ce49" table:formula="of:=SUM([.D35:.D42])" office:value-type="currency" office:currency="R$ " office:value="842.93" calcext:value-type="currency">
            <text:p>R$ 842,9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Submódulo 2.3 - Benefícios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7" office:value-type="date" office:date-value="2024-03-02" calcext:value-type="date">
            <text:p>2.3</text:p>
          </table:table-cell>
          <table:table-cell table:style-name="ce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uxílio-transporte [(22 dias x Vale A(R$4,30) x 2) - 6% salário]</text:p>
          </table:table-cell>
          <table:table-cell table:style-name="ce16"/>
          <table:table-cell table:style-name="ce47" table:formula="of:=(22*4.3*2)-(2422.25*0.06)" office:value-type="currency" office:currency="R$ " office:value="43.865" calcext:value-type="currency">
            <text:p>R$ 43,8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Auxílio-alimentação</text:p>
          </table:table-cell>
          <table:table-cell table:style-name="ce16"/>
          <table:table-cell table:style-name="ce47" office:value-type="currency" office:currency="R$ " office:value="648.9" calcext:value-type="currency">
            <text:p>R$ 648,9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uxílio assistência médica (Cláusula 17ª da CCT 2024/2025)</text:p>
          </table:table-cell>
          <table:table-cell table:style-name="ce16"/>
          <table:table-cell table:style-name="ce47" table:formula="of:=694.11*0.15" office:value-type="currency" office:currency="R$ " office:value="104.1165" calcext:value-type="currency">
            <text:p>R$ 104,1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Seguro de vida (Cláusula 18ª da CCT 2024/2025)</text:p>
          </table:table-cell>
          <table:table-cell table:style-name="ce16"/>
          <table:table-cell table:style-name="ce47" office:value-type="currency" office:currency="R$ " office:value="3.86" calcext:value-type="currency">
            <text:p>R$ 3,8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20" office:value-type="string" calcext:value-type="string">
            <text:p>Outros - a ser adequado pelo licitante (Ex:auxílio para filho excepcional e auxílio funeral, previstos nas cláusulas 19ª e 20ª da CCT 2024/2025 de referência ou de outra convenção coletiva adotada pelo licitante)</text:p>
          </table:table-cell>
          <table:table-cell table:style-name="ce16"/>
          <table:table-cell table:style-name="ce47" office:value-type="currency" office:currency="R$ " office:value="20" calcext:value-type="currency">
            <text:p>R$ 2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/>
          <table:table-cell table:style-name="ce49" table:formula="of:=SUM([.D47:.D51])" office:value-type="currency" office:currency="R$ " office:value="820.7415" calcext:value-type="currency">
            <text:p>R$ 820,74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Nota 1: Os valores informados deverão representar o custo real dos benefícios para a empresa (descontado o valor eventualmente pago pelo empregado). A empresa deverá honrar com o pagamento de auxílio-transporte e auxílio assistência médica caso o empregado opte pelo recebimento.</text:p>
          </table:table-cell>
          <table:covered-table-cell table:number-columns-repeated="3" table:style-name="ce10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Nota 2: Observar a previsão dos benefícios contidos em Acordos, Convenções e Dissídios Coletivos de Trabalho e atentar-se ao disposto no art. 6° da Instrução Normativa nº 05/2017.</text:p>
            <text:p/>
          </table:table-cell>
          <table:covered-table-cell table:number-columns-repeated="3" table:style-name="ce10"/>
          <table:table-cell table:number-columns-repeated="16380"/>
        </table:table-row>
        <table:table-row table:style-name="ro6">
          <table:table-cell table:style-name="ce10" office:value-type="string" calcext:value-type="string" table:number-columns-spanned="4" table:number-rows-spanned="1">
            <text:p>Nota 3: Os benefícios que não estejam explicitados com valores fixos mensais na CCT paradigma ou na norma coletiva aplicável à empresa deverão ter seu custo estimado e especificado pela licitante.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11" office:value-type="date" office:date-value="2024-01-02" calcext:value-type="date">
            <text:p>2.1</text:p>
          </table:table-cell>
          <table:table-cell table:style-name="ce16" office:value-type="string" calcext:value-type="string">
            <text:p>13º Salário, Férias e Adicional de Férias</text:p>
          </table:table-cell>
          <table:table-cell table:style-name="ce16"/>
          <table:table-cell table:style-name="ce47" table:formula="of:=[.D31]" office:value-type="currency" office:currency="R$ " office:value="667.18" calcext:value-type="currency">
            <text:p>R$ 667,18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2-02" calcext:value-type="date">
            <text:p>2.2</text:p>
          </table:table-cell>
          <table:table-cell table:style-name="ce16" office:value-type="string" calcext:value-type="string">
            <text:p>GPS, FGTS e outras contribuições</text:p>
          </table:table-cell>
          <table:table-cell table:style-name="ce16"/>
          <table:table-cell table:style-name="ce47" table:formula="of:=[.D43]" office:value-type="currency" office:currency="R$ " office:value="842.93" calcext:value-type="currency">
            <text:p>R$ 842,93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3-02" calcext:value-type="date">
            <text:p>2.3</text:p>
          </table:table-cell>
          <table:table-cell table:style-name="ce16" office:value-type="string" calcext:value-type="string">
            <text:p>Benefícios mensais e diários</text:p>
          </table:table-cell>
          <table:table-cell table:style-name="ce16"/>
          <table:table-cell table:style-name="ce47" table:formula="of:=[.D52]" office:value-type="currency" office:currency="R$ " office:value="820.7415" calcext:value-type="currency">
            <text:p>R$ 820,74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SUM([.D58:.D60])" office:value-type="currency" office:currency="R$ " office:value="2330.8515" calcext:value-type="currency">
            <text:p>R$ 2.330,8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viso prévio indenizado</text:p>
          </table:table-cell>
          <table:table-cell table:style-name="ce35" table:formula="of:=(1/12)*0.05" office:value-type="percentage" office:value="0.004166666667" calcext:value-type="percentage">
            <text:p>0,42%</text:p>
          </table:table-cell>
          <table:table-cell table:style-name="ce47" table:formula="of:=ROUND([.C65]*[.$D$21];2)" office:value-type="currency" office:currency="R$ " office:value="10.09" calcext:value-type="currency">
            <text:p>R$ 10,09</text:p>
          </table:table-cell>
          <table:table-cell table:style-name="ce51"/>
          <table:table-cell table:number-columns-repeated="1637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Incidência do FGTS sobre aviso prévio indenizado</text:p>
          </table:table-cell>
          <table:table-cell table:style-name="ce35" table:formula="of:=[.C65]*8%" office:value-type="percentage" office:value="0.0003333333333" calcext:value-type="percentage">
            <text:p>0,03%</text:p>
          </table:table-cell>
          <table:table-cell table:style-name="ce47" table:formula="of:=ROUND([.C66]*[.$D$21];2)" office:value-type="currency" office:currency="R$ " office:value="0.81" calcext:value-type="currency">
            <text:p>R$ 0,8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Multa do FGTS sobre o aviso prévio indenizado </text:p>
          </table:table-cell>
          <table:table-cell table:style-name="ce35" office:value-type="percentage" office:value="0.02" calcext:value-type="percentage">
            <text:p>2,00%</text:p>
          </table:table-cell>
          <table:table-cell table:style-name="ce47" table:formula="of:=ROUND([.C67]*[.$D$21];2)" office:value-type="currency" office:currency="R$ " office:value="48.45" calcext:value-type="currency">
            <text:p>R$ 48,4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viso prévio trabalhado </text:p>
          </table:table-cell>
          <table:table-cell table:style-name="ce35" office:value-type="percentage" office:value="0.0194" calcext:value-type="percentage">
            <text:p>1,94%</text:p>
          </table:table-cell>
          <table:table-cell table:style-name="ce47" table:formula="of:=ROUND([.C68]*[.$D$21];2)" office:value-type="currency" office:currency="R$ " office:value="46.99" calcext:value-type="currency">
            <text:p>R$ 46,9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Incidência dos encargos do Submódulo 2.2 sobre aviso prévio trabalhado</text:p>
          </table:table-cell>
          <table:table-cell table:style-name="ce35" table:formula="of:=[.C68]*[.C43]" office:value-type="percentage" office:value="0.0067512" calcext:value-type="percentage">
            <text:p>0,68%</text:p>
          </table:table-cell>
          <table:table-cell table:style-name="ce47" table:formula="of:=ROUND([.C69]*[.$D$21];2)" office:value-type="currency" office:currency="R$ " office:value="16.35" calcext:value-type="currency">
            <text:p>R$ 16,3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Multa do FGTS sobre o aviso prévio trabalho</text:p>
          </table:table-cell>
          <table:table-cell table:style-name="ce35" office:value-type="percentage" office:value="0.02" calcext:value-type="percentage">
            <text:p>2,00%</text:p>
          </table:table-cell>
          <table:table-cell table:style-name="ce47" table:formula="of:=ROUND([.C70]*[.$D$21];2)" office:value-type="currency" office:currency="R$ " office:value="48.45" calcext:value-type="currency">
            <text:p>R$ 48,45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 table:formula="of:=SUM([.C65:.C70])" office:value-type="percentage" office:value="0.0706512000003" calcext:value-type="percentage">
            <text:p>7,07%</text:p>
          </table:table-cell>
          <table:table-cell table:style-name="ce49" table:formula="of:=SUM([.D65:.D70])" office:value-type="currency" office:currency="R$ " office:value="171.14" calcext:value-type="currency">
            <text:p>R$ 171,1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7" office:value-type="date" office:date-value="2024-01-04" calcext:value-type="date">
            <text:p>4.1</text:p>
          </table:table-cell>
          <table:table-cell table:style-name="ce5" office:value-type="string" calcext:value-type="string" table:number-columns-spanned="3" table:number-rows-spanned="1">
            <text:p>Ausências Legais</text:p>
          </table:table-cell>
          <table:covered-table-cell table:number-columns-repeated="2"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Férias (referente ao ferista, substituto do profissional ausente etc.)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47" table:formula="of:=ROUND([.C77]*[.$D$21];2)" office:value-type="currency" office:currency="R$ " office:value="0" calcext:value-type="currency">
            <text:p>R$ 0,00</text:p>
          </table:table-cell>
          <table:table-cell table:style-name="ce52" table:number-columns-repeated="6"/>
          <table:table-cell table:number-columns-repeated="1637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usêncais Legais</text:p>
          </table:table-cell>
          <table:table-cell table:style-name="ce35" office:value-type="percentage" office:value="0.0028" calcext:value-type="percentage">
            <text:p>0,28%</text:p>
          </table:table-cell>
          <table:table-cell table:style-name="ce47" table:formula="of:=ROUND([.C78]*[.$D$21];2)" office:value-type="currency" office:currency="R$ " office:value="6.78" calcext:value-type="currency">
            <text:p>R$ 6,78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Licença paternidade</text:p>
          </table:table-cell>
          <table:table-cell table:style-name="ce35" office:value-type="percentage" office:value="0.0002" calcext:value-type="percentage">
            <text:p>0,02%</text:p>
          </table:table-cell>
          <table:table-cell table:style-name="ce47" table:formula="of:=ROUND([.C79]*[.$D$21];2)" office:value-type="currency" office:currency="R$ " office:value="0.48" calcext:value-type="currency">
            <text:p>R$ 0,48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usência por Acidente de Trabalho</text:p>
          </table:table-cell>
          <table:table-cell table:style-name="ce35" office:value-type="percentage" office:value="0.0025" calcext:value-type="percentage">
            <text:p>0,25%</text:p>
          </table:table-cell>
          <table:table-cell table:style-name="ce47" table:formula="of:=ROUND([.C80]*[.$D$21];2)" office:value-type="currency" office:currency="R$ " office:value="6.06" calcext:value-type="currency">
            <text:p>R$ 6,06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Licença maternidade</text:p>
          </table:table-cell>
          <table:table-cell table:style-name="ce35" office:value-type="percentage" office:value="0.0002" calcext:value-type="percentage">
            <text:p>0,02%</text:p>
          </table:table-cell>
          <table:table-cell table:style-name="ce47" table:formula="of:=ROUND([.C81]*[.$D$21];2)" office:value-type="currency" office:currency="R$ " office:value="0.48" calcext:value-type="currency">
            <text:p>R$ 0,48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Outros - Ausência por Doença</text:p>
          </table:table-cell>
          <table:table-cell table:style-name="ce35"/>
          <table:table-cell table:style-name="ce47" table:formula="of:=ROUND([.C82]*[.$D$21];2)" office:value-type="currency" office:currency="R$ " office:value="0" calcext:value-type="currency">
            <text:p>R$ 0,00</text:p>
          </table:table-cell>
          <table:table-cell table:style-name="ce53"/>
          <table:table-cell table:style-name="ce52" table:number-columns-repeated="6"/>
          <table:table-cell table:number-columns-repeated="16373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16" office:value-type="string" calcext:value-type="string">
            <text:p>Incidência do Submódulo 2.2 sobre as Ausênciais Legais</text:p>
          </table:table-cell>
          <table:table-cell table:style-name="ce35" table:formula="of:=SUM([.C77:.C82])*[.C43]" office:value-type="percentage" office:value="0.0019836" calcext:value-type="percentage">
            <text:p>0,20%</text:p>
          </table:table-cell>
          <table:table-cell table:style-name="ce47" table:formula="of:=ROUND([.C83]*[.$D$21];2)" office:value-type="currency" office:currency="R$ " office:value="4.8" calcext:value-type="currency">
            <text:p>R$ 4,80</text:p>
          </table:table-cell>
          <table:table-cell table:style-name="ce53"/>
          <table:table-cell table:style-name="ce52" table:number-columns-repeated="5"/>
          <table:table-cell table:number-columns-repeated="16374"/>
        </table:table-row>
        <table:table-row table:style-name="ro1">
          <table:table-cell table:style-name="ce9" table:number-columns-repeated="2"/>
          <table:table-cell table:style-name="ce36"/>
          <table:table-cell table:style-name="ce49" table:formula="of:=SUM([.D77:.D83])" office:value-type="currency" office:currency="R$ " office:value="18.6" calcext:value-type="currency">
            <text:p>R$ 18,6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 table:number-columns-spanned="4" table:number-rows-spanned="1">
            <text:p>Submódulo 4.2 - Substituto Intrajornada</text:p>
          </table:table-cell>
          <table:covered-table-cell table:number-columns-repeated="3" table:style-name="ce12"/>
          <table:table-cell table:number-columns-repeated="16380"/>
        </table:table-row>
        <table:table-row table:style-name="ro1">
          <table:table-cell table:style-name="ce7" office:value-type="date" office:date-value="2024-02-04" calcext:value-type="date">
            <text:p>4.2</text:p>
          </table:table-cell>
          <table:table-cell table:style-name="ce22" office:value-type="string" calcext:value-type="string" table:number-columns-spanned="3" table:number-rows-spanned="1">
            <text:p>Substituto Intrajornada</text:p>
          </table:table-cell>
          <table:covered-table-cell table:number-columns-repeated="2" table:style-name="ce22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Substituto na cobertura de intervalo intrajornada para repouso ou alimentação</text:p>
          </table:table-cell>
          <table:table-cell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[.D88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23"/>
          <table:table-cell table:style-name="ce50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1-04" calcext:value-type="date">
            <text:p>4.1</text:p>
          </table:table-cell>
          <table:table-cell table:style-name="ce24" office:value-type="string" calcext:value-type="string">
            <text:p>Ausências Legais</text:p>
          </table:table-cell>
          <table:table-cell table:style-name="ce16"/>
          <table:table-cell table:style-name="ce47" table:formula="of:=[.D84]" office:value-type="currency" office:currency="R$ " office:value="18.6" calcext:value-type="currency">
            <text:p>R$ 18,60</text:p>
          </table:table-cell>
          <table:table-cell table:number-columns-repeated="16380"/>
        </table:table-row>
        <table:table-row table:style-name="ro1">
          <table:table-cell table:style-name="ce11" office:value-type="date" office:date-value="2024-02-04" calcext:value-type="date">
            <text:p>4.2</text:p>
          </table:table-cell>
          <table:table-cell table:style-name="ce24" office:value-type="string" calcext:value-type="string">
            <text:p>Substituto Intrajornada</text:p>
          </table:table-cell>
          <table:table-cell table:style-name="ce16"/>
          <table:table-cell table:style-name="ce47" table:formula="of:=[.D89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 </text:p>
          </table:table-cell>
          <table:table-cell table:style-name="ce36"/>
          <table:table-cell table:style-name="ce49" table:formula="of:=SUM([.D93:.D94])" office:value-type="currency" office:currency="R$ " office:value="18.6" calcext:value-type="currency">
            <text:p>R$ 18,6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5: INSUMOS DIVERSOS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Insumos Diversos</text:p>
          </table:table-cell>
          <table:covered-table-cell table:style-name="ce5"/>
          <table:table-cell table:style-name="ce5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Uniformes 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Materiais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Equipamentos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Outros (especificar)</text:p>
          </table:table-cell>
          <table:table-cell table:style-name="ce16"/>
          <table:table-cell table:style-name="ce47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9" office:value-type="string" calcext:value-type="string">
            <text:p>Total</text:p>
          </table:table-cell>
          <table:table-cell table:style-name="ce36"/>
          <table:table-cell table:style-name="ce49" table:formula="of:=SUM([.D99:.D102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Custos indiretos, Tributos e Lucro</text:p>
          </table:table-cell>
          <table:covered-table-cell table:style-name="ce5"/>
          <table:table-cell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Custos Indiretos</text:p>
          </table:table-cell>
          <table:table-cell table:style-name="ce37" office:value-type="percentage" office:value="0.05" calcext:value-type="percentage">
            <text:p>5,000%</text:p>
          </table:table-cell>
          <table:table-cell table:style-name="ce47" table:formula="of:=ROUND([.C107]*[.$D$124];2)" office:value-type="currency" office:currency="R$ " office:value="247.14" calcext:value-type="currency">
            <text:p>R$ 247,1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Lucro </text:p>
          </table:table-cell>
          <table:table-cell table:style-name="ce38" office:value-type="percentage" office:value="0.1" calcext:value-type="percentage">
            <text:p>10,0000%</text:p>
          </table:table-cell>
          <table:table-cell table:style-name="ce47" table:formula="of:=ROUND([.C108]*([.D124]+[.D107]);2)" office:value-type="currency" office:currency="R$ " office:value="519" calcext:value-type="currency">
            <text:p>R$ 519,00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13" office:value-type="string" calcext:value-type="string" table:number-columns-spanned="1" table:number-rows-spanned="6">
            <text:p>C</text:p>
          </table:table-cell>
          <table:table-cell table:style-name="ce14" office:value-type="string" calcext:value-type="string">
            <text:p>C1 - Tributos </text:p>
          </table:table-cell>
          <table:table-cell table:style-name="ce39" table:formula="of:=SUM([.C110:.C114])" office:value-type="percentage" office:value="0.1425" calcext:value-type="percentage">
            <text:p>14,25%</text:p>
          </table:table-cell>
          <table:table-cell table:style-name="ce16"/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A PIS</text:p>
          </table:table-cell>
          <table:table-cell table:style-name="ce35" office:value-type="percentage" office:value="0.0165" calcext:value-type="percentage">
            <text:p>1,65%</text:p>
          </table:table-cell>
          <table:table-cell table:style-name="ce47" table:formula="of:=([.D107]+[.D108]+[.D124])/(1-0.1425)*[.C110]" office:value-type="currency" office:currency="R$ " office:value="109.8521222" calcext:value-type="currency">
            <text:p>R$ 109,85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B COFINS</text:p>
          </table:table-cell>
          <table:table-cell table:style-name="ce35" office:value-type="percentage" office:value="0.076" calcext:value-type="percentage">
            <text:p>7,60%</text:p>
          </table:table-cell>
          <table:table-cell table:style-name="ce47" table:formula="of:=([.D107]+[.D108]+[.D124])/(1-0.1425)*[.C111]" office:value-type="currency" office:currency="R$ " office:value="505.9855324" calcext:value-type="currency">
            <text:p>R$ 505,99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1-C CPRB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47" table:formula="of:=ROUND([.C112]*[.$D$126];2)" office:value-type="currency" office:currency="R$ " office:value="0" calcext:value-type="currency">
            <text:p>R$ 0,00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2-Tributos Municipais</text:p>
          </table:table-cell>
          <table:table-cell table:style-name="ce35"/>
          <table:table-cell table:style-name="ce47" table:formula="of:=ROUND([.C113]*[.$D$126];2)" office:value-type="currency" office:currency="R$ " office:value="0" calcext:value-type="currency">
            <text:p>R$ 0,00</text:p>
          </table:table-cell>
          <table:table-cell table:style-name="ce52"/>
          <table:table-cell table:number-columns-repeated="16379"/>
        </table:table-row>
        <table:table-row table:style-name="ro1">
          <table:covered-table-cell table:style-name="ce13"/>
          <table:table-cell table:style-name="ce16" office:value-type="string" calcext:value-type="string">
            <text:p>C2-A ISS</text:p>
          </table:table-cell>
          <table:table-cell table:style-name="ce35" office:value-type="percentage" office:value="0.05" calcext:value-type="percentage">
            <text:p>5,00%</text:p>
          </table:table-cell>
          <table:table-cell table:style-name="ce47" table:formula="of:=([.D107]+[.D108]+[.D124])/(1-0.1425)*[.C114]" office:value-type="currency" office:currency="R$ " office:value="332.8852187" calcext:value-type="currency">
            <text:p>R$ 332,89</text:p>
          </table:table-cell>
          <table:table-cell table:style-name="ce52"/>
          <table:table-cell table:number-columns-repeated="16379"/>
        </table:table-row>
        <table:table-row table:style-name="ro1">
          <table:table-cell table:style-name="ce9"/>
          <table:table-cell table:style-name="ce25" office:value-type="string" calcext:value-type="string">
            <text:p>Total </text:p>
          </table:table-cell>
          <table:table-cell table:style-name="ce36"/>
          <table:table-cell table:style-name="ce49" table:formula="of:=SUM([.D107:.D114])" office:value-type="currency" office:currency="R$ " office:value="1714.862873" calcext:value-type="currency">
            <text:p>R$ 1.714,86</text:p>
          </table:table-cell>
          <table:table-cell table:number-columns-repeated="16380"/>
        </table:table-row>
        <table:table-row table:style-name="ro5">
          <table:table-cell/>
          <table:table-cell table:style-name="ce26" office:value-type="string" calcext:value-type="string" table:number-columns-spanned="3" table:number-rows-spanned="1">
            <text:p>* percentuais referenciais de lucro e custos indiretos fixados de acordo com a Nota Técnica nº 1/2007 – SCI, de 13 de dezembro de 2007, do Supremo Tribunal Federal e com o Manual de Preenchimento do Modelo de Planilhas de Custos e Formação de Preços do Superior Tribunal de Justiça</text:p>
          </table:table-cell>
          <table:covered-table-cell table:number-columns-repeated="2" table:style-name="ce26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 table:number-columns-spanned="2" table:number-rows-spanned="1">
            <text:p>Mão de obra vinculada à execução contratual (valor por empregado)</text:p>
          </table:table-cell>
          <table:covered-table-cell table:style-name="ce5"/>
          <table:table-cell table:style-name="ce5"/>
          <table:table-cell table:number-columns-repeated="1638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ódulo 1 – Composição da Remuneração </text:p>
          </table:table-cell>
          <table:table-cell table:style-name="ce16"/>
          <table:table-cell table:style-name="ce47" table:formula="of:=[.D21]" office:value-type="currency" office:currency="R$ " office:value="2422.25" calcext:value-type="currency">
            <text:p>R$ 2.422,2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Módulo 2 – Encargos e Benefícios Anuais, Mensais e Diários</text:p>
          </table:table-cell>
          <table:table-cell table:style-name="ce16"/>
          <table:table-cell table:style-name="ce47" table:formula="of:=[.D61]" office:value-type="currency" office:currency="R$ " office:value="2330.8515" calcext:value-type="currency">
            <text:p>R$ 2.330,8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Módulo 3 – Provisão para Rescisão</text:p>
          </table:table-cell>
          <table:table-cell table:style-name="ce16"/>
          <table:table-cell table:style-name="ce47" table:formula="of:=[.D71]" office:value-type="currency" office:currency="R$ " office:value="171.14" calcext:value-type="currency">
            <text:p>R$ 171,1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Módulo 4 – Custo de Reposição do Profissional Ausente</text:p>
          </table:table-cell>
          <table:table-cell table:style-name="ce16"/>
          <table:table-cell table:style-name="ce47" table:formula="of:=[.D95]" office:value-type="currency" office:currency="R$ " office:value="18.6" calcext:value-type="currency">
            <text:p>R$ 18,6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Módulo 5 – Insumos Diversos </text:p>
          </table:table-cell>
          <table:table-cell table:style-name="ce16"/>
          <table:table-cell table:style-name="ce47" table:formula="of:=[.D103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4" office:value-type="string" calcext:value-type="string">
            <text:p>Subtotal (A+B+C+D+E)</text:p>
          </table:table-cell>
          <table:table-cell table:style-name="ce16"/>
          <table:table-cell table:style-name="ce47" table:formula="of:=SUM([.D119:.D123])" office:value-type="currency" office:currency="R$ " office:value="4942.8415" calcext:value-type="currency">
            <text:p>R$ 4.942,8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Modulo 6 - Custos Indiretos, Tributos e Lucro</text:p>
          </table:table-cell>
          <table:table-cell table:style-name="ce16"/>
          <table:table-cell table:style-name="ce47" table:formula="of:=[.D115]" office:value-type="currency" office:currency="R$ " office:value="1714.862873" calcext:value-type="currency">
            <text:p>R$ 1.714,86</text:p>
          </table:table-cell>
          <table:table-cell table:number-columns-repeated="16380"/>
        </table:table-row>
        <table:table-row table:style-name="ro1">
          <table:table-cell table:style-name="ce14" office:value-type="string" calcext:value-type="string" table:number-columns-spanned="3" table:number-rows-spanned="1">
            <text:p>VALOR TOTAL DO POSTO</text:p>
          </table:table-cell>
          <table:covered-table-cell table:number-columns-repeated="2" table:style-name="ce14"/>
          <table:table-cell table:style-name="ce48" table:formula="of:=ROUND(SUM([.D124];[.D107];[.D108])/(1-[.C109]);2)" office:value-type="currency" office:currency="R$ " office:value="6657.7" calcext:value-type="currency">
            <text:p>R$ 6.657,70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7" office:value-type="string" calcext:value-type="string" table:number-columns-spanned="4" table:number-rows-spanned="1">
            <text:p>QUADRO RESUMO DO VALOR MENSAL DOS SERVIÇOS</text:p>
          </table:table-cell>
          <table:covered-table-cell table:number-columns-repeated="3" table:style-name="ce27"/>
          <table:table-cell table:number-columns-repeated="16379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7">
          <table:table-cell/>
          <table:table-cell table:style-name="ce29" office:value-type="string" calcext:value-type="string">
            <text:p>Qtde de empregados por posto</text:p>
          </table:table-cell>
          <table:table-cell table:style-name="ce31" office:value-type="string" calcext:value-type="string" table:number-columns-spanned="2" table:number-rows-spanned="1">
            <text:p>Valor proposto por posto</text:p>
          </table:table-cell>
          <table:covered-table-cell table:style-name="ce31"/>
          <table:table-cell table:style-name="ce29" office:value-type="string" calcext:value-type="string">
            <text:p>Valor total do Serviço</text:p>
          </table:table-cell>
          <table:table-cell table:number-columns-repeated="16379"/>
        </table:table-row>
        <table:table-row table:style-name="ro1">
          <table:table-cell/>
          <table:table-cell table:style-name="ce30" office:value-type="float" office:value="1" calcext:value-type="float">
            <text:p>1</text:p>
          </table:table-cell>
          <table:table-cell table:style-name="ce40" table:formula="of:=[.D126]" office:value-type="currency" office:currency="R$ " office:value="6657.7" calcext:value-type="currency" table:number-columns-spanned="2" table:number-rows-spanned="1">
            <text:p>R$ 6.657,70</text:p>
          </table:table-cell>
          <table:covered-table-cell table:style-name="ce40"/>
          <table:table-cell table:style-name="ce54" table:formula="of:=[.B132]*[.C132]" office:value-type="currency" office:currency="R$ " office:value="6657.7" calcext:value-type="currency">
            <text:p>R$ 6.657,70</text:p>
          </table:table-cell>
          <table:table-cell table:number-columns-repeated="16379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MENSAL DO SERVIÇO</text:p>
          </table:table-cell>
          <table:covered-table-cell table:number-columns-repeated="2" table:style-name="ce31"/>
          <table:table-cell table:style-name="ce55" table:formula="of:=[.E132]" office:value-type="currency" office:currency="R$ " office:value="6657.7" calcext:value-type="currency">
            <text:p>R$ 6.657,70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1">
          <table:table-cell/>
          <table:table-cell table:style-name="ce27" office:value-type="string" calcext:value-type="string" table:number-columns-spanned="4" table:number-rows-spanned="1">
            <text:p>QUADRO DEMONSTRATIVO DO VALOR GLOBAL DA PROPOSTA</text:p>
          </table:table-cell>
          <table:covered-table-cell table:number-columns-repeated="3" table:style-name="ce27"/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4" table:number-rows-spanned="1">
            <text:p>VALOR GLOBAL DA PROPOSTA</text:p>
          </table:table-cell>
          <table:covered-table-cell table:number-columns-repeated="3" table:style-name="ce31"/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1"/>
          <table:table-cell table:style-name="ce29" office:value-type="string" calcext:value-type="string">
            <text:p>Valor (R$)</text:p>
          </table:table-cell>
          <table:table-cell table:style-name="ce29" table:number-columns-repeated="5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proposto por posto</text:p>
          </table:table-cell>
          <table:covered-table-cell table:number-columns-repeated="2" table:style-name="ce31"/>
          <table:table-cell table:style-name="ce55" table:formula="of:=[.C132]" office:value-type="currency" office:currency="R$ " office:value="6657.7" calcext:value-type="currency">
            <text:p>R$ 6.657,70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8">
          <table:table-cell/>
          <table:table-cell table:style-name="ce31" office:value-type="string" calcext:value-type="string" table:number-columns-spanned="3" table:number-rows-spanned="1">
            <text:p>Valor Mensal do Serviço</text:p>
          </table:table-cell>
          <table:covered-table-cell table:number-columns-repeated="2" table:style-name="ce31"/>
          <table:table-cell table:style-name="ce55" table:formula="of:=[.E133]" office:value-type="currency" office:currency="R$ " office:value="6657.7" calcext:value-type="currency">
            <text:p>R$ 6.657,70</text:p>
          </table:table-cell>
          <table:table-cell table:style-name="ce29" table:number-columns-repeated="5"/>
          <table:table-cell table:number-columns-repeated="16374"/>
        </table:table-row>
        <table:table-row table:style-name="ro1">
          <table:table-cell/>
          <table:table-cell table:style-name="ce28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7">
          <table:table-cell/>
          <table:table-cell table:style-name="ce31" office:value-type="string" calcext:value-type="string" table:number-columns-spanned="3" table:number-rows-spanned="1">
            <text:p>Valor global da proposta (valor mensal do serviço multiplicado pelo número de meses do contrato)</text:p>
          </table:table-cell>
          <table:covered-table-cell table:number-columns-repeated="2" table:style-name="ce31"/>
          <table:table-cell table:style-name="ce55" table:formula="of:=[.E140]*60" office:value-type="currency" office:currency="R$ " office:value="399462" calcext:value-type="currency">
            <text:p>R$ 399.462,00</text:p>
          </table:table-cell>
          <table:table-cell table:style-name="ce29" table:number-columns-repeated="5"/>
          <table:table-cell table:number-columns-repeated="16374"/>
        </table:table-row>
        <table:table-row table:style-name="ro1" table:number-rows-repeated="10484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umo" table:style-name="ta5"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6" table:number-columns-repeated="16377" table:default-cell-style-name="Default"/>
        <table:table-row table:style-name="ro1">
          <table:table-cell table:style-name="ce56"/>
          <table:table-cell table:number-columns-repeated="3"/>
          <table:table-cell table:style-name="ce65"/>
          <table:table-cell table:number-columns-repeated="16379"/>
        </table:table-row>
        <table:table-row table:style-name="ro1">
          <table:table-cell table:style-name="ce56"/>
          <table:table-cell table:style-name="ce21" table:number-columns-repeated="3"/>
          <table:table-cell table:style-name="ce65"/>
          <table:table-cell table:number-columns-repeated="16379"/>
        </table:table-row>
        <table:table-row table:style-name="ro1">
          <table:table-cell table:style-name="ce12" office:value-type="string" calcext:value-type="string" table:number-columns-spanned="5" table:number-rows-spanned="1">
            <text:p>QUADRO-RESUMO </text:p>
          </table:table-cell>
          <table:covered-table-cell table:number-columns-repeated="4" table:style-name="ce12"/>
          <table:table-cell table:style-name="ce21"/>
          <table:table-cell table:style-name="ce52" table:number-columns-repeated="5"/>
          <table:table-cell table:number-columns-repeated="16373"/>
        </table:table-row>
        <table:table-row table:style-name="ro1">
          <table:table-cell table:style-name="ce16" table:number-columns-repeated="5"/>
          <table:table-cell/>
          <table:table-cell table:style-name="ce52" table:number-columns-repeated="5"/>
          <table:table-cell table:number-columns-repeated="16373"/>
        </table:table-row>
        <table:table-row table:style-name="ro1"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PREÇO UNITÁRIO</text:p>
          </table:table-cell>
          <table:table-cell table:style-name="ce14" office:value-type="string" calcext:value-type="string">
            <text:p>PREÇO TOTAL MENSAL</text:p>
          </table:table-cell>
          <table:table-cell table:style-name="ce14" office:value-type="string" calcext:value-type="string">
            <text:p>PREÇO GLOBAL DA CONTRATAÇÃO</text:p>
          </table:table-cell>
          <table:table-cell table:style-name="ce21"/>
          <table:table-cell table:style-name="ce52" table:number-columns-repeated="5"/>
          <table:table-cell table:number-columns-repeated="16373"/>
        </table:table-row>
        <table:table-row table:style-name="ro9">
          <table:table-cell table:style-name="ce57" office:value-type="string" calcext:value-type="string">
            <text:p>ENFERMEIRO(A) COORDENADOR(A)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$'Enfermeiro(a) coordenador(a)'.C132]" office:value-type="currency" office:currency="R$ " office:value="21183.54" calcext:value-type="currency">
            <text:p>R$ 21.183,54</text:p>
          </table:table-cell>
          <table:table-cell table:style-name="ce47" table:formula="of:=[$'Enfermeiro(a) coordenador(a)'.E133]" office:value-type="currency" office:currency="R$ " office:value="21183.54" calcext:value-type="currency">
            <text:p>R$ 21.183,54</text:p>
          </table:table-cell>
          <table:table-cell table:style-name="ce47" table:formula="of:=[$'Enfermeiro(a) coordenador(a)'.E142]" office:value-type="currency" office:currency="R$ " office:value="1271012.4" calcext:value-type="currency">
            <text:p>R$ 1.271.012,40</text:p>
          </table:table-cell>
          <table:table-cell/>
          <table:table-cell table:style-name="ce52"/>
          <table:table-cell table:style-name="ce60" table:number-columns-spanned="2" table:number-rows-spanned="1"/>
          <table:covered-table-cell table:style-name="ce60"/>
          <table:table-cell table:style-name="ce52" table:number-columns-repeated="2"/>
          <table:table-cell table:number-columns-repeated="16373"/>
        </table:table-row>
        <table:table-row table:style-name="ro1">
          <table:table-cell table:style-name="ce57" office:value-type="string" calcext:value-type="string">
            <text:p>MÉDICO(A)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$'Médico(a)'.E138]" office:value-type="currency" office:currency="R$ " office:value="21183.54" calcext:value-type="currency">
            <text:p>R$ 21.183,54</text:p>
          </table:table-cell>
          <table:table-cell table:style-name="ce47" table:formula="of:=[$'Médico(a)'.E140]" office:value-type="currency" office:currency="R$ " office:value="42367.08" calcext:value-type="currency">
            <text:p>R$ 42.367,08</text:p>
          </table:table-cell>
          <table:table-cell table:style-name="ce47" table:formula="of:=[$'Médico(a)'.E142]" office:value-type="currency" office:currency="R$ " office:value="2542024.8" calcext:value-type="currency">
            <text:p>R$ 2.542.024,80</text:p>
          </table:table-cell>
          <table:table-cell table:style-name="ce21"/>
          <table:table-cell table:style-name="ce52" table:number-columns-repeated="2"/>
          <table:table-cell table:style-name="ce69"/>
          <table:table-cell table:style-name="ce52" table:number-columns-repeated="2"/>
          <table:table-cell table:number-columns-repeated="16373"/>
        </table:table-row>
        <table:table-row table:style-name="ro1">
          <table:table-cell table:style-name="ce57" office:value-type="string" calcext:value-type="string">
            <text:p>ENFERMEIRO(A)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$'Enfermeiro(a)'.E138]" office:value-type="currency" office:currency="R$ " office:value="11322.07" calcext:value-type="currency">
            <text:p>R$ 11.322,07</text:p>
          </table:table-cell>
          <table:table-cell table:style-name="ce47" table:formula="of:=[$'Enfermeiro(a)'.E140]" office:value-type="currency" office:currency="R$ " office:value="22644.14" calcext:value-type="currency">
            <text:p>R$ 22.644,14</text:p>
          </table:table-cell>
          <table:table-cell table:style-name="ce47" table:formula="of:=[$'Enfermeiro(a)'.E142]" office:value-type="currency" office:currency="R$ " office:value="1358648.4" calcext:value-type="currency">
            <text:p>R$ 1.358.648,40</text:p>
          </table:table-cell>
          <table:table-cell table:style-name="ce21"/>
          <table:table-cell table:style-name="ce52" table:number-columns-repeated="2"/>
          <table:table-cell table:style-name="ce69"/>
          <table:table-cell table:style-name="ce52" table:number-columns-repeated="2"/>
          <table:table-cell table:number-columns-repeated="16373"/>
        </table:table-row>
        <table:table-row table:style-name="ro1">
          <table:table-cell table:style-name="ce57" office:value-type="string" calcext:value-type="string">
            <text:p>FATURISTA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$Faturista.E138]" office:value-type="currency" office:currency="R$ " office:value="6657.7" calcext:value-type="currency">
            <text:p>R$ 6.657,70</text:p>
          </table:table-cell>
          <table:table-cell table:style-name="ce47" table:formula="of:=[$Faturista.E140]" office:value-type="currency" office:currency="R$ " office:value="6657.7" calcext:value-type="currency">
            <text:p>R$ 6.657,70</text:p>
          </table:table-cell>
          <table:table-cell table:style-name="ce47" table:formula="of:=[$Faturista.E142]" office:value-type="currency" office:currency="R$ " office:value="399462" calcext:value-type="currency">
            <text:p>R$ 399.462,00</text:p>
          </table:table-cell>
          <table:table-cell table:style-name="ce21"/>
          <table:table-cell table:style-name="ce52" table:number-columns-repeated="2"/>
          <table:table-cell table:style-name="ce69"/>
          <table:table-cell table:style-name="ce52" table:number-columns-repeated="2"/>
          <table:table-cell table:number-columns-repeated="16373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 table:style-name="ce58"/>
          <table:table-cell table:style-name="ce64" table:formula="of:=SUM([.D6:.D9])" office:value-type="currency" office:currency="R$ " office:value="92852.46" calcext:value-type="currency">
            <text:p>R$ 92.852,46</text:p>
          </table:table-cell>
          <table:table-cell table:style-name="ce64" table:formula="of:=SUM([.E6:.E9])" office:value-type="currency" office:currency="R$ " office:value="5571147.6" calcext:value-type="currency">
            <text:p>R$ 5.571.147,60</text:p>
          </table:table-cell>
          <table:table-cell/>
          <table:table-cell table:style-name="ce52" table:number-columns-repeated="5"/>
          <table:table-cell table:number-columns-repeated="16373"/>
        </table:table-row>
        <table:table-row table:style-name="ro1">
          <table:table-cell table:number-columns-repeated="5"/>
          <table:table-cell table:style-name="ce21"/>
          <table:table-cell table:style-name="ce52" table:number-columns-repeated="5"/>
          <table:table-cell table:number-columns-repeated="16373"/>
        </table:table-row>
        <table:table-row table:style-name="ro1">
          <table:table-cell table:style-name="ce59" table:number-columns-spanned="4" table:number-rows-spanned="1"/>
          <table:covered-table-cell table:number-columns-repeated="3" table:style-name="ce59"/>
          <table:table-cell table:style-name="ce62"/>
          <table:table-cell/>
          <table:table-cell table:style-name="ce52"/>
          <table:table-cell table:style-name="ce60" table:number-columns-spanned="2" table:number-rows-spanned="1"/>
          <table:covered-table-cell table:style-name="ce60"/>
          <table:table-cell table:style-name="ce52" table:number-columns-repeated="2"/>
          <table:table-cell table:number-columns-repeated="16373"/>
        </table:table-row>
        <table:table-row table:style-name="ro1">
          <table:table-cell table:number-columns-repeated="5"/>
          <table:table-cell table:style-name="ce21"/>
          <table:table-cell table:style-name="ce52"/>
          <table:table-cell table:style-name="ce63" table:number-columns-repeated="2"/>
          <table:table-cell table:style-name="ce52" table:number-columns-repeated="2"/>
          <table:table-cell table:number-columns-repeated="16373"/>
        </table:table-row>
        <table:table-row table:style-name="ro1">
          <table:table-cell table:style-name="ce59" table:number-columns-spanned="4" table:number-rows-spanned="1"/>
          <table:covered-table-cell table:number-columns-repeated="3" table:style-name="ce59"/>
          <table:table-cell table:style-name="ce66"/>
          <table:table-cell table:style-name="ce21"/>
          <table:table-cell table:style-name="ce52"/>
          <table:table-cell table:style-name="ce63" table:number-columns-repeated="2"/>
          <table:table-cell table:style-name="ce52" table:number-columns-repeated="2"/>
          <table:table-cell table:number-columns-repeated="16373"/>
        </table:table-row>
        <table:table-row table:style-name="ro1">
          <table:table-cell table:style-name="ce59" table:number-columns-spanned="4" table:number-rows-spanned="1"/>
          <table:covered-table-cell table:number-columns-repeated="3" table:style-name="ce59"/>
          <table:table-cell table:style-name="ce66"/>
          <table:table-cell table:style-name="ce21"/>
          <table:table-cell table:style-name="ce52"/>
          <table:table-cell table:style-name="ce63" table:number-columns-repeated="2"/>
          <table:table-cell table:style-name="ce52" table:number-columns-repeated="2"/>
          <table:table-cell table:number-columns-repeated="16373"/>
        </table:table-row>
        <table:table-row table:style-name="ro1">
          <table:table-cell table:number-columns-repeated="5"/>
          <table:table-cell table:style-name="ce21"/>
          <table:table-cell table:style-name="ce52"/>
          <table:table-cell table:style-name="ce63" table:number-columns-repeated="2"/>
          <table:table-cell table:style-name="ce52" table:number-columns-repeated="2"/>
          <table:table-cell table:number-columns-repeated="16373"/>
        </table:table-row>
        <table:table-row table:style-name="ro1">
          <table:table-cell table:style-name="ce60" table:number-columns-spanned="4" table:number-rows-spanned="1"/>
          <table:covered-table-cell table:number-columns-repeated="3" table:style-name="ce60"/>
          <table:table-cell table:style-name="ce52"/>
          <table:table-cell/>
          <table:table-cell table:style-name="ce52"/>
          <table:table-cell table:style-name="ce63" table:number-columns-repeated="2"/>
          <table:table-cell table:style-name="ce52"/>
          <table:table-cell table:style-name="ce70"/>
          <table:table-cell table:number-columns-repeated="16373"/>
        </table:table-row>
        <table:table-row table:style-name="ro1">
          <table:table-cell table:style-name="ce52" table:number-columns-repeated="5"/>
          <table:table-cell/>
          <table:table-cell table:style-name="ce52"/>
          <table:table-cell table:style-name="ce63" table:number-columns-repeated="2"/>
          <table:table-cell table:style-name="ce52" table:number-columns-repeated="2"/>
          <table:table-cell table:number-columns-repeated="16373"/>
        </table:table-row>
        <table:table-row table:style-name="ro1" table:number-rows-repeated="5">
          <table:table-cell table:style-name="ce52" table:number-columns-repeated="2"/>
          <table:table-cell table:style-name="ce63" table:number-columns-repeated="2"/>
          <table:table-cell table:style-name="ce52"/>
          <table:table-cell/>
          <table:table-cell table:style-name="ce52"/>
          <table:table-cell table:style-name="ce63" table:number-columns-repeated="2"/>
          <table:table-cell table:style-name="ce52" table:number-columns-repeated="2"/>
          <table:table-cell table:number-columns-repeated="16373"/>
        </table:table-row>
        <table:table-row table:style-name="ro1">
          <table:table-cell table:style-name="ce52" table:number-columns-repeated="2"/>
          <table:table-cell table:style-name="ce63" table:number-columns-repeated="2"/>
          <table:table-cell table:style-name="ce52"/>
          <table:table-cell table:style-name="ce21"/>
          <table:table-cell table:style-name="ce52" table:number-columns-repeated="5"/>
          <table:table-cell table:number-columns-repeated="16373"/>
        </table:table-row>
        <table:table-row table:style-name="ro1">
          <table:table-cell table:style-name="ce52" table:number-columns-repeated="2"/>
          <table:table-cell table:style-name="ce63" table:number-columns-repeated="2"/>
          <table:table-cell table:style-name="ce52"/>
          <table:table-cell table:number-columns-repeated="16379"/>
        </table:table-row>
        <table:table-row table:style-name="ro1" table:number-rows-repeated="2">
          <table:table-cell table:style-name="ce52" table:number-columns-repeated="2"/>
          <table:table-cell table:style-name="ce63" table:number-columns-repeated="2"/>
          <table:table-cell table:style-name="ce52"/>
          <table:table-cell table:number-columns-repeated="16379"/>
        </table:table-row>
        <table:table-row table:style-name="ro1">
          <table:table-cell table:style-name="ce52" table:number-columns-repeated="4"/>
          <table:table-cell table:style-name="ce67"/>
          <table:table-cell table:number-columns-repeated="16379"/>
        </table:table-row>
        <table:table-row table:style-name="ro1">
          <table:table-cell table:style-name="ce52" table:number-columns-repeated="4"/>
          <table:table-cell table:style-name="ce68"/>
          <table:table-cell table:number-columns-repeated="16379"/>
        </table:table-row>
        <table:table-row table:style-name="ro1">
          <table:table-cell table:style-name="ce52"/>
          <table:table-cell table:style-name="ce53" table:number-columns-repeated="3"/>
          <table:table-cell table:style-name="ce52"/>
          <table:table-cell table:number-columns-repeated="16379"/>
        </table:table-row>
        <table:table-row table:style-name="ro1">
          <table:table-cell table:style-name="ce52" table:number-columns-repeated="5"/>
          <table:table-cell table:number-columns-repeated="16379"/>
        </table:table-row>
        <table:table-row table:style-name="ro1" table:number-rows-repeated="2">
          <table:table-cell table:style-name="ce52" table:number-columns-repeated="5"/>
          <table:table-cell table:number-columns-repeated="16379"/>
        </table:table-row>
        <table:table-row table:style-name="ro1">
          <table:table-cell table:style-name="ce61"/>
          <table:table-cell table:style-name="ce52"/>
          <table:table-cell table:style-name="ce63" table:number-columns-repeated="3"/>
          <table:table-cell table:number-columns-repeated="16379"/>
        </table:table-row>
        <table:table-row table:style-name="ro1">
          <table:table-cell table:style-name="ce52" table:number-columns-repeated="2"/>
          <table:table-cell table:style-name="ce63" table:number-columns-repeated="3"/>
          <table:table-cell table:number-columns-repeated="16379"/>
        </table:table-row>
        <table:table-row table:style-name="ro1">
          <table:table-cell table:style-name="ce52" table:number-columns-repeated="2"/>
          <table:table-cell table:style-name="ce63" table:number-columns-repeated="3"/>
          <table:table-cell table:number-columns-repeated="16379"/>
        </table:table-row>
        <table:table-row table:style-name="ro1">
          <table:table-cell table:style-name="ce52" table:number-columns-repeated="5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62" table:number-columns-repeated="5"/>
          <table:table-cell table:number-columns-repeated="16379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Google Sans&quot;, Roboto, sans-serif" svg:font-family="'&quot;Google Sans&quot;, Roboto, sans-serif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year number:style="long"/>
      <number:text>-</number:text>
      <number:month number:style="long"/>
    </number:date-style>
    <number:number-style style:name="N138">
      <number:text>R$ </number:text>
      <number:number number:decimal-places="2" number:min-decimal-places="2" number:min-integer-digits="1" number:grouping="true"/>
    </number:number-style>
    <number:currency-style style:name="N139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40">
      <number:day/>
      <number:text>.</number:text>
      <number:month/>
    </number:date-style>
    <number:percentage-style style:name="N141">
      <number:number number:decimal-places="3" number:min-decimal-places="3" number:min-integer-digits="1"/>
      <number:text>%</number:text>
    </number:percentage-style>
    <number:percentage-style style:name="N142">
      <number:number number:decimal-places="4" number:min-decimal-places="4" number:min-integer-digits="1"/>
      <number:text>%</number:text>
    </number:percentage-style>
    <number:date-style style:name="N143">
      <number:day/>
      <number:text>/</number:text>
      <number:month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aturista" style:display-name="PageStyle_Faturis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co_28_a_29_" style:display-name="PageStyle_Médico(a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fermeiro_28_a_29_" style:display-name="PageStyle_Enfermeiro(a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fermeiro_28_a_29__20_coordenador_28_a_29_" style:display-name="PageStyle_Enfermeiro(a) coordenador(a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0</meta:editing-cycles>
    <meta:editing-duration>P0D</meta:editing-duration>
    <meta:generator>LibreOffice/24.2.5.2$Windows_X86_64 LibreOffice_project/bffef4ea93e59bebbeaf7f431bb02b1a39ee8a59</meta:generator>
    <meta:document-statistic meta:table-count="5" meta:cell-count="1286" meta:object-count="0"/>
    <meta:user-defined meta:name="AppVersion">15.0000</meta:user-defined>
  </office:meta>
</office:document-meta>
</file>