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5.9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Enfermeiro_28_a_29__20_coordenador_28_a_29_">
      <style:table-properties table:display="true" style:writing-mode="lr-tb"/>
    </style:style>
    <style:style style:name="ta2" style:family="table" style:master-page-name="PageStyle_5f_Médico_28_a_29_">
      <style:table-properties table:display="true" style:writing-mode="lr-tb"/>
    </style:style>
    <style:style style:name="ta3" style:family="table" style:master-page-name="PageStyle_5f_Enfermeiro_28_a_29_">
      <style:table-properties table:display="true" style:writing-mode="lr-tb"/>
    </style:style>
    <style:style style:name="ta4" style:family="table" style:master-page-name="PageStyle_5f_Faturista">
      <style:table-properties table:display="true" style:writing-mode="lr-tb"/>
    </style:style>
    <style:style style:name="ta5" style:family="table" style:master-page-name="PageStyle_5f_Resum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c78d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3c7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00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3c7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9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2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0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5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5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20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1f1f1f" style:font-name="&quot;Google Sans&quot;, Roboto, sans-serif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(a) coordenador(a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ENFERMEIRO(A) COORDENADOR(A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ipo de serviço (mesmo serviço com características distintas)</text:p>
          </table:table-cell>
          <table:table-cell table:style-name="ce36"/>
          <table:table-cell table:style-name="ce18" office:value-type="string" calcext:value-type="string">
            <text:p>Auditoria médico-hospitalar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lassificação Brasileira de Ocupação (CBO)</text:p>
          </table:table-cell>
          <table:table-cell table:style-name="ce36"/>
          <table:table-cell table:style-name="ce48" office:value-type="date" office:date-value="2235-10-01" calcext:value-type="date">
            <text:p>2235-10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lário Normativo da Categoria Profissional</text:p>
          </table:table-cell>
          <table:table-cell table:style-name="ce36"/>
          <table:table-cell table:style-name="ce4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ategoria profissional (vinculada à execução contratual)</text:p>
          </table:table-cell>
          <table:table-cell table:style-name="ce36"/>
          <table:table-cell table:style-name="ce50" office:value-type="string" calcext:value-type="string">
            <text:p>Enfermeiro(a) Coordenador(a)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CT de referência</text:p>
          </table:table-cell>
          <table:table-cell table:style-name="ce36"/>
          <table:table-cell table:style-name="ce51" office:value-type="string" calcext:value-type="string">
            <text:p>PE001303/2024</text:p>
            <text:p/>
            <text:p/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ata base da categoria (dia/mês/ano)</text:p>
          </table:table-cell>
          <table:table-cell table:style-name="ce36"/>
          <table:table-cell table:style-name="ce51" office:value-type="string" calcext:value-type="string">
            <text:p>1º de agos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Salário Base</text:p>
          </table:table-cell>
          <table:table-cell table:style-name="ce36"/>
          <table:table-cell table:style-name="ce52" office:value-type="float" office:value="8371.05" calcext:value-type="float">
            <text:p>R$ 8.371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dicional de periculos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Adicional de insalubr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dicional de hora extra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Adicional noturno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(especificar - Ex.: anuênio - Cláusula 8ª da CCT 2024/2025)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8371.05" calcext:value-type="currency">
            <text:p>R$ 8.371,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13° Salário</text:p>
          </table:table-cell>
          <table:table-cell table:style-name="ce37" table:formula="of:=1/12" office:value-type="percentage" office:value="0.08333333333" calcext:value-type="percentage">
            <text:p>8,33%</text:p>
          </table:table-cell>
          <table:table-cell table:style-name="ce54" table:formula="of:=ROUND([.C27]*[.$D$21];2)" office:value-type="currency" office:currency="R$ " office:value="697.59" calcext:value-type="currency">
            <text:p>R$ 697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Férias e Adicional de férias</text:p>
          </table:table-cell>
          <table:table-cell table:style-name="ce38" office:value-type="percentage" office:value="0.121" calcext:value-type="percentage">
            <text:p>12,10%</text:p>
          </table:table-cell>
          <table:table-cell table:style-name="ce54" table:formula="of:=ROUND([.C28]*[.$D$21];2)" office:value-type="currency" office:currency="R$ " office:value="1012.9" calcext:value-type="currency">
            <text:p>R$ 1.012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5" office:value-type="string" calcext:value-type="string">
            <text:p>Subtotal</text:p>
          </table:table-cell>
          <table:table-cell table:style-name="ce39" table:formula="of:=SUM([.C27:.C28])" office:value-type="percentage" office:value="0.20433333333" calcext:value-type="percentage">
            <text:p>20,43%</text:p>
          </table:table-cell>
          <table:table-cell table:style-name="ce55" table:formula="of:=SUM([.D27:.D28])" office:value-type="currency" office:currency="R$ " office:value="1710.49" calcext:value-type="currency">
            <text:p>R$ 1.710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Incidência do submódulo 2.2 sobre 13º, férias e adicional de férias.</text:p>
          </table:table-cell>
          <table:table-cell table:style-name="ce38" table:formula="of:=[.C29]*[.C43]" office:value-type="percentage" office:value="0.071108" calcext:value-type="percentage">
            <text:p>7,11%</text:p>
          </table:table-cell>
          <table:table-cell table:style-name="ce54" table:formula="of:=ROUND([.C30]*[.$D$21];2)" office:value-type="currency" office:currency="R$ " office:value="595.25" calcext:value-type="currency">
            <text:p>R$ 595,2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Total </text:p>
          </table:table-cell>
          <table:table-cell table:style-name="ce40" table:formula="of:=SUM([.C29]+[.C30])" office:value-type="percentage" office:value="0.2754413333" calcext:value-type="percentage">
            <text:p>27,54%</text:p>
          </table:table-cell>
          <table:table-cell table:style-name="ce20" table:formula="of:=SUM([.D29];[.D30])" office:value-type="currency" office:currency="R$ " office:value="2305.74" calcext:value-type="currency">
            <text:p>R$ 2.305,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INSS</text:p>
          </table:table-cell>
          <table:table-cell table:style-name="ce41" office:value-type="percentage" office:value="0.2" calcext:value-type="percentage">
            <text:p>20,00%</text:p>
          </table:table-cell>
          <table:table-cell table:style-name="ce54" table:formula="of:=ROUND([.C35]*[.$D$21];2)" office:value-type="currency" office:currency="R$ " office:value="1674.21" calcext:value-type="currency">
            <text:p>R$ 1.674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Salário Educação</text:p>
          </table:table-cell>
          <table:table-cell table:style-name="ce38" office:value-type="percentage" office:value="0.025" calcext:value-type="percentage">
            <text:p>2,50%</text:p>
          </table:table-cell>
          <table:table-cell table:style-name="ce54" table:formula="of:=ROUND([.C36]*[.$D$21];2)" office:value-type="currency" office:currency="R$ " office:value="209.28" calcext:value-type="currency">
            <text:p>R$ 209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Riscos Ambientais do Trabalho – RAT x FAP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7]*[.$D$21];2)" office:value-type="currency" office:currency="R$ " office:value="83.71" calcext:value-type="currency">
            <text:p>R$ 8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SESC ou SESI</text:p>
          </table:table-cell>
          <table:table-cell table:style-name="ce38" office:value-type="percentage" office:value="0.015" calcext:value-type="percentage">
            <text:p>1,50%</text:p>
          </table:table-cell>
          <table:table-cell table:style-name="ce54" table:formula="of:=ROUND([.C38]*[.$D$21];2)" office:value-type="currency" office:currency="R$ " office:value="125.57" calcext:value-type="currency">
            <text:p>R$ 125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SENAI ou SENAC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9]*[.$D$21];2)" office:value-type="currency" office:currency="R$ " office:value="83.71" calcext:value-type="currency">
            <text:p>R$ 8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SEBRAE</text:p>
          </table:table-cell>
          <table:table-cell table:style-name="ce38" office:value-type="percentage" office:value="0.006" calcext:value-type="percentage">
            <text:p>0,60%</text:p>
          </table:table-cell>
          <table:table-cell table:style-name="ce54" table:formula="of:=ROUND([.C40]*[.$D$21];2)" office:value-type="currency" office:currency="R$ " office:value="50.23" calcext:value-type="currency">
            <text:p>R$ 50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1" office:value-type="string" calcext:value-type="string">
            <text:p>INCRA</text:p>
          </table:table-cell>
          <table:table-cell table:style-name="ce38" office:value-type="percentage" office:value="0.002" calcext:value-type="percentage">
            <text:p>0,20%</text:p>
          </table:table-cell>
          <table:table-cell table:style-name="ce54" table:formula="of:=ROUND([.C41]*[.$D$21];2)" office:value-type="currency" office:currency="R$ " office:value="16.74" calcext:value-type="currency">
            <text:p>R$ 16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18" office:value-type="string" calcext:value-type="string">
            <text:p>FGTS</text:p>
          </table:table-cell>
          <table:table-cell table:style-name="ce38" office:value-type="percentage" office:value="0.08" calcext:value-type="percentage">
            <text:p>8,00%</text:p>
          </table:table-cell>
          <table:table-cell table:style-name="ce54" table:formula="of:=ROUND([.C42]*[.$D$21];2)" office:value-type="currency" office:currency="R$ " office:value="669.68" calcext:value-type="currency">
            <text:p>R$ 669,68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 table:formula="of:=SUM([.C35:.C42])" office:value-type="percentage" office:value="0.348" calcext:value-type="percentage">
            <text:p>34,80%</text:p>
          </table:table-cell>
          <table:table-cell table:style-name="ce56" table:formula="of:=SUM([.D35:.D42])" office:value-type="currency" office:currency="R$ " office:value="2913.13" calcext:value-type="currency">
            <text:p>R$ 2.913,1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uxílio-transporte [(22 dias x Vale A(R$4,50) x 2) - 6% salário]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uxílio-alimentação</text:p>
          </table:table-cell>
          <table:table-cell table:style-name="ce36"/>
          <table:table-cell table:style-name="ce57" office:value-type="currency" office:currency="R$ " office:value="575.8" calcext:value-type="currency">
            <text:p>R$ 5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3" office:value-type="string" calcext:value-type="string">
            <text:p>Auxílio assistência médica (Cláusula 17ª da CCT 2024/2025)</text:p>
          </table:table-cell>
          <table:table-cell table:style-name="ce36"/>
          <table:table-cell table:style-name="ce57" table:formula="of:=694.11*0.15" office:value-type="currency" office:currency="R$ " office:value="104.1165" calcext:value-type="currency">
            <text:p>R$ 10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3" office:value-type="string" calcext:value-type="string">
            <text:p>Seguro de vida (Cláusula 18ª da CCT 2024/2025)</text:p>
          </table:table-cell>
          <table:table-cell table:style-name="ce36"/>
          <table:table-cell table:style-name="ce57" office:value-type="currency" office:currency="R$ " office:value="3.86" calcext:value-type="currency">
            <text:p>R$ 3,8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E</text:p>
          </table:table-cell>
          <table:table-cell table:style-name="ce24" office:value-type="string" calcext:value-type="string">
            <text:p>Reembolso-creche (Instrução Normativa SEGES/MGI nº 147, de 13 de abril de 2026)</text:p>
          </table:table-cell>
          <table:table-cell table:style-name="ce36"/>
          <table:table-cell table:style-name="ce57" table:formula="of:=0.2*526.64" office:value-type="currency" office:currency="R$ " office:value="105.328" calcext:value-type="currency">
            <text:p>R$ 105,3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F</text:p>
          </table:table-cell>
          <table:table-cell table:style-name="ce25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36"/>
          <table:table-cell table:style-name="ce57" office:value-type="currency" office:currency="R$ " office:value="20" calcext:value-type="currency">
            <text:p>R$ 2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47:.D52])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10" office:value-type="date" office:date-value="2024-01-02" calcext:value-type="date">
            <text:p>2.1</text:p>
          </table:table-cell>
          <table:table-cell table:style-name="ce18" office:value-type="string" calcext:value-type="string">
            <text:p>13º Salário, Férias e Adicional de Férias</text:p>
          </table:table-cell>
          <table:table-cell table:style-name="ce36"/>
          <table:table-cell table:style-name="ce54" table:formula="of:=[.D31]" office:value-type="currency" office:currency="R$ " office:value="2305.74" calcext:value-type="currency">
            <text:p>R$ 2.305,74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2-02" calcext:value-type="date">
            <text:p>2.2</text:p>
          </table:table-cell>
          <table:table-cell table:style-name="ce18" office:value-type="string" calcext:value-type="string">
            <text:p>GPS, FGTS e outras contribuições</text:p>
          </table:table-cell>
          <table:table-cell table:style-name="ce36"/>
          <table:table-cell table:style-name="ce54" table:formula="of:=[.D43]" office:value-type="currency" office:currency="R$ " office:value="2913.13" calcext:value-type="currency">
            <text:p>R$ 2.913,13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3-02" calcext:value-type="date">
            <text:p>2.3</text:p>
          </table:table-cell>
          <table:table-cell table:style-name="ce18" office:value-type="string" calcext:value-type="string">
            <text:p>Benefícios mensais e diários</text:p>
          </table:table-cell>
          <table:table-cell table:style-name="ce36"/>
          <table:table-cell table:style-name="ce54" table:formula="of:=[.D53]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59:.D61])" office:value-type="currency" office:currency="R$ " office:value="6027.9745" calcext:value-type="currency">
            <text:p>R$ 6.027,9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viso prévio indenizado</text:p>
          </table:table-cell>
          <table:table-cell table:style-name="ce41" table:formula="of:=(1/12)*0.05" office:value-type="percentage" office:value="0.004166666667" calcext:value-type="percentage">
            <text:p>0,42%</text:p>
          </table:table-cell>
          <table:table-cell table:style-name="ce54" table:formula="of:=ROUND([.C66]*[.$D$21];2)" office:value-type="currency" office:currency="R$ " office:value="34.88" calcext:value-type="currency">
            <text:p>R$ 34,88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Incidência do FGTS sobre aviso prévio indenizado</text:p>
          </table:table-cell>
          <table:table-cell table:style-name="ce41" table:formula="of:=[.C66]*8%" office:value-type="percentage" office:value="0.0003333333333" calcext:value-type="percentage">
            <text:p>0,03%</text:p>
          </table:table-cell>
          <table:table-cell table:style-name="ce54" table:formula="of:=ROUND([.C67]*[.$D$21];2)" office:value-type="currency" office:currency="R$ " office:value="2.79" calcext:value-type="currency">
            <text:p>R$ 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ulta do FGTS sobre o aviso prévio indenizado 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68]*[.$D$21];2)" office:value-type="currency" office:currency="R$ " office:value="167.42" calcext:value-type="currency">
            <text:p>R$ 167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viso prévio trabalhado </text:p>
          </table:table-cell>
          <table:table-cell table:style-name="ce41" office:value-type="percentage" office:value="0.0194" calcext:value-type="percentage">
            <text:p>1,94%</text:p>
          </table:table-cell>
          <table:table-cell table:style-name="ce54" table:formula="of:=ROUND([.C69]*[.$D$21];2)" office:value-type="currency" office:currency="R$ " office:value="162.4" calcext:value-type="currency">
            <text:p>R$ 162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Incidência dos encargos do Submódulo 2.2 sobre aviso prévio trabalhado</text:p>
          </table:table-cell>
          <table:table-cell table:style-name="ce41" table:formula="of:=[.C69]*[.C43]" office:value-type="percentage" office:value="0.0067512" calcext:value-type="percentage">
            <text:p>0,68%</text:p>
          </table:table-cell>
          <table:table-cell table:style-name="ce54" table:formula="of:=ROUND([.C70]*[.$D$21];2)" office:value-type="currency" office:currency="R$ " office:value="56.51" calcext:value-type="currency">
            <text:p>R$ 5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ulta do FGTS sobre o aviso prévio trabalho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71]*[.$D$21];2)" office:value-type="currency" office:currency="R$ " office:value="167.42" calcext:value-type="currency">
            <text:p>R$ 167,42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 table:formula="of:=SUM([.C66:.C71])" office:value-type="percentage" office:value="0.0706512000003" calcext:value-type="percentage">
            <text:p>7,07%</text:p>
          </table:table-cell>
          <table:table-cell table:style-name="ce56" table:formula="of:=SUM([.D66:.D71])" office:value-type="currency" office:currency="R$ " office:value="591.42" calcext:value-type="currency">
            <text:p>R$ 591,4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Férias (referente ao ferista, substituto do profissional ausente etc.)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ROUND([.C78]*[.$D$21];2)" office:value-type="currency" office:currency="R$ " office:value="0" calcext:value-type="currency">
            <text:p>R$ 0,00</text:p>
          </table:table-cell>
          <table:table-cell table:style-name="ce60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6" office:value-type="string" calcext:value-type="string">
            <text:p>Ausêncais Legais</text:p>
          </table:table-cell>
          <table:table-cell table:style-name="ce41" office:value-type="percentage" office:value="0.0028" calcext:value-type="percentage">
            <text:p>0,28%</text:p>
          </table:table-cell>
          <table:table-cell table:style-name="ce54" table:formula="of:=ROUND([.C79]*[.$D$21];2)" office:value-type="currency" office:currency="R$ " office:value="23.44" calcext:value-type="currency">
            <text:p>R$ 23,44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Licença p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0]*[.$D$21];2)" office:value-type="currency" office:currency="R$ " office:value="1.67" calcext:value-type="currency">
            <text:p>R$ 1,67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usência por Acidente de Trabalho</text:p>
          </table:table-cell>
          <table:table-cell table:style-name="ce41" office:value-type="percentage" office:value="0.0025" calcext:value-type="percentage">
            <text:p>0,25%</text:p>
          </table:table-cell>
          <table:table-cell table:style-name="ce54" table:formula="of:=ROUND([.C81]*[.$D$21];2)" office:value-type="currency" office:currency="R$ " office:value="20.93" calcext:value-type="currency">
            <text:p>R$ 20,93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Licença m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2]*[.$D$21];2)" office:value-type="currency" office:currency="R$ " office:value="1.67" calcext:value-type="currency">
            <text:p>R$ 1,67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- Ausência por Doença</text:p>
          </table:table-cell>
          <table:table-cell table:style-name="ce41"/>
          <table:table-cell table:style-name="ce54" table:formula="of:=ROUND([.C83]*[.$D$21];2)" office:value-type="currency" office:currency="R$ " office:value="0" calcext:value-type="currency">
            <text:p>R$ 0,00</text:p>
          </table:table-cell>
          <table:table-cell table:style-name="ce61"/>
          <table:table-cell table:style-name="ce63"/>
          <table:table-cell table:style-name="ce60"/>
          <table:table-cell table:style-name="ce63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18" office:value-type="string" calcext:value-type="string">
            <text:p>Incidência do Submódulo 2.2 sobre as Ausênciais Legais</text:p>
          </table:table-cell>
          <table:table-cell table:style-name="ce41" table:formula="of:=SUM([.C78:.C83])*[.C43]" office:value-type="percentage" office:value="0.0019836" calcext:value-type="percentage">
            <text:p>0,20%</text:p>
          </table:table-cell>
          <table:table-cell table:style-name="ce54" table:formula="of:=ROUND([.C84]*[.$D$21];2)" office:value-type="currency" office:currency="R$ " office:value="16.6" calcext:value-type="currency">
            <text:p>R$ 16,60</text:p>
          </table:table-cell>
          <table:table-cell table:style-name="ce62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42"/>
          <table:table-cell table:style-name="ce56" table:formula="of:=SUM([.D78:.D84])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7" office:value-type="string" calcext:value-type="string" table:number-columns-spanned="3" table:number-rows-spanned="1">
            <text:p>Substituto Intrajornada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6" office:value-type="string" calcext:value-type="string">
            <text:p>Substituto na cobertura de intervalo intrajornada para repouso ou alimentação</text:p>
          </table:table-cell>
          <table:table-cell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[.D89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7"/>
          <table:table-cell table:style-name="ce58" office:value-type="string" calcext:value-type="string">
            <text:p>Valor R$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1-04" calcext:value-type="date">
            <text:p>4.1</text:p>
          </table:table-cell>
          <table:table-cell table:style-name="ce18" office:value-type="string" calcext:value-type="string">
            <text:p><text:span text:style-name="T1">Ausências Legais</text:span></text:p>
          </table:table-cell>
          <table:table-cell table:style-name="ce36"/>
          <table:table-cell table:style-name="ce54" table:formula="of:=[.D85]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2-04" calcext:value-type="date">
            <text:p>4.2</text:p>
          </table:table-cell>
          <table:table-cell table:style-name="ce18" office:value-type="string" calcext:value-type="string">
            <text:p><text:span text:style-name="T1">Substituto Intrajornada</text:span></text:p>
          </table:table-cell>
          <table:table-cell table:style-name="ce36"/>
          <table:table-cell table:style-name="ce54" table:formula="of:=[.D90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94:.D95])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43"/>
          <table:table-cell table:style-name="ce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Uniformes 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ateriai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Equipamento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Outros (especificar)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100:.D103])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Custos Indiretos</text:p>
          </table:table-cell>
          <table:table-cell table:style-name="ce44" office:value-type="percentage" office:value="0.05" calcext:value-type="percentage">
            <text:p>5,000%</text:p>
          </table:table-cell>
          <table:table-cell table:style-name="ce54" table:formula="of:=ROUND([.C108]*[.$D$125];2)" office:value-type="currency" office:currency="R$ " office:value="752.74" calcext:value-type="currency">
            <text:p>R$ 752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Lucro </text:p>
          </table:table-cell>
          <table:table-cell table:style-name="ce45" office:value-type="percentage" office:value="0.1" calcext:value-type="percentage">
            <text:p>10,00000%</text:p>
          </table:table-cell>
          <table:table-cell table:style-name="ce54" table:formula="of:=ROUND([.C109]*([.D125]+[.D108]);2)" office:value-type="currency" office:currency="R$ " office:value="1580.75" calcext:value-type="currency">
            <text:p>R$ 1.580,75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15" office:value-type="string" calcext:value-type="string">
            <text:p>C1 - Tributos </text:p>
          </table:table-cell>
          <table:table-cell table:style-name="ce46" table:formula="of:=SUM([.C111:.C115])" office:value-type="percentage" office:value="0.1425" calcext:value-type="percentage">
            <text:p>14,25%</text:p>
          </table:table-cell>
          <table:table-cell table:style-name="ce36"/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A PIS</text:p>
          </table:table-cell>
          <table:table-cell table:style-name="ce41" office:value-type="percentage" office:value="0.0165" calcext:value-type="percentage">
            <text:p>1,65%</text:p>
          </table:table-cell>
          <table:table-cell table:style-name="ce54" table:formula="of:=([.D108]+[.D109]+[.D125])/(1-[.C110])*[.C111]" office:value-type="currency" office:currency="R$ " office:value="334.5842965" calcext:value-type="currency">
            <text:p>R$ 334,58</text:p>
          </table:table-cell>
          <table:table-cell table:style-name="ce60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B COFINS</text:p>
          </table:table-cell>
          <table:table-cell table:style-name="ce41" office:value-type="percentage" office:value="0.076" calcext:value-type="percentage">
            <text:p>7,60%</text:p>
          </table:table-cell>
          <table:table-cell table:style-name="ce54" table:formula="of:=([.D108]+[.D109]+[.D125])/(1-[.C110])*[.C112]" office:value-type="currency" office:currency="R$ " office:value="1541.115548" calcext:value-type="currency">
            <text:p>R$ 1.541,12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C CPRB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([.D108]+[.D109]+[.D125])/(1-[.C110])*[.C113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2-Tributos Municipais</text:p>
          </table:table-cell>
          <table:table-cell table:style-name="ce41"/>
          <table:table-cell table:style-name="ce54" table:formula="of:=([.D108]+[.D109]+[.D125])/(1-[.C110])*[.C114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4"/>
          <table:table-cell table:style-name="ce18" office:value-type="string" calcext:value-type="string">
            <text:p>C2-A ISS</text:p>
          </table:table-cell>
          <table:table-cell table:style-name="ce41" office:value-type="percentage" office:value="0.05" calcext:value-type="percentage">
            <text:p>5,00%</text:p>
          </table:table-cell>
          <table:table-cell table:style-name="ce54" table:formula="of:=([.D108]+[.D109]+[.D125])/(1-[.C110])*[.C115]" office:value-type="currency" office:currency="R$ " office:value="1013.891808" calcext:value-type="currency">
            <text:p>R$ 1.013,89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29" office:value-type="string" calcext:value-type="string">
            <text:p>Total </text:p>
          </table:table-cell>
          <table:table-cell table:style-name="ce42"/>
          <table:table-cell table:style-name="ce56" table:formula="of:=SUM([.D108:.D115])" office:value-type="currency" office:currency="R$ " office:value="5223.081652" calcext:value-type="currency">
            <text:p>R$ 5.223,08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Módulo 1 – Composição da Remuneração </text:p>
          </table:table-cell>
          <table:table-cell table:style-name="ce36"/>
          <table:table-cell table:style-name="ce54" table:formula="of:=[.D21]" office:value-type="currency" office:currency="R$ " office:value="8371.05" calcext:value-type="currency">
            <text:p>R$ 8.371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ódulo 2 – Encargos e Benefícios Anuais, Mensais e Diários</text:p>
          </table:table-cell>
          <table:table-cell table:style-name="ce36"/>
          <table:table-cell table:style-name="ce54" table:formula="of:=[.D62]" office:value-type="currency" office:currency="R$ " office:value="6027.9745" calcext:value-type="currency">
            <text:p>R$ 6.027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ódulo 3 – Provisão para Rescisão</text:p>
          </table:table-cell>
          <table:table-cell table:style-name="ce36"/>
          <table:table-cell table:style-name="ce54" table:formula="of:=[.D72]" office:value-type="currency" office:currency="R$ " office:value="591.42" calcext:value-type="currency">
            <text:p>R$ 591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Módulo 4 – Custo de Reposição do Profissional Ausente</text:p>
          </table:table-cell>
          <table:table-cell table:style-name="ce36"/>
          <table:table-cell table:style-name="ce54" table:formula="of:=[.D96]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Módulo 5 – Insumos Diversos </text:p>
          </table:table-cell>
          <table:table-cell table:style-name="ce36"/>
          <table:table-cell table:style-name="ce54" table:formula="of:=[.D104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ubtotal (A+B+C+D+E)</text:p>
          </table:table-cell>
          <table:table-cell table:style-name="ce36"/>
          <table:table-cell table:style-name="ce54" table:formula="of:=SUM([.D120:.D124])" office:value-type="currency" office:currency="R$ " office:value="15054.7545" calcext:value-type="currency">
            <text:p>R$ 15.054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odulo 6 - Custos Indiretos, Tributos e Lucro</text:p>
          </table:table-cell>
          <table:table-cell table:style-name="ce36"/>
          <table:table-cell table:style-name="ce54" table:formula="of:=[.D116]" office:value-type="currency" office:currency="R$ " office:value="5223.081652" calcext:value-type="currency">
            <text:p>R$ 5.223,08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 table:number-columns-spanned="3" table:number-rows-spanned="1">
            <text:p>VALOR TOTAL DO POSTO</text:p>
          </table:table-cell>
          <table:covered-table-cell table:style-name="ce17"/>
          <table:covered-table-cell table:style-name="ce43"/>
          <table:table-cell table:style-name="ce55" table:formula="of:=ROUND(SUM([.D125];[.D108];[.D109])/(1-[.C110]);2)" office:value-type="currency" office:currency="R$ " office:value="20277.84" calcext:value-type="currency">
            <text:p>R$ 20.277,8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3" office:value-type="string" calcext:value-type="string">
            <text:p>Qtde de empregados por posto</text:p>
          </table:table-cell>
          <table:table-cell table:style-name="ce119" office:value-type="string" calcext:value-type="string" table:number-columns-spanned="2" table:number-rows-spanned="1">
            <text:p>Valor proposto por posto</text:p>
          </table:table-cell>
          <table:covered-table-cell/>
          <table:table-cell table:style-name="ce33" office:value-type="string" calcext:value-type="string">
            <text:p>Valor total do Serviço</text:p>
          </table:table-cell>
          <table:table-cell table:number-columns-repeated="1019"/>
        </table:table-row>
        <table:table-row table:style-name="ro8">
          <table:table-cell/>
          <table:table-cell table:style-name="ce34" office:value-type="float" office:value="1" calcext:value-type="float">
            <text:p>1</text:p>
          </table:table-cell>
          <table:table-cell table:style-name="ce47" table:formula="of:=[.D127]" office:value-type="currency" office:currency="R$ " office:value="20277.84" calcext:value-type="currency" table:number-columns-spanned="2" table:number-rows-spanned="1">
            <text:p>R$ 20.277,84</text:p>
          </table:table-cell>
          <table:covered-table-cell/>
          <table:table-cell table:style-name="ce64" table:formula="of:=[.B133]*[.C133]" office:value-type="currency" office:currency="R$ " office:value="20277.84" calcext:value-type="currency">
            <text:p>R$ 20.277,84</text:p>
          </table:table-cell>
          <table:table-cell table:number-columns-repeated="1019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3]" office:value-type="currency" office:currency="R$ " office:value="20277.84" calcext:value-type="currency">
            <text:p>R$ 20.277,8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32" table:number-columns-repeated="9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17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4" table:number-rows-spanned="1">
            <text:p>VALOR GLOBAL DA PROPOSTA</text:p>
          </table:table-cell>
          <table:covered-table-cell table:number-columns-repeated="3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33" office:value-type="string" calcext:value-type="string">
            <text:p>Valor (R$)</text:p>
          </table:table-cell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proposto por posto</text:p>
          </table:table-cell>
          <table:covered-table-cell table:number-columns-repeated="2"/>
          <table:table-cell table:style-name="ce65" table:formula="of:=[.C133]" office:value-type="currency" office:currency="R$ " office:value="20277.84" calcext:value-type="currency">
            <text:p>R$ 20.277,8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32" table:number-columns-repeated="9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4]" office:value-type="currency" office:currency="R$ " office:value="20277.84" calcext:value-type="currency">
            <text:p>R$ 20.277,8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119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/>
          <table:table-cell table:style-name="ce65" table:formula="of:=[.E141]*60" office:value-type="currency" office:currency="R$ " office:value="1216670.4" calcext:value-type="currency">
            <text:p>R$ 1.216.670,40</text:p>
          </table:table-cell>
          <table:table-cell table:style-name="ce33" table:number-columns-repeated="5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édico(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float" office:value="21183.54" calcext:value-type="float" table:number-columns-spanned="4" table:number-rows-spanned="1">
            <text:p>21183,5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MÉDICO(A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ipo de serviço (mesmo serviço com características distintas)</text:p>
          </table:table-cell>
          <table:table-cell table:style-name="ce36"/>
          <table:table-cell table:style-name="ce18" office:value-type="string" calcext:value-type="string">
            <text:p>Auditoria médico-hospitalar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lassificação Brasileira de Ocupação (CBO)</text:p>
          </table:table-cell>
          <table:table-cell table:style-name="ce36"/>
          <table:table-cell table:style-name="ce51" office:value-type="string" calcext:value-type="string">
            <text:p>2231-50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lário Normativo da Categoria Profissional</text:p>
          </table:table-cell>
          <table:table-cell table:style-name="ce36"/>
          <table:table-cell table:style-name="ce4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ategoria profissional (vinculada à execução contratual)</text:p>
          </table:table-cell>
          <table:table-cell table:style-name="ce36"/>
          <table:table-cell table:style-name="ce50" office:value-type="string" calcext:value-type="string">
            <text:p>Médico(a) Auditor(a)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CT de referência</text:p>
          </table:table-cell>
          <table:table-cell table:style-name="ce36"/>
          <table:table-cell table:style-name="ce51" office:value-type="string" calcext:value-type="string">
            <text:p>PE001303/2024</text:p>
            <text:p/>
            <text:p/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ata base da categoria (dia/mês/ano)</text:p>
          </table:table-cell>
          <table:table-cell table:style-name="ce36"/>
          <table:table-cell table:style-name="ce51" office:value-type="string" calcext:value-type="string">
            <text:p>1º de agos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Salário Base</text:p>
          </table:table-cell>
          <table:table-cell table:style-name="ce36"/>
          <table:table-cell table:style-name="ce52" office:value-type="float" office:value="8371.05" calcext:value-type="float">
            <text:p>R$ 8.371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dicional de periculos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Adicional de insalubr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dicional de hora extra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Adicional noturno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(especificar - Ex.: anuênio - Cláusula 8ª da CCT 2024/2025)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8371.05" calcext:value-type="currency">
            <text:p>R$ 8.371,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13° Salário</text:p>
          </table:table-cell>
          <table:table-cell table:style-name="ce37" table:formula="of:=1/12" office:value-type="percentage" office:value="0.08333333333" calcext:value-type="percentage">
            <text:p>8,33%</text:p>
          </table:table-cell>
          <table:table-cell table:style-name="ce54" table:formula="of:=ROUND([.C27]*[.$D$21];2)" office:value-type="currency" office:currency="R$ " office:value="697.59" calcext:value-type="currency">
            <text:p>R$ 697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Férias e Adicional de férias</text:p>
          </table:table-cell>
          <table:table-cell table:style-name="ce38" office:value-type="percentage" office:value="0.121" calcext:value-type="percentage">
            <text:p>12,10%</text:p>
          </table:table-cell>
          <table:table-cell table:style-name="ce54" table:formula="of:=ROUND([.C28]*[.$D$21];2)" office:value-type="currency" office:currency="R$ " office:value="1012.9" calcext:value-type="currency">
            <text:p>R$ 1.012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8" office:value-type="string" calcext:value-type="string">
            <text:p>Subtotal</text:p>
          </table:table-cell>
          <table:table-cell table:style-name="ce39" table:formula="of:=SUM([.C27:.C28])" office:value-type="percentage" office:value="0.20433333333" calcext:value-type="percentage">
            <text:p>20,43%</text:p>
          </table:table-cell>
          <table:table-cell table:style-name="ce55" table:formula="of:=SUM([.D27:.D28])" office:value-type="currency" office:currency="R$ " office:value="1710.49" calcext:value-type="currency">
            <text:p>R$ 1.710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Incidência do submódulo 2.2 sobre 13º, férias e adicional de férias.</text:p>
          </table:table-cell>
          <table:table-cell table:style-name="ce38" table:formula="of:=[.C29]*[.C43]" office:value-type="percentage" office:value="0.071108" calcext:value-type="percentage">
            <text:p>7,11%</text:p>
          </table:table-cell>
          <table:table-cell table:style-name="ce54" table:formula="of:=ROUND([.C30]*[.$D$21];2)" office:value-type="currency" office:currency="R$ " office:value="595.25" calcext:value-type="currency">
            <text:p>R$ 595,2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Total </text:p>
          </table:table-cell>
          <table:table-cell table:style-name="ce40" table:formula="of:=SUM([.C29]+[.C30])" office:value-type="percentage" office:value="0.2754413333" calcext:value-type="percentage">
            <text:p>27,54%</text:p>
          </table:table-cell>
          <table:table-cell table:style-name="ce20" table:formula="of:=SUM([.D29];[.D30])" office:value-type="currency" office:currency="R$ " office:value="2305.74" calcext:value-type="currency">
            <text:p>R$ 2.305,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INSS</text:p>
          </table:table-cell>
          <table:table-cell table:style-name="ce41" office:value-type="percentage" office:value="0.2" calcext:value-type="percentage">
            <text:p>20,00%</text:p>
          </table:table-cell>
          <table:table-cell table:style-name="ce54" table:formula="of:=ROUND([.C35]*[.$D$21];2)" office:value-type="currency" office:currency="R$ " office:value="1674.21" calcext:value-type="currency">
            <text:p>R$ 1.674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Salário Educação</text:p>
          </table:table-cell>
          <table:table-cell table:style-name="ce38" office:value-type="percentage" office:value="0.025" calcext:value-type="percentage">
            <text:p>2,50%</text:p>
          </table:table-cell>
          <table:table-cell table:style-name="ce54" table:formula="of:=ROUND([.C36]*[.$D$21];2)" office:value-type="currency" office:currency="R$ " office:value="209.28" calcext:value-type="currency">
            <text:p>R$ 209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Riscos Ambientais do Trabalho – RAT x FAP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7]*[.$D$21];2)" office:value-type="currency" office:currency="R$ " office:value="83.71" calcext:value-type="currency">
            <text:p>R$ 8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SESC ou SESI</text:p>
          </table:table-cell>
          <table:table-cell table:style-name="ce38" office:value-type="percentage" office:value="0.015" calcext:value-type="percentage">
            <text:p>1,50%</text:p>
          </table:table-cell>
          <table:table-cell table:style-name="ce54" table:formula="of:=ROUND([.C38]*[.$D$21];2)" office:value-type="currency" office:currency="R$ " office:value="125.57" calcext:value-type="currency">
            <text:p>R$ 125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SENAI ou SENAC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9]*[.$D$21];2)" office:value-type="currency" office:currency="R$ " office:value="83.71" calcext:value-type="currency">
            <text:p>R$ 83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SEBRAE</text:p>
          </table:table-cell>
          <table:table-cell table:style-name="ce38" office:value-type="percentage" office:value="0.006" calcext:value-type="percentage">
            <text:p>0,60%</text:p>
          </table:table-cell>
          <table:table-cell table:style-name="ce54" table:formula="of:=ROUND([.C40]*[.$D$21];2)" office:value-type="currency" office:currency="R$ " office:value="50.23" calcext:value-type="currency">
            <text:p>R$ 50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1" office:value-type="string" calcext:value-type="string">
            <text:p>INCRA</text:p>
          </table:table-cell>
          <table:table-cell table:style-name="ce38" office:value-type="percentage" office:value="0.002" calcext:value-type="percentage">
            <text:p>0,20%</text:p>
          </table:table-cell>
          <table:table-cell table:style-name="ce54" table:formula="of:=ROUND([.C41]*[.$D$21];2)" office:value-type="currency" office:currency="R$ " office:value="16.74" calcext:value-type="currency">
            <text:p>R$ 16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18" office:value-type="string" calcext:value-type="string">
            <text:p>FGTS</text:p>
          </table:table-cell>
          <table:table-cell table:style-name="ce38" office:value-type="percentage" office:value="0.08" calcext:value-type="percentage">
            <text:p>8,00%</text:p>
          </table:table-cell>
          <table:table-cell table:style-name="ce54" table:formula="of:=ROUND([.C42]*[.$D$21];2)" office:value-type="currency" office:currency="R$ " office:value="669.68" calcext:value-type="currency">
            <text:p>R$ 669,68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 table:formula="of:=SUM([.C35:.C42])" office:value-type="percentage" office:value="0.348" calcext:value-type="percentage">
            <text:p>34,80%</text:p>
          </table:table-cell>
          <table:table-cell table:style-name="ce56" table:formula="of:=SUM([.D35:.D42])" office:value-type="currency" office:currency="R$ " office:value="2913.13" calcext:value-type="currency">
            <text:p>R$ 2.913,1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uxílio-transporte [(22 dias x Vale A(R$4,50) x 2) - 6% salário]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uxílio-alimentação</text:p>
          </table:table-cell>
          <table:table-cell table:style-name="ce36"/>
          <table:table-cell table:style-name="ce57" office:value-type="currency" office:currency="R$ " office:value="575.8" calcext:value-type="currency">
            <text:p>R$ 5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3" office:value-type="string" calcext:value-type="string">
            <text:p>Auxílio assistência médica (Cláusula 17ª da CCT 2024/2025)</text:p>
          </table:table-cell>
          <table:table-cell table:style-name="ce36"/>
          <table:table-cell table:style-name="ce57" table:formula="of:=694.11*0.15" office:value-type="currency" office:currency="R$ " office:value="104.1165" calcext:value-type="currency">
            <text:p>R$ 10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3" office:value-type="string" calcext:value-type="string">
            <text:p>Seguro de vida (Cláusula 18ª da CCT 2024/2025)</text:p>
          </table:table-cell>
          <table:table-cell table:style-name="ce36"/>
          <table:table-cell table:style-name="ce57" office:value-type="currency" office:currency="R$ " office:value="3.86" calcext:value-type="currency">
            <text:p>R$ 3,86</text:p>
          </table:table-cell>
          <table:table-cell table:number-columns-repeated="1020"/>
        </table:table-row>
        <table:table-row table:style-name="ro6">
          <table:table-cell table:style-name="ce66" office:value-type="string" calcext:value-type="string">
            <text:p>E</text:p>
          </table:table-cell>
          <table:table-cell table:style-name="ce67" office:value-type="string" calcext:value-type="string">
            <text:p>Reembolso-creche (Instrução Normativa SEGES/MGI nº 147, de 13 de abril de 2026)</text:p>
          </table:table-cell>
          <table:table-cell table:style-name="ce69"/>
          <table:table-cell table:style-name="ce57" table:formula="of:=0.2*526.64" office:value-type="currency" office:currency="R$ " office:value="105.328" calcext:value-type="currency">
            <text:p>R$ 105,3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F</text:p>
          </table:table-cell>
          <table:table-cell table:style-name="ce25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36"/>
          <table:table-cell table:style-name="ce57" office:value-type="currency" office:currency="R$ " office:value="20" calcext:value-type="currency">
            <text:p>R$ 2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47:.D52])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10" office:value-type="date" office:date-value="2024-01-02" calcext:value-type="date">
            <text:p>2.1</text:p>
          </table:table-cell>
          <table:table-cell table:style-name="ce18" office:value-type="string" calcext:value-type="string">
            <text:p>13º Salário, Férias e Adicional de Férias</text:p>
          </table:table-cell>
          <table:table-cell table:style-name="ce36"/>
          <table:table-cell table:style-name="ce54" table:formula="of:=[.D31]" office:value-type="currency" office:currency="R$ " office:value="2305.74" calcext:value-type="currency">
            <text:p>R$ 2.305,74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2-02" calcext:value-type="date">
            <text:p>2.2</text:p>
          </table:table-cell>
          <table:table-cell table:style-name="ce18" office:value-type="string" calcext:value-type="string">
            <text:p>GPS, FGTS e outras contribuições</text:p>
          </table:table-cell>
          <table:table-cell table:style-name="ce36"/>
          <table:table-cell table:style-name="ce54" table:formula="of:=[.D43]" office:value-type="currency" office:currency="R$ " office:value="2913.13" calcext:value-type="currency">
            <text:p>R$ 2.913,13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3-02" calcext:value-type="date">
            <text:p>2.3</text:p>
          </table:table-cell>
          <table:table-cell table:style-name="ce18" office:value-type="string" calcext:value-type="string">
            <text:p>Benefícios mensais e diários</text:p>
          </table:table-cell>
          <table:table-cell table:style-name="ce36"/>
          <table:table-cell table:style-name="ce54" table:formula="of:=[.D53]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59:.D61])" office:value-type="currency" office:currency="R$ " office:value="6027.9745" calcext:value-type="currency">
            <text:p>R$ 6.027,9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viso prévio indenizado</text:p>
          </table:table-cell>
          <table:table-cell table:style-name="ce41" table:formula="of:=(1/12)*0.05" office:value-type="percentage" office:value="0.004166666667" calcext:value-type="percentage">
            <text:p>0,42%</text:p>
          </table:table-cell>
          <table:table-cell table:style-name="ce54" table:formula="of:=ROUND([.C66]*[.$D$21];2)" office:value-type="currency" office:currency="R$ " office:value="34.88" calcext:value-type="currency">
            <text:p>R$ 34,88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Incidência do FGTS sobre aviso prévio indenizado</text:p>
          </table:table-cell>
          <table:table-cell table:style-name="ce41" table:formula="of:=[.C66]*8%" office:value-type="percentage" office:value="0.0003333333333" calcext:value-type="percentage">
            <text:p>0,03%</text:p>
          </table:table-cell>
          <table:table-cell table:style-name="ce54" table:formula="of:=ROUND([.C67]*[.$D$21];2)" office:value-type="currency" office:currency="R$ " office:value="2.79" calcext:value-type="currency">
            <text:p>R$ 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ulta do FGTS sobre o aviso prévio indenizado 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68]*[.$D$21];2)" office:value-type="currency" office:currency="R$ " office:value="167.42" calcext:value-type="currency">
            <text:p>R$ 167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viso prévio trabalhado </text:p>
          </table:table-cell>
          <table:table-cell table:style-name="ce41" office:value-type="percentage" office:value="0.0194" calcext:value-type="percentage">
            <text:p>1,94%</text:p>
          </table:table-cell>
          <table:table-cell table:style-name="ce54" table:formula="of:=ROUND([.C69]*[.$D$21];2)" office:value-type="currency" office:currency="R$ " office:value="162.4" calcext:value-type="currency">
            <text:p>R$ 162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Incidência dos encargos do Submódulo 2.2 sobre aviso prévio trabalhado</text:p>
          </table:table-cell>
          <table:table-cell table:style-name="ce41" table:formula="of:=[.C69]*[.C43]" office:value-type="percentage" office:value="0.0067512" calcext:value-type="percentage">
            <text:p>0,68%</text:p>
          </table:table-cell>
          <table:table-cell table:style-name="ce54" table:formula="of:=ROUND([.C70]*[.$D$21];2)" office:value-type="currency" office:currency="R$ " office:value="56.51" calcext:value-type="currency">
            <text:p>R$ 5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ulta do FGTS sobre o aviso prévio trabalho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71]*[.$D$21];2)" office:value-type="currency" office:currency="R$ " office:value="167.42" calcext:value-type="currency">
            <text:p>R$ 167,42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 table:formula="of:=SUM([.C66:.C71])" office:value-type="percentage" office:value="0.0706512000003" calcext:value-type="percentage">
            <text:p>7,07%</text:p>
          </table:table-cell>
          <table:table-cell table:style-name="ce56" table:formula="of:=SUM([.D66:.D71])" office:value-type="currency" office:currency="R$ " office:value="591.42" calcext:value-type="currency">
            <text:p>R$ 591,4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Férias (referente ao ferista, substituto do profissional ausente etc.)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ROUND([.C78]*[.$D$21];2)" office:value-type="currency" office:currency="R$ " office:value="0" calcext:value-type="currency">
            <text:p>R$ 0,00</text:p>
          </table:table-cell>
          <table:table-cell table:style-name="ce60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6" office:value-type="string" calcext:value-type="string">
            <text:p>Ausêncais Legais</text:p>
          </table:table-cell>
          <table:table-cell table:style-name="ce41" office:value-type="percentage" office:value="0.0028" calcext:value-type="percentage">
            <text:p>0,28%</text:p>
          </table:table-cell>
          <table:table-cell table:style-name="ce54" table:formula="of:=ROUND([.C79]*[.$D$21];2)" office:value-type="currency" office:currency="R$ " office:value="23.44" calcext:value-type="currency">
            <text:p>R$ 23,44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Licença p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0]*[.$D$21];2)" office:value-type="currency" office:currency="R$ " office:value="1.67" calcext:value-type="currency">
            <text:p>R$ 1,67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usência por Acidente de Trabalho</text:p>
          </table:table-cell>
          <table:table-cell table:style-name="ce41" office:value-type="percentage" office:value="0.0025" calcext:value-type="percentage">
            <text:p>0,25%</text:p>
          </table:table-cell>
          <table:table-cell table:style-name="ce54" table:formula="of:=ROUND([.C81]*[.$D$21];2)" office:value-type="currency" office:currency="R$ " office:value="20.93" calcext:value-type="currency">
            <text:p>R$ 20,93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Licença m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2]*[.$D$21];2)" office:value-type="currency" office:currency="R$ " office:value="1.67" calcext:value-type="currency">
            <text:p>R$ 1,67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- Ausência por Doença</text:p>
          </table:table-cell>
          <table:table-cell table:style-name="ce41"/>
          <table:table-cell table:style-name="ce54" table:formula="of:=ROUND([.C83]*[.$D$21];2)" office:value-type="currency" office:currency="R$ " office:value="0" calcext:value-type="currency">
            <text:p>R$ 0,00</text:p>
          </table:table-cell>
          <table:table-cell table:style-name="ce61"/>
          <table:table-cell table:style-name="ce63"/>
          <table:table-cell table:style-name="ce60"/>
          <table:table-cell table:style-name="ce63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18" office:value-type="string" calcext:value-type="string">
            <text:p>Incidência do Submódulo 2.2 sobre as Ausênciais Legais</text:p>
          </table:table-cell>
          <table:table-cell table:style-name="ce41" table:formula="of:=SUM([.C78:.C83])*[.C43]" office:value-type="percentage" office:value="0.0019836" calcext:value-type="percentage">
            <text:p>0,20%</text:p>
          </table:table-cell>
          <table:table-cell table:style-name="ce54" table:formula="of:=ROUND([.C84]*[.$D$21];2)" office:value-type="currency" office:currency="R$ " office:value="16.6" calcext:value-type="currency">
            <text:p>R$ 16,60</text:p>
          </table:table-cell>
          <table:table-cell table:style-name="ce62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42"/>
          <table:table-cell table:style-name="ce56" table:formula="of:=SUM([.D78:.D84])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7" office:value-type="string" calcext:value-type="string" table:number-columns-spanned="3" table:number-rows-spanned="1">
            <text:p>Substituto Intrajornada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6" office:value-type="string" calcext:value-type="string">
            <text:p>Substituto na cobertura de intervalo intrajornada para repouso ou alimentação</text:p>
          </table:table-cell>
          <table:table-cell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[.D89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7"/>
          <table:table-cell table:style-name="ce58" office:value-type="string" calcext:value-type="string">
            <text:p>Valor R$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1-04" calcext:value-type="date">
            <text:p>4.1</text:p>
          </table:table-cell>
          <table:table-cell table:style-name="ce18" office:value-type="string" calcext:value-type="string">
            <text:p><text:span text:style-name="T1">Ausências Legais</text:span></text:p>
          </table:table-cell>
          <table:table-cell table:style-name="ce36"/>
          <table:table-cell table:style-name="ce54" table:formula="of:=[.D85]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2-04" calcext:value-type="date">
            <text:p>4.2</text:p>
          </table:table-cell>
          <table:table-cell table:style-name="ce18" office:value-type="string" calcext:value-type="string">
            <text:p><text:span text:style-name="T1">Substituto Intrajornada</text:span></text:p>
          </table:table-cell>
          <table:table-cell table:style-name="ce36"/>
          <table:table-cell table:style-name="ce54" table:formula="of:=[.D90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94:.D95])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43"/>
          <table:table-cell table:style-name="ce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Uniformes 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ateriai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Equipamento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Outros (especificar)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100:.D103])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Custos Indiretos</text:p>
          </table:table-cell>
          <table:table-cell table:style-name="ce44" office:value-type="percentage" office:value="0.05" calcext:value-type="percentage">
            <text:p>5,000%</text:p>
          </table:table-cell>
          <table:table-cell table:style-name="ce54" table:formula="of:=ROUND([.C108]*[.$D$125];2)" office:value-type="currency" office:currency="R$ " office:value="752.74" calcext:value-type="currency">
            <text:p>R$ 752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Lucro </text:p>
          </table:table-cell>
          <table:table-cell table:style-name="ce45" office:value-type="percentage" office:value="0.1" calcext:value-type="percentage">
            <text:p>10,00000%</text:p>
          </table:table-cell>
          <table:table-cell table:style-name="ce54" table:formula="of:=ROUND([.C109]*([.D125]+[.D108]);2)" office:value-type="currency" office:currency="R$ " office:value="1580.75" calcext:value-type="currency">
            <text:p>R$ 1.580,75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98" office:value-type="string" calcext:value-type="string">
            <text:p>C1 - Tributos </text:p>
          </table:table-cell>
          <table:table-cell table:style-name="ce46" table:formula="of:=SUM([.C111:.C115])" office:value-type="percentage" office:value="0.1425" calcext:value-type="percentage">
            <text:p>14,25%</text:p>
          </table:table-cell>
          <table:table-cell table:style-name="ce36"/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A PIS</text:p>
          </table:table-cell>
          <table:table-cell table:style-name="ce41" office:value-type="percentage" office:value="0.0165" calcext:value-type="percentage">
            <text:p>1,65%</text:p>
          </table:table-cell>
          <table:table-cell table:style-name="ce54" table:formula="of:=([.D108]+[.D109]+[.D125])/(1-[.C110])*[.C111]" office:value-type="currency" office:currency="R$ " office:value="334.5842965" calcext:value-type="currency">
            <text:p>R$ 334,58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B COFINS</text:p>
          </table:table-cell>
          <table:table-cell table:style-name="ce41" office:value-type="percentage" office:value="0.076" calcext:value-type="percentage">
            <text:p>7,60%</text:p>
          </table:table-cell>
          <table:table-cell table:style-name="ce54" table:formula="of:=([.D108]+[.D109]+[.D125])/(1-[.C110])*[.C112]" office:value-type="currency" office:currency="R$ " office:value="1541.115548" calcext:value-type="currency">
            <text:p>R$ 1.541,12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C CPRB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([.D108]+[.D109]+[.D125])/(1-[.C110])*[.C113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2-Tributos Municipais</text:p>
          </table:table-cell>
          <table:table-cell table:style-name="ce41"/>
          <table:table-cell table:style-name="ce54" table:formula="of:=([.D108]+[.D109]+[.D125])/(1-[.C110])*[.C114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4"/>
          <table:table-cell table:style-name="ce18" office:value-type="string" calcext:value-type="string">
            <text:p>C2-A ISS</text:p>
          </table:table-cell>
          <table:table-cell table:style-name="ce41" office:value-type="percentage" office:value="0.05" calcext:value-type="percentage">
            <text:p>5,00%</text:p>
          </table:table-cell>
          <table:table-cell table:style-name="ce54" table:formula="of:=([.D108]+[.D109]+[.D125])/(1-[.C110])*[.C115]" office:value-type="currency" office:currency="R$ " office:value="1013.891808" calcext:value-type="currency">
            <text:p>R$ 1.013,89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29" office:value-type="string" calcext:value-type="string">
            <text:p>Total </text:p>
          </table:table-cell>
          <table:table-cell table:style-name="ce42"/>
          <table:table-cell table:style-name="ce56" table:formula="of:=SUM([.D108:.D115])" office:value-type="currency" office:currency="R$ " office:value="5223.081652" calcext:value-type="currency">
            <text:p>R$ 5.223,08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Módulo 1 – Composição da Remuneração </text:p>
          </table:table-cell>
          <table:table-cell table:style-name="ce36"/>
          <table:table-cell table:style-name="ce54" table:formula="of:=[.D21]" office:value-type="currency" office:currency="R$ " office:value="8371.05" calcext:value-type="currency">
            <text:p>R$ 8.371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ódulo 2 – Encargos e Benefícios Anuais, Mensais e Diários</text:p>
          </table:table-cell>
          <table:table-cell table:style-name="ce36"/>
          <table:table-cell table:style-name="ce54" table:formula="of:=[.D62]" office:value-type="currency" office:currency="R$ " office:value="6027.9745" calcext:value-type="currency">
            <text:p>R$ 6.027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ódulo 3 – Provisão para Rescisão</text:p>
          </table:table-cell>
          <table:table-cell table:style-name="ce36"/>
          <table:table-cell table:style-name="ce54" table:formula="of:=[.D72]" office:value-type="currency" office:currency="R$ " office:value="591.42" calcext:value-type="currency">
            <text:p>R$ 591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Módulo 4 – Custo de Reposição do Profissional Ausente</text:p>
          </table:table-cell>
          <table:table-cell table:style-name="ce36"/>
          <table:table-cell table:style-name="ce54" table:formula="of:=[.D96]" office:value-type="currency" office:currency="R$ " office:value="64.31" calcext:value-type="currency">
            <text:p>R$ 64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Módulo 5 – Insumos Diversos </text:p>
          </table:table-cell>
          <table:table-cell table:style-name="ce36"/>
          <table:table-cell table:style-name="ce54" table:formula="of:=[.D104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ubtotal (A+B+C+D+E)</text:p>
          </table:table-cell>
          <table:table-cell table:style-name="ce36"/>
          <table:table-cell table:style-name="ce54" table:formula="of:=SUM([.D120:.D124])" office:value-type="currency" office:currency="R$ " office:value="15054.7545" calcext:value-type="currency">
            <text:p>R$ 15.054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odulo 6 - Custos Indiretos, Tributos e Lucro</text:p>
          </table:table-cell>
          <table:table-cell table:style-name="ce36"/>
          <table:table-cell table:style-name="ce54" table:formula="of:=[.D116]" office:value-type="currency" office:currency="R$ " office:value="5223.081652" calcext:value-type="currency">
            <text:p>R$ 5.223,08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 table:number-columns-spanned="3" table:number-rows-spanned="1">
            <text:p>VALOR TOTAL DO POSTO</text:p>
          </table:table-cell>
          <table:covered-table-cell table:style-name="ce17"/>
          <table:covered-table-cell table:style-name="ce43"/>
          <table:table-cell table:style-name="ce55" table:formula="of:=ROUND(SUM([.D125];[.D108];[.D109])/(1-[.C110]);2)" office:value-type="currency" office:currency="R$ " office:value="20277.84" calcext:value-type="currency">
            <text:p>R$ 20.277,8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3" office:value-type="string" calcext:value-type="string">
            <text:p>Qtde de empregados por posto</text:p>
          </table:table-cell>
          <table:table-cell table:style-name="ce119" office:value-type="string" calcext:value-type="string" table:number-columns-spanned="2" table:number-rows-spanned="1">
            <text:p>Valor proposto por posto</text:p>
          </table:table-cell>
          <table:covered-table-cell/>
          <table:table-cell table:style-name="ce33" office:value-type="string" calcext:value-type="string">
            <text:p>Valor total do Serviço</text:p>
          </table:table-cell>
          <table:table-cell table:number-columns-repeated="1019"/>
        </table:table-row>
        <table:table-row table:style-name="ro8">
          <table:table-cell/>
          <table:table-cell table:style-name="ce34" office:value-type="float" office:value="2" calcext:value-type="float">
            <text:p>2</text:p>
          </table:table-cell>
          <table:table-cell table:style-name="ce47" table:formula="of:=[.D127]" office:value-type="currency" office:currency="R$ " office:value="20277.84" calcext:value-type="currency" table:number-columns-spanned="2" table:number-rows-spanned="1">
            <text:p>R$ 20.277,84</text:p>
          </table:table-cell>
          <table:covered-table-cell/>
          <table:table-cell table:style-name="ce64" table:formula="of:=[.B133]*[.C133]" office:value-type="currency" office:currency="R$ " office:value="40555.68" calcext:value-type="currency">
            <text:p>R$ 40.555,68</text:p>
          </table:table-cell>
          <table:table-cell table:number-columns-repeated="1019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3]" office:value-type="currency" office:currency="R$ " office:value="40555.68" calcext:value-type="currency">
            <text:p>R$ 40.555,68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17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4" table:number-rows-spanned="1">
            <text:p>VALOR GLOBAL DA PROPOSTA</text:p>
          </table:table-cell>
          <table:covered-table-cell table:number-columns-repeated="3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33" office:value-type="string" calcext:value-type="string">
            <text:p>Valor (R$)</text:p>
          </table:table-cell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proposto por posto</text:p>
          </table:table-cell>
          <table:covered-table-cell table:number-columns-repeated="2"/>
          <table:table-cell table:style-name="ce65" table:formula="of:=[.C133]" office:value-type="currency" office:currency="R$ " office:value="20277.84" calcext:value-type="currency">
            <text:p>R$ 20.277,8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4]" office:value-type="currency" office:currency="R$ " office:value="40555.68" calcext:value-type="currency">
            <text:p>R$ 40.555,68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19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/>
          <table:table-cell table:style-name="ce65" table:formula="of:=[.E141]*60" office:value-type="currency" office:currency="R$ " office:value="2433340.8" calcext:value-type="currency">
            <text:p>R$ 2.433.340,80</text:p>
          </table:table-cell>
          <table:table-cell table:style-name="ce33" table:number-columns-repeated="5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fermeiro(a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ENFERMEIRO(A) 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ipo de serviço (mesmo serviço com características distintas)</text:p>
          </table:table-cell>
          <table:table-cell table:style-name="ce36"/>
          <table:table-cell table:style-name="ce18" office:value-type="string" calcext:value-type="string">
            <text:p>Auditoria médico-hospitalar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lassificação Brasileira de Ocupação (CBO)</text:p>
          </table:table-cell>
          <table:table-cell table:style-name="ce36"/>
          <table:table-cell table:style-name="ce48" office:value-type="date" office:date-value="2235-10-01" calcext:value-type="date">
            <text:p>2235-10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lário Normativo da Categoria Profissional</text:p>
          </table:table-cell>
          <table:table-cell table:style-name="ce36"/>
          <table:table-cell table:style-name="ce4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ategoria profissional (vinculada à execução contratual)</text:p>
          </table:table-cell>
          <table:table-cell table:style-name="ce36"/>
          <table:table-cell table:style-name="ce50" office:value-type="string" calcext:value-type="string">
            <text:p>Enfermeiro(a) auditor(a)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CT de referência</text:p>
          </table:table-cell>
          <table:table-cell table:style-name="ce36"/>
          <table:table-cell table:style-name="ce51" office:value-type="string" calcext:value-type="string">
            <text:p>PE001303/2024</text:p>
            <text:p/>
            <text:p/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ata base da categoria (dia/mês/ano)</text:p>
          </table:table-cell>
          <table:table-cell table:style-name="ce36"/>
          <table:table-cell table:style-name="ce51" office:value-type="string" calcext:value-type="string">
            <text:p>1º de agos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Salário Base</text:p>
          </table:table-cell>
          <table:table-cell table:style-name="ce36"/>
          <table:table-cell table:style-name="ce52" office:value-type="float" office:value="4482.9" calcext:value-type="float">
            <text:p>R$ 4.48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dicional de periculos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Adicional de insalubr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dicional de hora extra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Adicional noturno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(especificar - Ex.: anuênio - Cláusula 8ª da CCT 2024/2025)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4482.9" calcext:value-type="currency">
            <text:p>R$ 4.482,9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13° Salário</text:p>
          </table:table-cell>
          <table:table-cell table:style-name="ce37" table:formula="of:=1/12" office:value-type="percentage" office:value="0.08333333333" calcext:value-type="percentage">
            <text:p>8,33%</text:p>
          </table:table-cell>
          <table:table-cell table:style-name="ce54" table:formula="of:=ROUND([.C27]*[.$D$21];2)" office:value-type="currency" office:currency="R$ " office:value="373.57" calcext:value-type="currency">
            <text:p>R$ 373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Férias e Adicional de férias</text:p>
          </table:table-cell>
          <table:table-cell table:style-name="ce38" office:value-type="percentage" office:value="0.121" calcext:value-type="percentage">
            <text:p>12,10%</text:p>
          </table:table-cell>
          <table:table-cell table:style-name="ce54" table:formula="of:=ROUND([.C28]*[.$D$21];2)" office:value-type="currency" office:currency="R$ " office:value="542.43" calcext:value-type="currency">
            <text:p>R$ 542,4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8" office:value-type="string" calcext:value-type="string">
            <text:p>Subtotal</text:p>
          </table:table-cell>
          <table:table-cell table:style-name="ce39" table:formula="of:=SUM([.C27:.C28])" office:value-type="percentage" office:value="0.20433333333" calcext:value-type="percentage">
            <text:p>20,43%</text:p>
          </table:table-cell>
          <table:table-cell table:style-name="ce55" table:formula="of:=SUM([.D27:.D28])" office:value-type="currency" office:currency="R$ " office:value="916" calcext:value-type="currency">
            <text:p>R$ 91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Incidência do submódulo 2.2 sobre 13º, férias e adicional de férias.</text:p>
          </table:table-cell>
          <table:table-cell table:style-name="ce38" table:formula="of:=[.C29]*[.C43]" office:value-type="percentage" office:value="0.071108" calcext:value-type="percentage">
            <text:p>7,11%</text:p>
          </table:table-cell>
          <table:table-cell table:style-name="ce54" table:formula="of:=ROUND([.C30]*[.$D$21];2)" office:value-type="currency" office:currency="R$ " office:value="318.77" calcext:value-type="currency">
            <text:p>R$ 318,77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Total </text:p>
          </table:table-cell>
          <table:table-cell table:style-name="ce40" table:formula="of:=SUM([.C29]+[.C30])" office:value-type="percentage" office:value="0.2754413333" calcext:value-type="percentage">
            <text:p>27,54%</text:p>
          </table:table-cell>
          <table:table-cell table:style-name="ce20" table:formula="of:=SUM([.D29];[.D30])" office:value-type="currency" office:currency="R$ " office:value="1234.78" calcext:value-type="currency">
            <text:p>R$ 1.234,7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INSS</text:p>
          </table:table-cell>
          <table:table-cell table:style-name="ce41" office:value-type="percentage" office:value="0.2" calcext:value-type="percentage">
            <text:p>20,00%</text:p>
          </table:table-cell>
          <table:table-cell table:style-name="ce54" table:formula="of:=ROUND([.C35]*[.$D$21];2)" office:value-type="currency" office:currency="R$ " office:value="896.58" calcext:value-type="currency">
            <text:p>R$ 896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Salário Educação</text:p>
          </table:table-cell>
          <table:table-cell table:style-name="ce38" office:value-type="percentage" office:value="0.025" calcext:value-type="percentage">
            <text:p>2,50%</text:p>
          </table:table-cell>
          <table:table-cell table:style-name="ce54" table:formula="of:=ROUND([.C36]*[.$D$21];2)" office:value-type="currency" office:currency="R$ " office:value="112.07" calcext:value-type="currency">
            <text:p>R$ 112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Riscos Ambientais do Trabalho – RAT x FAP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7]*[.$D$21];2)" office:value-type="currency" office:currency="R$ " office:value="44.83" calcext:value-type="currency">
            <text:p>R$ 44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SESC ou SESI</text:p>
          </table:table-cell>
          <table:table-cell table:style-name="ce38" office:value-type="percentage" office:value="0.015" calcext:value-type="percentage">
            <text:p>1,50%</text:p>
          </table:table-cell>
          <table:table-cell table:style-name="ce54" table:formula="of:=ROUND([.C38]*[.$D$21];2)" office:value-type="currency" office:currency="R$ " office:value="67.24" calcext:value-type="currency">
            <text:p>R$ 67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SENAI ou SENAC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9]*[.$D$21];2)" office:value-type="currency" office:currency="R$ " office:value="44.83" calcext:value-type="currency">
            <text:p>R$ 44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SEBRAE</text:p>
          </table:table-cell>
          <table:table-cell table:style-name="ce38" office:value-type="percentage" office:value="0.006" calcext:value-type="percentage">
            <text:p>0,60%</text:p>
          </table:table-cell>
          <table:table-cell table:style-name="ce54" table:formula="of:=ROUND([.C40]*[.$D$21];2)" office:value-type="currency" office:currency="R$ " office:value="26.9" calcext:value-type="currency">
            <text:p>R$ 2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1" office:value-type="string" calcext:value-type="string">
            <text:p>INCRA</text:p>
          </table:table-cell>
          <table:table-cell table:style-name="ce38" office:value-type="percentage" office:value="0.002" calcext:value-type="percentage">
            <text:p>0,20%</text:p>
          </table:table-cell>
          <table:table-cell table:style-name="ce54" table:formula="of:=ROUND([.C41]*[.$D$21];2)" office:value-type="currency" office:currency="R$ " office:value="8.97" calcext:value-type="currency">
            <text:p>R$ 8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18" office:value-type="string" calcext:value-type="string">
            <text:p>FGTS</text:p>
          </table:table-cell>
          <table:table-cell table:style-name="ce38" office:value-type="percentage" office:value="0.08" calcext:value-type="percentage">
            <text:p>8,00%</text:p>
          </table:table-cell>
          <table:table-cell table:style-name="ce54" table:formula="of:=ROUND([.C42]*[.$D$21];2)" office:value-type="currency" office:currency="R$ " office:value="358.63" calcext:value-type="currency">
            <text:p>R$ 358,63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 table:formula="of:=SUM([.C35:.C42])" office:value-type="percentage" office:value="0.348" calcext:value-type="percentage">
            <text:p>34,80%</text:p>
          </table:table-cell>
          <table:table-cell table:style-name="ce56" table:formula="of:=SUM([.D35:.D42])" office:value-type="currency" office:currency="R$ " office:value="1560.05" calcext:value-type="currency">
            <text:p>R$ 1.560,0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uxílio-transporte [(22 dias x Vale A(R$4,50) x 2) - 6% salário]</text:p>
          </table:table-cell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uxílio-alimentação</text:p>
          </table:table-cell>
          <table:table-cell table:style-name="ce36"/>
          <table:table-cell table:style-name="ce57" office:value-type="currency" office:currency="R$ " office:value="575.8" calcext:value-type="currency">
            <text:p>R$ 5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3" office:value-type="string" calcext:value-type="string">
            <text:p>Auxílio assistência médica (Cláusula 17ª da CCT 2024/2025)</text:p>
          </table:table-cell>
          <table:table-cell table:style-name="ce36"/>
          <table:table-cell table:style-name="ce57" table:formula="of:=694.11*0.15" office:value-type="currency" office:currency="R$ " office:value="104.1165" calcext:value-type="currency">
            <text:p>R$ 10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3" office:value-type="string" calcext:value-type="string">
            <text:p>Seguro de vida (Cláusula 18ª da CCT 2024/2025)</text:p>
          </table:table-cell>
          <table:table-cell table:style-name="ce36"/>
          <table:table-cell table:style-name="ce57" office:value-type="currency" office:currency="R$ " office:value="3.86" calcext:value-type="currency">
            <text:p>R$ 3,86</text:p>
          </table:table-cell>
          <table:table-cell table:number-columns-repeated="1020"/>
        </table:table-row>
        <table:table-row table:style-name="ro6">
          <table:table-cell table:style-name="ce66" office:value-type="string" calcext:value-type="string">
            <text:p>E</text:p>
          </table:table-cell>
          <table:table-cell table:style-name="ce67" office:value-type="string" calcext:value-type="string">
            <text:p>Reembolso-creche (Instrução Normativa SEGES/MGI nº 147, de 13 de abril de 2026)</text:p>
          </table:table-cell>
          <table:table-cell table:style-name="ce69"/>
          <table:table-cell table:style-name="ce57" table:formula="of:=0.2*526.64" office:value-type="currency" office:currency="R$ " office:value="105.328" calcext:value-type="currency">
            <text:p>R$ 105,3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E</text:p>
          </table:table-cell>
          <table:table-cell table:style-name="ce25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36"/>
          <table:table-cell table:style-name="ce57" office:value-type="currency" office:currency="R$ " office:value="20" calcext:value-type="currency">
            <text:p>R$ 2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47:.D52])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10" office:value-type="date" office:date-value="2024-01-02" calcext:value-type="date">
            <text:p>2.1</text:p>
          </table:table-cell>
          <table:table-cell table:style-name="ce18" office:value-type="string" calcext:value-type="string">
            <text:p>13º Salário, Férias e Adicional de Férias</text:p>
          </table:table-cell>
          <table:table-cell table:style-name="ce36"/>
          <table:table-cell table:style-name="ce54" table:formula="of:=[.D31]" office:value-type="currency" office:currency="R$ " office:value="1234.78" calcext:value-type="currency">
            <text:p>R$ 1.234,78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2-02" calcext:value-type="date">
            <text:p>2.2</text:p>
          </table:table-cell>
          <table:table-cell table:style-name="ce18" office:value-type="string" calcext:value-type="string">
            <text:p>GPS, FGTS e outras contribuições</text:p>
          </table:table-cell>
          <table:table-cell table:style-name="ce36"/>
          <table:table-cell table:style-name="ce54" table:formula="of:=[.D43]" office:value-type="currency" office:currency="R$ " office:value="1560.05" calcext:value-type="currency">
            <text:p>R$ 1.560,05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3-02" calcext:value-type="date">
            <text:p>2.3</text:p>
          </table:table-cell>
          <table:table-cell table:style-name="ce18" office:value-type="string" calcext:value-type="string">
            <text:p>Benefícios mensais e diários</text:p>
          </table:table-cell>
          <table:table-cell table:style-name="ce36"/>
          <table:table-cell table:style-name="ce54" table:formula="of:=[.D53]" office:value-type="currency" office:currency="R$ " office:value="809.1045" calcext:value-type="currency">
            <text:p>R$ 809,1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59:.D61])" office:value-type="currency" office:currency="R$ " office:value="3603.9345" calcext:value-type="currency">
            <text:p>R$ 3.603,9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viso prévio indenizado</text:p>
          </table:table-cell>
          <table:table-cell table:style-name="ce41" table:formula="of:=(1/12)*0.05" office:value-type="percentage" office:value="0.004166666667" calcext:value-type="percentage">
            <text:p>0,42%</text:p>
          </table:table-cell>
          <table:table-cell table:style-name="ce54" table:formula="of:=ROUND([.C66]*[.$D$21];2)" office:value-type="currency" office:currency="R$ " office:value="18.68" calcext:value-type="currency">
            <text:p>R$ 18,68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Incidência do FGTS sobre aviso prévio indenizado</text:p>
          </table:table-cell>
          <table:table-cell table:style-name="ce41" table:formula="of:=[.C66]*8%" office:value-type="percentage" office:value="0.0003333333333" calcext:value-type="percentage">
            <text:p>0,03%</text:p>
          </table:table-cell>
          <table:table-cell table:style-name="ce54" table:formula="of:=ROUND([.C67]*[.$D$21];2)" office:value-type="currency" office:currency="R$ " office:value="1.49" calcext:value-type="currency">
            <text:p>R$ 1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ulta do FGTS sobre o aviso prévio indenizado 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68]*[.$D$21];2)" office:value-type="currency" office:currency="R$ " office:value="89.66" calcext:value-type="currency">
            <text:p>R$ 89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viso prévio trabalhado </text:p>
          </table:table-cell>
          <table:table-cell table:style-name="ce41" office:value-type="percentage" office:value="0.0194" calcext:value-type="percentage">
            <text:p>1,94%</text:p>
          </table:table-cell>
          <table:table-cell table:style-name="ce54" table:formula="of:=ROUND([.C69]*[.$D$21];2)" office:value-type="currency" office:currency="R$ " office:value="86.97" calcext:value-type="currency">
            <text:p>R$ 86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Incidência dos encargos do Submódulo 2.2 sobre aviso prévio trabalhado</text:p>
          </table:table-cell>
          <table:table-cell table:style-name="ce41" table:formula="of:=[.C69]*[.C43]" office:value-type="percentage" office:value="0.0067512" calcext:value-type="percentage">
            <text:p>0,68%</text:p>
          </table:table-cell>
          <table:table-cell table:style-name="ce54" table:formula="of:=ROUND([.C70]*[.$D$21];2)" office:value-type="currency" office:currency="R$ " office:value="30.26" calcext:value-type="currency">
            <text:p>R$ 3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ulta do FGTS sobre o aviso prévio trabalho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71]*[.$D$21];2)" office:value-type="currency" office:currency="R$ " office:value="89.66" calcext:value-type="currency">
            <text:p>R$ 89,66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 table:formula="of:=SUM([.C66:.C71])" office:value-type="percentage" office:value="0.0706512000003" calcext:value-type="percentage">
            <text:p>7,07%</text:p>
          </table:table-cell>
          <table:table-cell table:style-name="ce56" table:formula="of:=SUM([.D66:.D71])" office:value-type="currency" office:currency="R$ " office:value="316.72" calcext:value-type="currency">
            <text:p>R$ 316,7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Férias (referente ao ferista, substituto do profissional ausente etc.)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ROUND([.C78]*[.$D$21];2)" office:value-type="currency" office:currency="R$ " office:value="0" calcext:value-type="currency">
            <text:p>R$ 0,00</text:p>
          </table:table-cell>
          <table:table-cell table:style-name="ce60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6" office:value-type="string" calcext:value-type="string">
            <text:p>Ausêncais Legais</text:p>
          </table:table-cell>
          <table:table-cell table:style-name="ce41" office:value-type="percentage" office:value="0.0028" calcext:value-type="percentage">
            <text:p>0,28%</text:p>
          </table:table-cell>
          <table:table-cell table:style-name="ce54" table:formula="of:=ROUND([.C79]*[.$D$21];2)" office:value-type="currency" office:currency="R$ " office:value="12.55" calcext:value-type="currency">
            <text:p>R$ 12,55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Licença p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0]*[.$D$21];2)" office:value-type="currency" office:currency="R$ " office:value="0.9" calcext:value-type="currency">
            <text:p>R$ 0,90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usência por Acidente de Trabalho</text:p>
          </table:table-cell>
          <table:table-cell table:style-name="ce41" office:value-type="percentage" office:value="0.0025" calcext:value-type="percentage">
            <text:p>0,25%</text:p>
          </table:table-cell>
          <table:table-cell table:style-name="ce54" table:formula="of:=ROUND([.C81]*[.$D$21];2)" office:value-type="currency" office:currency="R$ " office:value="11.21" calcext:value-type="currency">
            <text:p>R$ 11,21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Licença m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2]*[.$D$21];2)" office:value-type="currency" office:currency="R$ " office:value="0.9" calcext:value-type="currency">
            <text:p>R$ 0,90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- Ausência por Doença</text:p>
          </table:table-cell>
          <table:table-cell table:style-name="ce41"/>
          <table:table-cell table:style-name="ce54" table:formula="of:=ROUND([.C83]*[.$D$21];2)" office:value-type="currency" office:currency="R$ " office:value="0" calcext:value-type="currency">
            <text:p>R$ 0,00</text:p>
          </table:table-cell>
          <table:table-cell table:style-name="ce61"/>
          <table:table-cell table:style-name="ce63"/>
          <table:table-cell table:style-name="ce60"/>
          <table:table-cell table:style-name="ce63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18" office:value-type="string" calcext:value-type="string">
            <text:p>Incidência do Submódulo 2.2 sobre as Ausênciais Legais</text:p>
          </table:table-cell>
          <table:table-cell table:style-name="ce41" table:formula="of:=SUM([.C78:.C83])*[.C43]" office:value-type="percentage" office:value="0.0019836" calcext:value-type="percentage">
            <text:p>0,20%</text:p>
          </table:table-cell>
          <table:table-cell table:style-name="ce54" table:formula="of:=ROUND([.C84]*[.$D$21];2)" office:value-type="currency" office:currency="R$ " office:value="8.89" calcext:value-type="currency">
            <text:p>R$ 8,89</text:p>
          </table:table-cell>
          <table:table-cell table:style-name="ce62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42"/>
          <table:table-cell table:style-name="ce56" table:formula="of:=SUM([.D78:.D84])" office:value-type="currency" office:currency="R$ " office:value="34.45" calcext:value-type="currency">
            <text:p>R$ 34,4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7" office:value-type="string" calcext:value-type="string" table:number-columns-spanned="3" table:number-rows-spanned="1">
            <text:p>Substituto Intrajornada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6" office:value-type="string" calcext:value-type="string">
            <text:p>Substituto na cobertura de intervalo intrajornada para repouso ou alimentação</text:p>
          </table:table-cell>
          <table:table-cell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[.D89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7"/>
          <table:table-cell table:style-name="ce58" office:value-type="string" calcext:value-type="string">
            <text:p>Valor R$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1-04" calcext:value-type="date">
            <text:p>4.1</text:p>
          </table:table-cell>
          <table:table-cell table:style-name="ce18" office:value-type="string" calcext:value-type="string">
            <text:p><text:span text:style-name="T1">Ausências Legais</text:span></text:p>
          </table:table-cell>
          <table:table-cell table:style-name="ce36"/>
          <table:table-cell table:style-name="ce54" table:formula="of:=[.D85]" office:value-type="currency" office:currency="R$ " office:value="34.45" calcext:value-type="currency">
            <text:p>R$ 34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2-04" calcext:value-type="date">
            <text:p>4.2</text:p>
          </table:table-cell>
          <table:table-cell table:style-name="ce18" office:value-type="string" calcext:value-type="string">
            <text:p><text:span text:style-name="T1">Substituto Intrajornada</text:span></text:p>
          </table:table-cell>
          <table:table-cell table:style-name="ce36"/>
          <table:table-cell table:style-name="ce54" table:formula="of:=[.D90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94:.D95])" office:value-type="currency" office:currency="R$ " office:value="34.45" calcext:value-type="currency">
            <text:p>R$ 34,4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43"/>
          <table:table-cell table:style-name="ce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Uniformes 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ateriai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Equipamento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Outros (especificar)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100:.D103])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Custos Indiretos</text:p>
          </table:table-cell>
          <table:table-cell table:style-name="ce44" office:value-type="percentage" office:value="0.05" calcext:value-type="percentage">
            <text:p>5,000%</text:p>
          </table:table-cell>
          <table:table-cell table:style-name="ce54" table:formula="of:=ROUND([.C108]*[.$D$125];2)" office:value-type="currency" office:currency="R$ " office:value="421.9" calcext:value-type="currency">
            <text:p>R$ 421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Lucro </text:p>
          </table:table-cell>
          <table:table-cell table:style-name="ce70" office:value-type="percentage" office:value="0.1" calcext:value-type="percentage">
            <text:p>10,0000%</text:p>
          </table:table-cell>
          <table:table-cell table:style-name="ce54" table:formula="of:=ROUND([.C109]*([.D125]+[.D108]);2)" office:value-type="currency" office:currency="R$ " office:value="885.99" calcext:value-type="currency">
            <text:p>R$ 885,99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98" office:value-type="string" calcext:value-type="string">
            <text:p>C1 - Tributos </text:p>
          </table:table-cell>
          <table:table-cell table:style-name="ce46" table:formula="of:=SUM([.C111:.C115])" office:value-type="percentage" office:value="0.1425" calcext:value-type="percentage">
            <text:p>14,25%</text:p>
          </table:table-cell>
          <table:table-cell table:style-name="ce36"/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A PIS</text:p>
          </table:table-cell>
          <table:table-cell table:style-name="ce41" office:value-type="percentage" office:value="0.0165" calcext:value-type="percentage">
            <text:p>1,65%</text:p>
          </table:table-cell>
          <table:table-cell table:style-name="ce54" table:formula="of:=([.D108]+[.D109]+[.D125])/(1-[.C110])*[.C111]" office:value-type="currency" office:currency="R$ " office:value="187.5303315" calcext:value-type="currency">
            <text:p>R$ 187,53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B COFINS</text:p>
          </table:table-cell>
          <table:table-cell table:style-name="ce41" office:value-type="percentage" office:value="0.076" calcext:value-type="percentage">
            <text:p>7,60%</text:p>
          </table:table-cell>
          <table:table-cell table:style-name="ce54" table:formula="of:=([.D108]+[.D109]+[.D125])/(1-[.C110])*[.C112]" office:value-type="currency" office:currency="R$ " office:value="863.7760723" calcext:value-type="currency">
            <text:p>R$ 863,78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C CPRB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([.D108]+[.D109]+[.D125])/(1-[.C110])*[.C113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2-Tributos Municipais</text:p>
          </table:table-cell>
          <table:table-cell table:style-name="ce41"/>
          <table:table-cell table:style-name="ce54" table:formula="of:=([.D108]+[.D109]+[.D125])/(1-[.C110])*[.C114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4"/>
          <table:table-cell table:style-name="ce18" office:value-type="string" calcext:value-type="string">
            <text:p>C2-A ISS</text:p>
          </table:table-cell>
          <table:table-cell table:style-name="ce41" office:value-type="percentage" office:value="0.05" calcext:value-type="percentage">
            <text:p>5,00%</text:p>
          </table:table-cell>
          <table:table-cell table:style-name="ce54" table:formula="of:=([.D108]+[.D109]+[.D125])/(1-[.C110])*[.C115]" office:value-type="currency" office:currency="R$ " office:value="568.2737318" calcext:value-type="currency">
            <text:p>R$ 568,27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29" office:value-type="string" calcext:value-type="string">
            <text:p>Total </text:p>
          </table:table-cell>
          <table:table-cell table:style-name="ce42"/>
          <table:table-cell table:style-name="ce56" table:formula="of:=SUM([.D108:.D115])" office:value-type="currency" office:currency="R$ " office:value="2927.470136" calcext:value-type="currency">
            <text:p>R$ 2.927,47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Módulo 1 – Composição da Remuneração </text:p>
          </table:table-cell>
          <table:table-cell table:style-name="ce36"/>
          <table:table-cell table:style-name="ce54" table:formula="of:=[.D21]" office:value-type="currency" office:currency="R$ " office:value="4482.9" calcext:value-type="currency">
            <text:p>R$ 4.48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ódulo 2 – Encargos e Benefícios Anuais, Mensais e Diários</text:p>
          </table:table-cell>
          <table:table-cell table:style-name="ce36"/>
          <table:table-cell table:style-name="ce54" table:formula="of:=[.D62]" office:value-type="currency" office:currency="R$ " office:value="3603.9345" calcext:value-type="currency">
            <text:p>R$ 3.603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ódulo 3 – Provisão para Rescisão</text:p>
          </table:table-cell>
          <table:table-cell table:style-name="ce36"/>
          <table:table-cell table:style-name="ce54" table:formula="of:=[.D72]" office:value-type="currency" office:currency="R$ " office:value="316.72" calcext:value-type="currency">
            <text:p>R$ 316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Módulo 4 – Custo de Reposição do Profissional Ausente</text:p>
          </table:table-cell>
          <table:table-cell table:style-name="ce36"/>
          <table:table-cell table:style-name="ce54" table:formula="of:=[.D96]" office:value-type="currency" office:currency="R$ " office:value="34.45" calcext:value-type="currency">
            <text:p>R$ 34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Módulo 5 – Insumos Diversos </text:p>
          </table:table-cell>
          <table:table-cell table:style-name="ce36"/>
          <table:table-cell table:style-name="ce54" table:formula="of:=[.D104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ubtotal (A+B+C+D+E)</text:p>
          </table:table-cell>
          <table:table-cell table:style-name="ce36"/>
          <table:table-cell table:style-name="ce54" table:formula="of:=SUM([.D120:.D124])" office:value-type="currency" office:currency="R$ " office:value="8438.0045" calcext:value-type="currency">
            <text:p>R$ 8.43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odulo 6 - Custos Indiretos, Tributos e Lucro</text:p>
          </table:table-cell>
          <table:table-cell table:style-name="ce36"/>
          <table:table-cell table:style-name="ce54" table:formula="of:=[.D116]" office:value-type="currency" office:currency="R$ " office:value="2927.470136" calcext:value-type="currency">
            <text:p>R$ 2.927,47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 table:number-columns-spanned="3" table:number-rows-spanned="1">
            <text:p>VALOR TOTAL DO POSTO</text:p>
          </table:table-cell>
          <table:covered-table-cell table:style-name="ce17"/>
          <table:covered-table-cell table:style-name="ce43"/>
          <table:table-cell table:style-name="ce55" table:formula="of:=ROUND(SUM([.D125];[.D108];[.D109])/(1-[.C110]);2)" office:value-type="currency" office:currency="R$ " office:value="11365.47" calcext:value-type="currency">
            <text:p>R$ 11.365,4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3" office:value-type="string" calcext:value-type="string">
            <text:p>Qtde de empregados por posto</text:p>
          </table:table-cell>
          <table:table-cell table:style-name="ce119" office:value-type="string" calcext:value-type="string" table:number-columns-spanned="2" table:number-rows-spanned="1">
            <text:p>Valor proposto por posto</text:p>
          </table:table-cell>
          <table:covered-table-cell/>
          <table:table-cell table:style-name="ce33" office:value-type="string" calcext:value-type="string">
            <text:p>Valor total do Serviço</text:p>
          </table:table-cell>
          <table:table-cell table:number-columns-repeated="1019"/>
        </table:table-row>
        <table:table-row table:style-name="ro8">
          <table:table-cell/>
          <table:table-cell table:style-name="ce34" office:value-type="float" office:value="2" calcext:value-type="float">
            <text:p>2</text:p>
          </table:table-cell>
          <table:table-cell table:style-name="ce47" table:formula="of:=[.D127]" office:value-type="currency" office:currency="R$ " office:value="11365.47" calcext:value-type="currency" table:number-columns-spanned="2" table:number-rows-spanned="1">
            <text:p>R$ 11.365,47</text:p>
          </table:table-cell>
          <table:covered-table-cell/>
          <table:table-cell table:style-name="ce64" table:formula="of:=[.B133]*[.C133]" office:value-type="currency" office:currency="R$ " office:value="22730.94" calcext:value-type="currency">
            <text:p>R$ 22.730,94</text:p>
          </table:table-cell>
          <table:table-cell table:number-columns-repeated="1019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3]" office:value-type="currency" office:currency="R$ " office:value="22730.94" calcext:value-type="currency">
            <text:p>R$ 22.730,9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17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4" table:number-rows-spanned="1">
            <text:p>VALOR GLOBAL DA PROPOSTA</text:p>
          </table:table-cell>
          <table:covered-table-cell table:number-columns-repeated="3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33" office:value-type="string" calcext:value-type="string">
            <text:p>Valor (R$)</text:p>
          </table:table-cell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proposto por posto</text:p>
          </table:table-cell>
          <table:covered-table-cell table:number-columns-repeated="2"/>
          <table:table-cell table:style-name="ce65" table:formula="of:=[.C133]" office:value-type="currency" office:currency="R$ " office:value="11365.47" calcext:value-type="currency">
            <text:p>R$ 11.365,47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4]" office:value-type="currency" office:currency="R$ " office:value="22730.94" calcext:value-type="currency">
            <text:p>R$ 22.730,94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19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/>
          <table:table-cell table:style-name="ce65" table:formula="of:=[.E141]*60" office:value-type="currency" office:currency="R$ " office:value="1363856.4" calcext:value-type="currency">
            <text:p>R$ 1.363.856,40</text:p>
          </table:table-cell>
          <table:table-cell table:style-name="ce33" table:number-columns-repeated="5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turista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FATURIST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ipo de serviço (mesmo serviço com características distintas)</text:p>
          </table:table-cell>
          <table:table-cell table:style-name="ce36"/>
          <table:table-cell table:style-name="ce18" office:value-type="string" calcext:value-type="string">
            <text:p>Auditoria médico-hospitalar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lassificação Brasileira de Ocupação (CBO)</text:p>
          </table:table-cell>
          <table:table-cell table:style-name="ce36"/>
          <table:table-cell table:style-name="ce51" office:value-type="string" calcext:value-type="string">
            <text:p>4131-15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lário Normativo da Categoria Profissional</text:p>
          </table:table-cell>
          <table:table-cell table:style-name="ce36"/>
          <table:table-cell table:style-name="ce4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ategoria profissional (vinculada à execução contratual)</text:p>
          </table:table-cell>
          <table:table-cell table:style-name="ce36"/>
          <table:table-cell table:style-name="ce50" office:value-type="string" calcext:value-type="string">
            <text:p>Faturista</text:p>
          </table:table-cell>
          <table:table-cell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CT de referência</text:p>
          </table:table-cell>
          <table:table-cell table:style-name="ce36"/>
          <table:table-cell table:style-name="ce51" office:value-type="string" calcext:value-type="string">
            <text:p>PE001303/2024</text:p>
            <text:p/>
            <text:p/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ata base da categoria (dia/mês/ano)</text:p>
          </table:table-cell>
          <table:table-cell table:style-name="ce36"/>
          <table:table-cell table:style-name="ce51" office:value-type="string" calcext:value-type="string">
            <text:p>1º de agos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Salário Base</text:p>
          </table:table-cell>
          <table:table-cell table:style-name="ce36"/>
          <table:table-cell table:style-name="ce52" office:value-type="float" office:value="2422.25" calcext:value-type="float">
            <text:p>R$ 2.422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dicional de periculos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Adicional de insalubridade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dicional de hora extra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Adicional noturno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(especificar - Ex.: anuênio - Cláusula 8ª da CCT 2024/2025)</text:p>
          </table:table-cell>
          <table:table-cell table:style-name="ce36"/>
          <table:table-cell table:style-name="ce53" office:value-type="float" office:value="0" calcext:value-type="float">
            <text:p>R$ 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2422.25" calcext:value-type="currency">
            <text:p>R$ 2.422,2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13° Salário</text:p>
          </table:table-cell>
          <table:table-cell table:style-name="ce37" table:formula="of:=1/12" office:value-type="percentage" office:value="0.08333333333" calcext:value-type="percentage">
            <text:p>8,33%</text:p>
          </table:table-cell>
          <table:table-cell table:style-name="ce54" table:formula="of:=ROUND([.C27]*[.$D$21];2)" office:value-type="currency" office:currency="R$ " office:value="201.85" calcext:value-type="currency">
            <text:p>R$ 201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Férias e Adicional de férias</text:p>
          </table:table-cell>
          <table:table-cell table:style-name="ce38" office:value-type="percentage" office:value="0.121" calcext:value-type="percentage">
            <text:p>12,10%</text:p>
          </table:table-cell>
          <table:table-cell table:style-name="ce54" table:formula="of:=ROUND([.C28]*[.$D$21];2)" office:value-type="currency" office:currency="R$ " office:value="293.09" calcext:value-type="currency">
            <text:p>R$ 293,0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8" office:value-type="string" calcext:value-type="string">
            <text:p>Subtotal</text:p>
          </table:table-cell>
          <table:table-cell table:style-name="ce39" table:formula="of:=SUM([.C27:.C28])" office:value-type="percentage" office:value="0.20433333333" calcext:value-type="percentage">
            <text:p>20,43%</text:p>
          </table:table-cell>
          <table:table-cell table:style-name="ce55" table:formula="of:=SUM([.D27:.D28])" office:value-type="currency" office:currency="R$ " office:value="494.94" calcext:value-type="currency">
            <text:p>R$ 494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Incidência do submódulo 2.2 sobre 13º, férias e adicional de férias.</text:p>
          </table:table-cell>
          <table:table-cell table:style-name="ce38" table:formula="of:=[.C29]*[.C43]" office:value-type="percentage" office:value="0.071108" calcext:value-type="percentage">
            <text:p>7,11%</text:p>
          </table:table-cell>
          <table:table-cell table:style-name="ce54" table:formula="of:=ROUND([.C30]*[.$D$21];2)" office:value-type="currency" office:currency="R$ " office:value="172.24" calcext:value-type="currency">
            <text:p>R$ 172,24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Total </text:p>
          </table:table-cell>
          <table:table-cell table:style-name="ce40" table:formula="of:=SUM([.C29]+[.C30])" office:value-type="percentage" office:value="0.2754413333" calcext:value-type="percentage">
            <text:p>27,54%</text:p>
          </table:table-cell>
          <table:table-cell table:style-name="ce20" table:formula="of:=SUM([.D29];[.D30])" office:value-type="currency" office:currency="R$ " office:value="667.18" calcext:value-type="currency">
            <text:p>R$ 667,1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INSS</text:p>
          </table:table-cell>
          <table:table-cell table:style-name="ce41" office:value-type="percentage" office:value="0.2" calcext:value-type="percentage">
            <text:p>20,00%</text:p>
          </table:table-cell>
          <table:table-cell table:style-name="ce54" table:formula="of:=ROUND([.C35]*[.$D$21];2)" office:value-type="currency" office:currency="R$ " office:value="484.45" calcext:value-type="currency">
            <text:p>R$ 484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Salário Educação</text:p>
          </table:table-cell>
          <table:table-cell table:style-name="ce38" office:value-type="percentage" office:value="0.025" calcext:value-type="percentage">
            <text:p>2,50%</text:p>
          </table:table-cell>
          <table:table-cell table:style-name="ce54" table:formula="of:=ROUND([.C36]*[.$D$21];2)" office:value-type="currency" office:currency="R$ " office:value="60.56" calcext:value-type="currency">
            <text:p>R$ 6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Riscos Ambientais do Trabalho – RAT x FAP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7]*[.$D$21];2)" office:value-type="currency" office:currency="R$ " office:value="24.22" calcext:value-type="currency">
            <text:p>R$ 24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SESC ou SESI</text:p>
          </table:table-cell>
          <table:table-cell table:style-name="ce38" office:value-type="percentage" office:value="0.015" calcext:value-type="percentage">
            <text:p>1,50%</text:p>
          </table:table-cell>
          <table:table-cell table:style-name="ce54" table:formula="of:=ROUND([.C38]*[.$D$21];2)" office:value-type="currency" office:currency="R$ " office:value="36.33" calcext:value-type="currency">
            <text:p>R$ 3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SENAI ou SENAC</text:p>
          </table:table-cell>
          <table:table-cell table:style-name="ce38" office:value-type="percentage" office:value="0.01" calcext:value-type="percentage">
            <text:p>1,00%</text:p>
          </table:table-cell>
          <table:table-cell table:style-name="ce54" table:formula="of:=ROUND([.C39]*[.$D$21];2)" office:value-type="currency" office:currency="R$ " office:value="24.22" calcext:value-type="currency">
            <text:p>R$ 24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SEBRAE</text:p>
          </table:table-cell>
          <table:table-cell table:style-name="ce38" office:value-type="percentage" office:value="0.006" calcext:value-type="percentage">
            <text:p>0,60%</text:p>
          </table:table-cell>
          <table:table-cell table:style-name="ce54" table:formula="of:=ROUND([.C40]*[.$D$21];2)" office:value-type="currency" office:currency="R$ " office:value="14.53" calcext:value-type="currency">
            <text:p>R$ 14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1" office:value-type="string" calcext:value-type="string">
            <text:p>INCRA</text:p>
          </table:table-cell>
          <table:table-cell table:style-name="ce38" office:value-type="percentage" office:value="0.002" calcext:value-type="percentage">
            <text:p>0,20%</text:p>
          </table:table-cell>
          <table:table-cell table:style-name="ce54" table:formula="of:=ROUND([.C41]*[.$D$21];2)" office:value-type="currency" office:currency="R$ " office:value="4.84" calcext:value-type="currency">
            <text:p>R$ 4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18" office:value-type="string" calcext:value-type="string">
            <text:p>FGTS</text:p>
          </table:table-cell>
          <table:table-cell table:style-name="ce38" office:value-type="percentage" office:value="0.08" calcext:value-type="percentage">
            <text:p>8,00%</text:p>
          </table:table-cell>
          <table:table-cell table:style-name="ce54" table:formula="of:=ROUND([.C42]*[.$D$21];2)" office:value-type="currency" office:currency="R$ " office:value="193.78" calcext:value-type="currency">
            <text:p>R$ 193,78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 table:formula="of:=SUM([.C35:.C42])" office:value-type="percentage" office:value="0.348" calcext:value-type="percentage">
            <text:p>34,80%</text:p>
          </table:table-cell>
          <table:table-cell table:style-name="ce56" table:formula="of:=SUM([.D35:.D42])" office:value-type="currency" office:currency="R$ " office:value="842.93" calcext:value-type="currency">
            <text:p>R$ 842,9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uxílio-transporte [(22 dias x Vale A(R$4,50) x 2) - 6% salário]</text:p>
          </table:table-cell>
          <table:table-cell table:style-name="ce36"/>
          <table:table-cell table:style-name="ce54" table:formula="of:=(22*4.5*2)-(2422.25*0.06)" office:value-type="currency" office:currency="R$ " office:value="52.665" calcext:value-type="currency">
            <text:p>R$ 52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Auxílio-alimentação</text:p>
          </table:table-cell>
          <table:table-cell table:style-name="ce36"/>
          <table:table-cell table:style-name="ce57" office:value-type="currency" office:currency="R$ " office:value="575.8" calcext:value-type="currency">
            <text:p>R$ 57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3" office:value-type="string" calcext:value-type="string">
            <text:p>Auxílio assistência médica (Cláusula 17ª da CCT 2024/2025)</text:p>
          </table:table-cell>
          <table:table-cell table:style-name="ce36"/>
          <table:table-cell table:style-name="ce57" table:formula="of:=694.11*0.15" office:value-type="currency" office:currency="R$ " office:value="104.1165" calcext:value-type="currency">
            <text:p>R$ 104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3" office:value-type="string" calcext:value-type="string">
            <text:p>Seguro de vida (Cláusula 18ª da CCT 2024/2025)</text:p>
          </table:table-cell>
          <table:table-cell table:style-name="ce36"/>
          <table:table-cell table:style-name="ce57" office:value-type="currency" office:currency="R$ " office:value="3.86" calcext:value-type="currency">
            <text:p>R$ 3,8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E</text:p>
          </table:table-cell>
          <table:table-cell table:style-name="ce71" office:value-type="string" calcext:value-type="string">
            <text:p>Reembolso-creche (Instrução Normativa SEGES/MGI nº 147, de 13 de abril de 2026)</text:p>
          </table:table-cell>
          <table:table-cell table:style-name="ce36"/>
          <table:table-cell table:style-name="ce57" table:formula="of:=0.2*526.64" office:value-type="currency" office:currency="R$ " office:value="105.328" calcext:value-type="currency">
            <text:p>R$ 105,3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F</text:p>
          </table:table-cell>
          <table:table-cell table:style-name="ce25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36"/>
          <table:table-cell table:style-name="ce57" office:value-type="currency" office:currency="R$ " office:value="20" calcext:value-type="currency">
            <text:p>R$ 2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47:.D52])" office:value-type="currency" office:currency="R$ " office:value="861.7695" calcext:value-type="currency">
            <text:p>R$ 861,7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10" office:value-type="date" office:date-value="2024-01-02" calcext:value-type="date">
            <text:p>2.1</text:p>
          </table:table-cell>
          <table:table-cell table:style-name="ce18" office:value-type="string" calcext:value-type="string">
            <text:p>13º Salário, Férias e Adicional de Férias</text:p>
          </table:table-cell>
          <table:table-cell table:style-name="ce36"/>
          <table:table-cell table:style-name="ce54" table:formula="of:=[.D31]" office:value-type="currency" office:currency="R$ " office:value="667.18" calcext:value-type="currency">
            <text:p>R$ 667,18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2-02" calcext:value-type="date">
            <text:p>2.2</text:p>
          </table:table-cell>
          <table:table-cell table:style-name="ce18" office:value-type="string" calcext:value-type="string">
            <text:p>GPS, FGTS e outras contribuições</text:p>
          </table:table-cell>
          <table:table-cell table:style-name="ce36"/>
          <table:table-cell table:style-name="ce54" table:formula="of:=[.D43]" office:value-type="currency" office:currency="R$ " office:value="842.93" calcext:value-type="currency">
            <text:p>R$ 842,93</text:p>
          </table:table-cell>
          <table:table-cell table:number-columns-repeated="1020"/>
        </table:table-row>
        <table:table-row table:style-name="ro1">
          <table:table-cell table:style-name="ce10" office:value-type="date" office:date-value="2024-03-02" calcext:value-type="date">
            <text:p>2.3</text:p>
          </table:table-cell>
          <table:table-cell table:style-name="ce18" office:value-type="string" calcext:value-type="string">
            <text:p>Benefícios mensais e diários</text:p>
          </table:table-cell>
          <table:table-cell table:style-name="ce36"/>
          <table:table-cell table:style-name="ce54" table:formula="of:=[.D53]" office:value-type="currency" office:currency="R$ " office:value="861.7695" calcext:value-type="currency">
            <text:p>R$ 861,77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59:.D61])" office:value-type="currency" office:currency="R$ " office:value="2371.8795" calcext:value-type="currency">
            <text:p>R$ 2.371,8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Aviso prévio indenizado</text:p>
          </table:table-cell>
          <table:table-cell table:style-name="ce41" table:formula="of:=(1/12)*0.05" office:value-type="percentage" office:value="0.004166666667" calcext:value-type="percentage">
            <text:p>0,42%</text:p>
          </table:table-cell>
          <table:table-cell table:style-name="ce54" table:formula="of:=ROUND([.C66]*[.$D$21];2)" office:value-type="currency" office:currency="R$ " office:value="10.09" calcext:value-type="currency">
            <text:p>R$ 10,09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Incidência do FGTS sobre aviso prévio indenizado</text:p>
          </table:table-cell>
          <table:table-cell table:style-name="ce41" table:formula="of:=[.C66]*8%" office:value-type="percentage" office:value="0.0003333333333" calcext:value-type="percentage">
            <text:p>0,03%</text:p>
          </table:table-cell>
          <table:table-cell table:style-name="ce54" table:formula="of:=ROUND([.C67]*[.$D$21];2)" office:value-type="currency" office:currency="R$ " office:value="0.81" calcext:value-type="currency">
            <text:p>R$ 0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ulta do FGTS sobre o aviso prévio indenizado 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68]*[.$D$21];2)" office:value-type="currency" office:currency="R$ " office:value="48.45" calcext:value-type="currency">
            <text:p>R$ 48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viso prévio trabalhado </text:p>
          </table:table-cell>
          <table:table-cell table:style-name="ce41" office:value-type="percentage" office:value="0.0194" calcext:value-type="percentage">
            <text:p>1,94%</text:p>
          </table:table-cell>
          <table:table-cell table:style-name="ce54" table:formula="of:=ROUND([.C69]*[.$D$21];2)" office:value-type="currency" office:currency="R$ " office:value="46.99" calcext:value-type="currency">
            <text:p>R$ 46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Incidência dos encargos do Submódulo 2.2 sobre aviso prévio trabalhado</text:p>
          </table:table-cell>
          <table:table-cell table:style-name="ce41" table:formula="of:=[.C69]*[.C43]" office:value-type="percentage" office:value="0.0067512" calcext:value-type="percentage">
            <text:p>0,68%</text:p>
          </table:table-cell>
          <table:table-cell table:style-name="ce54" table:formula="of:=ROUND([.C70]*[.$D$21];2)" office:value-type="currency" office:currency="R$ " office:value="16.35" calcext:value-type="currency">
            <text:p>R$ 16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ulta do FGTS sobre o aviso prévio trabalho</text:p>
          </table:table-cell>
          <table:table-cell table:style-name="ce41" office:value-type="percentage" office:value="0.02" calcext:value-type="percentage">
            <text:p>2,00%</text:p>
          </table:table-cell>
          <table:table-cell table:style-name="ce54" table:formula="of:=ROUND([.C71]*[.$D$21];2)" office:value-type="currency" office:currency="R$ " office:value="48.45" calcext:value-type="currency">
            <text:p>R$ 48,45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 table:formula="of:=SUM([.C66:.C71])" office:value-type="percentage" office:value="0.0706512000003" calcext:value-type="percentage">
            <text:p>7,07%</text:p>
          </table:table-cell>
          <table:table-cell table:style-name="ce56" table:formula="of:=SUM([.D66:.D71])" office:value-type="currency" office:currency="R$ " office:value="171.14" calcext:value-type="currency">
            <text:p>R$ 171,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Férias (referente ao ferista, substituto do profissional ausente etc.)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ROUND([.C78]*[.$D$21];2)" office:value-type="currency" office:currency="R$ " office:value="0" calcext:value-type="currency">
            <text:p>R$ 0,00</text:p>
          </table:table-cell>
          <table:table-cell table:style-name="ce60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6" office:value-type="string" calcext:value-type="string">
            <text:p>Ausêncais Legais</text:p>
          </table:table-cell>
          <table:table-cell table:style-name="ce41" office:value-type="percentage" office:value="0.0028" calcext:value-type="percentage">
            <text:p>0,28%</text:p>
          </table:table-cell>
          <table:table-cell table:style-name="ce54" table:formula="of:=ROUND([.C79]*[.$D$21];2)" office:value-type="currency" office:currency="R$ " office:value="6.78" calcext:value-type="currency">
            <text:p>R$ 6,78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Licença p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0]*[.$D$21];2)" office:value-type="currency" office:currency="R$ " office:value="0.48" calcext:value-type="currency">
            <text:p>R$ 0,48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Ausência por Acidente de Trabalho</text:p>
          </table:table-cell>
          <table:table-cell table:style-name="ce41" office:value-type="percentage" office:value="0.0025" calcext:value-type="percentage">
            <text:p>0,25%</text:p>
          </table:table-cell>
          <table:table-cell table:style-name="ce54" table:formula="of:=ROUND([.C81]*[.$D$21];2)" office:value-type="currency" office:currency="R$ " office:value="6.06" calcext:value-type="currency">
            <text:p>R$ 6,06</text:p>
          </table:table-cell>
          <table:table-cell table:style-name="ce61"/>
          <table:table-cell table:style-name="ce60"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Licença maternidade</text:p>
          </table:table-cell>
          <table:table-cell table:style-name="ce41" office:value-type="percentage" office:value="0.0002" calcext:value-type="percentage">
            <text:p>0,02%</text:p>
          </table:table-cell>
          <table:table-cell table:style-name="ce54" table:formula="of:=ROUND([.C82]*[.$D$21];2)" office:value-type="currency" office:currency="R$ " office:value="0.48" calcext:value-type="currency">
            <text:p>R$ 0,48</text:p>
          </table:table-cell>
          <table:table-cell table:style-name="ce61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Outros - Ausência por Doença</text:p>
          </table:table-cell>
          <table:table-cell table:style-name="ce41"/>
          <table:table-cell table:style-name="ce54" table:formula="of:=ROUND([.C83]*[.$D$21];2)" office:value-type="currency" office:currency="R$ " office:value="0" calcext:value-type="currency">
            <text:p>R$ 0,00</text:p>
          </table:table-cell>
          <table:table-cell table:style-name="ce61"/>
          <table:table-cell table:style-name="ce63"/>
          <table:table-cell table:style-name="ce60"/>
          <table:table-cell table:style-name="ce63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18" office:value-type="string" calcext:value-type="string">
            <text:p>Incidência do Submódulo 2.2 sobre as Ausênciais Legais</text:p>
          </table:table-cell>
          <table:table-cell table:style-name="ce41" table:formula="of:=SUM([.C78:.C83])*[.C43]" office:value-type="percentage" office:value="0.0019836" calcext:value-type="percentage">
            <text:p>0,20%</text:p>
          </table:table-cell>
          <table:table-cell table:style-name="ce54" table:formula="of:=ROUND([.C84]*[.$D$21];2)" office:value-type="currency" office:currency="R$ " office:value="4.8" calcext:value-type="currency">
            <text:p>R$ 4,80</text:p>
          </table:table-cell>
          <table:table-cell table:style-name="ce62"/>
          <table:table-cell table:style-name="ce63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42"/>
          <table:table-cell table:style-name="ce56" table:formula="of:=SUM([.D78:.D84])" office:value-type="currency" office:currency="R$ " office:value="18.6" calcext:value-type="currency">
            <text:p>R$ 18,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7" office:value-type="string" calcext:value-type="string" table:number-columns-spanned="3" table:number-rows-spanned="1">
            <text:p>Substituto Intrajornada</text:p>
          </table:table-cell>
          <table:covered-table-cell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6" office:value-type="string" calcext:value-type="string">
            <text:p>Substituto na cobertura de intervalo intrajornada para repouso ou alimentação</text:p>
          </table:table-cell>
          <table:table-cell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[.D89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7"/>
          <table:table-cell table:style-name="ce58" office:value-type="string" calcext:value-type="string">
            <text:p>Valor R$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1-04" calcext:value-type="date">
            <text:p>4.1</text:p>
          </table:table-cell>
          <table:table-cell table:style-name="ce18" office:value-type="string" calcext:value-type="string">
            <text:p><text:span text:style-name="T1">Ausências Legais</text:span></text:p>
          </table:table-cell>
          <table:table-cell table:style-name="ce36"/>
          <table:table-cell table:style-name="ce54" table:formula="of:=[.D85]" office:value-type="currency" office:currency="R$ " office:value="18.6" calcext:value-type="currency">
            <text:p>R$ 18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4-02-04" calcext:value-type="date">
            <text:p>4.2</text:p>
          </table:table-cell>
          <table:table-cell table:style-name="ce18" office:value-type="string" calcext:value-type="string">
            <text:p><text:span text:style-name="T1">Substituto Intrajornada</text:span></text:p>
          </table:table-cell>
          <table:table-cell table:style-name="ce36"/>
          <table:table-cell table:style-name="ce54" table:formula="of:=[.D90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 </text:p>
          </table:table-cell>
          <table:table-cell table:style-name="ce42"/>
          <table:table-cell table:style-name="ce56" table:formula="of:=SUM([.D94:.D95])" office:value-type="currency" office:currency="R$ " office:value="18.6" calcext:value-type="currency">
            <text:p>R$ 18,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43"/>
          <table:table-cell table:style-name="ce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Uniformes 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ateriai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Equipamentos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Outros (especificar)</text:p>
          </table:table-cell>
          <table:table-cell table:style-name="ce36"/>
          <table:table-cell table:style-name="ce57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Total</text:p>
          </table:table-cell>
          <table:table-cell table:style-name="ce42"/>
          <table:table-cell table:style-name="ce56" table:formula="of:=SUM([.D100:.D103])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Custos Indiretos</text:p>
          </table:table-cell>
          <table:table-cell table:style-name="ce44" office:value-type="percentage" office:value="0.05" calcext:value-type="percentage">
            <text:p>5,000%</text:p>
          </table:table-cell>
          <table:table-cell table:style-name="ce54" table:formula="of:=ROUND([.C108]*[.$D$125];2)" office:value-type="currency" office:currency="R$ " office:value="249.19" calcext:value-type="currency">
            <text:p>R$ 249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Lucro </text:p>
          </table:table-cell>
          <table:table-cell table:style-name="ce70" office:value-type="percentage" office:value="0.1" calcext:value-type="percentage">
            <text:p>10,0000%</text:p>
          </table:table-cell>
          <table:table-cell table:style-name="ce54" table:formula="of:=ROUND([.C109]*([.D125]+[.D108]);2)" office:value-type="currency" office:currency="R$ " office:value="523.31" calcext:value-type="currency">
            <text:p>R$ 523,31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98" office:value-type="string" calcext:value-type="string">
            <text:p>C1 - Tributos </text:p>
          </table:table-cell>
          <table:table-cell table:style-name="ce46" table:formula="of:=SUM([.C111:.C115])" office:value-type="percentage" office:value="0.1425" calcext:value-type="percentage">
            <text:p>14,25%</text:p>
          </table:table-cell>
          <table:table-cell table:style-name="ce36"/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A PIS</text:p>
          </table:table-cell>
          <table:table-cell table:style-name="ce41" office:value-type="percentage" office:value="0.0165" calcext:value-type="percentage">
            <text:p>1,65%</text:p>
          </table:table-cell>
          <table:table-cell table:style-name="ce54" table:formula="of:=([.D108]+[.D109]+[.D125])/(1-[.C110])*[.C111]" office:value-type="currency" office:currency="R$ " office:value="110.7639612" calcext:value-type="currency">
            <text:p>R$ 110,76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B COFINS</text:p>
          </table:table-cell>
          <table:table-cell table:style-name="ce41" office:value-type="percentage" office:value="0.076" calcext:value-type="percentage">
            <text:p>7,60%</text:p>
          </table:table-cell>
          <table:table-cell table:style-name="ce54" table:formula="of:=([.D108]+[.D109]+[.D125])/(1-[.C110])*[.C112]" office:value-type="currency" office:currency="R$ " office:value="510.1855184" calcext:value-type="currency">
            <text:p>R$ 510,19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1-C CPRB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54" table:formula="of:=([.D108]+[.D109]+[.D125])/(1-[.C110])*[.C113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3"/>
          <table:table-cell table:style-name="ce18" office:value-type="string" calcext:value-type="string">
            <text:p>C2-Tributos Municipais</text:p>
          </table:table-cell>
          <table:table-cell table:style-name="ce41"/>
          <table:table-cell table:style-name="ce54" table:formula="of:=([.D108]+[.D109]+[.D125])/(1-[.C110])*[.C114]" office:value-type="currency" office:currency="R$ " office:value="0" calcext:value-type="currency">
            <text:p>R$ 0,00</text:p>
          </table:table-cell>
          <table:table-cell table:style-name="ce63"/>
          <table:table-cell table:number-columns-repeated="1019"/>
        </table:table-row>
        <table:table-row table:style-name="ro1">
          <table:covered-table-cell table:style-name="ce14"/>
          <table:table-cell table:style-name="ce18" office:value-type="string" calcext:value-type="string">
            <text:p>C2-A ISS</text:p>
          </table:table-cell>
          <table:table-cell table:style-name="ce41" office:value-type="percentage" office:value="0.05" calcext:value-type="percentage">
            <text:p>5,00%</text:p>
          </table:table-cell>
          <table:table-cell table:style-name="ce54" table:formula="of:=([.D108]+[.D109]+[.D125])/(1-[.C110])*[.C115]" office:value-type="currency" office:currency="R$ " office:value="335.6483673" calcext:value-type="currency">
            <text:p>R$ 335,65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29" office:value-type="string" calcext:value-type="string">
            <text:p>Total </text:p>
          </table:table-cell>
          <table:table-cell table:style-name="ce42"/>
          <table:table-cell table:style-name="ce56" table:formula="of:=SUM([.D108:.D115])" office:value-type="currency" office:currency="R$ " office:value="1729.097847" calcext:value-type="currency">
            <text:p>R$ 1.729,10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7"/>
          <table:covered-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4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8" office:value-type="string" calcext:value-type="string">
            <text:p>Módulo 1 – Composição da Remuneração </text:p>
          </table:table-cell>
          <table:table-cell table:style-name="ce36"/>
          <table:table-cell table:style-name="ce54" table:formula="of:=[.D21]" office:value-type="currency" office:currency="R$ " office:value="2422.25" calcext:value-type="currency">
            <text:p>R$ 2.422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8" office:value-type="string" calcext:value-type="string">
            <text:p>Módulo 2 – Encargos e Benefícios Anuais, Mensais e Diários</text:p>
          </table:table-cell>
          <table:table-cell table:style-name="ce36"/>
          <table:table-cell table:style-name="ce54" table:formula="of:=[.D62]" office:value-type="currency" office:currency="R$ " office:value="2371.8795" calcext:value-type="currency">
            <text:p>R$ 2.371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18" office:value-type="string" calcext:value-type="string">
            <text:p>Módulo 3 – Provisão para Rescisão</text:p>
          </table:table-cell>
          <table:table-cell table:style-name="ce36"/>
          <table:table-cell table:style-name="ce54" table:formula="of:=[.D72]" office:value-type="currency" office:currency="R$ " office:value="171.14" calcext:value-type="currency">
            <text:p>R$ 17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18" office:value-type="string" calcext:value-type="string">
            <text:p>Módulo 4 – Custo de Reposição do Profissional Ausente</text:p>
          </table:table-cell>
          <table:table-cell table:style-name="ce36"/>
          <table:table-cell table:style-name="ce54" table:formula="of:=[.D96]" office:value-type="currency" office:currency="R$ " office:value="18.6" calcext:value-type="currency">
            <text:p>R$ 18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18" office:value-type="string" calcext:value-type="string">
            <text:p>Módulo 5 – Insumos Diversos </text:p>
          </table:table-cell>
          <table:table-cell table:style-name="ce36"/>
          <table:table-cell table:style-name="ce54" table:formula="of:=[.D104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ubtotal (A+B+C+D+E)</text:p>
          </table:table-cell>
          <table:table-cell table:style-name="ce36"/>
          <table:table-cell table:style-name="ce54" table:formula="of:=SUM([.D120:.D124])" office:value-type="currency" office:currency="R$ " office:value="4983.8695" calcext:value-type="currency">
            <text:p>R$ 4.983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18" office:value-type="string" calcext:value-type="string">
            <text:p>Modulo 6 - Custos Indiretos, Tributos e Lucro</text:p>
          </table:table-cell>
          <table:table-cell table:style-name="ce36"/>
          <table:table-cell table:style-name="ce54" table:formula="of:=[.D116]" office:value-type="currency" office:currency="R$ " office:value="1729.097847" calcext:value-type="currency">
            <text:p>R$ 1.729,10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 table:number-columns-spanned="3" table:number-rows-spanned="1">
            <text:p>VALOR TOTAL DO POSTO</text:p>
          </table:table-cell>
          <table:covered-table-cell table:style-name="ce17"/>
          <table:covered-table-cell table:style-name="ce43"/>
          <table:table-cell table:style-name="ce55" table:formula="of:=ROUND(SUM([.D125];[.D108];[.D109])/(1-[.C110]);2)" office:value-type="currency" office:currency="R$ " office:value="6712.97" calcext:value-type="currency">
            <text:p>R$ 6.712,9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3" office:value-type="string" calcext:value-type="string">
            <text:p>Qtde de empregados por posto</text:p>
          </table:table-cell>
          <table:table-cell table:style-name="ce119" office:value-type="string" calcext:value-type="string" table:number-columns-spanned="2" table:number-rows-spanned="1">
            <text:p>Valor proposto por posto</text:p>
          </table:table-cell>
          <table:covered-table-cell/>
          <table:table-cell table:style-name="ce33" office:value-type="string" calcext:value-type="string">
            <text:p>Valor total do Serviço</text:p>
          </table:table-cell>
          <table:table-cell table:number-columns-repeated="1019"/>
        </table:table-row>
        <table:table-row table:style-name="ro8">
          <table:table-cell/>
          <table:table-cell table:style-name="ce34" office:value-type="float" office:value="1" calcext:value-type="float">
            <text:p>1</text:p>
          </table:table-cell>
          <table:table-cell table:style-name="ce47" table:formula="of:=[.D127]" office:value-type="currency" office:currency="R$ " office:value="6712.97" calcext:value-type="currency" table:number-columns-spanned="2" table:number-rows-spanned="1">
            <text:p>R$ 6.712,97</text:p>
          </table:table-cell>
          <table:covered-table-cell/>
          <table:table-cell table:style-name="ce64" table:formula="of:=[.B133]*[.C133]" office:value-type="currency" office:currency="R$ " office:value="6712.97" calcext:value-type="currency">
            <text:p>R$ 6.712,97</text:p>
          </table:table-cell>
          <table:table-cell table:number-columns-repeated="1019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3]" office:value-type="currency" office:currency="R$ " office:value="6712.97" calcext:value-type="currency">
            <text:p>R$ 6.712,97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17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4" table:number-rows-spanned="1">
            <text:p>VALOR GLOBAL DA PROPOSTA</text:p>
          </table:table-cell>
          <table:covered-table-cell table:number-columns-repeated="3"/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33" office:value-type="string" calcext:value-type="string">
            <text:p>Valor (R$)</text:p>
          </table:table-cell>
          <table:table-cell table:style-name="ce33" table:number-columns-repeated="5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proposto por posto</text:p>
          </table:table-cell>
          <table:covered-table-cell table:number-columns-repeated="2"/>
          <table:table-cell table:style-name="ce65" table:formula="of:=[.C133]" office:value-type="currency" office:currency="R$ " office:value="6712.97" calcext:value-type="currency">
            <text:p>R$ 6.712,97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119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65" table:formula="of:=[.E134]" office:value-type="currency" office:currency="R$ " office:value="6712.97" calcext:value-type="currency">
            <text:p>R$ 6.712,97</text:p>
          </table:table-cell>
          <table:table-cell table:style-name="ce33" table:number-columns-repeated="5"/>
          <table:table-cell table:number-columns-repeated="101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19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/>
          <table:table-cell table:style-name="ce65" table:formula="of:=[.E141]*60" office:value-type="currency" office:currency="R$ " office:value="402778.2" calcext:value-type="currency">
            <text:p>R$ 402.778,20</text:p>
          </table:table-cell>
          <table:table-cell table:style-name="ce33" table:number-columns-repeated="5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2"/>
          <table:table-cell table:style-name="ce74"/>
          <table:table-cell table:number-columns-repeated="1020"/>
        </table:table-row>
        <table:table-row table:style-name="ro1">
          <table:table-cell table:number-columns-repeated="2"/>
          <table:table-cell table:style-name="ce7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style-name="ce73"/>
          <table:table-cell table:number-columns-repeated="1020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1">
          <table:table-cell table:number-columns-repeated="2"/>
          <table:table-cell table:style-name="ce73"/>
          <table:table-cell table:number-columns-repeated="1021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5"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76"/>
          <table:table-cell table:number-columns-repeated="3"/>
          <table:table-cell table:style-name="ce81"/>
          <table:table-cell table:number-columns-repeated="1019"/>
        </table:table-row>
        <table:table-row table:style-name="ro1">
          <table:table-cell table:style-name="ce77"/>
          <table:table-cell table:style-name="ce26" table:number-columns-repeated="3"/>
          <table:table-cell table:style-name="ce8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QUADRO-RESUMO </text:p>
          </table:table-cell>
          <table:covered-table-cell table:number-columns-repeated="3" table:style-name="ce17"/>
          <table:covered-table-cell table:style-name="ce43"/>
          <table:table-cell table:style-name="ce26"/>
          <table:table-cell table:style-name="ce60"/>
          <table:table-cell table:style-name="ce63" table:number-columns-repeated="4"/>
          <table:table-cell table:number-columns-repeated="1013"/>
        </table:table-row>
        <table:table-row table:style-name="ro1">
          <table:table-cell table:style-name="ce18" table:number-columns-repeated="5"/>
          <table:table-cell/>
          <table:table-cell table:style-name="ce63" table:number-columns-repeated="5"/>
          <table:table-cell table:number-columns-repeated="1013"/>
        </table:table-row>
        <table:table-row table:style-name="ro1">
          <table:table-cell table:style-name="ce98" office:value-type="string" calcext:value-type="string">
            <text:p>FUNÇÃO</text:p>
          </table:table-cell>
          <table:table-cell table:style-name="ce98" office:value-type="string" calcext:value-type="string">
            <text:p>QUANTIDADE</text:p>
          </table:table-cell>
          <table:table-cell table:style-name="ce98" office:value-type="string" calcext:value-type="string">
            <text:p>PREÇO UNITÁRIO</text:p>
          </table:table-cell>
          <table:table-cell table:style-name="ce98" office:value-type="string" calcext:value-type="string">
            <text:p>PREÇO TOTAL MENSAL</text:p>
          </table:table-cell>
          <table:table-cell table:style-name="ce98" office:value-type="string" calcext:value-type="string">
            <text:p>PREÇO GLOBAL DA CONTRATAÇÃO</text:p>
          </table:table-cell>
          <table:table-cell table:style-name="ce26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9">
          <table:table-cell table:style-name="ce78" office:value-type="string" calcext:value-type="string">
            <text:p>ENFERMEIRO(A) COORDENADOR(A)</text:p>
          </table:table-cell>
          <table:table-cell table:style-name="ce18" office:value-type="float" office:value="1" calcext:value-type="float">
            <text:p>1</text:p>
          </table:table-cell>
          <table:table-cell table:style-name="ce57" table:formula="of:=[$'Enfermeiro(a) coordenador(a)'.C133]" office:value-type="currency" office:currency="R$ " office:value="20277.84" calcext:value-type="currency">
            <text:p>R$ 20.277,84</text:p>
          </table:table-cell>
          <table:table-cell table:style-name="ce57" table:formula="of:=[$'Enfermeiro(a) coordenador(a)'.E134]" office:value-type="currency" office:currency="R$ " office:value="20277.84" calcext:value-type="currency">
            <text:p>R$ 20.277,84</text:p>
          </table:table-cell>
          <table:table-cell table:style-name="ce57" table:formula="of:=[$'Enfermeiro(a) coordenador(a)'.E143]" office:value-type="currency" office:currency="R$ " office:value="1216670.4" calcext:value-type="currency">
            <text:p>R$ 1.216.670,40</text:p>
          </table:table-cell>
          <table:table-cell table:style-name="ce83" table:number-columns-spanned="2" table:number-rows-spanned="1"/>
          <table:covered-table-cell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78" office:value-type="string" calcext:value-type="string">
            <text:p>MÉDICO(A)</text:p>
          </table:table-cell>
          <table:table-cell table:style-name="ce18" office:value-type="float" office:value="2" calcext:value-type="float">
            <text:p>2</text:p>
          </table:table-cell>
          <table:table-cell table:style-name="ce54" table:formula="of:=[$'Médico(a)'.E139]" office:value-type="currency" office:currency="R$ " office:value="20277.84" calcext:value-type="currency">
            <text:p>R$ 20.277,84</text:p>
          </table:table-cell>
          <table:table-cell table:style-name="ce54" table:formula="of:=[$'Médico(a)'.E141]" office:value-type="currency" office:currency="R$ " office:value="40555.68" calcext:value-type="currency">
            <text:p>R$ 40.555,68</text:p>
          </table:table-cell>
          <table:table-cell table:style-name="ce57" table:formula="of:=[$'Médico(a)'.E143]" office:value-type="currency" office:currency="R$ " office:value="2433340.8" calcext:value-type="currency">
            <text:p>R$ 2.433.340,80</text:p>
          </table:table-cell>
          <table:table-cell table:style-name="ce60"/>
          <table:table-cell table:style-name="ce84"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78" office:value-type="string" calcext:value-type="string">
            <text:p>ENFERMEIRO(A)</text:p>
          </table:table-cell>
          <table:table-cell table:style-name="ce18" office:value-type="float" office:value="2" calcext:value-type="float">
            <text:p>2</text:p>
          </table:table-cell>
          <table:table-cell table:style-name="ce54" table:formula="of:=[$'Enfermeiro(a)'.E139]" office:value-type="currency" office:currency="R$ " office:value="11365.47" calcext:value-type="currency">
            <text:p>R$ 11.365,47</text:p>
          </table:table-cell>
          <table:table-cell table:style-name="ce54" table:formula="of:=[$'Enfermeiro(a)'.E141]" office:value-type="currency" office:currency="R$ " office:value="22730.94" calcext:value-type="currency">
            <text:p>R$ 22.730,94</text:p>
          </table:table-cell>
          <table:table-cell table:style-name="ce57" table:formula="of:=[$'Enfermeiro(a)'.E143]" office:value-type="currency" office:currency="R$ " office:value="1363856.4" calcext:value-type="currency">
            <text:p>R$ 1.363.856,40</text:p>
          </table:table-cell>
          <table:table-cell table:style-name="ce60"/>
          <table:table-cell table:style-name="ce84"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78" office:value-type="string" calcext:value-type="string">
            <text:p>FATURISTA</text:p>
          </table:table-cell>
          <table:table-cell table:style-name="ce18" office:value-type="float" office:value="1" calcext:value-type="float">
            <text:p>1</text:p>
          </table:table-cell>
          <table:table-cell table:style-name="ce54" table:formula="of:=[$Faturista.E139]" office:value-type="currency" office:currency="R$ " office:value="6712.97" calcext:value-type="currency">
            <text:p>R$ 6.712,97</text:p>
          </table:table-cell>
          <table:table-cell table:style-name="ce54" table:formula="of:=[$Faturista.E141]" office:value-type="currency" office:currency="R$ " office:value="6712.97" calcext:value-type="currency">
            <text:p>R$ 6.712,97</text:p>
          </table:table-cell>
          <table:table-cell table:style-name="ce57" table:formula="of:=[$Faturista.E143]" office:value-type="currency" office:currency="R$ " office:value="402778.2" calcext:value-type="currency">
            <text:p>R$ 402.778,20</text:p>
          </table:table-cell>
          <table:table-cell table:style-name="ce60"/>
          <table:table-cell table:style-name="ce84"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80" table:formula="of:=SUM([.D6:.D9])" office:value-type="currency" office:currency="R$ " office:value="90277.43" calcext:value-type="currency">
            <text:p>R$ 90.277,43</text:p>
          </table:table-cell>
          <table:table-cell table:style-name="ce80" table:formula="of:=SUM([.E6:.E9])" office:value-type="currency" office:currency="R$ " office:value="5416645.8" calcext:value-type="currency">
            <text:p>R$ 5.416.645,80</text:p>
          </table:table-cell>
          <table:table-cell table:style-name="ce63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26"/>
          <table:table-cell table:style-name="ce63"/>
          <table:table-cell table:style-name="ce60"/>
          <table:table-cell table:style-name="ce63" table:number-columns-repeated="3"/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year number:style="long"/>
      <number:text>-</number:text>
      <number:month number:style="long"/>
    </number:date-style>
    <number:number-style style:name="N119">
      <number:text>R$ </number:text>
      <number:number number:decimal-places="2" number:min-decimal-places="2" number:min-integer-digits="1" number:grouping="true"/>
    </number:number-style>
    <number:currency-style style:name="N120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21">
      <number:day/>
      <number:text>.</number:text>
      <number:month/>
    </number:date-style>
    <number:percentage-style style:name="N122">
      <number:number number:decimal-places="3" number:min-decimal-places="3" number:min-integer-digits="1"/>
      <number:text>%</number:text>
    </number:percentage-style>
    <number:percentage-style style:name="N123">
      <number:number number:decimal-places="5" number:min-decimal-places="5" number:min-integer-digits="1"/>
      <number:text>%</number:text>
    </number:percentage-style>
    <number:percentage-style style:name="N124">
      <number:number number:decimal-places="4" number:min-decimal-places="4" number:min-integer-digits="1"/>
      <number:text>%</number:text>
    </number:percentage-style>
    <number:date-style style:name="N125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5:24:08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fermeiro_28_a_29__20_coordenador_28_a_29_" style:display-name="PageStyle_Enfermeiro(a) coordenador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co_28_a_29_" style:display-name="PageStyle_Médico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fermeiro_28_a_29_" style:display-name="PageStyle_Enfermeiro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turista" style:display-name="PageStyle_Faturi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5" meta:cell-count="1298" meta:object-count="0"/>
  </office:meta>
</office:document-meta>
</file>