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EDIDO DE ESCLARECIMENTO E RESPOSTA:</text:p>
      <text:p text:style-name="P2">Prezado Analista.</text:p>
      <text:p text:style-name="P3">................., CNPJ:<text:s/>........................., com sede no<text:s/>................., representada neste ato por seu sócio administrador<text:s/>..........,<text:s/>..........................., avaliando seu interesse em participar da licitação nº 44/2019 referente à contratação de empresa para prestação de serviços contábeis vem pedir os seguintes esclarecimentos:</text:p>
      <text:p text:style-name="P4"> 1)      Qual a quantidade média de lançamentos contábeis mensal e anual?</text:p>
      <text:p text:style-name="P5">2)      Há empregados na empresa beneficiária do serviço de contabilidade? Caso positivo, quantos?</text:p>
      <text:p text:style-name="P6">3)      Qual a quantidade média mensal de notas fiscais para as quais deve-se avaliar a retenção de impostos e emitir as guias tributárias?</text:p>
      <text:p text:style-name="Normal"> Desde já agradecemos.</text:p>
      <text:p text:style-name="Normal"> Att</text:p>
      <text:p text:style-name="Normal"/>
      <text:p text:style-name="Normal">Prezados,</text:p>
      <text:p text:style-name="P7">Segue resposta ao pedido de esclarecimento:</text:p>
      <text:p text:style-name="P8">1)Tendo em vista que o TRT6 Saúde iniciou suas atividades em 01.06.2019 e está em fase de credenciamento de sua rede própria de atendimento, é importante mencionar que a média de lançamentos contábeis dos últimos meses não coincide com a quantidade que será demandada durante a vigência contratual. </text:p>
      <text:p text:style-name="P9">Desde a implantação até o presente momento, os lançamentos contábeis referem-se a apenas dois prestadores e o TRT6 Saúde possui apenas uma fonte de receita, totalizando média mensal de seis lançamentos.</text:p>
      <text:p text:style-name="P10"/>
      <text:p text:style-name="P11">No entanto, um hospital já está credenciado e outros sete estão em processo de credenciamento e será publicado edital para credenciamento dos demais serviços, estimando-se, com base na experiência de outros tribunais, que serão credenciados cento e cinquenta a duzentos prestadores de serviços. </text:p>
      <text:p text:style-name="P12">Nessa toada, a partir do credenciamento desses prestadores de serviços, os lançamentos contábeis serão majorados, de acordo com a utilização dos serviços por parte dos beneficiários do TRT6 Saúde. </text:p>
      <text:p text:style-name="P13">2)Não há empregados no TRT6 Saúde, não sendo necessários serviços de contabilidade relacionados a folha de pagamento.</text:p>
      <text:soft-page-break/>
      <text:p text:style-name="P14">3)Considerando a conjectura de cento e cinquenta a duzentos prestadores de serviços, estima-se a média mensal de cento e cinquenta a duzentas notas fiscais em relação às quais serão retidos os impostos devidos e emitidas as respectivas guias tributárias.  </text:p>
      <text:p text:style-name="Normal">Atenciosamente,</text:p>
      <text:p text:style-name="P15">AURELAIDE MENEZES</text:p>
      <text:p text:style-name="P16">NULIC</text:p>
      <text:p text:style-name="P17">TRT6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0-02-18T16:09:00Z</meta:creation-date>
    <dc:date>2020-02-18T16:09:00Z</dc: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215" meta:row-count="15" meta:non-whitespace-character-count="1873"/>
  </office:meta>
</office:document-meta>
</file>