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ABRIL/2021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5337/2021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05636/2021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1-05-03T13:20:24.29</dc:date>
    <meta:print-date>2018-11-05T12:49:20.820000000</meta:print-date>
    <meta:editing-cycles>54</meta:editing-cycles>
    <meta:editing-duration>PT02H38M36S</meta:editing-duration>
    <meta:generator>BrOffice.org/3.2$Win32 OpenOffice.org_project/320m18$Build-9502</meta:generator>
    <meta:document-statistic meta:table-count="1" meta:image-count="1" meta:object-count="0" meta:page-count="1" meta:paragraph-count="19" meta:word-count="65" meta:character-count="416"/>
    <meta:user-defined meta:name="Operator">vmfc</meta:user-defined>
  </office:meta>
</office:document-meta>
</file>