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roman"/>
    <style:font-face style:name="Gautami" svg:font-family="Gautami" style:font-family-generic="roma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, serif"/>
  </office:font-face-decls>
  <office:automatic-styles>
    <style:style style:name="Tabela1" style:family="table">
      <style:table-properties style:width="25.712cm" fo:margin-left="-0.014cm" fo:margin-right="0cm" table:align="margins"/>
    </style:style>
    <style:style style:name="Tabela1.A" style:family="table-column">
      <style:table-column-properties style:column-width="3.096cm" style:rel-column-width="7890*"/>
    </style:style>
    <style:style style:name="Tabela1.B" style:family="table-column">
      <style:table-column-properties style:column-width="3.863cm" style:rel-column-width="9845*"/>
    </style:style>
    <style:style style:name="Tabela1.C" style:family="table-column">
      <style:table-column-properties style:column-width="6.588cm" style:rel-column-width="16791*"/>
    </style:style>
    <style:style style:name="Tabela1.D" style:family="table-column">
      <style:table-column-properties style:column-width="7.038cm" style:rel-column-width="17938*"/>
    </style:style>
    <style:style style:name="Tabela1.E" style:family="table-column">
      <style:table-column-properties style:column-width="5.128cm" style:rel-column-width="13071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 style:master-page-name="">
      <style:paragraph-properties fo:margin-left="-0.056cm" fo:margin-right="0.33cm" fo:text-align="center" style:justify-single-word="false" fo:orphans="2" fo:widows="2" fo:text-indent="0cm" style:auto-text-indent="false" style:page-number="auto" style:vertical-align="auto"/>
    </style:style>
    <style:style style:name="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Times New Roman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Times New Roman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Times New Roman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P11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5" style:family="paragraph" style:parent-style-name="Normal">
      <style:paragraph-properties fo:text-align="start" style:justify-single-word="false"/>
      <style:text-properties style:font-name="Times New Roman" fo:font-size="12pt" fo:font-weight="normal" officeooo:paragraph-rsid="00191d0c" style:font-size-asian="12pt" style:font-weight-asian="normal" style:font-name-complex="Times New Roman2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Times New Roman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officeooo:paragraph-rsid="00178514" style:font-size-asian="12pt" style:font-name-complex="Times New Roman2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officeooo:rsid="00160320" officeooo:paragraph-rsid="00160320" style:font-size-asian="12pt" style:font-name-complex="Times New Roman2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officeooo:rsid="00178514" officeooo:paragraph-rsid="00178514" style:font-size-asian="12pt" style:font-name-complex="Times New Roman2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officeooo:rsid="00191d0c" officeooo:paragraph-rsid="00191d0c" style:font-size-asian="12pt" style:font-name-complex="Times New Roman2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officeooo:rsid="0019e8d5" officeooo:paragraph-rsid="0019e8d5" style:font-size-asian="12pt" style:font-name-complex="Times New Roman2" style:font-size-complex="12pt"/>
    </style:style>
    <style:style style:name="T1" style:family="text">
      <style:text-properties style:font-name="Times New Roman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T3" style:family="text">
      <style:text-properties style:font-name="Times New Roman3" fo:font-size="14pt" fo:font-weight="bold"/>
    </style:style>
    <style:style style:name="T4" style:family="text">
      <style:text-properties style:font-name="Times New Roman3" fo:font-size="14pt" fo:font-weight="bold" officeooo:rsid="00160320"/>
    </style:style>
    <style:style style:name="T5" style:family="text">
      <style:text-properties officeooo:rsid="00160320"/>
    </style:style>
    <style:style style:name="T6" style:family="text">
      <style:text-properties officeooo:rsid="00178514"/>
    </style:style>
    <style:style style:name="T7" style:family="text">
      <style:text-properties officeooo:rsid="0019e8d5"/>
    </style:style>
    <style:style style:name="T8" style:family="text">
      <style:text-properties officeooo:rsid="001bc999"/>
    </style:style>
    <style:style style:name="T9" style:family="text">
      <style:text-properties officeooo:rsid="001d1db0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>PEDIDOS DE ACESSO À INFORMAÇÃO RELATÓRIO ANUAL - 202<text:span text:style-name="T5">2</text:span> </text:p>
      <text:p text:style-name="P10"/>
      <text:list xml:id="list427858796" text:style-name="L1">
        <text:list-item>
          <text:p text:style-name="P16">Este relatório apresenta o extrato dos pedidos de acesso à informação de que trata a Lei nº 12.527/2011, recebidos pela Ouvidoria e pelo Serviço de Informação ao Cidadão (SIC) do Tribunal Regional do Trabalho da 6ª Região no ano de 202<text:span text:style-name="T5">2</text:span>.</text:p>
        </text:list-item>
        <text:list-item>
          <text:p text:style-name="P16">No ano de 202<text:span text:style-name="T9">2</text:span>, a Ouvidoria/SIC do TRT 6 recebeu um total de 1<text:span text:style-name="T9">6</text:span> pedidos de acesso à informação pelos diversos canais de comunicação disponibilizados aos usuários (públicos interno e externo), conforme quadro abaixo. </text:p>
        </text:list-item>
      </text:list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126392928880">
          <table:table-cell table:style-name="Tabela1.A1" table:number-columns-spanned="5" office:value-type="string">
            <text:p text:style-name="P14"><text:span text:style-name="T3">Pedidos de acesso à informação com base na Lei nº 12.527/2011 ANO - 202</text:span><text:span text:style-name="T4">2</text:span> </text:p>
          </table:table-cell>
          <table:covered-table-cell/>
          <table:covered-table-cell/>
          <table:covered-table-cell/>
          <table:covered-table-cell/>
        </table:table-row>
        <table:table-row table:style-name="TableLine2126392931184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Número do PROAD</text:p>
          </table:table-cell>
          <table:table-cell table:style-name="Tabela1.A2" office:value-type="string">
            <text:p text:style-name="P13">Informação genérica do(a) solicitante</text:p>
          </table:table-cell>
          <table:table-cell table:style-name="Tabela1.A2" office:value-type="string">
            <text:p text:style-name="P13">Resumo do pedido de informação</text:p>
          </table:table-cell>
          <table:table-cell table:style-name="Tabela1.E2" office:value-type="string">
            <text:p text:style-name="P13">Solução</text:p>
          </table:table-cell>
        </table:table-row>
        <table:table-row table:style-name="TableLine2126392932624">
          <table:table-cell table:style-name="Tabela1.A2" office:value-type="string">
            <text:p text:style-name="P13">JANEIRO</text:p>
          </table:table-cell>
          <table:table-cell table:style-name="Tabela1.A2" office:value-type="string">
            <text:p text:style-name="P13">-----</text:p>
          </table:table-cell>
          <table:table-cell table:style-name="Tabela1.A2" office:value-type="string">
            <text:p text:style-name="P13">-----</text:p>
          </table:table-cell>
          <table:table-cell table:style-name="Tabela1.A2" office:value-type="string">
            <text:p text:style-name="P13">-----</text:p>
          </table:table-cell>
          <table:table-cell table:style-name="Tabela1.E2" office:value-type="string">
            <text:p text:style-name="P13">------</text:p>
          </table:table-cell>
        </table:table-row>
        <table:table-row table:style-name="TableLine2126396588512">
          <table:table-cell table:style-name="Tabela1.A2" office:value-type="string">
            <text:p text:style-name="P13">FEVEREIRO</text:p>
          </table:table-cell>
          <table:table-cell table:style-name="Tabela1.A2" office:value-type="string">
            <text:p text:style-name="P13">-----</text:p>
          </table:table-cell>
          <table:table-cell table:style-name="Tabela1.A2" office:value-type="string">
            <text:p text:style-name="P13">-----</text:p>
          </table:table-cell>
          <table:table-cell table:style-name="Tabela1.A2" office:value-type="string">
            <text:p text:style-name="P13">-----</text:p>
          </table:table-cell>
          <table:table-cell table:style-name="Tabela1.E2" office:value-type="string">
            <text:p text:style-name="P13">------</text:p>
          </table:table-cell>
        </table:table-row>
        <table:table-row table:style-name="TableLine2126396591680">
          <table:table-cell table:style-name="Tabela1.A2" table:number-rows-spanned="2" office:value-type="string">
            <text:p text:style-name="P13">MARÇO</text:p>
          </table:table-cell>
          <table:table-cell table:style-name="Tabela1.A2" office:value-type="string">
            <text:p text:style-name="P13"><text:span text:style-name="T5">4250</text:span>/202<text:span text:style-name="T5">2</text:span> </text:p>
          </table:table-cell>
          <table:table-cell table:style-name="Tabela1.A2" office:value-type="string">
            <text:p text:style-name="P13">Servidor</text:p>
          </table:table-cell>
          <table:table-cell table:style-name="Tabela1.A2" office:value-type="string">
            <text:p text:style-name="P13"><text:s/>Solicita <text:span text:style-name="T5">que o TRT6 informe se há ou não impedimento para o exercício do cargo público de Analista Judiciário do quadro deste E.TRT6 concomitantemente com a atividade privada de agente autônomo de investimento.</text:span></text:p>
          </table:table-cell>
          <table:table-cell table:style-name="Tabela1.E2" office:value-type="string">
            <text:p text:style-name="P19">O pedido foge ao escopo da Lei de Acesso à Informação, não sendo, portanto, evidenciada solicitação de acesso à informação pública produzida ou custodiada pelo Tribunal Regional do Trabalho da 6ª Região.</text:p>
          </table:table-cell>
        </table:table-row>
        <table:table-row table:style-name="TableLine2126396586496">
          <table:covered-table-cell table:style-name="Tabela1.A2"/>
          <table:table-cell table:style-name="Tabela1.A2" office:value-type="string">
            <text:p text:style-name="P19">5614/2022</text:p>
          </table:table-cell>
          <table:table-cell table:style-name="Tabela1.A2" office:value-type="string">
            <text:p text:style-name="P19">Criado pela Secretaria de Tecnologia da Informação como teste à nova versão implantada.</text:p>
          </table:table-cell>
          <table:table-cell table:style-name="Tabela1.A2" office:value-type="string">
            <text:p text:style-name="P13"/>
            <text:p text:style-name="P13"><text:s/>--------</text:p>
          </table:table-cell>
          <table:table-cell table:style-name="Tabela1.E2" office:value-type="string">
            <text:p text:style-name="P13">-------</text:p>
          </table:table-cell>
        </table:table-row>
        <text:soft-page-break/>
        <table:table-row table:style-name="TableLine2126396583904">
          <table:table-cell table:style-name="Tabela1.A2" office:value-type="string">
            <text:p text:style-name="P13">ABRIL</text:p>
          </table:table-cell>
          <table:table-cell table:style-name="Tabela1.A2" office:value-type="string">
            <text:p text:style-name="P19">6268/2022</text:p>
          </table:table-cell>
          <table:table-cell table:style-name="Tabela1.A2" office:value-type="string">
            <text:p text:style-name="P19">Pessoa Jurídica</text:p>
          </table:table-cell>
          <table:table-cell table:style-name="Tabela1.A2" office:value-type="string">
            <text:p text:style-name="P19">Solicita ter vista integral ao processo de manutenção da sala cofre que está em andamento no TRT6.</text:p>
          </table:table-cell>
          <table:table-cell table:style-name="Tabela1.E2" office:value-type="string">
            <text:p text:style-name="P13"><text:span text:style-name="T5">Em resposta, foi informado que existe um contrato vigente versando sobre a manutenção da sala cofre firmado com a empresa ACECO TI S.A. e informado o local de acesso ao contrato no portal da transparência.</text:span></text:p>
          </table:table-cell>
        </table:table-row>
        <table:table-row table:style-name="TableLine2126396589952">
          <table:table-cell table:style-name="Tabela1.A2" table:number-rows-spanned="2" office:value-type="string">
            <text:p text:style-name="P13">MAIO</text:p>
          </table:table-cell>
          <table:table-cell table:style-name="Tabela1.A2" office:value-type="string">
            <text:p text:style-name="P19">8810/2022</text:p>
          </table:table-cell>
          <table:table-cell table:style-name="Tabela1.A2" office:value-type="string">
            <text:p text:style-name="P19">Interessado</text:p>
          </table:table-cell>
          <table:table-cell table:style-name="Tabela1.A2" office:value-type="string">
            <text:p text:style-name="P19">Solicita saber quantos candidatos foram nomeados para os seguintes cargos no último concurso que contemplou cada um destes cargos e qual foi o ano</text:p>
            <text:p text:style-name="P19">de realização de cada um dos concursos. 1 Analista Judiciário - Engenharia Elétrica</text:p>
            <text:p text:style-name="P19">2 Analista Judiciário - Tecnologia da Informação 3 Analista Judiciário - Área Judiciária</text:p>
          </table:table-cell>
          <table:table-cell table:style-name="Tabela1.E2" office:value-type="string">
            <text:p text:style-name="P19">Indicado o local onde o solicitante deveria receber a informação.</text:p>
          </table:table-cell>
        </table:table-row>
        <table:table-row table:style-name="TableLine2126396589952">
          <table:covered-table-cell table:style-name="Tabela1.A2"/>
          <table:table-cell table:style-name="Tabela1.A2" office:value-type="string">
            <text:p text:style-name="P19">9205/2022</text:p>
          </table:table-cell>
          <table:table-cell table:style-name="Tabela1.A2" office:value-type="string">
            <text:p text:style-name="P19">Pessoa Jurídica</text:p>
          </table:table-cell>
          <table:table-cell table:style-name="Tabela1.A2" office:value-type="string">
            <text:p text:style-name="P19">Solicita lista de todos os processos distribuídos em um CNPJ. </text:p>
          </table:table-cell>
          <table:table-cell table:style-name="Tabela1.E2" office:value-type="string">
            <text:p text:style-name="P13">In<text:span text:style-name="T5">dicado </text:span>à solicitante que poderá fazer a consulta de processos pelo nome da empresa ou pelo</text:p>
            <text:p text:style-name="P13">CNPJ acessando o Pje <text:soft-page-break/>dentro do “Menu Completo” selecionando-se a opção “Emitir Certidão”. Informese, mais, que poderá também fazer requerimento junto à Seção de Distribuição dos Feitos das Varas do</text:p>
            <text:p text:style-name="P13">Trabalho do Recife pelo e-mail distrecife@trt6.jus.br ou pessoalmente no Fórum Advogado José</text:p>
            <text:p text:style-name="P13">Barbosa de Araújo localizado na Avenida Marechal Mascarenhas de Morais, nº 4631, Imbiribeira – Recife</text:p>
            <text:p text:style-name="P13">/PE. </text:p>
          </table:table-cell>
        </table:table-row>
        <table:table-row table:style-name="TableLine2126396576416">
          <table:table-cell table:style-name="Tabela1.A2" table:number-rows-spanned="3" office:value-type="string">
            <text:p text:style-name="P13">JUNHO</text:p>
          </table:table-cell>
          <table:table-cell table:style-name="Tabela1.A2" office:value-type="string">
            <text:p text:style-name="P20">10678/2022</text:p>
          </table:table-cell>
          <table:table-cell table:style-name="Tabela1.A2" office:value-type="string">
            <text:p text:style-name="P13">Interessado</text:p>
          </table:table-cell>
          <table:table-cell table:style-name="Tabela1.A2" office:value-type="string">
            <text:p text:style-name="P13">Solicitou orientação de como entrar com uma ação trabalhista.</text:p>
          </table:table-cell>
          <table:table-cell table:style-name="Tabela1.E2" office:value-type="string">
            <text:p text:style-name="P13">Prejudicado por não se enquadrar no Pedido de Informação.</text:p>
          </table:table-cell>
        </table:table-row>
        <table:table-row table:style-name="TableLine2126396576416">
          <table:covered-table-cell table:style-name="Tabela1.A2"/>
          <table:table-cell table:style-name="Tabela1.A2" office:value-type="string">
            <text:p text:style-name="P20">11773/2022</text:p>
          </table:table-cell>
          <table:table-cell table:style-name="Tabela1.A2" office:value-type="string">
            <text:p text:style-name="P18">Interessado</text:p>
          </table:table-cell>
          <table:table-cell table:style-name="Tabela1.A2" office:value-type="string">
            <text:p text:style-name="P13">Solicitou informações sobre a quantidade de processos trabalhistas com o termo "gordofobia" nos últimos 5 <text:soft-page-break/>anos.</text:p>
          </table:table-cell>
          <table:table-cell table:style-name="Tabela1.E2" office:value-type="string">
            <text:p text:style-name="P20">O chefe da Divisão de Estatística e Pesquisa informou que não há <text:soft-page-break/>nenhuma demanda trabalhista versando</text:p>
            <text:p text:style-name="P20">sobre o assunto 'gordofobia', no período de janeiro de 2017 a maio de</text:p>
            <text:p text:style-name="P20">2022.</text:p>
          </table:table-cell>
        </table:table-row>
        <table:table-row table:style-name="TableLine2126396576416">
          <table:covered-table-cell table:style-name="Tabela1.A2"/>
          <table:table-cell table:style-name="Tabela1.A2" office:value-type="string">
            <text:p text:style-name="P20">12055/2022</text:p>
          </table:table-cell>
          <table:table-cell table:style-name="Tabela1.A2" office:value-type="string">
            <text:p text:style-name="P18">Interessado</text:p>
          </table:table-cell>
          <table:table-cell table:style-name="Tabela1.A2" office:value-type="string">
            <text:p text:style-name="P13">Solicitou informações <text:s text:c="9"/></text:p>
            <text:p text:style-name="P13">sobre a utilização de Inteligência Artificial pelo <text:span text:style-name="T6">TRT6</text:span></text:p>
          </table:table-cell>
          <table:table-cell table:style-name="Tabela1.E2" office:value-type="string">
            <text:p text:style-name="P13"><text:span text:style-name="T6">O </text:span>Diretor da Secretaria de Tecnologia da Informação e Comunicação informo<text:span text:style-name="T6">u</text:span> que todos os projetos de inteligência artificial (IA) da</text:p>
            <text:p text:style-name="P13">Justiça do Trabalho estão sob a governança e condução do Conselho Superior da Justiça do Trabalho. No momento, <text:span text:style-name="T6">o TRT6</text:span> ainda não está responsável pelo desenvolvimento de qualquer solução de IA.</text:p>
          </table:table-cell>
        </table:table-row>
        <table:table-row table:style-name="TableLine2126396591104">
          <table:table-cell table:style-name="Tabela1.A2" table:number-rows-spanned="2" office:value-type="string">
            <text:p text:style-name="P13">JULHO</text:p>
          </table:table-cell>
          <table:table-cell table:style-name="Tabela1.A2" office:value-type="string">
            <text:p text:style-name="P21">12662/2022</text:p>
          </table:table-cell>
          <table:table-cell table:style-name="Tabela1.A2" office:value-type="string">
            <text:p text:style-name="P15">Interessado</text:p>
          </table:table-cell>
          <table:table-cell table:style-name="Tabela1.A2" office:value-type="string">
            <text:p text:style-name="P13">Solicitou Certidões de Ações Trabalhistas em Tramitação, em 1ª e 2ª Instâncias, expedidas pelo distribuidor da Justiça do Trabalho.</text:p>
          </table:table-cell>
          <table:table-cell table:style-name="Tabela1.E2" office:value-type="string">
            <text:p text:style-name="P13">Prejudicada por não se </text:p>
            <text:p text:style-name="P13">enquadrar na Lei de</text:p>
            <text:p text:style-name="P13">Acesso à Informação</text:p>
          </table:table-cell>
        </table:table-row>
        <table:table-row table:style-name="TableLine2126396591104">
          <table:covered-table-cell table:style-name="Tabela1.A2"/>
          <table:table-cell table:style-name="Tabela1.A2" office:value-type="string">
            <text:p text:style-name="P21">13533/2022</text:p>
          </table:table-cell>
          <table:table-cell table:style-name="Tabela1.A2" office:value-type="string">
            <text:p text:style-name="P21">Interessado</text:p>
          </table:table-cell>
          <table:table-cell table:style-name="Tabela1.A2" office:value-type="string">
            <text:p text:style-name="P13">Solicitou o número de todos os seus processos transitados e julgados por esse tribunal .</text:p>
          </table:table-cell>
          <table:table-cell table:style-name="Tabela1.E2" office:value-type="string">
            <text:p text:style-name="P13">Prejudicada por não se </text:p>
            <text:p text:style-name="P13">enquadrar na Lei de</text:p>
            <text:p text:style-name="P13">Acesso à Informação</text:p>
          </table:table-cell>
        </table:table-row>
        <table:table-row table:style-name="TableLine2126396582752">
          <table:table-cell table:style-name="Tabela1.A2" office:value-type="string">
            <text:p text:style-name="P13">AGOSTO</text:p>
          </table:table-cell>
          <table:table-cell table:style-name="Tabela1.A2" office:value-type="string">
            <text:p text:style-name="P21">16444/2022</text:p>
          </table:table-cell>
          <table:table-cell table:style-name="Tabela1.A2" office:value-type="string">
            <text:p text:style-name="P21">Interessado</text:p>
          </table:table-cell>
          <table:table-cell table:style-name="Tabela1.A2" office:value-type="string">
            <text:p text:style-name="P13">Solicitou à Presidência, pesquisa sobre intolerância e violência religiosa por meio do sistema interno de processos eletrônicos. </text:p>
          </table:table-cell>
          <table:table-cell table:style-name="Tabela1.E2" office:value-type="string">
            <text:p text:style-name="P21">Indeferido com base na Lei Geral de Proteção de Dados</text:p>
          </table:table-cell>
        </table:table-row>
        <table:table-row table:style-name="TableLine2126396586208">
          <table:table-cell table:style-name="Tabela1.A2" office:value-type="string">
            <text:p text:style-name="P13">SETEMBRO</text:p>
          </table:table-cell>
          <table:table-cell table:style-name="Tabela1.A2" office:value-type="string">
            <text:p text:style-name="P13">-----</text:p>
          </table:table-cell>
          <table:table-cell table:style-name="Tabela1.A2" office:value-type="string">
            <text:p text:style-name="P13">-----</text:p>
          </table:table-cell>
          <table:table-cell table:style-name="Tabela1.A2" office:value-type="string">
            <text:p text:style-name="P13">------</text:p>
          </table:table-cell>
          <table:table-cell table:style-name="Tabela1.E2" office:value-type="string">
            <text:p text:style-name="P13">-----</text:p>
          </table:table-cell>
        </table:table-row>
        <table:table-row table:style-name="TableLine2126396581888">
          <table:table-cell table:style-name="Tabela1.A2" office:value-type="string">
            <text:p text:style-name="P13">OUTUBRO</text:p>
          </table:table-cell>
          <table:table-cell table:style-name="Tabela1.A2" office:value-type="string">
            <text:p text:style-name="P13"><text:span text:style-name="T7">20238/2022</text:span></text:p>
          </table:table-cell>
          <table:table-cell table:style-name="Tabela1.A2" office:value-type="string">
            <text:p text:style-name="P22">Interessado</text:p>
          </table:table-cell>
          <table:table-cell table:style-name="Tabela1.A2" office:value-type="string">
            <text:p text:style-name="P13">Solicitou informações sobre orçamento para treinamento de membros e servidores em 2022/23. Orçamento disponibilizado para projetos de consultoria em 2022/23. Informações sobre vigê<text:span text:style-name="T7">n</text:span>cia do planejamento Estratégico da organização. Se a <text:s/>organização possui área de gestão estratégica, projetos e processo. Se a organização possui área de gestão de riscos ou integridade pública. Quais foram as empresas de consultoria contratadas nos últimos 5 anos e quais as temáticas abordadas. </text:p>
          </table:table-cell>
          <table:table-cell table:style-name="Tabela1.E2" office:value-type="string">
            <text:p text:style-name="P13">Deferido <text:span text:style-name="T7">e fornecida as informações</text:span></text:p>
          </table:table-cell>
        </table:table-row>
        <table:table-row table:style-name="TableLine2126396589376">
          <table:table-cell table:style-name="Tabela1.A2" office:value-type="string">
            <text:p text:style-name="P13">NOVEMBRO</text:p>
          </table:table-cell>
          <table:table-cell table:style-name="Tabela1.A2" office:value-type="string">
            <text:p text:style-name="P22">21801/2022</text:p>
          </table:table-cell>
          <table:table-cell table:style-name="Tabela1.A2" office:value-type="string">
            <text:p text:style-name="P22">Interessado</text:p>
          </table:table-cell>
          <table:table-cell table:style-name="Tabela1.A2" office:value-type="string">
            <text:p text:style-name="P13"><text:span text:style-name="T7">Solicitou informações de</text:span> processos Judiciais de 1ª e 2ª Instância <text:span text:style-name="T7">sobre </text:span><text:soft-page-break/>perícia<text:span text:style-name="T7">s</text:span> técnica<text:span text:style-name="T7">s</text:span> realizada<text:span text:style-name="T7">s com fundamento na</text:span> Resolução 247/2019 <text:span text:style-name="T7">do</text:span> CSJT. </text:p>
          </table:table-cell>
          <table:table-cell table:style-name="Tabela1.E2" office:value-type="string">
            <text:p text:style-name="P22">Deferido e encaminhadas as informações.</text:p>
          </table:table-cell>
        </table:table-row>
        <table:table-row table:style-name="TableLine2126396589376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2">22322/2022</text:p>
          </table:table-cell>
          <table:table-cell table:style-name="Tabela1.A2" office:value-type="string">
            <text:p text:style-name="P22">Interessado</text:p>
          </table:table-cell>
          <table:table-cell table:style-name="Tabela1.A2" office:value-type="string">
            <text:p text:style-name="P13"><text:span text:style-name="T7">S</text:span>olicit<text:span text:style-name="T7">ou</text:span> informações relacionadas ao concurso TRT PE Juiz.</text:p>
          </table:table-cell>
          <table:table-cell table:style-name="Tabela1.E2" office:value-type="string">
            <text:p text:style-name="P13"><text:span text:style-name="T7">Deferida parcialmente.</text:span></text:p>
          </table:table-cell>
        </table:table-row>
        <table:table-row table:style-name="TableLine2126396589376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22">23754/2022</text:p>
          </table:table-cell>
          <table:table-cell table:style-name="Tabela1.A2" office:value-type="string">
            <text:p text:style-name="P22">Interessado</text:p>
          </table:table-cell>
          <table:table-cell table:style-name="Tabela1.A2" office:value-type="string">
            <text:p text:style-name="P13">Solicitou informações sobre a interdição do Fórum Advogado José Barbosa de Araújo</text:p>
          </table:table-cell>
          <table:table-cell table:style-name="Tabela1.E2" office:value-type="string">
            <text:p text:style-name="P13"><text:s/><text:span text:style-name="T8">Indeferiu a </text:span>retirada de sigilo</text:p>
            <text:p text:style-name="P13">do laudo técnico de inspeção especializada e análise estrutural, bem como dos Ofícios TRT6 GP ns.</text:p>
            <text:p text:style-name="P13">464/2022 e 467/2022, constantes do PROAD n. 23.478/2022. </text:p>
          </table:table-cell>
        </table:table-row>
        <table:table-row table:style-name="TableLine2126396587936">
          <table:table-cell table:style-name="Tabela1.A2" office:value-type="string">
            <text:p text:style-name="P13">DEZEMBRO</text:p>
          </table:table-cell>
          <table:table-cell table:style-name="Tabela1.A2" office:value-type="string">
            <text:p text:style-name="P22">24866/2022</text:p>
          </table:table-cell>
          <table:table-cell table:style-name="Tabela1.A2" office:value-type="string">
            <text:p text:style-name="P22">Interessado</text:p>
          </table:table-cell>
          <table:table-cell table:style-name="Tabela1.A2" office:value-type="string">
            <text:p text:style-name="P13">Solicitou informações sobre o quantitativo de servidores do TRT6 e de cargos vagos.</text:p>
          </table:table-cell>
          <table:table-cell table:style-name="Tabela1.E2" office:value-type="string">
            <text:p text:style-name="P13">Foi enviado à solicitante e-mail da SGEP para solicitar as informações direta- <text:s/>mente àquela Secretaria.</text:p>
          </table:table-cell>
        </table:table-row>
        <table:table-row table:style-name="TableLine2126396587360"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  <table:table-row table:style-name="TableLine2126396580160">
          <table:table-cell table:style-name="Tabela1.A2" office:value-type="string">
            <text:p text:style-name="P13">TOTAL</text:p>
          </table:table-cell>
          <table:table-cell table:style-name="Tabela1.B23" office:value-type="float" office:value="16">
            <text:p text:style-name="P13">1<text:span text:style-name="T8">6</text:span>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E2" office:value-type="string">
            <text:p text:style-name="P13"/>
          </table:table-cell>
        </table:table-row>
      </table:table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roman"/>
    <style:font-face style:name="Gautami" svg:font-family="Gautami" style:font-family-generic="roman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roma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, serif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Lucida Sans" style:font-family-complex="'Lucida Sans'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family-complex="'Times New Roman'" style:font-family-generic-complex="system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/>
    <style:style style:name="Normal" style:family="paragraph">
      <style:paragraph-properties fo:hyphenation-ladder-count="no-limit"/>
      <style:text-properties fo:font-size="12pt" fo:language="pt" fo:country="BR" style:font-size-asian="12pt" style:language-asian="pt" style:country-asian="BR" style:font-size-complex="12pt" fo:hyphenate="false" loext:hyphenation-no-caps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family-complex="'Times New Roman'" style:font-family-generic-complex="system" style:font-size-complex="12pt" style:language-complex="ar" style:country-complex="S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-0.056cm" fo:margin-right="0.33cm" fo:text-align="center" style:justify-single-word="false" fo:orphans="2" fo:widows="2" fo:text-indent="0cm" style:auto-text-indent="false" style:page-number="auto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loext:opacity="100%" style:font-name="Times New Roman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M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 style:font-weight-complex="bold"/>
    </style:style>
    <style:style style:name="MP9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10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160320"/>
    </style:style>
    <style:style style:name="MT2" style:family="text">
      <style:text-properties style:font-name="Times New Roman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3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727cm" svg:height="1.616cm" draw:z-index="11"><draw:image xlink:href="Pictures/10000000000000E1000000EB80FC42561EC14F01.png" xlink:type="simple" xlink:show="embed" xlink:actuate="onLoad" draw:mime-type="image/png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  <text:p text:style-name="MP7">ESTATÍSTICA DOS PEDIDOS DE INFORMAÇÕES</text:p>
        <text:p text:style-name="MP8">ANO/202<text:span text:style-name="MT1">2</text:span></text:p>
        <text:p text:style-name="MP6"/>
      </style:header>
      <style:footer>
        <text:p text:style-name="MP9"><draw:frame draw:style-name="Mfr2" draw:name="Quadro1" text:anchor-type="paragraph" svg:y="-0.002cm" draw:z-index="5"><draw:text-box fo:min-height="0.041cm" fo:min-width="0.041cm"><text:p text:style-name="MP10"><text:span text:style-name="page_20_number"><text:span text:style-name="MT2"><text:page-number text:select-page="current">6</text:page-number></text:span></text:span></text:p></draw:text-box></draw:frame><text:span text:style-name="MT3">Página </text:span><text:span text:style-name="MT3"><text:page-number text:select-page="current">4</text:page-number></text:span><text:span text:style-name="MT3"><text:s/>de </text:span><text:span text:style-name="MT3"><text:page-count>6</text:page-count>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isabel baros braga</meta:initial-creator>
    <meta:creation-date>2017-10-26T13:30:00</meta:creation-date>
    <dc:date>2023-01-19T10:02:47.399000000</dc:date>
    <meta:print-date>2021-04-27T08:17:54.52</meta:print-date>
    <meta:editing-cycles>71</meta:editing-cycles>
    <meta:editing-duration>PT5H13M43S</meta:editing-duration>
    <meta:generator>LibreOffice/7.3.2.2$Windows_X86_64 LibreOffice_project/49f2b1bff42cfccbd8f788c8dc32c1c309559be0</meta:generator>
    <meta:document-statistic meta:table-count="1" meta:image-count="1" meta:object-count="0" meta:page-count="6" meta:paragraph-count="123" meta:word-count="874" meta:character-count="5727" meta:non-whitespace-character-count="4945"/>
    <meta:user-defined meta:name="Operator">vmfc</meta:user-defined>
  </office:meta>
</office:document-meta>
</file>