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FEVEREIR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2863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3266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Servidor Público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0-03-03T08:06:29.08</dc:date>
    <meta:print-date>2018-11-05T12:49:20.820000000</meta:print-date>
    <meta:editing-cycles>53</meta:editing-cycles>
    <meta:editing-duration>PT2H31M39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19" meta:word-count="66" meta:character-count="430"/>
    <meta:user-defined meta:name="Operator">vmfc</meta:user-defined>
  </office:meta>
</office:document-meta>
</file>