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aa47b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2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87dd9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2aa47b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officeooo:rsid="002bd6c5" style:font-size-asian="12pt" style:language-asian="pt" style:country-asian="BR" style:font-name-complex="Times New Roman2" style:font-size-complex="12pt" style:language-complex="ar" style:country-complex="SA"/>
    </style:style>
    <style:style style:name="T7" style:family="text">
      <style:text-properties officeooo:rsid="001b3f9a"/>
    </style:style>
    <style:style style:name="T8" style:family="text">
      <style:text-properties officeooo:rsid="002aa47b"/>
    </style:style>
    <style:style style:name="T9" style:family="text">
      <style:text-properties officeooo:rsid="002bd6c5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ESTATÍSTICA DOS PEDIDOS DE INFORMAÇÕES</text:p>
      <text:p text:style-name="P20"><text:span text:style-name="T8">JULHO</text:span>/201<text:span text:style-name="T7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Nº PROAD</text:p>
          </table:table-cell>
          <table:table-cell table:style-name="Tabela1.A1" office:value-type="string">
            <text:p text:style-name="P19">Atendidos/Indeferidos</text:p>
          </table:table-cell>
          <table:table-cell table:style-name="Tabela1.A1" office:value-type="string">
            <text:p text:style-name="P1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4.239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2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4.824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7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5.382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4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5.526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4">Outros</text:p>
          </table:table-cell>
        </table:table-row>
        <table:table-row table:style-name="Tabela1.1">
          <table:table-cell table:style-name="Tabela1.A6" office:value-type="string">
            <text:p text:style-name="P11"><text:span text:style-name="T8">16.013</text:span>/201<text:span text:style-name="T7">8</text:span>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17">Outros</text:p>
          </table:table-cell>
        </table:table-row>
        <table:table-row table:style-name="Tabela1.1">
          <table:table-cell table:style-name="Tabela1.A6" office:value-type="string">
            <text:p text:style-name="P11"><text:span text:style-name="T8">16.359</text:span>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9"><text:span text:style-name="T9">Órgão Público</text:span>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16.567</text:span>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7">Outros</text:p>
          </table:table-cell>
        </table:table-row>
      </table:table>
      <text:p text:style-name="P8"/>
      <text:p text:style-name="P8"/>
      <text:p text:style-name="P8"/>
      <text:p text:style-name="P8"/>
      <text:p text:style-name="P21"><text:span text:style-name="T3">Total de Pedidos de Informação: </text:span><text:span text:style-name="T6">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8-01T09:08:29.295000000</dc:date>
    <meta:print-date>2015-08-27T11:26:00</meta:print-date>
    <meta:editing-cycles>31</meta:editing-cycles>
    <meta:editing-duration>PT1H26M3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34" meta:word-count="78" meta:character-count="550" meta:non-whitespace-character-count="500"/>
    <meta:user-defined meta:name="Operator">vmfc</meta:user-defined>
  </office:meta>
</office:document-meta>
</file>