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MARÇO/2020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04207/2020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Estagiário</text:p>
          </table:table-cell>
        </table:table-row>
      </table:table>
      <text:p text:style-name="P8"/>
      <text:p text:style-name="P8"/>
      <text:p text:style-name="P8"/>
      <text:p text:style-name="P8">Total de Pedidos de Informação: 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isabel baros braga</meta:initial-creator>
    <meta:creation-date>2017-10-26T13:30:00</meta:creation-date>
    <dc:date>2020-07-28T12:01:57.29</dc:date>
    <meta:print-date>2018-11-05T12:49:20.820000000</meta:print-date>
    <meta:editing-cycles>54</meta:editing-cycles>
    <meta:editing-duration>PT02H34M07S</meta:editing-duration>
    <meta:generator>BrOffice.org/3.2$Win32 OpenOffice.org_project/320m18$Build-9502</meta:generator>
    <meta:document-statistic meta:table-count="1" meta:image-count="1" meta:object-count="0" meta:page-count="1" meta:paragraph-count="16" meta:word-count="62" meta:character-count="396"/>
    <meta:user-defined meta:name="Operator">vmfc</meta:user-defined>
  </office:meta>
</office:document-meta>
</file>