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9cm" fo:margin-left="0.046cm" fo:margin-right="0.134cm" fo:margin-top="0cm" fo:margin-bottom="0cm" table:align="margins"/>
    </style:style>
    <style:style style:name="Tabela1.A" style:family="table-column">
      <style:table-column-properties style:column-width="2.803cm" style:rel-column-width="10921*"/>
    </style:style>
    <style:style style:name="Tabela1.B" style:family="table-column">
      <style:table-column-properties style:column-width="5.405cm" style:rel-column-width="21059*"/>
    </style:style>
    <style:style style:name="Tabela1.C" style:family="table-column">
      <style:table-column-properties style:column-width="8.611cm" style:rel-column-width="335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OUTUBR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9101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9265/2019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20391/2019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8">20636/2019</text:p>
          </table:table-cell>
          <table:table-cell table:style-name="Tabela1.A3" office:value-type="string">
            <text:p text:style-name="P8">Em análise na Secretaria de Orçamento e finanças;</text:p>
            <text:p text:style-name="P8">Pendente de análise na Divisão de Gestão e Governança de TI </text:p>
          </table:table-cell>
          <table:table-cell table:style-name="Tabela1.A3" office:value-type="string">
            <text:p text:style-name="P8"/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s1" text:anchor-type="as-char" svg:y="-0.406cm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0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11-04T09:48:36.14</dc:date>
    <meta:print-date>2018-11-05T12:49:20.820000000</meta:print-date>
    <meta:editing-cycles>71</meta:editing-cycles>
    <meta:editing-duration>PT4H36M17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6" meta:word-count="89" meta:character-count="567"/>
    <meta:user-defined meta:name="Operator">vmfc</meta:user-defined>
  </office:meta>
</office:document-meta>
</file>