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6.81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.62mm"/>
    </style:style>
    <style:style style:name="co13" style:family="table-column">
      <style:table-column-properties fo:break-before="auto" style:column-width="9.17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66.43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9.4mm"/>
    </style:style>
    <style:style style:name="co18" style:family="table-column">
      <style:table-column-properties fo:break-before="auto" style:column-width="12.58mm"/>
    </style:style>
    <style:style style:name="co19" style:family="table-column">
      <style:table-column-properties fo:break-before="auto" style:column-width="16.49mm"/>
    </style:style>
    <style:style style:name="co20" style:family="table-column">
      <style:table-column-properties fo:break-before="auto" style:column-width="18.45mm"/>
    </style:style>
    <style:style style:name="co21" style:family="table-column">
      <style:table-column-properties fo:break-before="auto" style:column-width="17.34mm"/>
    </style:style>
    <style:style style:name="co22" style:family="table-column">
      <style:table-column-properties fo:break-before="auto" style:column-width="16.77mm"/>
    </style:style>
    <style:style style:name="co23" style:family="table-column">
      <style:table-column-properties fo:break-before="auto" style:column-width="42.32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1/10/21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1" office:value-type="date" office:date-value="2021-11-18T18:11:42" calcext:value-type="date">
            <text:p>18/11/2021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.20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.208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1.208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208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5" table:default-cell-style-name="ce28"/>
        <table:table-column table:style-name="co16" table:default-cell-style-name="ce31"/>
        <table:table-column table:style-name="co17" table:default-cell-style-name="ce16"/>
        <table:table-column table:style-name="co5" table:default-cell-style-name="ce18"/>
        <table:table-column table:style-name="co17" table:default-cell-style-name="ce16"/>
        <table:table-column table:style-name="co18" table:default-cell-style-name="ce20"/>
        <table:table-column table:style-name="co17" table:default-cell-style-name="ce16"/>
        <table:table-column table:style-name="co19" table:default-cell-style-name="ce24"/>
        <table:table-column table:style-name="co20" table:default-cell-style-name="ce16"/>
        <table:table-column table:style-name="co21" table:default-cell-style-name="ce24"/>
        <table:table-column table:style-name="co19" table:default-cell-style-name="ce16"/>
        <table:table-column table:style-name="co22" table:default-cell-style-name="ce26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1/10/21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</text:p>
          </table:table-cell>
          <table:table-cell office:value-type="float" office:value="0.993377483443709" calcext:value-type="float">
            <text:p>0,9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48344370860927" calcext:value-type="float">
            <text:p>0,2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27814569536424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48344370860927" calcext:value-type="float">
            <text:p>0,2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3112582781457" calcext:value-type="float">
            <text:p>0,3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27814569536424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27814569536424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49006622516556" calcext:value-type="float">
            <text:p>1,4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1.15894039735099" calcext:value-type="float">
            <text:p>1,1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3</text:p>
          </table:table-cell>
          <table:table-cell office:value-type="float" office:value="4.38741721854305" calcext:value-type="float">
            <text:p>4,3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49006622516556" calcext:value-type="float">
            <text:p>1,4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1.90397350993377" calcext:value-type="float">
            <text:p>1,9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</text:p>
          </table:table-cell>
          <table:table-cell office:value-type="float" office:value="1.82119205298013" calcext:value-type="float">
            <text:p>1,8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</text:p>
          </table:table-cell>
          <table:table-cell office:value-type="float" office:value="1.32450331125828" calcext:value-type="float">
            <text:p>1,3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165562913907285" calcext:value-type="float">
            <text:p>0,1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48344370860927" calcext:value-type="float">
            <text:p>0,2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3112582781457" calcext:value-type="float">
            <text:p>0,3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</text:p>
          </table:table-cell>
          <table:table-cell office:value-type="float" office:value="1.32450331125828" calcext:value-type="float">
            <text:p>1,3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</text:p>
          </table:table-cell>
          <table:table-cell office:value-type="float" office:value="1.82119205298013" calcext:value-type="float">
            <text:p>1,8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</text:p>
          </table:table-cell>
          <table:table-cell office:value-type="float" office:value="1.82119205298013" calcext:value-type="float">
            <text:p>1,8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3</text:p>
          </table:table-cell>
          <table:table-cell office:value-type="float" office:value="2.7317880794702" calcext:value-type="float">
            <text:p>2,7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27814569536424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6</text:p>
          </table:table-cell>
          <table:table-cell office:value-type="float" office:value="6.29139072847682" calcext:value-type="float">
            <text:p>6,2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1</text:p>
          </table:table-cell>
          <table:table-cell office:value-type="float" office:value="5.04966887417219" calcext:value-type="float">
            <text:p>5,0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2</text:p>
          </table:table-cell>
          <table:table-cell office:value-type="float" office:value="7.6158940397351" calcext:value-type="float">
            <text:p>7,6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2</text:p>
          </table:table-cell>
          <table:table-cell office:value-type="float" office:value="3.47682119205298" calcext:value-type="float">
            <text:p>3,4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27814569536424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5</text:p>
          </table:table-cell>
          <table:table-cell office:value-type="float" office:value="11.1754966887417" calcext:value-type="float">
            <text:p>11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3112582781457" calcext:value-type="float">
            <text:p>0,3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1</text:p>
          </table:table-cell>
          <table:table-cell office:value-type="float" office:value="7.53311258278146" calcext:value-type="float">
            <text:p>7,5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9</text:p>
          </table:table-cell>
          <table:table-cell office:value-type="float" office:value="3.22847682119205" calcext:value-type="float">
            <text:p>3,2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1.90397350993377" calcext:value-type="float">
            <text:p>1,9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</text:p>
          </table:table-cell>
          <table:table-cell office:value-type="float" office:value="1.07615894039735" calcext:value-type="float">
            <text:p>1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</text:p>
          </table:table-cell>
          <table:table-cell office:value-type="float" office:value="1.32450331125828" calcext:value-type="float">
            <text:p>1,3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4</text:p>
          </table:table-cell>
          <table:table-cell office:value-type="float" office:value="2.81456953642384" calcext:value-type="float">
            <text:p>2,8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1</text:p>
          </table:table-cell>
          <table:table-cell office:value-type="float" office:value="3.39403973509934" calcext:value-type="float">
            <text:p>3,3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1.90397350993377" calcext:value-type="float">
            <text:p>1,9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0.496688741721854" calcext:value-type="float">
            <text:p>0,5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1</text:p>
          </table:table-cell>
          <table:table-cell office:value-type="float" office:value="3.39403973509934" calcext:value-type="float">
            <text:p>3,3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165562913907285" calcext:value-type="float">
            <text:p>0,1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3</text:p>
          </table:table-cell>
          <table:table-cell office:value-type="float" office:value="7.69867549668874" calcext:value-type="float">
            <text:p>7,7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</text:p>
          </table:table-cell>
          <table:table-cell office:value-type="float" office:value="2.56622516556291" calcext:value-type="float">
            <text:p>2,5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</text:p>
          </table:table-cell>
          <table:table-cell office:value-type="float" office:value="1.32450331125828" calcext:value-type="float">
            <text:p>1,3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6</text:p>
          </table:table-cell>
          <table:table-cell office:value-type="float" office:value="2.98013245033113" calcext:value-type="float">
            <text:p>2,98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1.208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208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3:59:43</meta:creation-date>
    <dc:date>2021-11-22T13:59:43</dc:date>
    <meta:document-statistic meta:table-count="2" meta:cell-count="699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