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6.8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2.58mm"/>
    </style:style>
    <style:style style:name="co19" style:family="table-column">
      <style:table-column-properties fo:break-before="auto" style:column-width="16.4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17.3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42.3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0/04/22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2-05-04T09:08:50.999997" calcext:value-type="date">
            <text:p>4/5/2022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.100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100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1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100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0/04/22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27272727272727" calcext:value-type="float">
            <text:p>1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545454545454546" calcext:value-type="float">
            <text:p>0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float" office:value="3.72727272727273" calcext:value-type="float">
            <text:p>3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float" office:value="1.72727272727273" calcext:value-type="float">
            <text:p>1,7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</text:p>
          </table:table-cell>
          <table:table-cell office:value-type="float" office:value="2.27272727272727" calcext:value-type="float">
            <text:p>2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</text:p>
          </table:table-cell>
          <table:table-cell office:value-type="float" office:value="1.81818181818182" calcext:value-type="float">
            <text:p>1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1.90909090909091" calcext:value-type="float">
            <text:p>1,9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72727272727273" calcext:value-type="float">
            <text:p>0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81818181818182" calcext:value-type="float">
            <text:p>0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63636363636364" calcext:value-type="float">
            <text:p>1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81818181818182" calcext:value-type="float">
            <text:p>0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4</text:p>
          </table:table-cell>
          <table:table-cell office:value-type="float" office:value="2.18181818181818" calcext:value-type="float">
            <text:p>2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1</text:p>
          </table:table-cell>
          <table:table-cell office:value-type="float" office:value="2.81818181818182" calcext:value-type="float">
            <text:p>2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8</text:p>
          </table:table-cell>
          <table:table-cell office:value-type="float" office:value="8" calcext:value-type="float">
            <text:p>8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9</text:p>
          </table:table-cell>
          <table:table-cell office:value-type="float" office:value="6.27272727272727" calcext:value-type="float">
            <text:p>6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7</text:p>
          </table:table-cell>
          <table:table-cell office:value-type="float" office:value="11.5454545454545" calcext:value-type="float">
            <text:p>11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</text:p>
          </table:table-cell>
          <table:table-cell office:value-type="float" office:value="3.63636363636364" calcext:value-type="float">
            <text:p>3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909090909090909" calcext:value-type="float">
            <text:p>0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7</text:p>
          </table:table-cell>
          <table:table-cell office:value-type="float" office:value="14.2727272727273" calcext:value-type="float">
            <text:p>14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63636363636364" calcext:value-type="float">
            <text:p>0,3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9</text:p>
          </table:table-cell>
          <table:table-cell office:value-type="float" office:value="9.90909090909091" calcext:value-type="float">
            <text:p>9,9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9</text:p>
          </table:table-cell>
          <table:table-cell office:value-type="float" office:value="2.63636363636364" calcext:value-type="float">
            <text:p>2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9</text:p>
          </table:table-cell>
          <table:table-cell office:value-type="float" office:value="3.54545454545455" calcext:value-type="float">
            <text:p>3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7</text:p>
          </table:table-cell>
          <table:table-cell office:value-type="float" office:value="1.54545454545455" calcext:value-type="float">
            <text:p>1,5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18181818181818" calcext:value-type="float">
            <text:p>0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</text:p>
          </table:table-cell>
          <table:table-cell office:value-type="float" office:value="3.18181818181818" calcext:value-type="float">
            <text:p>3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3.27272727272727" calcext:value-type="float">
            <text:p>3,2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18181818181818" calcext:value-type="float">
            <text:p>0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54545454545455" calcext:value-type="float">
            <text:p>0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</text:p>
          </table:table-cell>
          <table:table-cell office:value-type="float" office:value="0.818181818181818" calcext:value-type="float">
            <text:p>0,8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54545454545455" calcext:value-type="float">
            <text:p>0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454545454545455" calcext:value-type="float">
            <text:p>0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9</text:p>
          </table:table-cell>
          <table:table-cell office:value-type="float" office:value="2.63636363636364" calcext:value-type="float">
            <text:p>2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" calcext:value-type="float">
            <text:p>1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3" calcext:value-type="float">
            <text:p>3,00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100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100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5-06T16:45:09</meta:creation-date>
    <dc:date>2022-05-06T16:45:09</dc:date>
    <meta:document-statistic meta:table-count="2" meta:cell-count="70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