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9.4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12.58mm"/>
    </style:style>
    <style:style style:name="co18" style:family="table-column">
      <style:table-column-properties fo:break-before="auto" style:column-width="16.49mm"/>
    </style:style>
    <style:style style:name="co19" style:family="table-column">
      <style:table-column-properties fo:break-before="auto" style:column-width="18.45mm"/>
    </style:style>
    <style:style style:name="co20" style:family="table-column">
      <style:table-column-properties fo:break-before="auto" style:column-width="17.34mm"/>
    </style:style>
    <style:style style:name="co21" style:family="table-column">
      <style:table-column-properties fo:break-before="auto" style:column-width="16.77mm"/>
    </style:style>
    <style:style style:name="co22" style:family="table-column">
      <style:table-column-properties fo:break-before="auto" style:column-width="35.2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0/11/19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19-12-10T10:02:07.000002" calcext:value-type="date">
            <text:p>10/12/2019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.04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043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1.043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043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5" table:default-cell-style-name="ce16"/>
        <table:table-column table:style-name="co10" table:default-cell-style-name="ce18"/>
        <table:table-column table:style-name="co5" table:default-cell-style-name="ce16"/>
        <table:table-column table:style-name="co17" table:default-cell-style-name="ce20"/>
        <table:table-column table:style-name="co5" table:default-cell-style-name="ce16"/>
        <table:table-column table:style-name="co18" table:default-cell-style-name="ce24"/>
        <table:table-column table:style-name="co19" table:default-cell-style-name="ce16"/>
        <table:table-column table:style-name="co20" table:default-cell-style-name="ce24"/>
        <table:table-column table:style-name="co18" table:default-cell-style-name="ce16"/>
        <table:table-column table:style-name="co21" table:default-cell-style-name="ce26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0/11/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58772770853308" calcext:value-type="float">
            <text:p>0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87631831255992" calcext:value-type="float">
            <text:p>0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575263662511985" calcext:value-type="float">
            <text:p>0,5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58772770853308" calcext:value-type="float">
            <text:p>0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</text:p>
          </table:table-cell>
          <table:table-cell office:value-type="float" office:value="2.01342281879195" calcext:value-type="float">
            <text:p>2,0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53403643336529" calcext:value-type="float">
            <text:p>1,5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83509108341323" calcext:value-type="float">
            <text:p>0,3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58772770853308" calcext:value-type="float">
            <text:p>0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62895493767977" calcext:value-type="float">
            <text:p>0,8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72579098753595" calcext:value-type="float">
            <text:p>1,7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4</text:p>
          </table:table-cell>
          <table:table-cell office:value-type="float" office:value="2.30105465004794" calcext:value-type="float">
            <text:p>2,3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34228187919463" calcext:value-type="float">
            <text:p>1,3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1.05465004793864" calcext:value-type="float">
            <text:p>1,0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79386385426654" calcext:value-type="float">
            <text:p>0,4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</text:p>
          </table:table-cell>
          <table:table-cell office:value-type="float" office:value="3.45158197507191" calcext:value-type="float">
            <text:p>3,4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0.958772770853308" calcext:value-type="float">
            <text:p>0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53403643336529" calcext:value-type="float">
            <text:p>1,5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0.671140939597315" calcext:value-type="float">
            <text:p>0,6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58772770853308" calcext:value-type="float">
            <text:p>0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87631831255992" calcext:value-type="float">
            <text:p>0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0.671140939597315" calcext:value-type="float">
            <text:p>0,6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</text:p>
          </table:table-cell>
          <table:table-cell office:value-type="float" office:value="3.35570469798658" calcext:value-type="float">
            <text:p>3,3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79386385426654" calcext:value-type="float">
            <text:p>0,4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0.767018216682646" calcext:value-type="float">
            <text:p>0,7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2.20517737296261" calcext:value-type="float">
            <text:p>2,2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</text:p>
          </table:table-cell>
          <table:table-cell office:value-type="float" office:value="2.97219558964525" calcext:value-type="float">
            <text:p>2,9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0.767018216682646" calcext:value-type="float">
            <text:p>0,7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7</text:p>
          </table:table-cell>
          <table:table-cell office:value-type="float" office:value="2.58868648130393" calcext:value-type="float">
            <text:p>2,5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4</text:p>
          </table:table-cell>
          <table:table-cell office:value-type="float" office:value="4.21860019175455" calcext:value-type="float">
            <text:p>4,2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0.958772770853308" calcext:value-type="float">
            <text:p>0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1</text:p>
          </table:table-cell>
          <table:table-cell office:value-type="float" office:value="4.88974113135187" calcext:value-type="float">
            <text:p>4,8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</text:p>
          </table:table-cell>
          <table:table-cell office:value-type="float" office:value="1.43815915627996" calcext:value-type="float">
            <text:p>1,4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9</text:p>
          </table:table-cell>
          <table:table-cell office:value-type="float" office:value="5.65675934803452" calcext:value-type="float">
            <text:p>5,6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58772770853308" calcext:value-type="float">
            <text:p>0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1</text:p>
          </table:table-cell>
          <table:table-cell office:value-type="float" office:value="4.88974113135187" calcext:value-type="float">
            <text:p>4,8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</text:p>
          </table:table-cell>
          <table:table-cell office:value-type="float" office:value="3.45158197507191" calcext:value-type="float">
            <text:p>3,4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9</text:p>
          </table:table-cell>
          <table:table-cell office:value-type="float" office:value="11.4093959731544" calcext:value-type="float">
            <text:p>11,4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91754554170662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</text:p>
          </table:table-cell>
          <table:table-cell office:value-type="float" office:value="3.35570469798658" calcext:value-type="float">
            <text:p>3,3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7</text:p>
          </table:table-cell>
          <table:table-cell office:value-type="float" office:value="3.54745925215724" calcext:value-type="float">
            <text:p>3,5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</text:p>
          </table:table-cell>
          <table:table-cell office:value-type="float" office:value="4.12272291466922" calcext:value-type="float">
            <text:p>4,1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91754554170662" calcext:value-type="float">
            <text:p>0,1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0.958772770853308" calcext:value-type="float">
            <text:p>0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0</text:p>
          </table:table-cell>
          <table:table-cell office:value-type="float" office:value="7.67018216682646" calcext:value-type="float">
            <text:p>7,6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3</text:p>
          </table:table-cell>
          <table:table-cell office:value-type="float" office:value="5.08149568552253" calcext:value-type="float">
            <text:p>5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</text:p>
          </table:table-cell>
          <table:table-cell office:value-type="float" office:value="0.671140939597315" calcext:value-type="float">
            <text:p>0,6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0.767018216682646" calcext:value-type="float">
            <text:p>0,7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58772770853308" calcext:value-type="float">
            <text:p>0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0.958772770853308" calcext:value-type="float">
            <text:p>0,9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72579098753595" calcext:value-type="float">
            <text:p>1,73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1.043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043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26:46</meta:creation-date>
    <dc:date>2019-12-10T18:26:46</dc:date>
    <meta:document-statistic meta:table-count="2" meta:cell-count="89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