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6.81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9.17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66.4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9.4mm"/>
    </style:style>
    <style:style style:name="co18" style:family="table-column">
      <style:table-column-properties fo:break-before="auto" style:column-width="12.58mm"/>
    </style:style>
    <style:style style:name="co19" style:family="table-column">
      <style:table-column-properties fo:break-before="auto" style:column-width="16.49mm"/>
    </style:style>
    <style:style style:name="co20" style:family="table-column">
      <style:table-column-properties fo:break-before="auto" style:column-width="18.45mm"/>
    </style:style>
    <style:style style:name="co21" style:family="table-column">
      <style:table-column-properties fo:break-before="auto" style:column-width="17.34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42.32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0/04/23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3-05-05T10:47:22.000002" calcext:value-type="date">
            <text:p>5/5/2023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91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19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919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919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17" table:default-cell-style-name="ce16"/>
        <table:table-column table:style-name="co5" table:default-cell-style-name="ce18"/>
        <table:table-column table:style-name="co17" table:default-cell-style-name="ce16"/>
        <table:table-column table:style-name="co18" table:default-cell-style-name="ce20"/>
        <table:table-column table:style-name="co17" table:default-cell-style-name="ce16"/>
        <table:table-column table:style-name="co19" table:default-cell-style-name="ce24"/>
        <table:table-column table:style-name="co20" table:default-cell-style-name="ce16"/>
        <table:table-column table:style-name="co21" table:default-cell-style-name="ce24"/>
        <table:table-column table:style-name="co19" table:default-cell-style-name="ce16"/>
        <table:table-column table:style-name="co22" table:default-cell-style-name="ce26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0/04/23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0.870511425462459" calcext:value-type="float">
            <text:p>0,8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1.5233949945593" calcext:value-type="float">
            <text:p>1,5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217627856365615" calcext:value-type="float">
            <text:p>0,2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43525571273123" calcext:value-type="float">
            <text:p>0,4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217627856365615" calcext:value-type="float">
            <text:p>0,2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326441784548422" calcext:value-type="float">
            <text:p>0,3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1.08813928182807" calcext:value-type="float">
            <text:p>1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</text:p>
          </table:table-cell>
          <table:table-cell office:value-type="float" office:value="1.19695321001088" calcext:value-type="float">
            <text:p>1,2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2.50272034820457" calcext:value-type="float">
            <text:p>2,5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</text:p>
          </table:table-cell>
          <table:table-cell office:value-type="float" office:value="2.28509249183896" calcext:value-type="float">
            <text:p>2,2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74102285092492" calcext:value-type="float">
            <text:p>1,7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43525571273123" calcext:value-type="float">
            <text:p>0,4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652883569096844" calcext:value-type="float">
            <text:p>0,6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44069640914037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</text:p>
          </table:table-cell>
          <table:table-cell office:value-type="float" office:value="2.28509249183896" calcext:value-type="float">
            <text:p>2,2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</text:p>
          </table:table-cell>
          <table:table-cell office:value-type="float" office:value="0.761697497279652" calcext:value-type="float">
            <text:p>0,7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326441784548422" calcext:value-type="float">
            <text:p>0,3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</text:p>
          </table:table-cell>
          <table:table-cell office:value-type="float" office:value="1.84983677910773" calcext:value-type="float">
            <text:p>1,8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1</text:p>
          </table:table-cell>
          <table:table-cell office:value-type="float" office:value="4.4613710554951" calcext:value-type="float">
            <text:p>4,4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5</text:p>
          </table:table-cell>
          <table:table-cell office:value-type="float" office:value="7.07290533188248" calcext:value-type="float">
            <text:p>7,0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1</text:p>
          </table:table-cell>
          <table:table-cell office:value-type="float" office:value="13.1664853101197" calcext:value-type="float">
            <text:p>13,1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7</text:p>
          </table:table-cell>
          <table:table-cell office:value-type="float" office:value="4.02611534276387" calcext:value-type="float">
            <text:p>4,0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7</text:p>
          </table:table-cell>
          <table:table-cell office:value-type="float" office:value="12.7312295973885" calcext:value-type="float">
            <text:p>12,7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44069640914037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2</text:p>
          </table:table-cell>
          <table:table-cell office:value-type="float" office:value="8.92274211099021" calcext:value-type="float">
            <text:p>8,9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4</text:p>
          </table:table-cell>
          <table:table-cell office:value-type="float" office:value="3.69967355821545" calcext:value-type="float">
            <text:p>3,7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4</text:p>
          </table:table-cell>
          <table:table-cell office:value-type="float" office:value="6.96409140369967" calcext:value-type="float">
            <text:p>6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217627856365615" calcext:value-type="float">
            <text:p>0,2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</text:p>
          </table:table-cell>
          <table:table-cell office:value-type="float" office:value="3.37323177366703" calcext:value-type="float">
            <text:p>3,3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44069640914037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326441784548422" calcext:value-type="float">
            <text:p>0,3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1.08813928182807" calcext:value-type="float">
            <text:p>1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1.5233949945593" calcext:value-type="float">
            <text:p>1,5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2</text:p>
          </table:table-cell>
          <table:table-cell office:value-type="float" office:value="5.65832426550599" calcext:value-type="float">
            <text:p>5,6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8813928182807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</text:p>
          </table:table-cell>
          <table:table-cell office:value-type="float" office:value="1.63220892274211" calcext:value-type="float">
            <text:p>1,6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5</text:p>
          </table:table-cell>
          <table:table-cell office:value-type="float" office:value="3.80848748639826" calcext:value-type="float">
            <text:p>3,81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919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919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5T14:48:25</meta:creation-date>
    <dc:date>2023-05-15T14:48:25</dc:date>
    <meta:document-statistic meta:table-count="2" meta:cell-count="72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