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0/06/25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5-07-08T15:11:39" table:style-name="ce7">
            <text:p>8/7/2025</text:p>
          </table:table-cell>
          <table:table-cell office:value-type="float" office:value="24448" table:style-name="ce8">
            <text:p>24448</text:p>
          </table:table-cell>
          <table:table-cell office:value-type="float" office:value="99.861122457315602" table:style-name="ce9">
            <text:p>99,86</text:p>
          </table:table-cell>
          <table:table-cell office:value-type="string" table:style-name="ce10">
            <text:p>34</text:p>
          </table:table-cell>
          <table:table-cell office:value-type="float" office:value="0.13887754268442101" table:style-name="ce8">
            <text:p>0,138877543</text:p>
          </table:table-cell>
          <table:table-cell office:value-type="string" table:style-name="ce10">
            <text:p>24.482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0/06/25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26" table:style-name="ce14">
            <text:p>2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</text:p>
          </table:table-cell>
          <table:table-cell office:value-type="float" office:value="0.106200473817499" table:style-name="ce16">
            <text:p>0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76" table:style-name="ce14">
            <text:p>17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6</text:p>
          </table:table-cell>
          <table:table-cell office:value-type="float" office:value="0.71889551507229799" table:style-name="ce16">
            <text:p>0,7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25" table:style-name="ce14">
            <text:p>12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25</text:p>
          </table:table-cell>
          <table:table-cell office:value-type="float" office:value="0.51057920104566601" table:style-name="ce16">
            <text:p>0,5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385" table:style-name="ce14">
            <text:p>38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5</text:p>
          </table:table-cell>
          <table:table-cell office:value-type="float" office:value="1.57258393922065" table:style-name="ce16">
            <text:p>1,5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442" table:style-name="ce14">
            <text:p>442</text:p>
          </table:table-cell>
          <table:table-cell office:value-type="float" office:value="97.142857142857096" table:style-name="ce14">
            <text:p>97,14285714</text:p>
          </table:table-cell>
          <table:table-cell office:value-type="string" table:style-name="ce15">
            <text:p>13</text:p>
          </table:table-cell>
          <table:table-cell office:value-type="float" office:value="2.8571428571428599" table:style-name="ce14">
            <text:p>2,857142857</text:p>
          </table:table-cell>
          <table:table-cell office:value-type="string" table:style-name="ce15">
            <text:p>455</text:p>
          </table:table-cell>
          <table:table-cell office:value-type="float" office:value="1.8585082918062299" table:style-name="ce16">
            <text:p>1,8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63" table:style-name="ce14">
            <text:p>16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3</text:p>
          </table:table-cell>
          <table:table-cell office:value-type="float" office:value="0.665795278163549" table:style-name="ce16">
            <text:p>0,6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374" table:style-name="ce14">
            <text:p>37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74</text:p>
          </table:table-cell>
          <table:table-cell office:value-type="float" office:value="1.5276529695286301" table:style-name="ce16">
            <text:p>1,5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370" table:style-name="ce14">
            <text:p>37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70</text:p>
          </table:table-cell>
          <table:table-cell office:value-type="float" office:value="1.5113144350951699" table:style-name="ce16">
            <text:p>1,5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542" table:style-name="ce14">
            <text:p>54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42</text:p>
          </table:table-cell>
          <table:table-cell office:value-type="float" office:value="2.21387141573401" table:style-name="ce16">
            <text:p>2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396" table:style-name="ce14">
            <text:p>3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6</text:p>
          </table:table-cell>
          <table:table-cell office:value-type="float" office:value="1.6175149089126699" table:style-name="ce16">
            <text:p>1,6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69" table:style-name="ce14">
            <text:p>4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9</text:p>
          </table:table-cell>
          <table:table-cell office:value-type="float" office:value="1.91569316232334" table:style-name="ce16">
            <text:p>1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0846336083653302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263" table:style-name="ce14">
            <text:p>26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3</text:p>
          </table:table-cell>
          <table:table-cell office:value-type="float" office:value="1.0742586390000799" table:style-name="ce16">
            <text:p>1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269" table:style-name="ce14">
            <text:p>2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9</text:p>
          </table:table-cell>
          <table:table-cell office:value-type="float" office:value="1.09876644065027" table:style-name="ce16">
            <text:p>1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94</text:p>
          </table:table-cell>
          <table:table-cell office:value-type="float" office:value="0.383955559186341" table:style-name="ce16">
            <text:p>0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49" table:style-name="ce14">
            <text:p>149</text:p>
          </table:table-cell>
          <table:table-cell office:value-type="float" office:value="99.3333333333333" table:style-name="ce14">
            <text:p>99,33333333</text:p>
          </table:table-cell>
          <table:table-cell office:value-type="string" table:style-name="ce15">
            <text:p>1</text:p>
          </table:table-cell>
          <table:table-cell office:value-type="float" office:value="0.66666666666666696" table:style-name="ce14">
            <text:p>0,666666667</text:p>
          </table:table-cell>
          <table:table-cell office:value-type="string" table:style-name="ce15">
            <text:p>150</text:p>
          </table:table-cell>
          <table:table-cell office:value-type="float" office:value="0.61269504125479901" table:style-name="ce16">
            <text:p>0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137" table:style-name="ce14">
            <text:p>1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7</text:p>
          </table:table-cell>
          <table:table-cell office:value-type="float" office:value="0.55959480434605002" table:style-name="ce16">
            <text:p>0,5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283" table:style-name="ce14">
            <text:p>28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3</text:p>
          </table:table-cell>
          <table:table-cell office:value-type="float" office:value="1.15595131116739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237" table:style-name="ce14">
            <text:p>2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7</text:p>
          </table:table-cell>
          <table:table-cell office:value-type="float" office:value="0.96805816518258303" table:style-name="ce16">
            <text:p>0,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282" table:style-name="ce14">
            <text:p>2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2</text:p>
          </table:table-cell>
          <table:table-cell office:value-type="float" office:value="1.1518666775590201" table:style-name="ce16">
            <text:p>1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294" table:style-name="ce14">
            <text:p>29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4</text:p>
          </table:table-cell>
          <table:table-cell office:value-type="float" office:value="1.20088228085941" table:style-name="ce16">
            <text:p>1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43" table:style-name="ce14">
            <text:p>14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43</text:p>
          </table:table-cell>
          <table:table-cell office:value-type="float" office:value="0.58410260599624197" table:style-name="ce16">
            <text:p>0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89" table:style-name="ce14">
            <text:p>28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9</text:p>
          </table:table-cell>
          <table:table-cell office:value-type="float" office:value="1.1804591128175801" table:style-name="ce16">
            <text:p>1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39" table:style-name="ce14">
            <text:p>3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9</text:p>
          </table:table-cell>
          <table:table-cell office:value-type="float" office:value="1.3846907932358501" table:style-name="ce16">
            <text:p>1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489" table:style-name="ce14">
            <text:p>48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9</text:p>
          </table:table-cell>
          <table:table-cell office:value-type="float" office:value="1.9973858344906501" table:style-name="ce16">
            <text:p>2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513" table:style-name="ce14">
            <text:p>5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13</text:p>
          </table:table-cell>
          <table:table-cell office:value-type="float" office:value="2.0954170410914101" table:style-name="ce16">
            <text:p>2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53" table:style-name="ce14">
            <text:p>25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3</text:p>
          </table:table-cell>
          <table:table-cell office:value-type="float" office:value="1.0334123029164299" table:style-name="ce16">
            <text:p>1,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58" table:style-name="ce14">
            <text:p>25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8</text:p>
          </table:table-cell>
          <table:table-cell office:value-type="float" office:value="1.05383547095826" table:style-name="ce16">
            <text:p>1,0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516" table:style-name="ce14">
            <text:p>51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16</text:p>
          </table:table-cell>
          <table:table-cell office:value-type="float" office:value="2.1076709419165098" table:style-name="ce16">
            <text:p>2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471" table:style-name="ce14">
            <text:p>47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1</text:p>
          </table:table-cell>
          <table:table-cell office:value-type="float" office:value="1.9238624295400699" table:style-name="ce16">
            <text:p>1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75" table:style-name="ce14">
            <text:p>2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5</text:p>
          </table:table-cell>
          <table:table-cell office:value-type="float" office:value="1.12327424230047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80" table:style-name="ce14">
            <text:p>2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0</text:p>
          </table:table-cell>
          <table:table-cell office:value-type="float" office:value="1.1436974103422901" table:style-name="ce16">
            <text:p>1,1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462" table:style-name="ce14">
            <text:p>46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2</text:p>
          </table:table-cell>
          <table:table-cell office:value-type="float" office:value="1.8871007270647799" table:style-name="ce16">
            <text:p>1,8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444" table:style-name="ce14">
            <text:p>44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4</text:p>
          </table:table-cell>
          <table:table-cell office:value-type="float" office:value="1.81357732211421" table:style-name="ce16">
            <text:p>1,8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55" table:style-name="ce14">
            <text:p>15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5</text:p>
          </table:table-cell>
          <table:table-cell office:value-type="float" office:value="0.63311820929662599" table:style-name="ce16">
            <text:p>0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561" table:style-name="ce14">
            <text:p>56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61</text:p>
          </table:table-cell>
          <table:table-cell office:value-type="float" office:value="2.2914794542929502" table:style-name="ce16">
            <text:p>2,2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393" table:style-name="ce14">
            <text:p>3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3</text:p>
          </table:table-cell>
          <table:table-cell office:value-type="float" office:value="1.60526100808757" table:style-name="ce16">
            <text:p>1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438" table:style-name="ce14">
            <text:p>43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8</text:p>
          </table:table-cell>
          <table:table-cell office:value-type="float" office:value="1.7890695204640099" table:style-name="ce16">
            <text:p>1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76" table:style-name="ce14">
            <text:p>176</text:p>
          </table:table-cell>
          <table:table-cell office:value-type="float" office:value="99.435028248587599" table:style-name="ce14">
            <text:p>99,43502825</text:p>
          </table:table-cell>
          <table:table-cell office:value-type="string" table:style-name="ce15">
            <text:p>1</text:p>
          </table:table-cell>
          <table:table-cell office:value-type="float" office:value="0.56497175141242895" table:style-name="ce14">
            <text:p>0,564971751</text:p>
          </table:table-cell>
          <table:table-cell office:value-type="string" table:style-name="ce15">
            <text:p>177</text:p>
          </table:table-cell>
          <table:table-cell office:value-type="float" office:value="0.72298014868066296" table:style-name="ce16">
            <text:p>0,7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208" table:style-name="ce14">
            <text:p>20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8</text:p>
          </table:table-cell>
          <table:table-cell office:value-type="float" office:value="0.84960379053998902" table:style-name="ce16">
            <text:p>0,8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38" table:style-name="ce14">
            <text:p>23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8</text:p>
          </table:table-cell>
          <table:table-cell office:value-type="float" office:value="0.972142798790948" table:style-name="ce16">
            <text:p>0,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51" table:style-name="ce14">
            <text:p>15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1</text:p>
          </table:table-cell>
          <table:table-cell office:value-type="float" office:value="0.61677967486316498" table:style-name="ce16">
            <text:p>0,6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00" table:style-name="ce14">
            <text:p>40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0</text:p>
          </table:table-cell>
          <table:table-cell office:value-type="float" office:value="1.63385344334613" table:style-name="ce16">
            <text:p>1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394" table:style-name="ce14">
            <text:p>394</text:p>
          </table:table-cell>
          <table:table-cell office:value-type="float" office:value="98.5" table:style-name="ce14">
            <text:p>98,5</text:p>
          </table:table-cell>
          <table:table-cell office:value-type="string" table:style-name="ce15">
            <text:p>6</text:p>
          </table:table-cell>
          <table:table-cell office:value-type="float" office:value="1.5" table:style-name="ce14">
            <text:p>1,5</text:p>
          </table:table-cell>
          <table:table-cell office:value-type="string" table:style-name="ce15">
            <text:p>400</text:p>
          </table:table-cell>
          <table:table-cell office:value-type="float" office:value="1.63385344334613" table:style-name="ce16">
            <text:p>1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38" table:style-name="ce14">
            <text:p>23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8</text:p>
          </table:table-cell>
          <table:table-cell office:value-type="float" office:value="0.972142798790948" table:style-name="ce16">
            <text:p>0,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64" table:style-name="ce14">
            <text:p>26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4</text:p>
          </table:table-cell>
          <table:table-cell office:value-type="float" office:value="1.0783432726084501" table:style-name="ce16">
            <text:p>1,0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337" table:style-name="ce14">
            <text:p>3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7</text:p>
          </table:table-cell>
          <table:table-cell office:value-type="float" office:value="1.3765215260191199" table:style-name="ce16">
            <text:p>1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506" table:style-name="ce14">
            <text:p>50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06</text:p>
          </table:table-cell>
          <table:table-cell office:value-type="float" office:value="2.0668246058328599" table:style-name="ce16">
            <text:p>2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10" table:style-name="ce14">
            <text:p>41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0</text:p>
          </table:table-cell>
          <table:table-cell office:value-type="float" office:value="1.67469977942979" table:style-name="ce16">
            <text:p>1,6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617" table:style-name="ce14">
            <text:p>61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17</text:p>
          </table:table-cell>
          <table:table-cell office:value-type="float" office:value="2.52021893636141" table:style-name="ce16">
            <text:p>2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57" table:style-name="ce14">
            <text:p>35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7</text:p>
          </table:table-cell>
          <table:table-cell office:value-type="float" office:value="1.4582141981864201" table:style-name="ce16">
            <text:p>1,4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454" table:style-name="ce14">
            <text:p>4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4</text:p>
          </table:table-cell>
          <table:table-cell office:value-type="float" office:value="1.8544236581978599" table:style-name="ce16">
            <text:p>1,8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37" table:style-name="ce14">
            <text:p>537</text:p>
          </table:table-cell>
          <table:table-cell office:value-type="float" office:value="99.814126394052096" table:style-name="ce14">
            <text:p>99,81412639</text:p>
          </table:table-cell>
          <table:table-cell office:value-type="string" table:style-name="ce15">
            <text:p>1</text:p>
          </table:table-cell>
          <table:table-cell office:value-type="float" office:value="0.18587360594795499" table:style-name="ce14">
            <text:p>0,185873606</text:p>
          </table:table-cell>
          <table:table-cell office:value-type="string" table:style-name="ce15">
            <text:p>538</text:p>
          </table:table-cell>
          <table:table-cell office:value-type="float" office:value="2.1975328813005501" table:style-name="ce16">
            <text:p>2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662" table:style-name="ce14">
            <text:p>66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62</text:p>
          </table:table-cell>
          <table:table-cell office:value-type="float" office:value="2.7040274487378499" table:style-name="ce16">
            <text:p>2,7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617" table:style-name="ce14">
            <text:p>61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17</text:p>
          </table:table-cell>
          <table:table-cell office:value-type="float" office:value="2.52021893636141" table:style-name="ce16">
            <text:p>2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454" table:style-name="ce14">
            <text:p>4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4</text:p>
          </table:table-cell>
          <table:table-cell office:value-type="float" office:value="1.8544236581978599" table:style-name="ce16">
            <text:p>1,8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532" table:style-name="ce14">
            <text:p>53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32</text:p>
          </table:table-cell>
          <table:table-cell office:value-type="float" office:value="2.1730250796503601" table:style-name="ce16">
            <text:p>2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87" table:style-name="ce14">
            <text:p>4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7</text:p>
          </table:table-cell>
          <table:table-cell office:value-type="float" office:value="1.9892165672739199" table:style-name="ce16">
            <text:p>1,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76" table:style-name="ce14">
            <text:p>37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76</text:p>
          </table:table-cell>
          <table:table-cell office:value-type="float" office:value="1.53582223674536" table:style-name="ce16">
            <text:p>1,5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419" table:style-name="ce14">
            <text:p>4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9</text:p>
          </table:table-cell>
          <table:table-cell office:value-type="float" office:value="1.71146148190507" table:style-name="ce16">
            <text:p>1,7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297" table:style-name="ce14">
            <text:p>29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7</text:p>
          </table:table-cell>
          <table:table-cell office:value-type="float" office:value="1.2131361816845001" table:style-name="ce16">
            <text:p>1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601" table:style-name="ce14">
            <text:p>60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01</text:p>
          </table:table-cell>
          <table:table-cell office:value-type="float" office:value="2.4548647986275598" table:style-name="ce16">
            <text:p>2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647" table:style-name="ce14">
            <text:p>64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47</text:p>
          </table:table-cell>
          <table:table-cell office:value-type="float" office:value="2.6427579446123701" table:style-name="ce16">
            <text:p>2,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286" table:style-name="ce14">
            <text:p>2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6</text:p>
          </table:table-cell>
          <table:table-cell office:value-type="float" office:value="1.16820521199248" table:style-name="ce16">
            <text:p>1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322" table:style-name="ce14">
            <text:p>32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2</text:p>
          </table:table-cell>
          <table:table-cell office:value-type="float" office:value="1.3152520218936401" table:style-name="ce16">
            <text:p>1,3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352" table:style-name="ce14">
            <text:p>352</text:p>
          </table:table-cell>
          <table:table-cell office:value-type="float" office:value="99.7167138810198" table:style-name="ce14">
            <text:p>99,71671388</text:p>
          </table:table-cell>
          <table:table-cell office:value-type="string" table:style-name="ce15">
            <text:p>1</text:p>
          </table:table-cell>
          <table:table-cell office:value-type="float" office:value="0.28328611898016998" table:style-name="ce14">
            <text:p>0,283286119</text:p>
          </table:table-cell>
          <table:table-cell office:value-type="string" table:style-name="ce15">
            <text:p>353</text:p>
          </table:table-cell>
          <table:table-cell office:value-type="float" office:value="1.4418756637529599" table:style-name="ce16">
            <text:p>1,4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331" table:style-name="ce14">
            <text:p>331</text:p>
          </table:table-cell>
          <table:table-cell office:value-type="float" office:value="96.783625730994103" table:style-name="ce14">
            <text:p>96,78362573</text:p>
          </table:table-cell>
          <table:table-cell office:value-type="string" table:style-name="ce15">
            <text:p>11</text:p>
          </table:table-cell>
          <table:table-cell office:value-type="float" office:value="3.2163742690058501" table:style-name="ce14">
            <text:p>3,216374269</text:p>
          </table:table-cell>
          <table:table-cell office:value-type="string" table:style-name="ce15">
            <text:p>342</text:p>
          </table:table-cell>
          <table:table-cell office:value-type="float" office:value="1.39694469406094" table:style-name="ce16">
            <text:p>1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320" table:style-name="ce14">
            <text:p>32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0</text:p>
          </table:table-cell>
          <table:table-cell office:value-type="float" office:value="1.3070827546769099" table:style-name="ce16">
            <text:p>1,3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213" table:style-name="ce14">
            <text:p>2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3</text:p>
          </table:table-cell>
          <table:table-cell office:value-type="float" office:value="0.870026958581815" table:style-name="ce16">
            <text:p>0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49" table:style-name="ce14">
            <text:p>4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</text:p>
          </table:table-cell>
          <table:table-cell office:value-type="float" office:value="0.200147046809901" table:style-name="ce16">
            <text:p>0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440" table:style-name="ce14">
            <text:p>4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0</text:p>
          </table:table-cell>
          <table:table-cell office:value-type="float" office:value="1.7972387876807501" table:style-name="ce16">
            <text:p>1,80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4448" table:style-name="ce17">
            <text:p>24448</text:p>
          </table:table-cell>
          <table:table-cell office:value-type="float" office:value="99.861122457315602" table:style-name="ce17">
            <text:p>99,86112246</text:p>
          </table:table-cell>
          <table:table-cell office:value-type="string" table:style-name="ce18">
            <text:p>34</text:p>
          </table:table-cell>
          <table:table-cell office:value-type="float" office:value="0.13887754268442101" table:style-name="ce17">
            <text:p>0,138877543</text:p>
          </table:table-cell>
          <table:table-cell office:value-type="string" table:style-name="ce18">
            <text:p>24.482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6:41:48Z</meta:creation-date>
    <dc:date>2025-07-18T16:42:16Z</dc:date>
  </office:meta>
</office:document-meta>
</file>