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1/07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08-07T11:28:38" table:style-name="ce7">
            <text:p>7/8/2025</text:p>
          </table:table-cell>
          <table:table-cell office:value-type="float" office:value="23926" table:style-name="ce8">
            <text:p>23926</text:p>
          </table:table-cell>
          <table:table-cell office:value-type="float" office:value="99.874770412422805" table:style-name="ce9">
            <text:p>99,87</text:p>
          </table:table-cell>
          <table:table-cell office:value-type="string" table:style-name="ce10">
            <text:p>30</text:p>
          </table:table-cell>
          <table:table-cell office:value-type="float" office:value="0.12522958757722499" table:style-name="ce8">
            <text:p>0,125229588</text:p>
          </table:table-cell>
          <table:table-cell office:value-type="string" table:style-name="ce10">
            <text:p>23.956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1/07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</text:p>
          </table:table-cell>
          <table:table-cell office:value-type="float" office:value="0.12522958757722499" table:style-name="ce16">
            <text:p>0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79" table:style-name="ce14">
            <text:p>1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9</text:p>
          </table:table-cell>
          <table:table-cell office:value-type="float" office:value="0.74720320587744204" table:style-name="ce16">
            <text:p>0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02</text:p>
          </table:table-cell>
          <table:table-cell office:value-type="float" office:value="0.42578059776256499" table:style-name="ce16">
            <text:p>0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414" table:style-name="ce14">
            <text:p>4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4</text:p>
          </table:table-cell>
          <table:table-cell office:value-type="float" office:value="1.7281683085657" table:style-name="ce16">
            <text:p>1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396" table:style-name="ce14">
            <text:p>396</text:p>
          </table:table-cell>
          <table:table-cell office:value-type="float" office:value="96.821515892420507" table:style-name="ce14">
            <text:p>96,82151589</text:p>
          </table:table-cell>
          <table:table-cell office:value-type="string" table:style-name="ce15">
            <text:p>13</text:p>
          </table:table-cell>
          <table:table-cell office:value-type="float" office:value="3.1784841075794601" table:style-name="ce14">
            <text:p>3,178484108</text:p>
          </table:table-cell>
          <table:table-cell office:value-type="string" table:style-name="ce15">
            <text:p>409</text:p>
          </table:table-cell>
          <table:table-cell office:value-type="float" office:value="1.7072967106361701" table:style-name="ce16">
            <text:p>1,7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8</text:p>
          </table:table-cell>
          <table:table-cell office:value-type="float" office:value="0.65954249457338499" table:style-name="ce16">
            <text:p>0,6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03" table:style-name="ce14">
            <text:p>3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3</text:p>
          </table:table-cell>
          <table:table-cell office:value-type="float" office:value="1.26481883452997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646351644681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534" table:style-name="ce14">
            <text:p>5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34</text:p>
          </table:table-cell>
          <table:table-cell office:value-type="float" office:value="2.2290866588745999" table:style-name="ce16">
            <text:p>2,2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412" table:style-name="ce14">
            <text:p>41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2</text:p>
          </table:table-cell>
          <table:table-cell office:value-type="float" office:value="1.7198196693938901" table:style-name="ce16">
            <text:p>1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39" table:style-name="ce14">
            <text:p>4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9</text:p>
          </table:table-cell>
          <table:table-cell office:value-type="float" office:value="1.8325262982133901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1743195859074997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283" table:style-name="ce14">
            <text:p>2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3</text:p>
          </table:table-cell>
          <table:table-cell office:value-type="float" office:value="1.1813324428118199" table:style-name="ce16">
            <text:p>1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221" table:style-name="ce14">
            <text:p>22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21</text:p>
          </table:table-cell>
          <table:table-cell office:value-type="float" office:value="0.92252462848555705" table:style-name="ce16">
            <text:p>0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75" table:style-name="ce14">
            <text:p>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5</text:p>
          </table:table-cell>
          <table:table-cell office:value-type="float" office:value="0.313073968943062" table:style-name="ce16">
            <text:p>0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42" table:style-name="ce14">
            <text:p>142</text:p>
          </table:table-cell>
          <table:table-cell office:value-type="float" office:value="99.300699300699307" table:style-name="ce14">
            <text:p>99,3006993</text:p>
          </table:table-cell>
          <table:table-cell office:value-type="string" table:style-name="ce15">
            <text:p>1</text:p>
          </table:table-cell>
          <table:table-cell office:value-type="float" office:value="0.69930069930069905" table:style-name="ce14">
            <text:p>0,699300699</text:p>
          </table:table-cell>
          <table:table-cell office:value-type="string" table:style-name="ce15">
            <text:p>143</text:p>
          </table:table-cell>
          <table:table-cell office:value-type="float" office:value="0.59692770078477198" table:style-name="ce16">
            <text:p>0,6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31" table:style-name="ce14">
            <text:p>1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1</text:p>
          </table:table-cell>
          <table:table-cell office:value-type="float" office:value="0.54683586575388199" table:style-name="ce16">
            <text:p>0,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85" table:style-name="ce14">
            <text:p>2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5</text:p>
          </table:table-cell>
          <table:table-cell office:value-type="float" office:value="1.1896810819836401" table:style-name="ce16">
            <text:p>1,1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53" table:style-name="ce14">
            <text:p>2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3</text:p>
          </table:table-cell>
          <table:table-cell office:value-type="float" office:value="1.0561028552345999" table:style-name="ce16">
            <text:p>1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313" table:style-name="ce14">
            <text:p>3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3</text:p>
          </table:table-cell>
          <table:table-cell office:value-type="float" office:value="1.3065620303890499" table:style-name="ce16">
            <text:p>1,3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57" table:style-name="ce14">
            <text:p>25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7</text:p>
          </table:table-cell>
          <table:table-cell office:value-type="float" office:value="1.07280013357823" table:style-name="ce16">
            <text:p>1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56" table:style-name="ce14">
            <text:p>1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6</text:p>
          </table:table-cell>
          <table:table-cell office:value-type="float" office:value="0.65119385540157004" table:style-name="ce16">
            <text:p>0,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0</text:p>
          </table:table-cell>
          <table:table-cell office:value-type="float" office:value="1.1688094840540999" table:style-name="ce16">
            <text:p>1,1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9</text:p>
          </table:table-cell>
          <table:table-cell office:value-type="float" office:value="1.4150943396226401" table:style-name="ce16">
            <text:p>1,4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409" table:style-name="ce14">
            <text:p>4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9</text:p>
          </table:table-cell>
          <table:table-cell office:value-type="float" office:value="1.7072967106361701" table:style-name="ce16">
            <text:p>1,7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496" table:style-name="ce14">
            <text:p>4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6</text:p>
          </table:table-cell>
          <table:table-cell office:value-type="float" office:value="2.0704625146101199" table:style-name="ce16">
            <text:p>2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55" table:style-name="ce14">
            <text:p>25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5</text:p>
          </table:table-cell>
          <table:table-cell office:value-type="float" office:value="1.0644514944064101" table:style-name="ce16">
            <text:p>1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37" table:style-name="ce14">
            <text:p>2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7</text:p>
          </table:table-cell>
          <table:table-cell office:value-type="float" office:value="0.98931374186007703" table:style-name="ce16">
            <text:p>0,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420" table:style-name="ce14">
            <text:p>42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0</text:p>
          </table:table-cell>
          <table:table-cell office:value-type="float" office:value="1.7532142260811501" table:style-name="ce16">
            <text:p>1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427" table:style-name="ce14">
            <text:p>4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7</text:p>
          </table:table-cell>
          <table:table-cell office:value-type="float" office:value="1.7824344631825" table:style-name="ce16">
            <text:p>1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646351644681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5</text:p>
          </table:table-cell>
          <table:table-cell office:value-type="float" office:value="1.1479378861245599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72" table:style-name="ce14">
            <text:p>47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2</text:p>
          </table:table-cell>
          <table:table-cell office:value-type="float" office:value="1.9702788445483399" table:style-name="ce16">
            <text:p>1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57" table:style-name="ce14">
            <text:p>45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7</text:p>
          </table:table-cell>
          <table:table-cell office:value-type="float" office:value="1.90766405075973" table:style-name="ce16">
            <text:p>1,9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73" table:style-name="ce14">
            <text:p>17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3</text:p>
          </table:table-cell>
          <table:table-cell office:value-type="float" office:value="0.722157288361997" table:style-name="ce16">
            <text:p>0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76" table:style-name="ce14">
            <text:p>57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6</text:p>
          </table:table-cell>
          <table:table-cell office:value-type="float" office:value="2.4044080814827198" table:style-name="ce16">
            <text:p>2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82" table:style-name="ce14">
            <text:p>3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2</text:p>
          </table:table-cell>
          <table:table-cell office:value-type="float" office:value="1.5945900818166601" table:style-name="ce16">
            <text:p>1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443" table:style-name="ce14">
            <text:p>44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3</text:p>
          </table:table-cell>
          <table:table-cell office:value-type="float" office:value="1.84922357655702" table:style-name="ce16">
            <text:p>1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203" table:style-name="ce14">
            <text:p>203</text:p>
          </table:table-cell>
          <table:table-cell office:value-type="float" office:value="99.509803921568604" table:style-name="ce14">
            <text:p>99,50980392</text:p>
          </table:table-cell>
          <table:table-cell office:value-type="string" table:style-name="ce15">
            <text:p>1</text:p>
          </table:table-cell>
          <table:table-cell office:value-type="float" office:value="0.49019607843137297" table:style-name="ce14">
            <text:p>0,490196078</text:p>
          </table:table-cell>
          <table:table-cell office:value-type="string" table:style-name="ce15">
            <text:p>204</text:p>
          </table:table-cell>
          <table:table-cell office:value-type="float" office:value="0.85156119552512899" table:style-name="ce16">
            <text:p>0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09" table:style-name="ce14">
            <text:p>2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9</text:p>
          </table:table-cell>
          <table:table-cell office:value-type="float" office:value="0.87243279345466695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33" table:style-name="ce14">
            <text:p>23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3</text:p>
          </table:table-cell>
          <table:table-cell office:value-type="float" office:value="0.97261646351644704" table:style-name="ce16">
            <text:p>0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38" table:style-name="ce14">
            <text:p>1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8</text:p>
          </table:table-cell>
          <table:table-cell office:value-type="float" office:value="0.57605610285523501" table:style-name="ce16">
            <text:p>0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23" table:style-name="ce14">
            <text:p>4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3</text:p>
          </table:table-cell>
          <table:table-cell office:value-type="float" office:value="1.7657371848388701" table:style-name="ce16">
            <text:p>1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65" table:style-name="ce14">
            <text:p>365</text:p>
          </table:table-cell>
          <table:table-cell office:value-type="float" office:value="99.184782608695699" table:style-name="ce14">
            <text:p>99,18478261</text:p>
          </table:table-cell>
          <table:table-cell office:value-type="string" table:style-name="ce15">
            <text:p>3</text:p>
          </table:table-cell>
          <table:table-cell office:value-type="float" office:value="0.815217391304348" table:style-name="ce14">
            <text:p>0,815217391</text:p>
          </table:table-cell>
          <table:table-cell office:value-type="string" table:style-name="ce15">
            <text:p>368</text:p>
          </table:table-cell>
          <table:table-cell office:value-type="float" office:value="1.53614960761396" table:style-name="ce16">
            <text:p>1,5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08" table:style-name="ce14">
            <text:p>20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8</text:p>
          </table:table-cell>
          <table:table-cell office:value-type="float" office:value="0.86825847386875898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74" table:style-name="ce14">
            <text:p>2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4</text:p>
          </table:table-cell>
          <table:table-cell office:value-type="float" office:value="1.1437635665386501" table:style-name="ce16">
            <text:p>1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1</text:p>
          </table:table-cell>
          <table:table-cell office:value-type="float" office:value="1.3816997829353801" table:style-name="ce16">
            <text:p>1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80" table:style-name="ce14">
            <text:p>4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0</text:p>
          </table:table-cell>
          <table:table-cell office:value-type="float" office:value="2.0036734012355999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18" table:style-name="ce14">
            <text:p>41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8</text:p>
          </table:table-cell>
          <table:table-cell office:value-type="float" office:value="1.7448655869093299" table:style-name="ce16">
            <text:p>1,7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629" table:style-name="ce14">
            <text:p>62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9</text:p>
          </table:table-cell>
          <table:table-cell office:value-type="float" office:value="2.6256470195358199" table:style-name="ce16">
            <text:p>2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42" table:style-name="ce14">
            <text:p>3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2</text:p>
          </table:table-cell>
          <table:table-cell office:value-type="float" office:value="1.4276172983803599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481" table:style-name="ce14">
            <text:p>48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1</text:p>
          </table:table-cell>
          <table:table-cell office:value-type="float" office:value="2.00784772082151" table:style-name="ce16">
            <text:p>2,0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45" table:style-name="ce14">
            <text:p>545</text:p>
          </table:table-cell>
          <table:table-cell office:value-type="float" office:value="99.816849816849796" table:style-name="ce14">
            <text:p>99,81684982</text:p>
          </table:table-cell>
          <table:table-cell office:value-type="string" table:style-name="ce15">
            <text:p>1</text:p>
          </table:table-cell>
          <table:table-cell office:value-type="float" office:value="0.183150183150183" table:style-name="ce14">
            <text:p>0,183150183</text:p>
          </table:table-cell>
          <table:table-cell office:value-type="string" table:style-name="ce15">
            <text:p>546</text:p>
          </table:table-cell>
          <table:table-cell office:value-type="float" office:value="2.2791784939054902" table:style-name="ce16">
            <text:p>2,2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96" table:style-name="ce14">
            <text:p>6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96</text:p>
          </table:table-cell>
          <table:table-cell office:value-type="float" office:value="2.9053264317916199" table:style-name="ce16">
            <text:p>2,9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598" table:style-name="ce14">
            <text:p>5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8</text:p>
          </table:table-cell>
          <table:table-cell office:value-type="float" office:value="2.4962431123726798" table:style-name="ce16">
            <text:p>2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462" table:style-name="ce14">
            <text:p>4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2</text:p>
          </table:table-cell>
          <table:table-cell office:value-type="float" office:value="1.92853564868926" table:style-name="ce16">
            <text:p>1,9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551" table:style-name="ce14">
            <text:p>5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51</text:p>
          </table:table-cell>
          <table:table-cell office:value-type="float" office:value="2.30005009183503" table:style-name="ce16">
            <text:p>2,3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74" table:style-name="ce14">
            <text:p>4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4</text:p>
          </table:table-cell>
          <table:table-cell office:value-type="float" office:value="1.9786274837201501" table:style-name="ce16">
            <text:p>1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48" table:style-name="ce14">
            <text:p>3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8</text:p>
          </table:table-cell>
          <table:table-cell office:value-type="float" office:value="1.4526632158958099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403" table:style-name="ce14">
            <text:p>4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3</text:p>
          </table:table-cell>
          <table:table-cell office:value-type="float" office:value="1.68225079312072" table:style-name="ce16">
            <text:p>1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646351644681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578" table:style-name="ce14">
            <text:p>5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8</text:p>
          </table:table-cell>
          <table:table-cell office:value-type="float" office:value="2.4127567206545302" table:style-name="ce16">
            <text:p>2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666" table:style-name="ce14">
            <text:p>6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66</text:p>
          </table:table-cell>
          <table:table-cell office:value-type="float" office:value="2.7800968442143899" table:style-name="ce16">
            <text:p>2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258" table:style-name="ce14">
            <text:p>2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8</text:p>
          </table:table-cell>
          <table:table-cell office:value-type="float" office:value="1.0769744531641301" table:style-name="ce16">
            <text:p>1,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352" table:style-name="ce14">
            <text:p>35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52</text:p>
          </table:table-cell>
          <table:table-cell office:value-type="float" office:value="1.46936049423944" table:style-name="ce16">
            <text:p>1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390" table:style-name="ce14">
            <text:p>390</text:p>
          </table:table-cell>
          <table:table-cell office:value-type="float" office:value="99.744245524296701" table:style-name="ce14">
            <text:p>99,74424552</text:p>
          </table:table-cell>
          <table:table-cell office:value-type="string" table:style-name="ce15">
            <text:p>1</text:p>
          </table:table-cell>
          <table:table-cell office:value-type="float" office:value="0.25575447570332499" table:style-name="ce14">
            <text:p>0,255754476</text:p>
          </table:table-cell>
          <table:table-cell office:value-type="string" table:style-name="ce15">
            <text:p>391</text:p>
          </table:table-cell>
          <table:table-cell office:value-type="float" office:value="1.6321589580898299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17" table:style-name="ce14">
            <text:p>317</text:p>
          </table:table-cell>
          <table:table-cell office:value-type="float" office:value="96.941896024464796" table:style-name="ce14">
            <text:p>96,94189602</text:p>
          </table:table-cell>
          <table:table-cell office:value-type="string" table:style-name="ce15">
            <text:p>10</text:p>
          </table:table-cell>
          <table:table-cell office:value-type="float" office:value="3.05810397553517" table:style-name="ce14">
            <text:p>3,058103976</text:p>
          </table:table-cell>
          <table:table-cell office:value-type="string" table:style-name="ce15">
            <text:p>327</text:p>
          </table:table-cell>
          <table:table-cell office:value-type="float" office:value="1.36500250459175" table:style-name="ce16">
            <text:p>1,3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292" table:style-name="ce14">
            <text:p>2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2</text:p>
          </table:table-cell>
          <table:table-cell office:value-type="float" office:value="1.21890131908499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202" table:style-name="ce14">
            <text:p>20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2</text:p>
          </table:table-cell>
          <table:table-cell office:value-type="float" office:value="0.84321255635331405" table:style-name="ce16">
            <text:p>0,8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</text:p>
          </table:table-cell>
          <table:table-cell office:value-type="float" office:value="0.187844381365837" table:style-name="ce16">
            <text:p>0,1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53" table:style-name="ce14">
            <text:p>4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3</text:p>
          </table:table-cell>
          <table:table-cell office:value-type="float" office:value="1.8909667724160999" table:style-name="ce16">
            <text:p>1,89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3926" table:style-name="ce17">
            <text:p>23926</text:p>
          </table:table-cell>
          <table:table-cell office:value-type="float" office:value="99.874770412422805" table:style-name="ce17">
            <text:p>99,87477041</text:p>
          </table:table-cell>
          <table:table-cell office:value-type="string" table:style-name="ce18">
            <text:p>30</text:p>
          </table:table-cell>
          <table:table-cell office:value-type="float" office:value="0.12522958757722499" table:style-name="ce17">
            <text:p>0,125229588</text:p>
          </table:table-cell>
          <table:table-cell office:value-type="string" table:style-name="ce18">
            <text:p>23.956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45:53Z</meta:creation-date>
    <dc:date>2025-08-13T15:46:43Z</dc:date>
  </office:meta>
</office:document-meta>
</file>