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1/10/25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5-11-04T13:56:48" table:style-name="ce7">
            <text:p>4/11/2025</text:p>
          </table:table-cell>
          <table:table-cell office:value-type="float" office:value="24262" table:style-name="ce8">
            <text:p>24262</text:p>
          </table:table-cell>
          <table:table-cell office:value-type="float" office:value="99.938213123532606" table:style-name="ce9">
            <text:p>99,94</text:p>
          </table:table-cell>
          <table:table-cell office:value-type="string" table:style-name="ce10">
            <text:p>15</text:p>
          </table:table-cell>
          <table:table-cell office:value-type="float" office:value="6.1786876467438301E-2" table:style-name="ce8">
            <text:p>0,061786876</text:p>
          </table:table-cell>
          <table:table-cell office:value-type="string" table:style-name="ce10">
            <text:p>24.277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1/10/25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47" table:style-name="ce14">
            <text:p>4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</text:p>
          </table:table-cell>
          <table:table-cell office:value-type="float" office:value="0.19359887959797301" table:style-name="ce16">
            <text:p>0,1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98" table:style-name="ce14">
            <text:p>19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8</text:p>
          </table:table-cell>
          <table:table-cell office:value-type="float" office:value="0.81558676937018604" table:style-name="ce16">
            <text:p>0,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34" table:style-name="ce14">
            <text:p>1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4</text:p>
          </table:table-cell>
          <table:table-cell office:value-type="float" office:value="0.55196276310911596" table:style-name="ce16">
            <text:p>0,5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467" table:style-name="ce14">
            <text:p>46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67</text:p>
          </table:table-cell>
          <table:table-cell office:value-type="float" office:value="1.9236314206862499" table:style-name="ce16">
            <text:p>1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422" table:style-name="ce14">
            <text:p>422</text:p>
          </table:table-cell>
          <table:table-cell office:value-type="float" office:value="97.235023041474705" table:style-name="ce14">
            <text:p>97,23502304</text:p>
          </table:table-cell>
          <table:table-cell office:value-type="string" table:style-name="ce15">
            <text:p>12</text:p>
          </table:table-cell>
          <table:table-cell office:value-type="float" office:value="2.7649769585253501" table:style-name="ce14">
            <text:p>2,764976959</text:p>
          </table:table-cell>
          <table:table-cell office:value-type="string" table:style-name="ce15">
            <text:p>434</text:p>
          </table:table-cell>
          <table:table-cell office:value-type="float" office:value="1.78770029245788" table:style-name="ce16">
            <text:p>1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86" table:style-name="ce14">
            <text:p>1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6</text:p>
          </table:table-cell>
          <table:table-cell office:value-type="float" office:value="0.76615726819623498" table:style-name="ce16">
            <text:p>0,7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254" table:style-name="ce14">
            <text:p>2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54</text:p>
          </table:table-cell>
          <table:table-cell office:value-type="float" office:value="1.0462577748486199" table:style-name="ce16">
            <text:p>1,0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223" table:style-name="ce14">
            <text:p>2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23</text:p>
          </table:table-cell>
          <table:table-cell office:value-type="float" office:value="0.91856489681591602" table:style-name="ce16">
            <text:p>0,9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485" table:style-name="ce14">
            <text:p>48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5</text:p>
          </table:table-cell>
          <table:table-cell office:value-type="float" office:value="1.99777567244717" table:style-name="ce16">
            <text:p>2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428" table:style-name="ce14">
            <text:p>42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8</text:p>
          </table:table-cell>
          <table:table-cell office:value-type="float" office:value="1.7629855418709099" table:style-name="ce16">
            <text:p>1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42" table:style-name="ce14">
            <text:p>44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2</text:p>
          </table:table-cell>
          <table:table-cell office:value-type="float" office:value="1.8206532932405199" table:style-name="ce16">
            <text:p>1,8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1191250978292199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323" table:style-name="ce14">
            <text:p>3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3</text:p>
          </table:table-cell>
          <table:table-cell office:value-type="float" office:value="1.3304774065988401" table:style-name="ce16">
            <text:p>1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211" table:style-name="ce14">
            <text:p>21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11</text:p>
          </table:table-cell>
          <table:table-cell office:value-type="float" office:value="0.86913539564196596" table:style-name="ce16">
            <text:p>0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88" table:style-name="ce14">
            <text:p>8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88</text:p>
          </table:table-cell>
          <table:table-cell office:value-type="float" office:value="0.36248300860897098" table:style-name="ce16">
            <text:p>0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26" table:style-name="ce14">
            <text:p>126</text:p>
          </table:table-cell>
          <table:table-cell office:value-type="float" office:value="99.212598425196902" table:style-name="ce14">
            <text:p>99,21259843</text:p>
          </table:table-cell>
          <table:table-cell office:value-type="string" table:style-name="ce15">
            <text:p>1</text:p>
          </table:table-cell>
          <table:table-cell office:value-type="float" office:value="0.78740157480314998" table:style-name="ce14">
            <text:p>0,787401575</text:p>
          </table:table-cell>
          <table:table-cell office:value-type="string" table:style-name="ce15">
            <text:p>127</text:p>
          </table:table-cell>
          <table:table-cell office:value-type="float" office:value="0.52312888742431096" table:style-name="ce16">
            <text:p>0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261" table:style-name="ce14">
            <text:p>26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1</text:p>
          </table:table-cell>
          <table:table-cell office:value-type="float" office:value="1.07509165053343" table:style-name="ce16">
            <text:p>1,0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404" table:style-name="ce14">
            <text:p>40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4</text:p>
          </table:table-cell>
          <table:table-cell office:value-type="float" office:value="1.66412653952301" table:style-name="ce16">
            <text:p>1,6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303" table:style-name="ce14">
            <text:p>30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3</text:p>
          </table:table-cell>
          <table:table-cell office:value-type="float" office:value="1.24809490464225" table:style-name="ce16">
            <text:p>1,2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341" table:style-name="ce14">
            <text:p>34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1</text:p>
          </table:table-cell>
          <table:table-cell office:value-type="float" office:value="1.4046216583597599" table:style-name="ce16">
            <text:p>1,4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307" table:style-name="ce14">
            <text:p>30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7</text:p>
          </table:table-cell>
          <table:table-cell office:value-type="float" office:value="1.2645714050335699" table:style-name="ce16">
            <text:p>1,2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14" table:style-name="ce14">
            <text:p>1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14</text:p>
          </table:table-cell>
          <table:table-cell office:value-type="float" office:value="0.46958026115253099" table:style-name="ce16">
            <text:p>0,4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97" table:style-name="ce14">
            <text:p>29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7</text:p>
          </table:table-cell>
          <table:table-cell office:value-type="float" office:value="1.22338015405528" table:style-name="ce16">
            <text:p>1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29" table:style-name="ce14">
            <text:p>32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9</text:p>
          </table:table-cell>
          <table:table-cell office:value-type="float" office:value="1.3551921571858101" table:style-name="ce16">
            <text:p>1,3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387" table:style-name="ce14">
            <text:p>3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7</text:p>
          </table:table-cell>
          <table:table-cell office:value-type="float" office:value="1.59410141285991" table:style-name="ce16">
            <text:p>1,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419" table:style-name="ce14">
            <text:p>41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19</text:p>
          </table:table-cell>
          <table:table-cell office:value-type="float" office:value="1.7259134159904399" table:style-name="ce16">
            <text:p>1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66" table:style-name="ce14">
            <text:p>2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6</text:p>
          </table:table-cell>
          <table:table-cell office:value-type="float" office:value="1.09568727602257" table:style-name="ce16">
            <text:p>1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34" table:style-name="ce14">
            <text:p>2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4</text:p>
          </table:table-cell>
          <table:table-cell office:value-type="float" office:value="0.963875272892038" table:style-name="ce16">
            <text:p>0,9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365" table:style-name="ce14">
            <text:p>36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65</text:p>
          </table:table-cell>
          <table:table-cell office:value-type="float" office:value="1.5034806607076701" table:style-name="ce16">
            <text:p>1,5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314" table:style-name="ce14">
            <text:p>31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14</text:p>
          </table:table-cell>
          <table:table-cell office:value-type="float" office:value="1.29340528071838" table:style-name="ce16">
            <text:p>1,2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96" table:style-name="ce14">
            <text:p>2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6</text:p>
          </table:table-cell>
          <table:table-cell office:value-type="float" office:value="1.2192610289574499" table:style-name="ce16">
            <text:p>1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82" table:style-name="ce14">
            <text:p>2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2</text:p>
          </table:table-cell>
          <table:table-cell office:value-type="float" office:value="1.1615932775878399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421" table:style-name="ce14">
            <text:p>42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1</text:p>
          </table:table-cell>
          <table:table-cell office:value-type="float" office:value="1.7341516661861001" table:style-name="ce16">
            <text:p>1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434" table:style-name="ce14">
            <text:p>43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4</text:p>
          </table:table-cell>
          <table:table-cell office:value-type="float" office:value="1.78770029245788" table:style-name="ce16">
            <text:p>1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60" table:style-name="ce14">
            <text:p>1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0</text:p>
          </table:table-cell>
          <table:table-cell office:value-type="float" office:value="0.65906001565267502" table:style-name="ce16">
            <text:p>0,6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607" table:style-name="ce14">
            <text:p>60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07</text:p>
          </table:table-cell>
          <table:table-cell office:value-type="float" office:value="2.5003089343823399" table:style-name="ce16">
            <text:p>2,5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397" table:style-name="ce14">
            <text:p>39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7</text:p>
          </table:table-cell>
          <table:table-cell office:value-type="float" office:value="1.6352926638381999" table:style-name="ce16">
            <text:p>1,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286" table:style-name="ce14">
            <text:p>2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6</text:p>
          </table:table-cell>
          <table:table-cell office:value-type="float" office:value="1.17806977797916" table:style-name="ce16">
            <text:p>1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41" table:style-name="ce14">
            <text:p>14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41</text:p>
          </table:table-cell>
          <table:table-cell office:value-type="float" office:value="0.58079663879391996" table:style-name="ce16">
            <text:p>0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201" table:style-name="ce14">
            <text:p>20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1</text:p>
          </table:table-cell>
          <table:table-cell office:value-type="float" office:value="0.82794414466367405" table:style-name="ce16">
            <text:p>0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41" table:style-name="ce14">
            <text:p>24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1</text:p>
          </table:table-cell>
          <table:table-cell office:value-type="float" office:value="0.992709148576842" table:style-name="ce16">
            <text:p>0,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24" table:style-name="ce14">
            <text:p>12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24</text:p>
          </table:table-cell>
          <table:table-cell office:value-type="float" office:value="0.51077151213082295" table:style-name="ce16">
            <text:p>0,5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46" table:style-name="ce14">
            <text:p>44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6</text:p>
          </table:table-cell>
          <table:table-cell office:value-type="float" office:value="1.83712979363183" table:style-name="ce16">
            <text:p>1,8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346" table:style-name="ce14">
            <text:p>34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6</text:p>
          </table:table-cell>
          <table:table-cell office:value-type="float" office:value="1.4252172838489101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62" table:style-name="ce14">
            <text:p>26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2</text:p>
          </table:table-cell>
          <table:table-cell office:value-type="float" office:value="1.0792107756312601" table:style-name="ce16">
            <text:p>1,0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313" table:style-name="ce14">
            <text:p>31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13</text:p>
          </table:table-cell>
          <table:table-cell office:value-type="float" office:value="1.2892861556205499" table:style-name="ce16">
            <text:p>1,2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380" table:style-name="ce14">
            <text:p>38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0</text:p>
          </table:table-cell>
          <table:table-cell office:value-type="float" office:value="1.5652675371750999" table:style-name="ce16">
            <text:p>1,5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498" table:style-name="ce14">
            <text:p>49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8</text:p>
          </table:table-cell>
          <table:table-cell office:value-type="float" office:value="2.0513242987189502" table:style-name="ce16">
            <text:p>2,0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444" table:style-name="ce14">
            <text:p>44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4</text:p>
          </table:table-cell>
          <table:table-cell office:value-type="float" office:value="1.8288915434361701" table:style-name="ce16">
            <text:p>1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570" table:style-name="ce14">
            <text:p>57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70</text:p>
          </table:table-cell>
          <table:table-cell office:value-type="float" office:value="2.3479013057626599" table:style-name="ce16">
            <text:p>2,3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66" table:style-name="ce14">
            <text:p>36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66</text:p>
          </table:table-cell>
          <table:table-cell office:value-type="float" office:value="1.5075997858054899" table:style-name="ce16">
            <text:p>1,5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437" table:style-name="ce14">
            <text:p>4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7</text:p>
          </table:table-cell>
          <table:table-cell office:value-type="float" office:value="1.80005766775137" table:style-name="ce16">
            <text:p>1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43" table:style-name="ce14">
            <text:p>543</text:p>
          </table:table-cell>
          <table:table-cell office:value-type="float" office:value="99.816176470588204" table:style-name="ce14">
            <text:p>99,81617647</text:p>
          </table:table-cell>
          <table:table-cell office:value-type="string" table:style-name="ce15">
            <text:p>1</text:p>
          </table:table-cell>
          <table:table-cell office:value-type="float" office:value="0.183823529411765" table:style-name="ce14">
            <text:p>0,183823529</text:p>
          </table:table-cell>
          <table:table-cell office:value-type="string" table:style-name="ce15">
            <text:p>544</text:p>
          </table:table-cell>
          <table:table-cell office:value-type="float" office:value="2.2408040532191" table:style-name="ce16">
            <text:p>2,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663" table:style-name="ce14">
            <text:p>66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63</text:p>
          </table:table-cell>
          <table:table-cell office:value-type="float" office:value="2.7309799398607701" table:style-name="ce16">
            <text:p>2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540" table:style-name="ce14">
            <text:p>5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40</text:p>
          </table:table-cell>
          <table:table-cell office:value-type="float" office:value="2.2243275528277802" table:style-name="ce16">
            <text:p>2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556" table:style-name="ce14">
            <text:p>5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56</text:p>
          </table:table-cell>
          <table:table-cell office:value-type="float" office:value="2.2902335543930499" table:style-name="ce16">
            <text:p>2,2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428" table:style-name="ce14">
            <text:p>42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28</text:p>
          </table:table-cell>
          <table:table-cell office:value-type="float" office:value="1.7629855418709099" table:style-name="ce16">
            <text:p>1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35" table:style-name="ce14">
            <text:p>43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5</text:p>
          </table:table-cell>
          <table:table-cell office:value-type="float" office:value="1.7918194175557101" table:style-name="ce16">
            <text:p>1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93" table:style-name="ce14">
            <text:p>3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3</text:p>
          </table:table-cell>
          <table:table-cell office:value-type="float" office:value="1.6188161634468801" table:style-name="ce16">
            <text:p>1,6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348" table:style-name="ce14">
            <text:p>34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8</text:p>
          </table:table-cell>
          <table:table-cell office:value-type="float" office:value="1.43345553404457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282" table:style-name="ce14">
            <text:p>2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2</text:p>
          </table:table-cell>
          <table:table-cell office:value-type="float" office:value="1.1615932775878399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688" table:style-name="ce14">
            <text:p>68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88</text:p>
          </table:table-cell>
          <table:table-cell office:value-type="float" office:value="2.8339580673064999" table:style-name="ce16">
            <text:p>2,8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745" table:style-name="ce14">
            <text:p>74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745</text:p>
          </table:table-cell>
          <table:table-cell office:value-type="float" office:value="3.06874819788277" table:style-name="ce16">
            <text:p>3,0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309" table:style-name="ce14">
            <text:p>30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09</text:p>
          </table:table-cell>
          <table:table-cell office:value-type="float" office:value="1.2728096552292301" table:style-name="ce16">
            <text:p>1,2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297" table:style-name="ce14">
            <text:p>29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7</text:p>
          </table:table-cell>
          <table:table-cell office:value-type="float" office:value="1.22338015405528" table:style-name="ce16">
            <text:p>1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499" table:style-name="ce14">
            <text:p>499</text:p>
          </table:table-cell>
          <table:table-cell office:value-type="float" office:value="99.8" table:style-name="ce14">
            <text:p>99,8</text:p>
          </table:table-cell>
          <table:table-cell office:value-type="string" table:style-name="ce15">
            <text:p>1</text:p>
          </table:table-cell>
          <table:table-cell office:value-type="float" office:value="0.2" table:style-name="ce14">
            <text:p>0,2</text:p>
          </table:table-cell>
          <table:table-cell office:value-type="string" table:style-name="ce15">
            <text:p>500</text:p>
          </table:table-cell>
          <table:table-cell office:value-type="float" office:value="2.0595625489146099" table:style-name="ce16">
            <text:p>2,0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338" table:style-name="ce14">
            <text:p>33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8</text:p>
          </table:table-cell>
          <table:table-cell office:value-type="float" office:value="1.3922642830662799" table:style-name="ce16">
            <text:p>1,3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279" table:style-name="ce14">
            <text:p>27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9</text:p>
          </table:table-cell>
          <table:table-cell office:value-type="float" office:value="1.1492359022943499" table:style-name="ce16">
            <text:p>1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325" table:style-name="ce14">
            <text:p>32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5</text:p>
          </table:table-cell>
          <table:table-cell office:value-type="float" office:value="1.3387156567945" table:style-name="ce16">
            <text:p>1,3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39" table:style-name="ce14">
            <text:p>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9</text:p>
          </table:table-cell>
          <table:table-cell office:value-type="float" office:value="0.16064587881534001" table:style-name="ce16">
            <text:p>0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527" table:style-name="ce14">
            <text:p>5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27</text:p>
          </table:table-cell>
          <table:table-cell office:value-type="float" office:value="2.1707789265559998" table:style-name="ce16">
            <text:p>2,17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4262" table:style-name="ce17">
            <text:p>24262</text:p>
          </table:table-cell>
          <table:table-cell office:value-type="float" office:value="99.938213123532606" table:style-name="ce17">
            <text:p>99,93821312</text:p>
          </table:table-cell>
          <table:table-cell office:value-type="string" table:style-name="ce18">
            <text:p>15</text:p>
          </table:table-cell>
          <table:table-cell office:value-type="float" office:value="6.1786876467438301E-2" table:style-name="ce17">
            <text:p>0,061786876</text:p>
          </table:table-cell>
          <table:table-cell office:value-type="string" table:style-name="ce18">
            <text:p>24.277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49:43Z</meta:creation-date>
    <dc:date>2025-12-02T16:50:24Z</dc:date>
  </office:meta>
</office:document-meta>
</file>