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1/12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6-01-08T15:16:56" table:style-name="ce7">
            <text:p>8/1/2026</text:p>
          </table:table-cell>
          <table:table-cell office:value-type="float" office:value="24248" table:style-name="ce8">
            <text:p>24248</text:p>
          </table:table-cell>
          <table:table-cell office:value-type="float" office:value="99.938177471870802" table:style-name="ce9">
            <text:p>99,94</text:p>
          </table:table-cell>
          <table:table-cell office:value-type="string" table:style-name="ce10">
            <text:p>15</text:p>
          </table:table-cell>
          <table:table-cell office:value-type="float" office:value="6.18225281292503E-2" table:style-name="ce8">
            <text:p>0,061822528</text:p>
          </table:table-cell>
          <table:table-cell office:value-type="string" table:style-name="ce10">
            <text:p>24.263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1/12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</text:p>
          </table:table-cell>
          <table:table-cell office:value-type="float" office:value="5.7701026253966899E-2" table:style-name="ce16">
            <text:p>0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204" table:style-name="ce14">
            <text:p>20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4</text:p>
          </table:table-cell>
          <table:table-cell office:value-type="float" office:value="0.84078638255780402" table:style-name="ce16">
            <text:p>0,8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34" table:style-name="ce14">
            <text:p>1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4</text:p>
          </table:table-cell>
          <table:table-cell office:value-type="float" office:value="0.55228125128796901" table:style-name="ce16">
            <text:p>0,5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502" table:style-name="ce14">
            <text:p>5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02</text:p>
          </table:table-cell>
          <table:table-cell office:value-type="float" office:value="2.06899394139224" table:style-name="ce16">
            <text:p>2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400" table:style-name="ce14">
            <text:p>400</text:p>
          </table:table-cell>
          <table:table-cell office:value-type="float" office:value="97.087378640776706" table:style-name="ce14">
            <text:p>97,08737864</text:p>
          </table:table-cell>
          <table:table-cell office:value-type="string" table:style-name="ce15">
            <text:p>12</text:p>
          </table:table-cell>
          <table:table-cell office:value-type="float" office:value="2.9126213592233001" table:style-name="ce14">
            <text:p>2,912621359</text:p>
          </table:table-cell>
          <table:table-cell office:value-type="string" table:style-name="ce15">
            <text:p>412</text:p>
          </table:table-cell>
          <table:table-cell office:value-type="float" office:value="1.69805877261674" table:style-name="ce16">
            <text:p>1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93" table:style-name="ce14">
            <text:p>1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3</text:p>
          </table:table-cell>
          <table:table-cell office:value-type="float" office:value="0.79544986192968703" table:style-name="ce16">
            <text:p>0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05" table:style-name="ce14">
            <text:p>30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5</text:p>
          </table:table-cell>
          <table:table-cell office:value-type="float" office:value="1.2570580719614199" table:style-name="ce16">
            <text:p>1,2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293" table:style-name="ce14">
            <text:p>2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3</text:p>
          </table:table-cell>
          <table:table-cell office:value-type="float" office:value="1.2076000494580199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574" table:style-name="ce14">
            <text:p>57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74</text:p>
          </table:table-cell>
          <table:table-cell office:value-type="float" office:value="2.3657420764126398" table:style-name="ce16">
            <text:p>2,3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494" table:style-name="ce14">
            <text:p>49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4</text:p>
          </table:table-cell>
          <table:table-cell office:value-type="float" office:value="2.0360219263899801" table:style-name="ce16">
            <text:p>2,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502" table:style-name="ce14">
            <text:p>5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02</text:p>
          </table:table-cell>
          <table:table-cell office:value-type="float" office:value="2.06899394139224" table:style-name="ce16">
            <text:p>2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1215018752833498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298" table:style-name="ce14">
            <text:p>29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8</text:p>
          </table:table-cell>
          <table:table-cell office:value-type="float" office:value="1.2282075588344401" table:style-name="ce16">
            <text:p>1,2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170" table:style-name="ce14">
            <text:p>17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0</text:p>
          </table:table-cell>
          <table:table-cell office:value-type="float" office:value="0.70065531879817" table:style-name="ce16">
            <text:p>0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80</text:p>
          </table:table-cell>
          <table:table-cell office:value-type="float" office:value="0.32972015002266802" table:style-name="ce16">
            <text:p>0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35" table:style-name="ce14">
            <text:p>135</text:p>
          </table:table-cell>
          <table:table-cell office:value-type="float" office:value="99.264705882352899" table:style-name="ce14">
            <text:p>99,26470588</text:p>
          </table:table-cell>
          <table:table-cell office:value-type="string" table:style-name="ce15">
            <text:p>1</text:p>
          </table:table-cell>
          <table:table-cell office:value-type="float" office:value="0.73529411764705899" table:style-name="ce14">
            <text:p>0,735294118</text:p>
          </table:table-cell>
          <table:table-cell office:value-type="string" table:style-name="ce15">
            <text:p>136</text:p>
          </table:table-cell>
          <table:table-cell office:value-type="float" office:value="0.56052425503853598" table:style-name="ce16">
            <text:p>0,5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132" table:style-name="ce14">
            <text:p>13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2</text:p>
          </table:table-cell>
          <table:table-cell office:value-type="float" office:value="0.54403824753740304" table:style-name="ce16">
            <text:p>0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310" table:style-name="ce14">
            <text:p>31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0</text:p>
          </table:table-cell>
          <table:table-cell office:value-type="float" office:value="1.2776655813378399" table:style-name="ce16">
            <text:p>1,2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331" table:style-name="ce14">
            <text:p>3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1</text:p>
          </table:table-cell>
          <table:table-cell office:value-type="float" office:value="1.3642171207187901" table:style-name="ce16">
            <text:p>1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359" table:style-name="ce14">
            <text:p>35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9</text:p>
          </table:table-cell>
          <table:table-cell office:value-type="float" office:value="1.4796191732267201" table:style-name="ce16">
            <text:p>1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71" table:style-name="ce14">
            <text:p>27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1</text:p>
          </table:table-cell>
          <table:table-cell office:value-type="float" office:value="1.1169270082017899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18" table:style-name="ce14">
            <text:p>11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18</text:p>
          </table:table-cell>
          <table:table-cell office:value-type="float" office:value="0.48633722128343598" table:style-name="ce16">
            <text:p>0,4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34" table:style-name="ce14">
            <text:p>2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4</text:p>
          </table:table-cell>
          <table:table-cell office:value-type="float" office:value="0.964431438816305" table:style-name="ce16">
            <text:p>0,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44" table:style-name="ce14">
            <text:p>3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4</text:p>
          </table:table-cell>
          <table:table-cell office:value-type="float" office:value="1.4177966450974699" table:style-name="ce16">
            <text:p>1,4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390" table:style-name="ce14">
            <text:p>39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0</text:p>
          </table:table-cell>
          <table:table-cell office:value-type="float" office:value="1.60738573136051" table:style-name="ce16">
            <text:p>1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355" table:style-name="ce14">
            <text:p>35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5</text:p>
          </table:table-cell>
          <table:table-cell office:value-type="float" office:value="1.4631331657255899" table:style-name="ce16">
            <text:p>1,4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81" table:style-name="ce14">
            <text:p>28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1</text:p>
          </table:table-cell>
          <table:table-cell office:value-type="float" office:value="1.1581420269546201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19" table:style-name="ce14">
            <text:p>2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9</text:p>
          </table:table-cell>
          <table:table-cell office:value-type="float" office:value="0.90260891068705396" table:style-name="ce16">
            <text:p>0,9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339" table:style-name="ce14">
            <text:p>3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9</text:p>
          </table:table-cell>
          <table:table-cell office:value-type="float" office:value="1.39718913572106" table:style-name="ce16">
            <text:p>1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320" table:style-name="ce14">
            <text:p>32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0</text:p>
          </table:table-cell>
          <table:table-cell office:value-type="float" office:value="1.3188806000906701" table:style-name="ce16">
            <text:p>1,3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307" table:style-name="ce14">
            <text:p>3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7</text:p>
          </table:table-cell>
          <table:table-cell office:value-type="float" office:value="1.26530107571199" table:style-name="ce16">
            <text:p>1,2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80" table:style-name="ce14">
            <text:p>2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0</text:p>
          </table:table-cell>
          <table:table-cell office:value-type="float" office:value="1.1540205250793401" table:style-name="ce16">
            <text:p>1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66" table:style-name="ce14">
            <text:p>4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6</text:p>
          </table:table-cell>
          <table:table-cell office:value-type="float" office:value="1.9206198738820399" table:style-name="ce16">
            <text:p>1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26" table:style-name="ce14">
            <text:p>42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6</text:p>
          </table:table-cell>
          <table:table-cell office:value-type="float" office:value="1.7557597988707101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26" table:style-name="ce14">
            <text:p>12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26</text:p>
          </table:table-cell>
          <table:table-cell office:value-type="float" office:value="0.51930923628570302" table:style-name="ce16">
            <text:p>0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633" table:style-name="ce14">
            <text:p>63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33</text:p>
          </table:table-cell>
          <table:table-cell office:value-type="float" office:value="2.6089106870543599" table:style-name="ce16">
            <text:p>2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403" table:style-name="ce14">
            <text:p>4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3</text:p>
          </table:table-cell>
          <table:table-cell office:value-type="float" office:value="1.6609652557391901" table:style-name="ce16">
            <text:p>1,6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292" table:style-name="ce14">
            <text:p>2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2</text:p>
          </table:table-cell>
          <table:table-cell office:value-type="float" office:value="1.2034785475827401" table:style-name="ce16">
            <text:p>1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69" table:style-name="ce14">
            <text:p>1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9</text:p>
          </table:table-cell>
          <table:table-cell office:value-type="float" office:value="0.69653381692288696" table:style-name="ce16">
            <text:p>0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214" table:style-name="ce14">
            <text:p>2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4</text:p>
          </table:table-cell>
          <table:table-cell office:value-type="float" office:value="0.88200140131063798" table:style-name="ce16">
            <text:p>0,8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39" table:style-name="ce14">
            <text:p>2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9</text:p>
          </table:table-cell>
          <table:table-cell office:value-type="float" office:value="0.98503894819272098" table:style-name="ce16">
            <text:p>0,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13" table:style-name="ce14">
            <text:p>1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13</text:p>
          </table:table-cell>
          <table:table-cell office:value-type="float" office:value="0.46572971190701901" table:style-name="ce16">
            <text:p>0,4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36" table:style-name="ce14">
            <text:p>43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6</text:p>
          </table:table-cell>
          <table:table-cell office:value-type="float" office:value="1.7969748176235401" table:style-name="ce16">
            <text:p>1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08" table:style-name="ce14">
            <text:p>30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8</text:p>
          </table:table-cell>
          <table:table-cell office:value-type="float" office:value="1.2694225775872701" table:style-name="ce16">
            <text:p>1,2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71" table:style-name="ce14">
            <text:p>27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1</text:p>
          </table:table-cell>
          <table:table-cell office:value-type="float" office:value="1.1169270082017899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51" table:style-name="ce14">
            <text:p>2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1</text:p>
          </table:table-cell>
          <table:table-cell office:value-type="float" office:value="1.03449697069612" table:style-name="ce16">
            <text:p>1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424" table:style-name="ce14">
            <text:p>42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4</text:p>
          </table:table-cell>
          <table:table-cell office:value-type="float" office:value="1.74751679512014" table:style-name="ce16">
            <text:p>1,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74" table:style-name="ce14">
            <text:p>47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4</text:p>
          </table:table-cell>
          <table:table-cell office:value-type="float" office:value="1.95359188888431" table:style-name="ce16">
            <text:p>1,9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19" table:style-name="ce14">
            <text:p>4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9</text:p>
          </table:table-cell>
          <table:table-cell office:value-type="float" office:value="1.72690928574373" table:style-name="ce16">
            <text:p>1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623" table:style-name="ce14">
            <text:p>6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23</text:p>
          </table:table-cell>
          <table:table-cell office:value-type="float" office:value="2.5676956683015302" table:style-name="ce16">
            <text:p>2,5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87" table:style-name="ce14">
            <text:p>3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7</text:p>
          </table:table-cell>
          <table:table-cell office:value-type="float" office:value="1.5950212257346601" table:style-name="ce16">
            <text:p>1,6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386" table:style-name="ce14">
            <text:p>3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6</text:p>
          </table:table-cell>
          <table:table-cell office:value-type="float" office:value="1.5908997238593701" table:style-name="ce16">
            <text:p>1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71" table:style-name="ce14">
            <text:p>571</text:p>
          </table:table-cell>
          <table:table-cell office:value-type="float" office:value="99.825174825174798" table:style-name="ce14">
            <text:p>99,82517483</text:p>
          </table:table-cell>
          <table:table-cell office:value-type="string" table:style-name="ce15">
            <text:p>1</text:p>
          </table:table-cell>
          <table:table-cell office:value-type="float" office:value="0.17482517482517501" table:style-name="ce14">
            <text:p>0,174825175</text:p>
          </table:table-cell>
          <table:table-cell office:value-type="string" table:style-name="ce15">
            <text:p>572</text:p>
          </table:table-cell>
          <table:table-cell office:value-type="float" office:value="2.3574990726620801" table:style-name="ce16">
            <text:p>2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648" table:style-name="ce14">
            <text:p>64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48</text:p>
          </table:table-cell>
          <table:table-cell office:value-type="float" office:value="2.6707332151836098" table:style-name="ce16">
            <text:p>2,6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566" table:style-name="ce14">
            <text:p>5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66</text:p>
          </table:table-cell>
          <table:table-cell office:value-type="float" office:value="2.3327700614103799" table:style-name="ce16">
            <text:p>2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675" table:style-name="ce14">
            <text:p>6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75</text:p>
          </table:table-cell>
          <table:table-cell office:value-type="float" office:value="2.7820137658162598" table:style-name="ce16">
            <text:p>2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446" table:style-name="ce14">
            <text:p>44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6</text:p>
          </table:table-cell>
          <table:table-cell office:value-type="float" office:value="1.83818983637638" table:style-name="ce16">
            <text:p>1,8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66" table:style-name="ce14">
            <text:p>4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6</text:p>
          </table:table-cell>
          <table:table-cell office:value-type="float" office:value="1.9206198738820399" table:style-name="ce16">
            <text:p>1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45" table:style-name="ce14">
            <text:p>34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5</text:p>
          </table:table-cell>
          <table:table-cell office:value-type="float" office:value="1.42191814697276" table:style-name="ce16">
            <text:p>1,4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348" table:style-name="ce14">
            <text:p>34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8</text:p>
          </table:table-cell>
          <table:table-cell office:value-type="float" office:value="1.4342826525986101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5</text:p>
          </table:table-cell>
          <table:table-cell office:value-type="float" office:value="1.1334130157029201" table:style-name="ce16">
            <text:p>1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737" table:style-name="ce14">
            <text:p>7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737</text:p>
          </table:table-cell>
          <table:table-cell office:value-type="float" office:value="3.0375468820838298" table:style-name="ce16">
            <text:p>3,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723" table:style-name="ce14">
            <text:p>7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723</text:p>
          </table:table-cell>
          <table:table-cell office:value-type="float" office:value="2.9798458558298599" table:style-name="ce16">
            <text:p>2,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303" table:style-name="ce14">
            <text:p>3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3</text:p>
          </table:table-cell>
          <table:table-cell office:value-type="float" office:value="1.2488150682108601" table:style-name="ce16">
            <text:p>1,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256" table:style-name="ce14">
            <text:p>2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6</text:p>
          </table:table-cell>
          <table:table-cell office:value-type="float" office:value="1.05510448007254" table:style-name="ce16">
            <text:p>1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508" table:style-name="ce14">
            <text:p>508</text:p>
          </table:table-cell>
          <table:table-cell office:value-type="float" office:value="99.803536345775996" table:style-name="ce14">
            <text:p>99,80353635</text:p>
          </table:table-cell>
          <table:table-cell office:value-type="string" table:style-name="ce15">
            <text:p>1</text:p>
          </table:table-cell>
          <table:table-cell office:value-type="float" office:value="0.196463654223969" table:style-name="ce14">
            <text:p>0,196463654</text:p>
          </table:table-cell>
          <table:table-cell office:value-type="string" table:style-name="ce15">
            <text:p>509</text:p>
          </table:table-cell>
          <table:table-cell office:value-type="float" office:value="2.0978444545192301" table:style-name="ce16">
            <text:p>2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23" table:style-name="ce14">
            <text:p>3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3</text:p>
          </table:table-cell>
          <table:table-cell office:value-type="float" office:value="1.33124510571652" table:style-name="ce16">
            <text:p>1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290" table:style-name="ce14">
            <text:p>29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0</text:p>
          </table:table-cell>
          <table:table-cell office:value-type="float" office:value="1.19523554383217" table:style-name="ce16">
            <text:p>1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252" table:style-name="ce14">
            <text:p>25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2</text:p>
          </table:table-cell>
          <table:table-cell office:value-type="float" office:value="1.03861847257141" table:style-name="ce16">
            <text:p>1,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44" table:style-name="ce14">
            <text:p>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</text:p>
          </table:table-cell>
          <table:table-cell office:value-type="float" office:value="0.181346082512468" table:style-name="ce16">
            <text:p>0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523" table:style-name="ce14">
            <text:p>5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23</text:p>
          </table:table-cell>
          <table:table-cell office:value-type="float" office:value="2.1555454807731902" table:style-name="ce16">
            <text:p>2,16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4248" table:style-name="ce17">
            <text:p>24248</text:p>
          </table:table-cell>
          <table:table-cell office:value-type="float" office:value="99.938177471870802" table:style-name="ce17">
            <text:p>99,93817747</text:p>
          </table:table-cell>
          <table:table-cell office:value-type="string" table:style-name="ce18">
            <text:p>15</text:p>
          </table:table-cell>
          <table:table-cell office:value-type="float" office:value="6.18225281292503E-2" table:style-name="ce17">
            <text:p>0,061822528</text:p>
          </table:table-cell>
          <table:table-cell office:value-type="string" table:style-name="ce18">
            <text:p>24.263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11:08Z</meta:creation-date>
    <dc:date>2026-01-26T18:11:30Z</dc:date>
  </office:meta>
</office:document-meta>
</file>