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0.148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7.0485cm"/>
    </style:style>
    <style:style style:name="ro1" style:family="table-row">
      <style:table-row-properties style:row-height="1.65pt" style:use-optimal-row-height="false" fo:break-before="auto"/>
    </style:style>
    <style:style style:name="ro2" style:family="table-row">
      <style:table-row-properties style:row-height="15.3pt" style:use-optimal-row-height="false" fo:break-before="auto"/>
    </style:style>
    <style:style style:name="ro3" style:family="table-row">
      <style:table-row-properties style:row-height="4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2.3pt" style:use-optimal-row-height="false" fo:break-before="auto"/>
    </style:style>
    <style:style style:name="ro9" style:family="table-row">
      <style:table-row-properties style:row-height="18.3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4.5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1/12/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01-08T13:08:22" table:style-name="ce7">
            <text:p>8/1/2025</text:p>
          </table:table-cell>
          <table:table-cell office:value-type="float" office:value="25471" table:style-name="ce8">
            <text:p>25471</text:p>
          </table:table-cell>
          <table:table-cell office:value-type="float" office:value="99.534974599452894" table:style-name="ce9">
            <text:p>99,53</text:p>
          </table:table-cell>
          <table:table-cell office:value-type="string" table:style-name="ce10">
            <text:p>119</text:p>
          </table:table-cell>
          <table:table-cell office:value-type="float" office:value="0.46502540054708902" table:style-name="ce8">
            <text:p>0,465025401</text:p>
          </table:table-cell>
          <table:table-cell office:value-type="string" table:style-name="ce10">
            <text:p>25.590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1/12/24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27" table:style-name="ce14">
            <text:p>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</text:p>
          </table:table-cell>
          <table:table-cell office:value-type="float" office:value="0.105509964830012" table:style-name="ce16">
            <text:p>0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99" table:style-name="ce14">
            <text:p>19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9</text:p>
          </table:table-cell>
          <table:table-cell office:value-type="float" office:value="0.77764751856193803" table:style-name="ce16">
            <text:p>0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32" table:style-name="ce14">
            <text:p>13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2</text:p>
          </table:table-cell>
          <table:table-cell office:value-type="float" office:value="0.51582649472450204" table:style-name="ce16">
            <text:p>0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394" table:style-name="ce14">
            <text:p>39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4</text:p>
          </table:table-cell>
          <table:table-cell office:value-type="float" office:value="1.5396639312231299" table:style-name="ce16">
            <text:p>1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512" table:style-name="ce14">
            <text:p>512</text:p>
          </table:table-cell>
          <table:table-cell office:value-type="float" office:value="97.523809523809504" table:style-name="ce14">
            <text:p>97,52380952</text:p>
          </table:table-cell>
          <table:table-cell office:value-type="string" table:style-name="ce15">
            <text:p>13</text:p>
          </table:table-cell>
          <table:table-cell office:value-type="float" office:value="2.4761904761904798" table:style-name="ce14">
            <text:p>2,476190476</text:p>
          </table:table-cell>
          <table:table-cell office:value-type="string" table:style-name="ce15">
            <text:p>525</text:p>
          </table:table-cell>
          <table:table-cell office:value-type="float" office:value="2.0515826494724498" table:style-name="ce16">
            <text:p>2,0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63" table:style-name="ce14">
            <text:p>16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3</text:p>
          </table:table-cell>
          <table:table-cell office:value-type="float" office:value="0.63696756545525601" table:style-name="ce16">
            <text:p>0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93" table:style-name="ce14">
            <text:p>3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3</text:p>
          </table:table-cell>
          <table:table-cell office:value-type="float" office:value="1.5357561547479499" table:style-name="ce16">
            <text:p>1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349" table:style-name="ce14">
            <text:p>34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9</text:p>
          </table:table-cell>
          <table:table-cell office:value-type="float" office:value="1.3638139898397801" table:style-name="ce16">
            <text:p>1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442" table:style-name="ce14">
            <text:p>44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2</text:p>
          </table:table-cell>
          <table:table-cell office:value-type="float" office:value="1.7272372020320399" table:style-name="ce16">
            <text:p>1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393" table:style-name="ce14">
            <text:p>3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3</text:p>
          </table:table-cell>
          <table:table-cell office:value-type="float" office:value="1.5357561547479499" table:style-name="ce16">
            <text:p>1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05" table:style-name="ce14">
            <text:p>40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5</text:p>
          </table:table-cell>
          <table:table-cell office:value-type="float" office:value="1.5826494724501801" table:style-name="ce16">
            <text:p>1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</text:p>
          </table:table-cell>
          <table:table-cell office:value-type="float" office:value="7.81555295037124E-3" table:style-name="ce16">
            <text:p>0,0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323" table:style-name="ce14">
            <text:p>3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3</text:p>
          </table:table-cell>
          <table:table-cell office:value-type="float" office:value="1.2622118014849599" table:style-name="ce16">
            <text:p>1,2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164" table:style-name="ce14">
            <text:p>16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4</text:p>
          </table:table-cell>
          <table:table-cell office:value-type="float" office:value="0.64087534193044204" table:style-name="ce16">
            <text:p>0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96</text:p>
          </table:table-cell>
          <table:table-cell office:value-type="float" office:value="0.37514654161781902" table:style-name="ce16">
            <text:p>0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30" table:style-name="ce14">
            <text:p>1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0</text:p>
          </table:table-cell>
          <table:table-cell office:value-type="float" office:value="0.50801094177413098" table:style-name="ce16">
            <text:p>0,5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151" table:style-name="ce14">
            <text:p>1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1</text:p>
          </table:table-cell>
          <table:table-cell office:value-type="float" office:value="0.59007424775302897" table:style-name="ce16">
            <text:p>0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335" table:style-name="ce14">
            <text:p>335</text:p>
          </table:table-cell>
          <table:table-cell office:value-type="float" office:value="99.702380952380906" table:style-name="ce14">
            <text:p>99,70238095</text:p>
          </table:table-cell>
          <table:table-cell office:value-type="string" table:style-name="ce15">
            <text:p>1</text:p>
          </table:table-cell>
          <table:table-cell office:value-type="float" office:value="0.297619047619048" table:style-name="ce14">
            <text:p>0,297619048</text:p>
          </table:table-cell>
          <table:table-cell office:value-type="string" table:style-name="ce15">
            <text:p>336</text:p>
          </table:table-cell>
          <table:table-cell office:value-type="float" office:value="1.3130128956623699" table:style-name="ce16">
            <text:p>1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03" table:style-name="ce14">
            <text:p>2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3</text:p>
          </table:table-cell>
          <table:table-cell office:value-type="float" office:value="0.79327862446268105" table:style-name="ce16">
            <text:p>0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286" table:style-name="ce14">
            <text:p>2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6</text:p>
          </table:table-cell>
          <table:table-cell office:value-type="float" office:value="1.1176240719030901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65" table:style-name="ce14">
            <text:p>26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5</text:p>
          </table:table-cell>
          <table:table-cell office:value-type="float" office:value="1.0355607659241901" table:style-name="ce16">
            <text:p>1,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84" table:style-name="ce14">
            <text:p>18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4</text:p>
          </table:table-cell>
          <table:table-cell office:value-type="float" office:value="0.71903087143415401" table:style-name="ce16">
            <text:p>0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7</text:p>
          </table:table-cell>
          <table:table-cell office:value-type="float" office:value="1.16060961313013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88" table:style-name="ce14">
            <text:p>38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8</text:p>
          </table:table-cell>
          <table:table-cell office:value-type="float" office:value="1.51621727237202" table:style-name="ce16">
            <text:p>1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456" table:style-name="ce14">
            <text:p>4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6</text:p>
          </table:table-cell>
          <table:table-cell office:value-type="float" office:value="1.7819460726846399" table:style-name="ce16">
            <text:p>1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417" table:style-name="ce14">
            <text:p>41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7</text:p>
          </table:table-cell>
          <table:table-cell office:value-type="float" office:value="1.6295427901524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7</text:p>
          </table:table-cell>
          <table:table-cell office:value-type="float" office:value="1.16060961313013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0</text:p>
          </table:table-cell>
          <table:table-cell office:value-type="float" office:value="0.97694411879640497" table:style-name="ce16">
            <text:p>0,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255" table:style-name="ce14">
            <text:p>25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5</text:p>
          </table:table-cell>
          <table:table-cell office:value-type="float" office:value="0.99648300117233302" table:style-name="ce16">
            <text:p>1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283" table:style-name="ce14">
            <text:p>283</text:p>
          </table:table-cell>
          <table:table-cell office:value-type="float" office:value="99.647887323943706" table:style-name="ce14">
            <text:p>99,64788732</text:p>
          </table:table-cell>
          <table:table-cell office:value-type="string" table:style-name="ce15">
            <text:p>1</text:p>
          </table:table-cell>
          <table:table-cell office:value-type="float" office:value="0.352112676056338" table:style-name="ce14">
            <text:p>0,352112676</text:p>
          </table:table-cell>
          <table:table-cell office:value-type="string" table:style-name="ce15">
            <text:p>284</text:p>
          </table:table-cell>
          <table:table-cell office:value-type="float" office:value="1.10980851895272" table:style-name="ce16">
            <text:p>1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90" table:style-name="ce14">
            <text:p>290</text:p>
          </table:table-cell>
          <table:table-cell office:value-type="float" office:value="99.656357388316195" table:style-name="ce14">
            <text:p>99,65635739</text:p>
          </table:table-cell>
          <table:table-cell office:value-type="string" table:style-name="ce15">
            <text:p>1</text:p>
          </table:table-cell>
          <table:table-cell office:value-type="float" office:value="0.34364261168384902" table:style-name="ce14">
            <text:p>0,343642612</text:p>
          </table:table-cell>
          <table:table-cell office:value-type="string" table:style-name="ce15">
            <text:p>291</text:p>
          </table:table-cell>
          <table:table-cell office:value-type="float" office:value="1.13716295427902" table:style-name="ce16">
            <text:p>1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305" table:style-name="ce14">
            <text:p>30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5</text:p>
          </table:table-cell>
          <table:table-cell office:value-type="float" office:value="1.19187182493161" table:style-name="ce16">
            <text:p>1,1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572" table:style-name="ce14">
            <text:p>572</text:p>
          </table:table-cell>
          <table:table-cell office:value-type="float" office:value="99.6515679442509" table:style-name="ce14">
            <text:p>99,65156794</text:p>
          </table:table-cell>
          <table:table-cell office:value-type="string" table:style-name="ce15">
            <text:p>2</text:p>
          </table:table-cell>
          <table:table-cell office:value-type="float" office:value="0.348432055749129" table:style-name="ce14">
            <text:p>0,348432056</text:p>
          </table:table-cell>
          <table:table-cell office:value-type="string" table:style-name="ce15">
            <text:p>574</text:p>
          </table:table-cell>
          <table:table-cell office:value-type="float" office:value="2.24306369675655" table:style-name="ce16">
            <text:p>2,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68" table:style-name="ce14">
            <text:p>46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8</text:p>
          </table:table-cell>
          <table:table-cell office:value-type="float" office:value="1.82883939038687" table:style-name="ce16">
            <text:p>1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211" table:style-name="ce14">
            <text:p>21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1</text:p>
          </table:table-cell>
          <table:table-cell office:value-type="float" office:value="0.82454083626416597" table:style-name="ce16">
            <text:p>0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557" table:style-name="ce14">
            <text:p>55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57</text:p>
          </table:table-cell>
          <table:table-cell office:value-type="float" office:value="2.17663149667839" table:style-name="ce16">
            <text:p>2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420" table:style-name="ce14">
            <text:p>42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0</text:p>
          </table:table-cell>
          <table:table-cell office:value-type="float" office:value="1.6412661195779601" table:style-name="ce16">
            <text:p>1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358" table:style-name="ce14">
            <text:p>3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8</text:p>
          </table:table-cell>
          <table:table-cell office:value-type="float" office:value="1.3989839781164499" table:style-name="ce16">
            <text:p>1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92" table:style-name="ce14">
            <text:p>1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2</text:p>
          </table:table-cell>
          <table:table-cell office:value-type="float" office:value="0.75029308323563904" table:style-name="ce16">
            <text:p>0,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211" table:style-name="ce14">
            <text:p>21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1</text:p>
          </table:table-cell>
          <table:table-cell office:value-type="float" office:value="0.82454083626416597" table:style-name="ce16">
            <text:p>0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90" table:style-name="ce14">
            <text:p>29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0</text:p>
          </table:table-cell>
          <table:table-cell office:value-type="float" office:value="1.13325517780383" table:style-name="ce16">
            <text:p>1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52" table:style-name="ce14">
            <text:p>15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2</text:p>
          </table:table-cell>
          <table:table-cell office:value-type="float" office:value="0.593982024228214" table:style-name="ce16">
            <text:p>0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54" table:style-name="ce14">
            <text:p>4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4</text:p>
          </table:table-cell>
          <table:table-cell office:value-type="float" office:value="1.7741305197342701" table:style-name="ce16">
            <text:p>1,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452" table:style-name="ce14">
            <text:p>452</text:p>
          </table:table-cell>
          <table:table-cell office:value-type="float" office:value="98.474945533769102" table:style-name="ce14">
            <text:p>98,47494553</text:p>
          </table:table-cell>
          <table:table-cell office:value-type="string" table:style-name="ce15">
            <text:p>7</text:p>
          </table:table-cell>
          <table:table-cell office:value-type="float" office:value="1.52505446623094" table:style-name="ce14">
            <text:p>1,525054466</text:p>
          </table:table-cell>
          <table:table-cell office:value-type="string" table:style-name="ce15">
            <text:p>459</text:p>
          </table:table-cell>
          <table:table-cell office:value-type="float" office:value="1.7936694021102" table:style-name="ce16">
            <text:p>1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61" table:style-name="ce14">
            <text:p>26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1</text:p>
          </table:table-cell>
          <table:table-cell office:value-type="float" office:value="1.01992966002345" table:style-name="ce16">
            <text:p>1,0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61" table:style-name="ce14">
            <text:p>261</text:p>
          </table:table-cell>
          <table:table-cell office:value-type="float" office:value="99.618320610686993" table:style-name="ce14">
            <text:p>99,61832061</text:p>
          </table:table-cell>
          <table:table-cell office:value-type="string" table:style-name="ce15">
            <text:p>1</text:p>
          </table:table-cell>
          <table:table-cell office:value-type="float" office:value="0.38167938931297701" table:style-name="ce14">
            <text:p>0,381679389</text:p>
          </table:table-cell>
          <table:table-cell office:value-type="string" table:style-name="ce15">
            <text:p>262</text:p>
          </table:table-cell>
          <table:table-cell office:value-type="float" office:value="1.02383743649863" table:style-name="ce16">
            <text:p>1,0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423" table:style-name="ce14">
            <text:p>4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3</text:p>
          </table:table-cell>
          <table:table-cell office:value-type="float" office:value="1.65298944900352" table:style-name="ce16">
            <text:p>1,6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542" table:style-name="ce14">
            <text:p>54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42</text:p>
          </table:table-cell>
          <table:table-cell office:value-type="float" office:value="2.1180148495506099" table:style-name="ce16">
            <text:p>2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05" table:style-name="ce14">
            <text:p>40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5</text:p>
          </table:table-cell>
          <table:table-cell office:value-type="float" office:value="1.5826494724501801" table:style-name="ce16">
            <text:p>1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628" table:style-name="ce14">
            <text:p>6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28</text:p>
          </table:table-cell>
          <table:table-cell office:value-type="float" office:value="2.45408362641657" table:style-name="ce16">
            <text:p>2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30" table:style-name="ce14">
            <text:p>3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0</text:p>
          </table:table-cell>
          <table:table-cell office:value-type="float" office:value="1.2895662368112499" table:style-name="ce16">
            <text:p>1,2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597" table:style-name="ce14">
            <text:p>5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97</text:p>
          </table:table-cell>
          <table:table-cell office:value-type="float" office:value="2.3329425556858099" table:style-name="ce16">
            <text:p>2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58" table:style-name="ce14">
            <text:p>558</text:p>
          </table:table-cell>
          <table:table-cell office:value-type="float" office:value="99.821109123434695" table:style-name="ce14">
            <text:p>99,82110912</text:p>
          </table:table-cell>
          <table:table-cell office:value-type="string" table:style-name="ce15">
            <text:p>1</text:p>
          </table:table-cell>
          <table:table-cell office:value-type="float" office:value="0.17889087656529501" table:style-name="ce14">
            <text:p>0,178890877</text:p>
          </table:table-cell>
          <table:table-cell office:value-type="string" table:style-name="ce15">
            <text:p>559</text:p>
          </table:table-cell>
          <table:table-cell office:value-type="float" office:value="2.1844470496287598" table:style-name="ce16">
            <text:p>2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851" table:style-name="ce14">
            <text:p>851</text:p>
          </table:table-cell>
          <table:table-cell office:value-type="float" office:value="94.4506104328524" table:style-name="ce14">
            <text:p>94,45061043</text:p>
          </table:table-cell>
          <table:table-cell office:value-type="string" table:style-name="ce15">
            <text:p>50</text:p>
          </table:table-cell>
          <table:table-cell office:value-type="float" office:value="5.5493895671476103" table:style-name="ce14">
            <text:p>5,549389567</text:p>
          </table:table-cell>
          <table:table-cell office:value-type="string" table:style-name="ce15">
            <text:p>901</text:p>
          </table:table-cell>
          <table:table-cell office:value-type="float" office:value="3.5209066041422399" table:style-name="ce16">
            <text:p>3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673" table:style-name="ce14">
            <text:p>673</text:p>
          </table:table-cell>
          <table:table-cell office:value-type="float" office:value="98.391812865497101" table:style-name="ce14">
            <text:p>98,39181287</text:p>
          </table:table-cell>
          <table:table-cell office:value-type="string" table:style-name="ce15">
            <text:p>11</text:p>
          </table:table-cell>
          <table:table-cell office:value-type="float" office:value="1.6081871345029199" table:style-name="ce14">
            <text:p>1,608187135</text:p>
          </table:table-cell>
          <table:table-cell office:value-type="string" table:style-name="ce15">
            <text:p>684</text:p>
          </table:table-cell>
          <table:table-cell office:value-type="float" office:value="2.6729191090269602" table:style-name="ce16">
            <text:p>2,6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620" table:style-name="ce14">
            <text:p>62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20</text:p>
          </table:table-cell>
          <table:table-cell office:value-type="float" office:value="2.4228214146150799" table:style-name="ce16">
            <text:p>2,4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569" table:style-name="ce14">
            <text:p>5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69</text:p>
          </table:table-cell>
          <table:table-cell office:value-type="float" office:value="2.2235248143806201" table:style-name="ce16">
            <text:p>2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60" table:style-name="ce14">
            <text:p>4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0</text:p>
          </table:table-cell>
          <table:table-cell office:value-type="float" office:value="1.79757717858539" table:style-name="ce16">
            <text:p>1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35" table:style-name="ce14">
            <text:p>33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5</text:p>
          </table:table-cell>
          <table:table-cell office:value-type="float" office:value="1.3091051191871801" table:style-name="ce16">
            <text:p>1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432" table:style-name="ce14">
            <text:p>43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2</text:p>
          </table:table-cell>
          <table:table-cell office:value-type="float" office:value="1.68815943728019" table:style-name="ce16">
            <text:p>1,6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365" table:style-name="ce14">
            <text:p>36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5</text:p>
          </table:table-cell>
          <table:table-cell office:value-type="float" office:value="1.4263384134427499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576" table:style-name="ce14">
            <text:p>57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76</text:p>
          </table:table-cell>
          <table:table-cell office:value-type="float" office:value="2.2508792497069199" table:style-name="ce16">
            <text:p>2,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584" table:style-name="ce14">
            <text:p>58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84</text:p>
          </table:table-cell>
          <table:table-cell office:value-type="float" office:value="2.2821414615084001" table:style-name="ce16">
            <text:p>2,2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383" table:style-name="ce14">
            <text:p>3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3</text:p>
          </table:table-cell>
          <table:table-cell office:value-type="float" office:value="1.49667838999609" table:style-name="ce16">
            <text:p>1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260" table:style-name="ce14">
            <text:p>2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0</text:p>
          </table:table-cell>
          <table:table-cell office:value-type="float" office:value="1.01602188354826" table:style-name="ce16">
            <text:p>1,0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486" table:style-name="ce14">
            <text:p>486</text:p>
          </table:table-cell>
          <table:table-cell office:value-type="float" office:value="99.386503067484696" table:style-name="ce14">
            <text:p>99,38650307</text:p>
          </table:table-cell>
          <table:table-cell office:value-type="string" table:style-name="ce15">
            <text:p>3</text:p>
          </table:table-cell>
          <table:table-cell office:value-type="float" office:value="0.61349693251533699" table:style-name="ce14">
            <text:p>0,613496933</text:p>
          </table:table-cell>
          <table:table-cell office:value-type="string" table:style-name="ce15">
            <text:p>489</text:p>
          </table:table-cell>
          <table:table-cell office:value-type="float" office:value="1.91090269636577" table:style-name="ce16">
            <text:p>1,9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407" table:style-name="ce14">
            <text:p>407</text:p>
          </table:table-cell>
          <table:table-cell office:value-type="float" office:value="97.368421052631604" table:style-name="ce14">
            <text:p>97,36842105</text:p>
          </table:table-cell>
          <table:table-cell office:value-type="string" table:style-name="ce15">
            <text:p>11</text:p>
          </table:table-cell>
          <table:table-cell office:value-type="float" office:value="2.6315789473684199" table:style-name="ce14">
            <text:p>2,631578947</text:p>
          </table:table-cell>
          <table:table-cell office:value-type="string" table:style-name="ce15">
            <text:p>418</text:p>
          </table:table-cell>
          <table:table-cell office:value-type="float" office:value="1.63345056662759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353" table:style-name="ce14">
            <text:p>35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3</text:p>
          </table:table-cell>
          <table:table-cell office:value-type="float" office:value="1.37944509574052" table:style-name="ce16">
            <text:p>1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211" table:style-name="ce14">
            <text:p>211</text:p>
          </table:table-cell>
          <table:table-cell office:value-type="float" office:value="99.528301886792406" table:style-name="ce14">
            <text:p>99,52830189</text:p>
          </table:table-cell>
          <table:table-cell office:value-type="string" table:style-name="ce15">
            <text:p>1</text:p>
          </table:table-cell>
          <table:table-cell office:value-type="float" office:value="0.47169811320754701" table:style-name="ce14">
            <text:p>0,471698113</text:p>
          </table:table-cell>
          <table:table-cell office:value-type="string" table:style-name="ce15">
            <text:p>212</text:p>
          </table:table-cell>
          <table:table-cell office:value-type="float" office:value="0.828448612739351" table:style-name="ce16">
            <text:p>0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0</text:p>
          </table:table-cell>
          <table:table-cell office:value-type="float" office:value="0.58616647127784305" table:style-name="ce16">
            <text:p>0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628" table:style-name="ce14">
            <text:p>628</text:p>
          </table:table-cell>
          <table:table-cell office:value-type="float" office:value="97.515527950310599" table:style-name="ce14">
            <text:p>97,51552795</text:p>
          </table:table-cell>
          <table:table-cell office:value-type="string" table:style-name="ce15">
            <text:p>16</text:p>
          </table:table-cell>
          <table:table-cell office:value-type="float" office:value="2.4844720496894399" table:style-name="ce14">
            <text:p>2,48447205</text:p>
          </table:table-cell>
          <table:table-cell office:value-type="string" table:style-name="ce15">
            <text:p>644</text:p>
          </table:table-cell>
          <table:table-cell office:value-type="float" office:value="2.5166080500195398" table:style-name="ce16">
            <text:p>2,52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5471" table:style-name="ce17">
            <text:p>25471</text:p>
          </table:table-cell>
          <table:table-cell office:value-type="float" office:value="99.534974599452894" table:style-name="ce17">
            <text:p>99,5349746</text:p>
          </table:table-cell>
          <table:table-cell office:value-type="string" table:style-name="ce18">
            <text:p>119</text:p>
          </table:table-cell>
          <table:table-cell office:value-type="float" office:value="0.46502540054708902" table:style-name="ce17">
            <text:p>0,465025401</text:p>
          </table:table-cell>
          <table:table-cell office:value-type="string" table:style-name="ce18">
            <text:p>25.590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31:37Z</meta:creation-date>
    <dc:date>2025-01-17T19:31:59Z</dc:date>
  </office:meta>
</office:document-meta>
</file>