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0.917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697cm" fo:break-before="auto" style:use-optimal-row-height="false"/>
    </style:style>
    <style:style style:name="ro9" style:family="table-row">
      <style:table-row-properties style:row-height="1.372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64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0/06/2020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2" calcext:value-type="float" table:number-columns-spanned="2" table:number-rows-spanned="1">
            <text:p>198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512" calcext:value-type="float">
            <text:p>5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753" calcext:value-type="float">
            <text:p>7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181" calcext:value-type="float">
            <text:p>11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451" calcext:value-type="float">
            <text:p>145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422" calcext:value-type="float">
            <text:p>24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676" calcext:value-type="float">
            <text:p>367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5640" calcext:value-type="float">
            <text:p>564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7015" calcext:value-type="float">
            <text:p>70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9656" calcext:value-type="float">
            <text:p>965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1028" calcext:value-type="float">
            <text:p>110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837" calcext:value-type="float">
            <text:p>118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9042" calcext:value-type="float">
            <text:p>904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6129" calcext:value-type="float">
            <text:p>61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4261" calcext:value-type="float">
            <text:p>74261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7" table:default-cell-style-name="ce20"/>
        <table:table-column table:style-name="co10" table:number-columns-repeated="2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0/06/2020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578" calcext:value-type="float">
            <text:p>5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87" calcext:value-type="float">
            <text:p>28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23" calcext:value-type="float">
            <text:p>102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164" calcext:value-type="float">
            <text:p>164</text:p>
          </table:table-cell>
          <table:table-cell office:value-type="float" office:value="236" calcext:value-type="float">
            <text:p>236</text:p>
          </table:table-cell>
          <table:table-cell office:value-type="float" office:value="389" calcext:value-type="float">
            <text:p>389</text:p>
          </table:table-cell>
          <table:table-cell office:value-type="float" office:value="223" calcext:value-type="float">
            <text:p>223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690" calcext:value-type="float">
            <text:p>16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402" calcext:value-type="float">
            <text:p>40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135" calcext:value-type="float">
            <text:p>135</text:p>
          </table:table-cell>
          <table:table-cell office:value-type="float" office:value="205" calcext:value-type="float">
            <text:p>205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885" calcext:value-type="float">
            <text:p>88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765" calcext:value-type="float">
            <text:p>76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2"/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780" calcext:value-type="float">
            <text:p>78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158" calcext:value-type="float">
            <text:p>15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146" calcext:value-type="float">
            <text:p>114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office:value-type="float" office:value="198" calcext:value-type="float">
            <text:p>198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815" calcext:value-type="float">
            <text:p>81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351" calcext:value-type="float">
            <text:p>351</text:p>
          </table:table-cell>
          <table:table-cell office:value-type="float" office:value="78" calcext:value-type="float">
            <text:p>78</text:p>
          </table:table-cell>
          <table:table-cell office:value-type="float" office:value="292" calcext:value-type="float">
            <text:p>292</text:p>
          </table:table-cell>
          <table:table-cell office:value-type="float" office:value="413" calcext:value-type="float">
            <text:p>413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650" calcext:value-type="float">
            <text:p>165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7"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8"/>
          <table:table-cell office:value-type="float" office:value="63" calcext:value-type="float">
            <text:p>63</text:p>
          </table:table-cell>
          <table:table-cell office:value-type="float" office:value="161" calcext:value-type="float">
            <text:p>161</text:p>
          </table:table-cell>
          <table:table-cell office:value-type="float" office:value="322" calcext:value-type="float">
            <text:p>322</text:p>
          </table:table-cell>
          <table:table-cell office:value-type="float" office:value="228" calcext:value-type="float">
            <text:p>228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1018" calcext:value-type="float">
            <text:p>101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30" calcext:value-type="float">
            <text:p>9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41" calcext:value-type="float">
            <text:p>7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5"/>
          <table:table-cell office:value-type="float" office:value="93" calcext:value-type="float">
            <text:p>93</text:p>
          </table:table-cell>
          <table:table-cell office:value-type="float" office:value="248" calcext:value-type="float">
            <text:p>248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92" calcext:value-type="float">
            <text:p>109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921" calcext:value-type="float">
            <text:p>92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1108" calcext:value-type="float">
            <text:p>110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9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49" calcext:value-type="float">
            <text:p>149</text:p>
          </table:table-cell>
          <table:table-cell office:value-type="float" office:value="187" calcext:value-type="float">
            <text:p>187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817" calcext:value-type="float">
            <text:p>81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9"/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71" calcext:value-type="float">
            <text:p>171</text:p>
          </table:table-cell>
          <table:table-cell office:value-type="float" office:value="224" calcext:value-type="float">
            <text:p>224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1767" calcext:value-type="float">
            <text:p>176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5"/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1236" calcext:value-type="float">
            <text:p>123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70" calcext:value-type="float">
            <text:p>37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310" calcext:value-type="float">
            <text:p>310</text:p>
          </table:table-cell>
          <table:table-cell office:value-type="float" office:value="116" calcext:value-type="float">
            <text:p>116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08" calcext:value-type="float">
            <text:p>130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8"/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34" calcext:value-type="float">
            <text:p>34</text:p>
          </table:table-cell>
          <table:table-cell office:value-type="float" office:value="718" calcext:value-type="float">
            <text:p>71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35" calcext:value-type="float">
            <text:p>135</text:p>
          </table:table-cell>
          <table:table-cell office:value-type="float" office:value="187" calcext:value-type="float">
            <text:p>187</text:p>
          </table:table-cell>
          <table:table-cell office:value-type="float" office:value="241" calcext:value-type="float">
            <text:p>241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1105" calcext:value-type="float">
            <text:p>110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87" calcext:value-type="float">
            <text:p>6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1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287" calcext:value-type="float">
            <text:p>12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242" calcext:value-type="float">
            <text:p>242</text:p>
          </table:table-cell>
          <table:table-cell office:value-type="float" office:value="302" calcext:value-type="float">
            <text:p>302</text:p>
          </table:table-cell>
          <table:table-cell office:value-type="float" office:value="199" calcext:value-type="float">
            <text:p>199</text:p>
          </table:table-cell>
          <table:table-cell office:value-type="float" office:value="250" calcext:value-type="float">
            <text:p>250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2031" calcext:value-type="float">
            <text:p>203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6"/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281" calcext:value-type="float">
            <text:p>281</text:p>
          </table:table-cell>
          <table:table-cell office:value-type="float" office:value="276" calcext:value-type="float">
            <text:p>276</text:p>
          </table:table-cell>
          <table:table-cell office:value-type="float" office:value="182" calcext:value-type="float">
            <text:p>182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376" calcext:value-type="float">
            <text:p>13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1135" calcext:value-type="float">
            <text:p>113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57" calcext:value-type="float">
            <text:p>157</text:p>
          </table:table-cell>
          <table:table-cell office:value-type="float" office:value="336" calcext:value-type="float">
            <text:p>336</text:p>
          </table:table-cell>
          <table:table-cell office:value-type="float" office:value="379" calcext:value-type="float">
            <text:p>379</text:p>
          </table:table-cell>
          <table:table-cell office:value-type="float" office:value="180" calcext:value-type="float">
            <text:p>180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541" calcext:value-type="float">
            <text:p>15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656" calcext:value-type="float">
            <text:p>65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964" calcext:value-type="float">
            <text:p>96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6"/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548" calcext:value-type="float">
            <text:p>54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26" calcext:value-type="float">
            <text:p>126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900" calcext:value-type="float">
            <text:p>90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93" calcext:value-type="float">
            <text:p>193</text:p>
          </table:table-cell>
          <table:table-cell office:value-type="float" office:value="244" calcext:value-type="float">
            <text:p>244</text:p>
          </table:table-cell>
          <table:table-cell office:value-type="float" office:value="302" calcext:value-type="float">
            <text:p>302</text:p>
          </table:table-cell>
          <table:table-cell office:value-type="float" office:value="196" calcext:value-type="float">
            <text:p>196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365" calcext:value-type="float">
            <text:p>136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176" calcext:value-type="float">
            <text:p>176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369" calcext:value-type="float">
            <text:p>13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140" calcext:value-type="float">
            <text:p>140</text:p>
          </table:table-cell>
          <table:table-cell office:value-type="float" office:value="194" calcext:value-type="float">
            <text:p>194</text:p>
          </table:table-cell>
          <table:table-cell office:value-type="float" office:value="249" calcext:value-type="float">
            <text:p>249</text:p>
          </table:table-cell>
          <table:table-cell office:value-type="float" office:value="282" calcext:value-type="float">
            <text:p>282</text:p>
          </table:table-cell>
          <table:table-cell office:value-type="float" office:value="236" calcext:value-type="float">
            <text:p>236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658" calcext:value-type="float">
            <text:p>165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float" office:value="989" calcext:value-type="float">
            <text:p>98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19" calcext:value-type="float">
            <text:p>171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72" calcext:value-type="float">
            <text:p>12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184" calcext:value-type="float">
            <text:p>184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70" calcext:value-type="float">
            <text:p>77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217" calcext:value-type="float">
            <text:p>217</text:p>
          </table:table-cell>
          <table:table-cell office:value-type="float" office:value="180" calcext:value-type="float">
            <text:p>18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53" calcext:value-type="float">
            <text:p>125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141" calcext:value-type="float">
            <text:p>11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566" calcext:value-type="float">
            <text:p>156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194" calcext:value-type="float">
            <text:p>194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20" calcext:value-type="float">
            <text:p>220</text:p>
          </table:table-cell>
          <table:table-cell office:value-type="float" office:value="171" calcext:value-type="float">
            <text:p>17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095" calcext:value-type="float">
            <text:p>209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26" calcext:value-type="float">
            <text:p>126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116" calcext:value-type="float">
            <text:p>211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85" calcext:value-type="float">
            <text:p>108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390" calcext:value-type="float">
            <text:p>13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6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125" calcext:value-type="float">
            <text:p>112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207" calcext:value-type="float">
            <text:p>207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367" calcext:value-type="float">
            <text:p>136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51" calcext:value-type="float">
            <text:p>151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211" calcext:value-type="float">
            <text:p>121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95" calcext:value-type="float">
            <text:p>195</text:p>
          </table:table-cell>
          <table:table-cell office:value-type="float" office:value="236" calcext:value-type="float">
            <text:p>236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187" calcext:value-type="float">
            <text:p>11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911" calcext:value-type="float">
            <text:p>91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9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230" calcext:value-type="float">
            <text:p>230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512" calcext:value-type="float">
            <text:p>15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9"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1575" calcext:value-type="float">
            <text:p>157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9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964" calcext:value-type="float">
            <text:p>96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82" calcext:value-type="float">
            <text:p>28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228" calcext:value-type="float">
            <text:p>122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184" calcext:value-type="float">
            <text:p>184</text:p>
          </table:table-cell>
          <table:table-cell office:value-type="float" office:value="85" calcext:value-type="float">
            <text:p>85</text:p>
          </table:table-cell>
          <table:table-cell office:value-type="float" office:value="247" calcext:value-type="float">
            <text:p>24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925" calcext:value-type="float">
            <text:p>92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209" calcext:value-type="float">
            <text:p>209</text:p>
          </table:table-cell>
          <table:table-cell office:value-type="float" office:value="424" calcext:value-type="float">
            <text:p>424</text:p>
          </table:table-cell>
          <table:table-cell office:value-type="float" office:value="447" calcext:value-type="float">
            <text:p>447</text:p>
          </table:table-cell>
          <table:table-cell office:value-type="float" office:value="429" calcext:value-type="float">
            <text:p>429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242" calcext:value-type="float">
            <text:p>224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  <table:table-cell office:value-type="float" office:value="155" calcext:value-type="float">
            <text:p>155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295" calcext:value-type="float">
            <text:p>295</text:p>
          </table:table-cell>
          <table:table-cell office:value-type="float" office:value="309" calcext:value-type="float">
            <text:p>309</text:p>
          </table:table-cell>
          <table:table-cell office:value-type="float" office:value="197" calcext:value-type="float">
            <text:p>197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532" calcext:value-type="float">
            <text:p>153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56" calcext:value-type="float">
            <text:p>156</text:p>
          </table:table-cell>
          <table:table-cell office:value-type="float" office:value="384" calcext:value-type="float">
            <text:p>384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51" calcext:value-type="float">
            <text:p>85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3"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764" calcext:value-type="float">
            <text:p>764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1181" calcext:value-type="float">
            <text:p>1181</text:p>
          </table:table-cell>
          <table:table-cell table:style-name="ce21" office:value-type="float" office:value="1451" calcext:value-type="float">
            <text:p>1451</text:p>
          </table:table-cell>
          <table:table-cell table:style-name="ce21" office:value-type="float" office:value="2422" calcext:value-type="float">
            <text:p>2422</text:p>
          </table:table-cell>
          <table:table-cell table:style-name="ce21" office:value-type="float" office:value="3676" calcext:value-type="float">
            <text:p>3676</text:p>
          </table:table-cell>
          <table:table-cell table:style-name="ce21" office:value-type="float" office:value="5640" calcext:value-type="float">
            <text:p>5640</text:p>
          </table:table-cell>
          <table:table-cell table:style-name="ce21" office:value-type="float" office:value="7015" calcext:value-type="float">
            <text:p>7015</text:p>
          </table:table-cell>
          <table:table-cell table:style-name="ce21" office:value-type="float" office:value="9656" calcext:value-type="float">
            <text:p>9656</text:p>
          </table:table-cell>
          <table:table-cell table:style-name="ce21" office:value-type="float" office:value="11028" calcext:value-type="float">
            <text:p>11028</text:p>
          </table:table-cell>
          <table:table-cell table:style-name="ce21" office:value-type="float" office:value="11837" calcext:value-type="float">
            <text:p>11837</text:p>
          </table:table-cell>
          <table:table-cell table:style-name="ce21" office:value-type="float" office:value="9042" calcext:value-type="float">
            <text:p>9042</text:p>
          </table:table-cell>
          <table:table-cell table:style-name="ce21" office:value-type="float" office:value="6129" calcext:value-type="float">
            <text:p>6129</text:p>
          </table:table-cell>
          <table:table-cell table:style-name="ce21" office:value-type="float" office:value="276" calcext:value-type="float">
            <text:p>276</text:p>
          </table:table-cell>
          <table:table-cell office:value-type="float" office:value="74261" calcext:value-type="float">
            <text:p>74261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37:40</meta:creation-date>
    <dc:date>2020-07-13T16:37:40</dc:date>
    <meta:document-statistic meta:table-count="2" meta:cell-count="1886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