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2.26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13.7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.06mm" fo:break-before="auto" style:use-optimal-row-height="false"/>
    </style:style>
    <style:style style:name="ro14" style:family="table-row">
      <style:table-row-properties style:row-height="2.82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8.64mm" fo:break-before="auto" style:use-optimal-row-height="false"/>
    </style:style>
    <style:style style:name="ro17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0/04/2023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679" calcext:value-type="float">
            <text:p>67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869" calcext:value-type="float">
            <text:p>86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301" calcext:value-type="float">
            <text:p>130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007" calcext:value-type="float">
            <text:p>300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070" calcext:value-type="float">
            <text:p>407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5851" calcext:value-type="float">
            <text:p>585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317" calcext:value-type="float">
            <text:p>73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591" calcext:value-type="float">
            <text:p>859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391" calcext:value-type="float">
            <text:p>639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644" calcext:value-type="float">
            <text:p>76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216" calcext:value-type="float">
            <text:p>72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7297" calcext:value-type="float">
            <text:p>729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4580" calcext:value-type="float">
            <text:p>458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0589" calcext:value-type="float">
            <text:p>70589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12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1"/>
        <table:table-column table:style-name="co6" table:number-columns-repeated="976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0/04/2023</text:p>
          </table:table-cell>
          <table:covered-table-cell table:number-columns-repeated="22" table:style-name="ce9"/>
          <table:table-cell table:style-name="ce1" table:number-columns-repeated="24"/>
          <table:table-cell table:number-columns-repeated="977"/>
        </table:table-row>
        <table:table-row table:style-name="ro14">
          <table:table-cell table:style-name="ce1" table:number-columns-repeated="47"/>
          <table:table-cell table:number-columns-repeated="977"/>
        </table:table-row>
        <table:table-row table:style-name="ro15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3" calcext:value-type="float">
            <text:p>333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197" calcext:value-type="float">
            <text:p>197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562" calcext:value-type="float">
            <text:p>1562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70" calcext:value-type="float">
            <text:p>170</text:p>
          </table:table-cell>
          <table:table-cell office:value-type="float" office:value="310" calcext:value-type="float">
            <text:p>310</text:p>
          </table:table-cell>
          <table:table-cell office:value-type="float" office:value="253" calcext:value-type="float">
            <text:p>253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864" calcext:value-type="float">
            <text:p>186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621" calcext:value-type="float">
            <text:p>62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064" calcext:value-type="float">
            <text:p>106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36" calcext:value-type="float">
            <text:p>136</text:p>
          </table:table-cell>
          <table:table-cell office:value-type="float" office:value="230" calcext:value-type="float">
            <text:p>230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032" calcext:value-type="float">
            <text:p>103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office:value-type="float" office:value="15" calcext:value-type="float">
            <text:p>15</text:p>
          </table:table-cell>
          <table:table-cell office:value-type="float" office:value="923" calcext:value-type="float">
            <text:p>92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51" calcext:value-type="float">
            <text:p>151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74" calcext:value-type="float">
            <text:p>107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889" calcext:value-type="float">
            <text:p>88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448" calcext:value-type="float">
            <text:p>44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382" calcext:value-type="float">
            <text:p>38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42" calcext:value-type="float">
            <text:p>24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23" calcext:value-type="float">
            <text:p>112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188" calcext:value-type="float">
            <text:p>188</text:p>
          </table:table-cell>
          <table:table-cell office:value-type="float" office:value="245" calcext:value-type="float">
            <text:p>245</text:p>
          </table:table-cell>
          <table:table-cell office:value-type="float" office:value="382" calcext:value-type="float">
            <text:p>382</text:p>
          </table:table-cell>
          <table:table-cell office:value-type="float" office:value="404" calcext:value-type="float">
            <text:p>404</text:p>
          </table:table-cell>
          <table:table-cell office:value-type="float" office:value="146" calcext:value-type="float">
            <text:p>146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69" calcext:value-type="float">
            <text:p>186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92" calcext:value-type="float">
            <text:p>192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89" calcext:value-type="float">
            <text:p>1089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789" calcext:value-type="float">
            <text:p>789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598" calcext:value-type="float">
            <text:p>598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217" calcext:value-type="float">
            <text:p>1217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59" calcext:value-type="float">
            <text:p>1159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88" calcext:value-type="float">
            <text:p>88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617" calcext:value-type="float">
            <text:p>61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067" calcext:value-type="float">
            <text:p>106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742" calcext:value-type="float">
            <text:p>74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96" calcext:value-type="float">
            <text:p>129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43"/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669" calcext:value-type="float">
            <text:p>66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34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97" calcext:value-type="float">
            <text:p>11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242" calcext:value-type="float">
            <text:p>24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44" calcext:value-type="float">
            <text:p>94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221" calcext:value-type="float">
            <text:p>221</text:p>
          </table:table-cell>
          <table:table-cell office:value-type="float" office:value="362" calcext:value-type="float">
            <text:p>362</text:p>
          </table:table-cell>
          <table:table-cell office:value-type="float" office:value="150" calcext:value-type="float">
            <text:p>150</text:p>
          </table:table-cell>
          <table:table-cell office:value-type="float" office:value="222" calcext:value-type="float">
            <text:p>222</text:p>
          </table:table-cell>
          <table:table-cell office:value-type="float" office:value="266" calcext:value-type="float">
            <text:p>266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933" calcext:value-type="float">
            <text:p>193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14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807" calcext:value-type="float">
            <text:p>80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740" calcext:value-type="float">
            <text:p>74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208" calcext:value-type="float">
            <text:p>208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203" calcext:value-type="float">
            <text:p>120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73" calcext:value-type="float">
            <text:p>17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58" calcext:value-type="float">
            <text:p>115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561" calcext:value-type="float">
            <text:p>156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122" calcext:value-type="float">
            <text:p>112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911" calcext:value-type="float">
            <text:p>91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228" calcext:value-type="float">
            <text:p>228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697" calcext:value-type="float">
            <text:p>16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227" calcext:value-type="float">
            <text:p>122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715" calcext:value-type="float">
            <text:p>71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86" calcext:value-type="float">
            <text:p>186</text:p>
          </table:table-cell>
          <table:table-cell office:value-type="float" office:value="237" calcext:value-type="float">
            <text:p>237</text:p>
          </table:table-cell>
          <table:table-cell office:value-type="float" office:value="140" calcext:value-type="float">
            <text:p>140</text:p>
          </table:table-cell>
          <table:table-cell office:value-type="float" office:value="194" calcext:value-type="float">
            <text:p>194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497" calcext:value-type="float">
            <text:p>14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78" calcext:value-type="float">
            <text:p>127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1529" calcext:value-type="float">
            <text:p>152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145" calcext:value-type="float">
            <text:p>145</text:p>
          </table:table-cell>
          <table:table-cell office:value-type="float" office:value="198" calcext:value-type="float">
            <text:p>198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156" calcext:value-type="float">
            <text:p>15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085" calcext:value-type="float">
            <text:p>208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184" calcext:value-type="float">
            <text:p>218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292" calcext:value-type="float">
            <text:p>129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966" calcext:value-type="float">
            <text:p>196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234" calcext:value-type="float">
            <text:p>234</text:p>
          </table:table-cell>
          <table:table-cell office:value-type="float" office:value="298" calcext:value-type="float">
            <text:p>298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152" calcext:value-type="float">
            <text:p>152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865" calcext:value-type="float">
            <text:p>186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53" calcext:value-type="float">
            <text:p>105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91" calcext:value-type="float">
            <text:p>19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431" calcext:value-type="float">
            <text:p>143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264" calcext:value-type="float">
            <text:p>126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776" calcext:value-type="float">
            <text:p>77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65" calcext:value-type="float">
            <text:p>136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95" calcext:value-type="float">
            <text:p>69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43"/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109" calcext:value-type="float">
            <text:p>109</text:p>
          </table:table-cell>
          <table:table-cell office:value-type="float" office:value="238" calcext:value-type="float">
            <text:p>238</text:p>
          </table:table-cell>
          <table:table-cell office:value-type="float" office:value="195" calcext:value-type="float">
            <text:p>195</text:p>
          </table:table-cell>
          <table:table-cell office:value-type="float" office:value="141" calcext:value-type="float">
            <text:p>1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367" calcext:value-type="float">
            <text:p>136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514" calcext:value-type="float">
            <text:p>1514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99" calcext:value-type="float">
            <text:p>199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164" calcext:value-type="float">
            <text:p>116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753" calcext:value-type="float">
            <text:p>75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61" calcext:value-type="float">
            <text:p>961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206" calcext:value-type="float">
            <text:p>206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939" calcext:value-type="float">
            <text:p>939</text:p>
          </table:table-cell>
          <table:table-cell table:number-columns-repeated="977"/>
        </table:table-row>
        <table:table-row table:style-name="ro15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1301" calcext:value-type="float">
            <text:p>1301</text:p>
          </table:table-cell>
          <table:table-cell table:style-name="ce21" office:value-type="float" office:value="1954" calcext:value-type="float">
            <text:p>1954</text:p>
          </table:table-cell>
          <table:table-cell table:style-name="ce21" office:value-type="float" office:value="3007" calcext:value-type="float">
            <text:p>3007</text:p>
          </table:table-cell>
          <table:table-cell table:style-name="ce21" office:value-type="float" office:value="4070" calcext:value-type="float">
            <text:p>4070</text:p>
          </table:table-cell>
          <table:table-cell table:style-name="ce21" office:value-type="float" office:value="5851" calcext:value-type="float">
            <text:p>5851</text:p>
          </table:table-cell>
          <table:table-cell table:style-name="ce21" office:value-type="float" office:value="7317" calcext:value-type="float">
            <text:p>7317</text:p>
          </table:table-cell>
          <table:table-cell table:style-name="ce21" office:value-type="float" office:value="8591" calcext:value-type="float">
            <text:p>8591</text:p>
          </table:table-cell>
          <table:table-cell table:style-name="ce21" office:value-type="float" office:value="6391" calcext:value-type="float">
            <text:p>6391</text:p>
          </table:table-cell>
          <table:table-cell table:style-name="ce21" office:value-type="float" office:value="7644" calcext:value-type="float">
            <text:p>7644</text:p>
          </table:table-cell>
          <table:table-cell table:style-name="ce21" office:value-type="float" office:value="7216" calcext:value-type="float">
            <text:p>7216</text:p>
          </table:table-cell>
          <table:table-cell table:style-name="ce21" office:value-type="float" office:value="7297" calcext:value-type="float">
            <text:p>7297</text:p>
          </table:table-cell>
          <table:table-cell table:style-name="ce21" office:value-type="float" office:value="4580" calcext:value-type="float">
            <text:p>4580</text:p>
          </table:table-cell>
          <table:table-cell table:style-name="ce21" office:value-type="float" office:value="311" calcext:value-type="float">
            <text:p>311</text:p>
          </table:table-cell>
          <table:table-cell office:value-type="float" office:value="70589" calcext:value-type="float">
            <text:p>70589</text:p>
          </table:table-cell>
          <table:table-cell table:number-columns-repeated="977"/>
        </table:table-row>
        <table:table-row table:style-name="ro11">
          <table:table-cell table:style-name="ce1" table:number-columns-repeated="47"/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17:40</meta:creation-date>
    <dc:date>2023-05-16T19:17:40</dc:date>
    <meta:document-statistic meta:table-count="2" meta:cell-count="201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