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6.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28/02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79679" table:style-name="ce7">
            <text:p>79.679</text:p>
          </table:table-cell>
          <table:table-cell office:value-type="float" office:value="1789" table:style-name="ce8">
            <text:p>1.789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28/02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373" table:style-name="ce13">
            <text:p>37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442" table:style-name="ce13">
            <text:p>44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268" table:style-name="ce13">
            <text:p>26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432" table:style-name="ce13">
            <text:p>1.4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831" table:style-name="ce13">
            <text:p>1.831</text:p>
          </table:table-cell>
          <table:table-cell office:value-type="float" office:value="38" table:style-name="ce14">
            <text:p>38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609" table:style-name="ce13">
            <text:p>609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53" table:style-name="ce13">
            <text:p>1.55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187" table:style-name="ce13">
            <text:p>1.1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179" table:style-name="ce13">
            <text:p>1.17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45" table:style-name="ce13">
            <text:p>7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79" table:style-name="ce13">
            <text:p>77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47" table:style-name="ce13">
            <text:p>24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91" table:style-name="ce13">
            <text:p>39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376" table:style-name="ce13">
            <text:p>37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416" table:style-name="ce13">
            <text:p>1.41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445" table:style-name="ce13">
            <text:p>1.4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834" table:style-name="ce13">
            <text:p>83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773" table:style-name="ce13">
            <text:p>77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630" table:style-name="ce13">
            <text:p>63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1029" table:style-name="ce13">
            <text:p>1.02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135" table:style-name="ce13">
            <text:p>1.13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415" table:style-name="ce13">
            <text:p>41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77" table:style-name="ce13">
            <text:p>57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72" table:style-name="ce13">
            <text:p>9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649" table:style-name="ce13">
            <text:p>6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60" table:style-name="ce13">
            <text:p>1.160</text:p>
          </table:table-cell>
          <table:table-cell office:value-type="float" office:value="29" table:style-name="ce14">
            <text:p>2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04" table:style-name="ce13">
            <text:p>70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733" table:style-name="ce13">
            <text:p>1.733</text:p>
          </table:table-cell>
          <table:table-cell office:value-type="float" office:value="160" table:style-name="ce14">
            <text:p>16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425" table:style-name="ce13">
            <text:p>425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916" table:style-name="ce13">
            <text:p>1.91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757" table:style-name="ce13">
            <text:p>1.75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172" table:style-name="ce13">
            <text:p>1.1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530" table:style-name="ce13">
            <text:p>1.53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635" table:style-name="ce13">
            <text:p>63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10" table:style-name="ce13">
            <text:p>61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34" table:style-name="ce13">
            <text:p>1.234</text:p>
          </table:table-cell>
          <table:table-cell office:value-type="float" office:value="175" table:style-name="ce14">
            <text:p>175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433" table:style-name="ce13">
            <text:p>1.43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668" table:style-name="ce13">
            <text:p>1.668</text:p>
          </table:table-cell>
          <table:table-cell office:value-type="float" office:value="368" table:style-name="ce14">
            <text:p>368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875" table:style-name="ce13">
            <text:p>1.875</text:p>
          </table:table-cell>
          <table:table-cell office:value-type="float" office:value="112" table:style-name="ce14">
            <text:p>11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032" table:style-name="ce13">
            <text:p>1.0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55" table:style-name="ce13">
            <text:p>1.155</text:p>
          </table:table-cell>
          <table:table-cell office:value-type="float" office:value="19" table:style-name="ce14">
            <text:p>1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748" table:style-name="ce13">
            <text:p>1.74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568" table:style-name="ce13">
            <text:p>1.56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972" table:style-name="ce13">
            <text:p>9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1984" table:style-name="ce13">
            <text:p>1.98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624" table:style-name="ce13">
            <text:p>1.624</text:p>
          </table:table-cell>
          <table:table-cell office:value-type="float" office:value="48" table:style-name="ce14">
            <text:p>48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2053" table:style-name="ce13">
            <text:p>2.05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149" table:style-name="ce13">
            <text:p>2.149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307" table:style-name="ce13">
            <text:p>2.307</text:p>
          </table:table-cell>
          <table:table-cell office:value-type="float" office:value="158" table:style-name="ce14">
            <text:p>158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486" table:style-name="ce13">
            <text:p>1.486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2002" table:style-name="ce13">
            <text:p>2.00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817" table:style-name="ce13">
            <text:p>1.817</text:p>
          </table:table-cell>
          <table:table-cell office:value-type="float" office:value="21" table:style-name="ce14">
            <text:p>2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361" table:style-name="ce13">
            <text:p>1.361</text:p>
          </table:table-cell>
          <table:table-cell office:value-type="float" office:value="209" table:style-name="ce14">
            <text:p>20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445" table:style-name="ce13">
            <text:p>1.445</text:p>
          </table:table-cell>
          <table:table-cell office:value-type="float" office:value="17" table:style-name="ce14">
            <text:p>1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253" table:style-name="ce13">
            <text:p>1.25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1001" table:style-name="ce13">
            <text:p>1.00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690" table:style-name="ce13">
            <text:p>1.690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730" table:style-name="ce13">
            <text:p>1.73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02" table:style-name="ce13">
            <text:p>1.00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611" table:style-name="ce13">
            <text:p>61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312" table:style-name="ce13">
            <text:p>1.312</text:p>
          </table:table-cell>
          <table:table-cell office:value-type="float" office:value="11" table:style-name="ce14">
            <text:p>1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460" table:style-name="ce13">
            <text:p>2.460</text:p>
          </table:table-cell>
          <table:table-cell office:value-type="float" office:value="409" table:style-name="ce14">
            <text:p>40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311" table:style-name="ce13">
            <text:p>1.31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862" table:style-name="ce13">
            <text:p>8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691" table:style-name="ce13">
            <text:p>69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333" table:style-name="ce13">
            <text:p>1.333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79679" table:style-name="ce17">
            <text:p>79.679</text:p>
          </table:table-cell>
          <table:table-cell office:value-type="float" office:value="1789" table:style-name="ce18">
            <text:p>1789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5T14:57:56Z</meta:creation-date>
    <dc:date>2025-03-25T14:58:18Z</dc:date>
  </office:meta>
</office:document-meta>
</file>