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1/10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80913" table:style-name="ce7">
            <text:p>80.913</text:p>
          </table:table-cell>
          <table:table-cell office:value-type="float" office:value="569" table:style-name="ce8">
            <text:p>569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1/10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523" table:style-name="ce13">
            <text:p>5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406" table:style-name="ce13">
            <text:p>40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17" table:style-name="ce13">
            <text:p>1.41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953" table:style-name="ce13">
            <text:p>1.953</text:p>
          </table:table-cell>
          <table:table-cell office:value-type="float" office:value="34" table:style-name="ce14">
            <text:p>34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592" table:style-name="ce13">
            <text:p>592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12" table:style-name="ce13">
            <text:p>1.51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220" table:style-name="ce13">
            <text:p>1.22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55" table:style-name="ce13">
            <text:p>1.15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04" table:style-name="ce13">
            <text:p>70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34" table:style-name="ce13">
            <text:p>73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67" table:style-name="ce13">
            <text:p>36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399" table:style-name="ce13">
            <text:p>39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272" table:style-name="ce13">
            <text:p>1.2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337" table:style-name="ce13">
            <text:p>1.33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808" table:style-name="ce13">
            <text:p>80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820" table:style-name="ce13">
            <text:p>82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81" table:style-name="ce13">
            <text:p>68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33" table:style-name="ce13">
            <text:p>1.03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207" table:style-name="ce13">
            <text:p>1.20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497" table:style-name="ce13">
            <text:p>49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42" table:style-name="ce13">
            <text:p>54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70" table:style-name="ce13">
            <text:p>97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600" table:style-name="ce13">
            <text:p>60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70" table:style-name="ce13">
            <text:p>1.17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72" table:style-name="ce13">
            <text:p>7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691" table:style-name="ce13">
            <text:p>1.69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556" table:style-name="ce13">
            <text:p>556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755" table:style-name="ce13">
            <text:p>1.75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727" table:style-name="ce13">
            <text:p>1.72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250" table:style-name="ce13">
            <text:p>1.25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609" table:style-name="ce13">
            <text:p>1.60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595" table:style-name="ce13">
            <text:p>59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21" table:style-name="ce13">
            <text:p>62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39" table:style-name="ce13">
            <text:p>1.23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552" table:style-name="ce13">
            <text:p>1.55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90" table:style-name="ce13">
            <text:p>1.690</text:p>
          </table:table-cell>
          <table:table-cell office:value-type="float" office:value="304" table:style-name="ce14">
            <text:p>304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798" table:style-name="ce13">
            <text:p>1.79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160" table:style-name="ce13">
            <text:p>1.1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31" table:style-name="ce13">
            <text:p>1.13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801" table:style-name="ce13">
            <text:p>1.80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41" table:style-name="ce13">
            <text:p>1.64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886" table:style-name="ce13">
            <text:p>88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2058" table:style-name="ce13">
            <text:p>2.05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614" table:style-name="ce13">
            <text:p>1.6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144" table:style-name="ce13">
            <text:p>2.14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104" table:style-name="ce13">
            <text:p>2.104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293" table:style-name="ce13">
            <text:p>2.29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85" table:style-name="ce13">
            <text:p>1.48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32" table:style-name="ce13">
            <text:p>2.0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863" table:style-name="ce13">
            <text:p>1.863</text:p>
          </table:table-cell>
          <table:table-cell office:value-type="float" office:value="20" table:style-name="ce14">
            <text:p>2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517" table:style-name="ce13">
            <text:p>1.517</text:p>
          </table:table-cell>
          <table:table-cell office:value-type="float" office:value="198" table:style-name="ce14">
            <text:p>19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523" table:style-name="ce13">
            <text:p>1.5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298" table:style-name="ce13">
            <text:p>1.29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83" table:style-name="ce13">
            <text:p>1.08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619" table:style-name="ce13">
            <text:p>1.6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811" table:style-name="ce13">
            <text:p>1.81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32" table:style-name="ce13">
            <text:p>1.0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782" table:style-name="ce13">
            <text:p>78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33" table:style-name="ce13">
            <text:p>1.333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422" table:style-name="ce13">
            <text:p>2.42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92" table:style-name="ce13">
            <text:p>1.39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751" table:style-name="ce13">
            <text:p>75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651" table:style-name="ce13">
            <text:p>65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460" table:style-name="ce13">
            <text:p>1.4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80913" table:style-name="ce17">
            <text:p>80.913</text:p>
          </table:table-cell>
          <table:table-cell office:value-type="float" office:value="569" table:style-name="ce18">
            <text:p>569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7:05:43Z</meta:creation-date>
    <dc:date>2025-12-02T17:06:15Z</dc:date>
  </office:meta>
</office:document-meta>
</file>