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png" manifest:full-path="Pictures/100000000000049E000006B119826308.pn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57cm" fo:margin-left="-0.032cm" fo:margin-top="0cm" fo:margin-bottom="0cm" table:align="left" style:writing-mode="lr-tb"/>
    </style:style>
    <style:style style:name="Tabela1.A" style:family="table-column">
      <style:table-column-properties style:column-width="8.821cm"/>
    </style:style>
    <style:style style:name="Tabela1.B" style:family="table-column">
      <style:table-column-properties style:column-width="7.6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176cm" fo:border="0.035cm solid #000001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orphans="0" fo:widows="0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orphans="0" fo:widows="0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loext:contextual-spacing="false" fo:margin-left="0cm" fo:margin-right="-0.041cm" fo:margin-top="0cm" fo:margin-bottom="0.106cm" fo:line-height="150%" fo:text-align="center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loext:contextual-spacing="false" fo:margin-left="0cm" fo:margin-right="-0.041cm" fo:margin-top="0cm" fo:margin-bottom="0.106cm" fo:line-height="150%" fo:text-align="justify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orphans="0" fo:widows="0" fo:padding="0cm" fo:border="none"/>
    </style:style>
    <style:style style:name="P14" style:family="paragraph" style:parent-style-name="Standard">
      <style:paragraph-properties fo:orphans="0" fo:widows="0" fo:padding="0cm" fo:border="non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loext:contextual-spacing="false" fo:margin-top="0.423cm" fo:margin-bottom="0cm" fo:text-align="justify" style:justify-single-word="false">
        <style:tab-stops>
          <style:tab-stop style:position="15.875cm" style:type="right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loext:contextual-spacing="false" fo:margin-top="0.423cm" fo:margin-bottom="0cm" fo:line-height="150%" fo:text-align="center" style:justify-single-word="false">
        <style:tab-stops>
          <style:tab-stop style:position="15.875cm" style:type="right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P19" style:family="paragraph" style:parent-style-name="Standard">
      <style:paragraph-properties fo:orphans="0" fo:widows="0"/>
      <style:text-properties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 style:master-page-name="Standard">
      <style:paragraph-properties loext:contextual-spacing="false" fo:margin-left="0cm" fo:margin-right="-0.041cm" fo:margin-top="0cm" fo:margin-bottom="0.106cm" fo:line-height="150%" fo:text-align="center" style:justify-single-word="false" fo:text-indent="0cm" style:auto-text-indent="false" style:page-number="1">
        <style:tab-stops>
          <style:tab-stop style:position="15.875cm" style:type="right"/>
        </style:tab-stops>
      </style:paragraph-properties>
    </style:style>
    <style:style style:name="P22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style:font-name-asian="Verdana1" style:font-name-complex="Verdana1"/>
    </style:style>
    <style:style style:name="P24" style:family="paragraph" style:parent-style-name="Standard">
      <style:paragraph-properties fo:orphans="0" fo:widows="0" fo:padding="0cm" fo:border="none"/>
      <style:text-properties style:font-name="Verdana" fo:font-weight="bold" style:font-name-asian="Verdana1" style:font-weight-asian="bold" style:font-name-complex="Verdana1"/>
    </style:style>
    <style:style style:name="P25" style:family="paragraph" style:parent-style-name="Standard">
      <style:paragraph-properties loext:contextual-spacing="false" fo:margin-top="0.423cm" fo:margin-bottom="0cm" fo:line-height="150%" fo:text-align="center" style:justify-single-word="false">
        <style:tab-stops>
          <style:tab-stop style:position="15.875cm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<text:tab/><text:tab/> </text:span><text:span text:style-name="T4">PORTARIA TRT6-GP nº 11/2021</text:span><text:span text:style-name="T5"> (*)</text:span></text:p>
      <text:p text:style-name="P9"/>
      <text:p text:style-name="P11"><text:span text:style-name="T5">O DESEMBARGADOR PRESIDENTE DO TRIBUNAL REGIONAL DO TRABALHO DA SEXTA REGIÃO, </text:span><text:span text:style-name="T3">no uso de suas atribuições legais e regimentais,</text:span></text:p>
      <text:p text:style-name="P11"><text:span text:style-name="T5">CONSIDERANDO </text:span><text:span text:style-name="T3">o contido na Resolução Administrativa nº 11/2017, que dispõe sobre a política judiciária de tratamento adequado das disputas de interesses no âmbito deste Regional; </text:span></text:p>
      <text:p text:style-name="P11"><text:span text:style-name="T5">CONSIDERANDO </text:span><text:span text:style-name="T3">a Resolução Administrativa TRT nº 25/2017, que criou os Centros Judiciários de Métodos Consensuais de Solução de Disputas do 1º Grau de Jurisdição – CEJUSC JT/1º Grau de Olinda/PE e Jaboatão dos Guararapes/PE;</text:span></text:p>
      <text:p text:style-name="P11"><text:span text:style-name="T5">CONSIDERANDO</text:span><text:span text:style-name="T3"> a Resolução Administrativa TRT nº 10/2018, que criou os Centros Judiciários de Métodos Consensuais de Solução de Disputas do 1º Grau de Jurisdição – CEJUSC JT/1º Grau de Petrolina/PE e Igarassu/PE;</text:span></text:p>
      <text:p text:style-name="P11"><text:span text:style-name="T5">CONSIDERANDO</text:span><text:span text:style-name="T3"> a Resolução Administrativa TRT6 nº 14/2020, que criou os Centros Judiciários de Métodos Consensuais de Solução de Disputas do 1º Grau de Jurisdição – CEJUSC JT/1º Grau de Goiana/PE e Caruaru/PE;</text:span></text:p>
      <text:p text:style-name="P11"><text:span text:style-name="T5">CONSIDERANDO</text:span><text:span text:style-name="T3"> o opinativo da Corregedoria Regional e a concordância da Coordenadoria do Núcleo Permanente de Métodos Consensuais de Solução de Disputas NUPEMEC-JT acerca da indicação, pela Presidência, dos Magistrados para atuarem como coordenadores e supervisores/suplentes dos referidos Centros,</text:span></text:p>
      <text:p text:style-name="P12"><text:soft-page-break/></text:p>
      <text:p text:style-name="P12">R E S O L V E:</text:p>
      <text:p text:style-name="P12"/>
      <text:p text:style-name="P11"><text:span text:style-name="T5">Art. 1º</text:span><text:span text:style-name="T3"> Designar os Magistrados a seguir listados para atuarem, pelo período de 2 (dois) anos, como Coordenadores e como Supervisores e Coordenadores Suplentes dos Centros Judiciários de Métodos Consensuais de Solução de Disputas do 1º Grau de Jurisdição, a contar da publicação desta Portaria, sem prejuízo de suas atribuições ordinárias, à exceção da Magistrada Coordenadora do CEJUSC JT/1º Grau de Recife/PE, caso em que haverá o afastamento das atividades jurisdicionais junto à 23ª Vara do Trabalho do Recife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EJUSC JT/1º Grau de Recife/PE</text:p>
          </table:table-cell>
          <table:table-cell table:style-name="Tabela1.A1" office:value-type="string">
            <text:p text:style-name="P13"><text:span text:style-name="T5">Coordenadora: </text:span><text:span text:style-name="T3">JULIANA LYRA BARBOSA (Juíza Titular da 23ª Vara do Trabalho do Recife)</text:span></text:p>
            <text:p text:style-name="P14"/>
            <text:p text:style-name="P13"><text:span text:style-name="T5">Supervisora e Coordenadora Suplente: </text:span><text:span text:style-name="T3">CÁSSIA BARATA DE MORAES SANTOS (Juíza Substituta Auxiliar da 7ª Vara do Trabalho do Recife)</text:span></text:p>
          </table:table-cell>
        </table:table-row>
        <table:table-row table:style-name="Tabela1.1">
          <table:table-cell table:style-name="Tabela1.A1" office:value-type="string">
            <text:p text:style-name="P2">CEJUSC JT/1º Grau de Olinda/PE</text:p>
          </table:table-cell>
          <table:table-cell table:style-name="Tabela1.A1" office:value-type="string">
            <text:p text:style-name="P7"><text:span text:style-name="T5">Coordenadora: </text:span><text:span text:style-name="T3">ANA CRISTINA DA SILVA (Juíza Titular da 1ª Vara do Trabalho de Olinda)</text:span></text:p>
            <text:p text:style-name="P2"/>
            <text:p text:style-name="P7"><text:span text:style-name="T5">Supervisor e Coordenador Suplente: </text:span><text:span text:style-name="T3">ANTÔNIO AUGUSTO SERRA SECA NETO (Juiz Substituto Auxiliar da 1ª Vara do Trabalho de Olinda)</text:span></text:p>
          </table:table-cell>
        </table:table-row>
        <table:table-row table:style-name="Tabela1.1">
          <table:table-cell table:style-name="Tabela1.A1" office:value-type="string">
            <text:p text:style-name="P2">CEJUSC JT/1º Grau de Jaboatão dos Guararapes/PE</text:p>
          </table:table-cell>
          <table:table-cell table:style-name="Tabela1.A1" office:value-type="string">
            <text:p text:style-name="P7"><text:span text:style-name="T5">Coordenadora: </text:span><text:span text:style-name="T3">PATRÍCIA COELHO BRANDÃO VIEIRA (Juíza Titular da 4ª Vara do Trabalho de Jaboatão dos Guararapes)</text:span></text:p>
            <text:p text:style-name="P2"><text:soft-page-break/></text:p>
            <text:p text:style-name="P7"><text:span text:style-name="T5">Supervisor e Coordenador Suplente: </text:span><text:span text:style-name="T3">SAULO BOSCO SOUZA DE MEDEIROS (Juiz Titular da 1ª Vara do Trabalho de Jaboatão dos Guararapes)</text:span></text:p>
          </table:table-cell>
        </table:table-row>
        <table:table-row table:style-name="Tabela1.1">
          <table:table-cell table:style-name="Tabela1.A1" office:value-type="string">
            <text:p text:style-name="P2">CEJUSC JT/1º Grau de Petrolina/PE</text:p>
          </table:table-cell>
          <table:table-cell table:style-name="Tabela1.A1" office:value-type="string">
            <text:p text:style-name="P7"><text:span text:style-name="T5">Coordenadora: </text:span><text:span text:style-name="T3">NECY LAPENDA PESSOA DE ALBUQUERQUE DE AZEVEDO (Juíza Titular da 1ª Vara do Trabalho de Petrolina)</text:span></text:p>
            <text:p text:style-name="P2"/>
            <text:p text:style-name="P7"><text:span text:style-name="T5">Supervisora e Coordenadora Suplente: </text:span><text:span text:style-name="T3">KÉVIA DUARTE MUNIZ (Juíza Substituta Auxiliar das 1ª, 2ª e 3ª Varas do Trabalho de Petrolina)</text:span></text:p>
          </table:table-cell>
        </table:table-row>
        <table:table-row table:style-name="Tabela1.1">
          <table:table-cell table:style-name="Tabela1.A1" office:value-type="string">
            <text:p text:style-name="P2">CEJUSC JT/1º Grau de Igarassu/PE</text:p>
          </table:table-cell>
          <table:table-cell table:style-name="Tabela1.A1" office:value-type="string">
            <text:p text:style-name="P7"><text:span text:style-name="T5">Coordenador: </text:span><text:span text:style-name="T3">FERNANDO CABRAL DE ANDRADE FILHO (Juiz Titular da 2ª Vara do Trabalho de Igarassu)</text:span></text:p>
            <text:p text:style-name="P2"/>
            <text:p text:style-name="P7"><text:span text:style-name="T5">Supervisor e Coordenador Suplente: </text:span><text:span text:style-name="T3">IBRAHIM ALVES DA SILVA FILHO (Juiz Titular da 1ª Vara do Trabalho de Igarassu)</text:span></text:p>
          </table:table-cell>
        </table:table-row>
        <table:table-row table:style-name="Tabela1.1">
          <table:table-cell table:style-name="Tabela1.A1" office:value-type="string">
            <text:p text:style-name="P2">CEJUSC JT/1º Grau de Goiana/PE</text:p>
          </table:table-cell>
          <table:table-cell table:style-name="Tabela1.A1" office:value-type="string">
            <text:p text:style-name="P7"><text:span text:style-name="T5">Coordenador: </text:span><text:span text:style-name="T3">VIRGÍNIO HENRIQUES DE SÁ E BENEVIDES (Juiz Titular da 2ª Vara do Trabalho de Goiana)</text:span></text:p>
            <text:p text:style-name="P2"/>
            <text:p text:style-name="P7"><text:span text:style-name="T5">Supervisor e Coordenador Suplente: </text:span><text:span text:style-name="T3">LEVI PEREIRA DE OLIVEIRA (Juiz Substituto Auxiliar das 1ª, 2ª e 3ª Varas do Trabalho de Goiana)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CEJUSC JT/1º Grau de Caruaru/PE</text:p>
          </table:table-cell>
          <table:table-cell table:style-name="Tabela1.A1" office:value-type="string">
            <text:p text:style-name="P7"><text:span text:style-name="T5">Coordenadora: </text:span><text:span text:style-name="T3">REGINA MAURA MACIEL LEMOS (Juíza Titular da 2ª Vara do Trabalho de Caruaru)</text:span></text:p>
            <text:p text:style-name="P2"><text:soft-page-break/></text:p>
            <text:p text:style-name="P7"><text:span text:style-name="T5">Supervisora e Coordenadora Suplente: </text:span><text:span text:style-name="T3">KÁTIA KEITIANE DA ROCHA PORTER (Juíza Titular da 3ª Vara do Trabalho de Caruaru)</text:span></text:p>
          </table:table-cell>
        </table:table-row>
      </table:table>
      <text:p text:style-name="P15"/>
      <text:p text:style-name="P11"><text:span text:style-name="T5">Art. 2º</text:span><text:span text:style-name="T3"> A atuação dos Coordenadores e dos Supervisores/Suplentes nas sedes de Goiana/PE e Caruaru/PE terá início após a inauguração dos respectivos Centros Judiciários de Métodos Consensuais de Solução de Disputas do 1º Grau naquelas jurisdições.</text:span></text:p>
      <text:p text:style-name="P11"><text:span text:style-name="T5">Art. 3º</text:span><text:span text:style-name="T3"> Esta Portaria entrará em vigor a partir da publicação. </text:span></text:p>
      <text:p text:style-name="P12">Publique-se. Cumpra-se.</text:p>
      <text:p text:style-name="P23">Recife, 26 de janeiro de 2021.</text:p>
      <text:p text:style-name="P16"/>
      <text:p text:style-name="P25">VALDIR JOSÉ SILVA DE CARVALHO</text:p>
      <text:p text:style-name="P20">Desembargador Presidente do TRT da Sexta Região</text:p>
      <text:p text:style-name="P10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Standard"><text:span text:style-name="T5">(*)</text:span><text:span text:style-name="T3"> Republicada por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text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loext:contextual-spacing="false"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name-asian="Verdana1" style:font-size-asian="10pt" style:font-name-complex="Verdana1" style:font-size-complex="10pt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9"/></text:span><text:span text:style-name="MT1"><draw:frame draw:style-name="Mfr1" draw:name="image1.png" text:anchor-type="as-char" svg:width="1.879cm" svg:height="1.879cm" draw:z-index="3"><draw:image xlink:href="Pictures/10000000000000E1000000EB8033DD2D.png" xlink:type="simple" xlink:show="embed" xlink:actuate="onLoad"/></draw:frame></text:span><text:span text:style-name="MT2"> <text:s text:c="30"/></text:span><text:span text:style-name="MT2"><draw:frame draw:style-name="Mfr1" draw:name="image2.png" text:anchor-type="as-char" svg:width="1.381cm" svg:height="2.016cm" draw:z-index="7"><draw:image xlink:href="Pictures/10000201000000C0000001163E76F65C.png" xlink:type="simple" xlink:show="embed" xlink:actuate="onLoad"/></draw:frame></text:span><text:span text:style-name="MT2"><draw:frame draw:style-name="Mfr1" draw:name="image3.png" text:anchor-type="as-char" svg:width="1.393cm" svg:height="2.05cm" draw:z-index="11"><draw:image xlink:href="Pictures/100000000000049E000006B119826308.png" xlink:type="simple" xlink:show="embed" xlink:actuate="onLoad"/></draw:frame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4">GABINETE DA PRESIDÊNCIA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6 Juiz</meta:initial-creator>
    <dc:creator>elisav</dc:creator>
    <meta:editing-cycles>3</meta:editing-cycles>
    <meta:creation-date>2021-02-09T13:28:00</meta:creation-date>
    <dc:date>2021-02-09T13:29:00</dc:date>
    <meta:editing-duration>PT2M</meta:editing-duration>
    <meta:generator>OpenOffice/4.1.5$Win32 OpenOffice.org_project/415m1$Build-9789</meta:generator>
    <meta:document-statistic meta:table-count="1" meta:image-count="3" meta:object-count="0" meta:page-count="4" meta:paragraph-count="43" meta:word-count="635" meta:character-count="4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