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A0000004510135AC09ED6B6DC.png" manifest:media-type="image/png"/>
  <manifest:file-entry manifest:full-path="Pictures/100000000000004E0000005211805327BFDC881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8.749cm" fo:margin-right="0cm" fo:text-align="justify" style:justify-single-word="false" fo:text-indent="0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8" style:family="paragraph" style:parent-style-name="Standard">
      <style:text-properties style:font-name="Verdana" fo:background-color="#ffffff" style:font-name-asian="Verdana" style:font-name-complex="Verdana"/>
    </style:style>
    <style:style style:name="P19" style:family="paragraph" style:parent-style-name="Standard">
      <style:paragraph-properties fo:margin-left="8.74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ffffff" loext:opacity="100%" style:font-name="Verdana" fo:font-size="10pt" fo:background-color="#ffffff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fo:color="#000000" loext:opacity="100%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2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background-color="#ffffff" loext:char-shading-value="0" style:font-name-asian="Roboto" style:font-size-asian="10pt" style:font-name-complex="Roboto" style:font-size-complex="10pt"/>
    </style:style>
    <style:style style:name="T17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8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9" style:family="text">
      <style:text-properties fo:color="#ffffff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/text:p>
      <text:p text:style-name="P6">PORTARIA TRT6-GP nº 16<text:bookmark text:name="_GoBack"/>/2023</text:p>
      <text:p text:style-name="P2"/>
      <text:p text:style-name="P3"/>
      <text:p text:style-name="P19"><text:span text:style-name="T10">Designa membro do Subcomitê Regional</text:span><text:span text:style-name="T12"> d</text:span><text:span text:style-name="T10">o Sistema Integrado de Gestão Orçamentária e Financeira da Justiça do Trabalho (SIGEO-JT) no âmbito do Tribunal Regional do Trabalho da </text:span><text:span text:style-name="T12">6ª</text:span><text:span text:style-name="T10"> Região.</text:span></text:p>
      <text:p text:style-name="P9"/>
      <text:p text:style-name="P20"><text:span text:style-name="T13">A DESEMBARGADORA</text:span><text:span text:style-name="T5"> PRESIDENTE DO TRIBUNAL REGIONAL DO TRABALHO DA </text:span><text:span text:style-name="T15">6ª </text:span><text:span text:style-name="T5">REGIÃO</text:span><text:span text:style-name="T3">, no uso de suas atribuições legais e regimentais,</text:span></text:p>
      <text:p text:style-name="P4"/>
      <text:p text:style-name="P7">CONSIDERANDO a Resolução n.º 325, de 11 de fevereiro de 2022, do Conselho Superior da Justiça do Trabalho, que institui a Política de Governança dos Colegiados Temáticos da Justiça do Trabalho de primeiro e segundo graus e do próprio Conselho, notadamente o disposto em seu art. 26, §1º, II;</text:p>
      <text:p text:style-name="P8">CONSIDERANDO os termos do Ato TRT6-GP nº 23/2023, que disciplina, no âmbito do Tribunal Regional do Trabalho da 6ª Região, o Subcomitê Regional do Sistema Integrado de Gestão Orçamentária e Financeira da Justiça do Trabalho (SIGEO-JT),</text:p>
      <text:p text:style-name="P10"/>
      <text:p text:style-name="P10"/>
      <text:p text:style-name="P5">RESOLVE:</text:p>
      <text:p text:style-name="P5"/>
      <text:p text:style-name="P20"><text:span text:style-name="T13">Art. 1</text:span><text:span text:style-name="T8">º. Designar o servidor </text:span><text:span text:style-name="T16">ADILSON SILVA ANDRADE JÚNIOR</text:span><text:span text:style-name="T8"> para compor o Subcomitê Regional do Sistema Integrado de Gestão Orçamentária e Financeira da Justiça do Trabalho (SIGEO-JT), na forma do artigo 2º, inciso VI, do Ato TRT6-GP nº 23/2023</text:span><text:span text:style-name="T17">, </text:span><text:span text:style-name="T8">devendo ser representado perante o referido Subcomitê, em suas ausências e impedimentos legais, pelo servidor </text:span><text:span text:style-name="T16">RENATO CÉSAR FERRAZ MARCOLINO BEZERRA</text:span><text:span text:style-name="T8">. </text:span></text:p>
      <text:p text:style-name="P22"/>
      <text:p text:style-name="P20"><text:span text:style-name="T6">Art.</text:span><text:span text:style-name="T15"> 2º</text:span><text:span text:style-name="T6">.</text:span><text:span text:style-name="T7"> <text:s/></text:span><text:span text:style-name="T17">Esta Portaria produzirá efeitos a partir da sua publicação.</text:span></text:p>
      <text:p text:style-name="P14"/>
      <text:p text:style-name="P16">Dê-se ciência e publique-se. </text:p>
      <text:p text:style-name="P14"/>
      <text:p text:style-name="P14"/>
      <text:p text:style-name="P20"><text:span text:style-name="T17">Recife, 13 de janeiro de 2023</text:span><text:span text:style-name="T8">.</text:span></text:p>
      <text:p text:style-name="P17"/>
      <text:p text:style-name="P17"/>
      <text:p text:style-name="P15"/>
      <text:p text:style-name="P23">MARIA CLARA SABOYA A. BERNARDINO</text:p>
      <text:p text:style-name="P23">Desembargadora Presidente do TRT 6ª Região</text:p>
      <text:p text:style-name="P2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style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style:contextual-spacing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style:contextual-spacing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style:contextual-spacing="false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annotation_20_subject" style:display-name="annotation subject" style:family="paragraph" style:parent-style-name="annotation_20_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1.27cm" fo:margin-left="2.499cm" fo:margin-right="2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5cm" fo:margin-bottom="0.997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9"/></text:span><draw:frame draw:style-name="Mfr1" draw:name="Figura1" text:anchor-type="as-char" svg:width="1.513cm" svg:height="1.626cm" draw:z-index="0"><draw:image xlink:href="Pictures/100000000000004E0000005211805327BFDC8813.jpg" xlink:type="simple" xlink:show="embed" xlink:actuate="onLoad" draw:mime-type="image/jpeg"/></draw:frame><text:span text:style-name="MT1"><text:s text:c="21"/></text:span><draw:frame draw:style-name="Mfr1" draw:name="Figura2" text:anchor-type="as-char" svg:width="2.764cm" svg:height="1.817cm" draw:z-index="1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meta:creation-date>2023-01-17T11:38:00</meta:creation-date>
    <dc:creator>Luciane Angelim Alves Lustosa</dc:creator>
    <dc:date>2023-01-17T11:38:00</dc:date>
    <meta:editing-cycles>2</meta:editing-cycles>
    <meta:document-statistic meta:table-count="0" meta:image-count="2" meta:object-count="0" meta:page-count="1" meta:paragraph-count="16" meta:word-count="240" meta:character-count="1574" meta:non-whitespace-character-count="1316"/>
    <meta:generator>LibreOffice/7.2.2.2$Windows_X86_64 LibreOffice_project/02b2acce88a210515b4a5bb2e46cbfb63fe97d56</meta:generator>
  </office:meta>
</office:document-meta>
</file>